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8.56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份" table:style-name="ta1" table:print-ranges="9月份.B1:9月份.K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9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3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4" office:value-type="string" calcext:value-type="string">
            <text:p> 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01~111.12.31</text:p>
          </table:table-cell>
          <table:table-cell table:style-name="ce22" office:value-type="string" calcext:value-type="string">
            <text:p>文學及圖書資訊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圖書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3" office:value-type="string" calcext:value-type="string">
            <text:p>文化資產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資產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10~111.01.30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1.01.25- 111.02.0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2" office:value-type="string" calcext:value-type="string">
            <text:p>表演藝術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1.01.13- 111.02.15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5" office:value-type="string" calcext:value-type="string">
            <text:p>電視媒體</text:p>
          </table:table-cell>
          <table:table-cell table:style-name="ce18" office:value-type="string" calcext:value-type="string">
            <text:p>111.03.20- 111.04.04</text:p>
          </table:table-cell>
          <table:table-cell table:style-name="ce25" office:value-type="string" calcext:value-type="string">
            <text:p>表演藝術科</text:p>
          </table:table-cell>
          <table:table-cell table:style-name="ce29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1" office:value-type="string" calcext:value-type="string">
            <text:p>台灣戲劇館為強化整體行銷宣傳效益刊登廣告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縣政專刊第一期印刷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80383" calcext:value-type="float">
            <text:p>80,383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廣告託播</text:p>
          </table:table-cell>
          <table:table-cell table:style-name="ce11" office:value-type="string" calcext:value-type="string">
            <text:p>廣播媒體</text:p>
          </table:table-cell>
          <table:table-cell table:style-name="ce19" office:value-type="string" calcext:value-type="string">
            <text:p>111.06.30~111.07.11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-酷樂宜夏開幕儀式直播</text:p>
          </table:table-cell>
          <table:table-cell table:style-name="ce11" office:value-type="string" calcext:value-type="string">
            <text:p>電視媒體</text:p>
          </table:table-cell>
          <table:table-cell table:style-name="ce19" office:value-type="string" calcext:value-type="string">
            <text:p>111.07.02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98000" calcext:value-type="float">
            <text:p>98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活動廣告刊登 </text:p>
          </table:table-cell>
          <table:table-cell table:style-name="ce11" office:value-type="string" calcext:value-type="string">
            <text:p>平面媒體</text:p>
          </table:table-cell>
          <table:table-cell table:style-name="ce19" office:value-type="string" calcext:value-type="string">
            <text:p>111.07.07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文化局業務及活動宣傳網頁連結</text:p>
          </table:table-cell>
          <table:table-cell table:style-name="ce11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6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藝起Fun礁溪秋季行銷宣傳片影片製作(國道客運車內電視託播及廣告電子看板-蘭燈空間、中興文創、縣府)</text:p>
          </table:table-cell>
          <table:table-cell table:style-name="ce11" office:value-type="string" calcext:value-type="string">
            <text:p>客運車內廣告託播</text:p>
            <text:p>電子看板</text:p>
            <text:p/>
          </table:table-cell>
          <table:table-cell table:style-name="ce19" office:value-type="string" calcext:value-type="string">
            <text:p>111.08.28-111.09.03</text:p>
            <text:p>111.09.03-111.10.22</text:p>
          </table:table-cell>
          <table:table-cell table:style-name="ce26" office:value-type="string" calcext:value-type="string">
            <text:p>表演藝術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9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行銷宣傳案</text:p>
          </table:table-cell>
          <table:table-cell table:style-name="ce11" office:value-type="string" calcext:value-type="string">
            <text:p>平面媒體/</text:p>
            <text:p>網路媒體/</text:p>
            <text:p>電視媒體</text:p>
          </table:table-cell>
          <table:table-cell table:style-name="ce19" office:value-type="string" calcext:value-type="string">
            <text:p>111.07.01-</text:p>
            <text:p>111.08.14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140000" calcext:value-type="float">
            <text:p>140,000</text:p>
          </table:table-cell>
          <table:table-cell table:style-name="ce35" office:value-type="float" office:value="773900" calcext:value-type="float">
            <text:p>773,900</text:p>
          </table:table-cell>
          <table:table-cell table:style-name="ce3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4"/>
          <table:table-cell table:style-name="ce17"/>
          <table:table-cell table:style-name="ce23"/>
          <table:table-cell table:style-name="ce28"/>
          <table:table-cell table:style-name="ce30"/>
          <table:table-cell table:style-name="ce32" table:formula="of:=SUM([.I18:.I18])" office:value-type="float" office:value="140000" calcext:value-type="float">
            <text:p>140,000</text:p>
          </table:table-cell>
          <table:table-cell table:style-name="ce32" table:formula="of:=SUM([.J4:.J18])" office:value-type="float" office:value="1327283" calcext:value-type="float">
            <text:p>1,327,283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5" office:value-type="string" calcext:value-type="string">
            <text:p>文化創意產業科</text:p>
          </table:table-cell>
          <table:table-cell table:style-name="ce14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3"/>
          <table:table-cell table:style-name="ce20"/>
          <table:table-cell table:style-name="ce25"/>
          <table:table-cell table:style-name="ce4"/>
          <table:table-cell table:style-name="ce31"/>
          <table:table-cell table:style-name="ce32" table:formula="of:=SUM([.I20:.I20])" office:value-type="float" office:value="0" calcext:value-type="float">
            <text:p>0</text:p>
          </table:table-cell>
          <table:table-cell table:style-name="ce32" table:formula="of:=SUM([.J20:.J20])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0.12.20-111.01.03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10-</text:p>
            <text:p>111.01.30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21"/>
          <table:table-cell table:style-name="ce27"/>
          <table:table-cell table:style-name="ce23"/>
          <table:table-cell table:style-name="ce30"/>
          <table:table-cell table:style-name="ce32" office:value-type="float" office:value="0" calcext:value-type="float">
            <text:p>0</text:p>
          </table:table-cell>
          <table:table-cell table:style-name="ce32" table:formula="of:=SUM([.J22:.J23])" office:value-type="float" office:value="60000" calcext:value-type="float">
            <text:p>6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01~111.02.28</text:p>
          </table:table-cell>
          <table:table-cell table:style-name="ce23" office:value-type="string" calcext:value-type="string">
            <text:p>蘭陽戲劇團</text:p>
          </table:table-cell>
          <table:table-cell table:style-name="ce23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9800" calcext:value-type="float">
            <text:p>39,8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3" table:number-columns-repeated="3"/>
          <table:table-cell table:style-name="ce32" table:formula="of:=SUM([.I25:.I25])" office:value-type="float" office:value="0" calcext:value-type="float">
            <text:p>0</text:p>
          </table:table-cell>
          <table:table-cell table:style-name="ce32" table:formula="of:=SUM([.J25:.J25])" office:value-type="float" office:value="39800" calcext:value-type="float">
            <text:p>39,800</text:p>
          </table:table-cell>
          <table:table-cell table:style-name="ce40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24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9月份.$A$1" table:cell-range-address="$9月份.$B$1:.$F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6:53:50.9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2T16:54:14.988000000</dc:date>
    <meta:print-date>2021-08-04T17:55:58.420000000</meta:print-date>
    <meta:editing-cycles>128</meta:editing-cycles>
    <meta:editing-duration>PT19H14M29S</meta:editing-duration>
    <meta:generator>NDC_ODF_Application_Tools/1.0.2$Windows_x86 LibreOffice_project/b9665fcb621ce321d9f3ad4e8c71ed44881152a5</meta:generator>
    <meta:document-statistic meta:table-count="1" meta:cell-count="195" meta:object-count="0"/>
    <meta:user-defined meta:name="KSOProductBuildVer">1028-10.8.0.6003</meta:user-defined>
  </office:meta>
</office:document-meta>
</file>