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3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 style:data-style-name="N2" text:time-value="09:26:09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4-13T09:26:27.706000000</dc:date>
    <meta:editing-cycles>75</meta:editing-cycles>
    <meta:editing-duration>PT5H46M18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