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6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 style:data-style-name="N2" text:time-value="10:37:42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7-18T10:38:03.833000000</dc:date>
    <meta:editing-cycles>78</meta:editing-cycles>
    <meta:editing-duration>PT5H47M8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