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8.0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1.03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" style:font-size-asian="14pt" style:font-name-complex="思源黑體 TW" style:font-size-complex="14pt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5pt" style:font-name-asian="標楷體11" style:font-size-asian="15pt" style:font-name-complex="標楷體11" style:font-size-complex="15pt"/>
    </style:style>
    <style:style style:name="ce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2" style:family="table-cell" style:parent-style-name="Default" style:data-style-name="N3">
      <style:table-cell-properties fo:wrap-option="wrap" fo:border="0.06pt solid #000000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73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4pt" style:font-name-asian="標楷體11" style:font-size-asian="14pt" style:font-name-complex="標楷體11" style:font-size-complex="14pt"/>
    </style:style>
    <style:style style:name="ce7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1" fo:font-size="15pt" style:font-name-asian="標楷體11" style:font-size-asian="15pt" style:font-name-complex="標楷體11" style:font-size-complex="15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79" style:family="table-cell" style:parent-style-name="Default" style:data-style-name="N0">
      <style:table-cell-properties fo:border="0.06pt solid #000000" style:vertical-align="middle"/>
      <style:text-properties fo:color="#ff3333" style:font-name="標楷體1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style:font-name="標楷體1" style:font-name-asian="標楷體2" style:font-name-complex="標楷體2"/>
    </style:style>
    <style:style style:name="ce8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/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loext:color-lum-mod="100%" loext:color-lum-off="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標楷體" style:font-family-generic="script" style:font-charset="x-symbo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6" style:family="text">
      <style:text-properties fo:color="#ff66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4pt" style:font-name-asian="標楷體1" style:font-name-complex="標楷體1" style:font-size-asian="14pt" style:font-size-complex="14pt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1">
          <table:table-cell/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1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56"/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1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109cm" draw:caption-point-x="-0.618cm" draw:caption-point-y="1.381cm">
              <dc:date>2023-12-27T00:00:00</dc:date>
              <text:p text:style-name="P1"><text:span text:style-name="T1">宣導執行開始到</text:span><text:span text:style-name="T1">9</text:span><text:span text:style-name="T1">月底累計金額。</text:span></text:p>
            </office:annotation>
            <text:p>截至<text:span text:style-name="T3">1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109cm" draw:caption-point-x="-0.618cm" draw:caption-point-y="1.381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table-cell/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56"/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6" table:number-rows-repeated="1048460">
          <table:table-cell table:number-columns-repeated="1024"/>
        </table:table-row>
        <table:table-row table:style-name="ro7" table:number-rows-repeated="1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月.$A$1" table:cell-range-address="1月.$B$1:1月.$F$10"/>
          <table:named-range table:name="Print_Area" table:base-cell-address="$1月.$A$1" table:cell-range-address="1月.$B$1:1月.$K$10"/>
        </table:named-expressions>
      </table:table>
      <table:table table:name="2月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2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2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3.734cm" svg:y="0.572cm" draw:caption-point-x="-0.618cm" draw:caption-point-y="0.913cm">
              <dc:date>2024-04-03T00:00:00</dc:date>
              <text:p text:style-name="P1"><text:span text:style-name="T1">宣導執行開始到</text:span><text:span text:style-name="T1">3</text:span><text:span text:style-name="T1">月底累計金額。</text:span></text:p>
            </office:annotation>
            <text:p>截至<text:span text:style-name="T3">2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9.449cm" svg:y="0.572cm" draw:caption-point-x="-0.618cm" draw:caption-point-y="0.913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number-columns-repeated="2" table:style-name="ce76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3月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3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3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32.12cm" svg:y="3.314cm" draw:caption-point-x="0.996cm" draw:caption-point-y="-1.829cm">
              <dc:date>2024-04-03T00:00:00</dc:date>
              <text:p text:style-name="P1"><text:span text:style-name="T1">宣導執行開始到</text:span><text:span text:style-name="T1">3</text:span><text:span text:style-name="T1">月底累計金額。</text:span></text:p>
            </office:annotation>
            <text:p>截至<text:span text:style-name="T3">3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35.454cm" svg:y="3.314cm" draw:caption-point-x="3.377cm" draw:caption-point-y="-1.829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76" table:formula="of:=SUM([.H4:.H8])" office:value-type="float" office:value="0" calcext:value-type="float">
            <text:p>0</text:p>
          </table:table-cell>
          <table:table-cell table:style-name="ce76" table:formula="of:=SUM([.I4:.I8])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4月" table:style-name="ta2"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" table:number-columns-repeated="243" table:default-cell-style-name="ce1"/>
        <table:table-column table:style-name="co1" table:number-columns-repeated="767" table:default-cell-style-name="ce81"/>
        <table:table-column table:style-name="co1" table:number-columns-repeated="2" table:default-cell-style-name="ce83"/>
        <table:table-column table:style-name="co11" table:default-cell-style-name="ce83"/>
        <table:table-row table:style-name="ro8">
          <table:table-cell table:style-name="ce57" office:value-type="string" calcext:value-type="string" table:number-columns-spanned="10" table:number-rows-spanned="1">
            <text:p>宜蘭縣政府<text:span text:style-name="T3">113</text:span>年度<text:span text:style-name="T3">4</text:span>月份辦理政策及業務宣導執行情形表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58" office:value-type="string" calcext:value-type="string" table:number-columns-spanned="10" table:number-rows-spanned="1">
            <text:p>單位:元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 table:style-name="ce59" office:value-type="string" calcext:value-type="string">
            <text:p>機關/單位名稱</text:p>
          </table:table-cell>
          <table:table-cell table:style-name="ce64" office:value-type="string" calcext:value-type="string">
            <text:p>宣導主題</text:p>
          </table:table-cell>
          <table:table-cell table:style-name="ce64" office:value-type="string" calcext:value-type="string">
            <text:p>媒體類型</text:p>
          </table:table-cell>
          <table:table-cell table:style-name="ce64" office:value-type="string" calcext:value-type="string">
            <text:p>宣導期程</text:p>
          </table:table-cell>
          <table:table-cell table:style-name="ce64" office:value-type="string" calcext:value-type="string">
            <text:p>執行單位</text:p>
          </table:table-cell>
          <table:table-cell table:style-name="ce64" office:value-type="string" calcext:value-type="string">
            <text:p>預算來源</text:p>
          </table:table-cell>
          <table:table-cell table:style-name="ce59" office:value-type="string" calcext:value-type="string">
            <text:p>預算科目</text:p>
            <text:p><text:span text:style-name="T4">(</text:span><text:span text:style-name="T5">工作計畫</text:span><text:span text:style-name="T6">)</text:span></text:p>
          </table:table-cell>
          <table:table-cell table:style-name="ce75" office:value-type="string" calcext:value-type="string">
            <text:p><text:span text:style-name="T3">4</text:span><text:span text:style-name="T7">月</text:span></text:p>
            <text:p><text:span text:style-name="T8">執行金額</text:span></text:p>
          </table:table-cell>
          <table:table-cell table:style-name="ce64" office:value-type="string" calcext:value-type="string">
            <office:annotation draw:style-name="gr1" draw:text-style-name="P2" svg:width="2.884cm" svg:height="1.72cm" svg:x="19.314cm" svg:y="2.742cm" draw:caption-point-x="0.996cm" draw:caption-point-y="-1.829cm">
              <dc:date>2024-05-03T00:00:00</dc:date>
              <text:p text:style-name="P1"><text:span text:style-name="T1">宣導執行開始到</text:span><text:span text:style-name="T1">4</text:span><text:span text:style-name="T1">月底累計金額。</text:span></text:p>
            </office:annotation>
            <text:p>截至<text:span text:style-name="T3">4</text:span>月</text:p>
            <text:p>累計執行金額</text:p>
          </table:table-cell>
          <table:table-cell table:style-name="ce64" office:value-type="string" calcext:value-type="string">
            <office:annotation draw:style-name="gr1" draw:text-style-name="P2" svg:width="3.942cm" svg:height="1.958cm" svg:x="19.191cm" svg:y="2.742cm" draw:caption-point-x="3.377cm" draw:caption-point-y="-1.829cm">
              <dc:date>2023-12-27T00:00:00</dc:date>
              <text:p text:style-name="P1"><text:span text:style-name="T2">備註請填寫是哪家廣播電台或報社或新聞網執行</text:span></text:p>
            </office:annotation>
            <text:p>備註</text:p>
          </table:table-cell>
          <table:table-cell table:number-columns-repeated="1013"/>
        </table:table-row>
        <table:table-row table:style-name="ro4">
          <table:table-cell table:style-name="ce60" office:value-type="string" calcext:value-type="string" table:number-columns-spanned="1" table:number-rows-spanned="6">
            <text:p>環保局</text:p>
          </table:table-cell>
          <table:table-cell table:style-name="ce65" office:value-type="string" calcext:value-type="string">
            <text:p>本月無</text:p>
          </table:table-cell>
          <table:table-cell table:style-name="ce66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6" table:number-columns-repeated="2"/>
          <table:table-cell table:style-name="ce70"/>
          <table:table-cell table:style-name="ce72" table:number-columns-repeated="3"/>
          <table:table-cell table:style-name="ce76" table:number-columns-repeated="2"/>
          <table:table-cell table:style-name="ce79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4">
          <table:covered-table-cell/>
          <table:table-cell table:style-name="ce67" office:value-type="string" calcext:value-type="string" table:number-columns-spanned="6" table:number-rows-spanned="1">
            <text:p>合計</text:p>
          </table:table-cell>
          <table:covered-table-cell table:number-columns-repeated="5"/>
          <table:table-cell table:style-name="ce76" table:formula="of:=SUM([.H4:.H8])" office:value-type="float" office:value="0" calcext:value-type="float">
            <text:p>0</text:p>
          </table:table-cell>
          <table:table-cell table:style-name="ce76" table:formula="of:=SUM([.I4:.I8])" office:value-type="float" office:value="0" calcext:value-type="float">
            <text:p>0</text:p>
          </table:table-cell>
          <table:table-cell table:style-name="ce56"/>
          <table:table-cell table:number-columns-repeated="243"/>
          <table:table-cell table:style-name="ce1" table:number-columns-repeated="3"/>
          <table:table-cell table:style-name="ce82" table:number-columns-repeated="767"/>
        </table:table-row>
        <table:table-row table:style-name="ro5">
          <table:table-cell table:style-name="ce63" office:value-type="string" calcext:value-type="string">
            <text:p>承辦人：</text:p>
          </table:table-cell>
          <table:table-cell table:style-name="ce68"/>
          <table:table-cell table:style-name="ce69" office:value-type="string" calcext:value-type="string">
            <text:p>單位主管：</text:p>
          </table:table-cell>
          <table:table-cell table:style-name="ce71"/>
          <table:table-cell table:style-name="ce73" table:number-columns-repeated="2"/>
          <table:table-cell table:style-name="ce74" office:value-type="string" calcext:value-type="string">
            <text:p>機關長官：</text:p>
          </table:table-cell>
          <table:table-cell table:style-name="ce77" table:number-columns-repeated="2"/>
          <table:table-cell table:style-name="ce80"/>
          <table:table-cell table:number-columns-repeated="1013"/>
        </table:table-row>
        <table:table-row table:style-name="ro2" table:number-rows-repeated="104856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 TW" svg:font-family="'思源黑體 TW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9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middle"/>
      <style:text-properties fo:color="#666699" fo:font-size="15pt" fo:font-weight="bold" style:font-size-asian="15pt" style:font-weight-asian="bold" style:font-size-complex="15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666699" fo:font-size="18pt" fo:font-weight="bold" style:font-size-asian="18pt" style:font-weight-asian="bold" style:font-size-complex="18pt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portrait" fo:margin-top="0.801cm" fo:margin-bottom="0.7cm" fo:margin-left="0.499cm" fo:margin-right="0.499cm" style:print-page-order="ltr" style:first-page-number="continue" style:scale-to="73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2-10T09:27:00Z</meta:creation-date>
    <dc:date>2024-05-03T11:03:24.713000000</dc:date>
    <meta:editing-cycles>328</meta:editing-cycles>
    <meta:editing-duration>PT9H28M39S</meta:editing-duration>
    <meta:print-date>2024-05-03T11:04:06.101000000</meta:print-date>
    <meta:document-statistic meta:table-count="4" meta:cell-count="80" meta:object-count="0"/>
    <meta:user-defined meta:name="KSOProductBuildVer">1028-10.8.0.6003</meta:user-defined>
  </office:meta>
</office:document-meta>
</file>