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84cm"/>
    </style:style>
    <style:style style:name="表格1.K" style:family="table-column">
      <style:table-column-properties style:column-width="0.138cm"/>
    </style:style>
    <style:style style:name="表格1.L" style:family="table-column">
      <style:table-column-properties style:column-width="0.709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6afb7a"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indent="0cm" style:auto-text-indent="false"/>
      <style:text-properties style:font-name="Times New Roman" fo:font-size="15pt" officeooo:rsid="0019dd65" style:font-name-asian="標楷體2" style:font-size-asian="15pt" style:font-name-complex="Times New Roman" style:font-size-complex="10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6b8edd" style:letter-kerning="true" style:font-name-asian="標楷體2" style:font-size-asian="15pt" style:font-name-complex="Times New Roman" style:font-size-complex="10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79ec1a" style:letter-kerning="true" style:font-name-asian="標楷體2" style:font-size-asian="15pt" style:font-name-complex="Times New Roman" style:font-size-complex="10pt"/>
    </style:style>
    <style:style style:name="P2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797354"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46e50"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797354" style:font-name-asian="標楷體1"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846e50"/>
    </style:style>
    <style:style style:name="P32"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33" style:family="paragraph" style:parent-style-name="Standard">
      <style:paragraph-properties fo:margin-top="0cm" fo:margin-bottom="0.275cm" loext:contextual-spacing="false" fo:line-height="120%" fo:text-align="justify" style:justify-single-word="false"/>
      <style:text-properties officeooo:paragraph-rsid="0079ec1a"/>
    </style:style>
    <style:style style:name="P34" style:family="paragraph" style:parent-style-name="Standard">
      <style:paragraph-properties fo:margin-top="0cm" fo:margin-bottom="0.275cm" loext:contextual-spacing="false" fo:line-height="120%" fo:text-align="justify" style:justify-single-word="false"/>
      <style:text-properties fo:font-size="14pt" officeooo:paragraph-rsid="0079ec1a" style:font-size-asian="14pt" style:font-size-complex="14pt"/>
    </style:style>
    <style:style style:name="P35" style:family="paragraph" style:parent-style-name="Preformatted_20_Text">
      <style:paragraph-properties fo:margin-top="0cm" fo:margin-bottom="0.275cm" loext:contextual-spacing="false" fo:line-height="120%" fo:text-align="justify" style:justify-single-word="false"/>
      <style:text-properties fo:font-size="14pt" officeooo:paragraph-rsid="00846e50" fo:background-color="#ffffff" style:font-size-asian="14pt" style:font-size-complex="14pt"/>
    </style:style>
    <style:style style:name="P36" style:family="paragraph" style:parent-style-name="Preformatted_20_Text">
      <style:paragraph-properties fo:margin-top="0cm" fo:margin-bottom="0.275cm" loext:contextual-spacing="false" fo:line-height="120%" fo:text-align="justify" style:justify-single-word="false"/>
      <style:text-properties fo:color="#000000" fo:font-size="14pt" officeooo:paragraph-rsid="00846e50" fo:background-color="#ffffff" style:font-name-asian="標楷體1" style:font-size-asian="14pt" style:font-size-complex="14pt"/>
    </style:style>
    <style:style style:name="P37" style:family="paragraph" style:parent-style-name="Standard">
      <style:paragraph-properties fo:line-height="120%"/>
      <style:text-properties fo:color="#000000" style:text-position="7% 100%" style:font-name="標楷體2" fo:font-size="14pt" fo:font-weight="normal" officeooo:rsid="00846e50" officeooo:paragraph-rsid="00846e50" style:letter-kerning="true" style:font-name-asian="標楷體2" style:font-size-asian="14pt" style:font-weight-asian="normal" style:font-name-complex="標楷體2" style:font-size-complex="14pt" style:font-weight-complex="normal"/>
    </style:style>
    <style:style style:name="P38" style:family="paragraph" style:parent-style-name="Standard">
      <style:paragraph-properties fo:margin-left="0cm" fo:margin-right="0cm" fo:margin-top="0cm" fo:margin-bottom="0.55cm" loext:contextual-spacing="false" fo:line-height="120%" fo:text-align="justify" style:justify-single-word="false" fo:text-indent="0cm" style:auto-text-indent="false"/>
      <style:text-properties officeooo:paragraph-rsid="0085faae"/>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5faae"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fo:letter-spacing="0.016cm" officeooo:rsid="0138db7d" style:letter-kerning="true" style:font-name-asian="標楷體2" style:font-name-complex="標楷體"/>
    </style:style>
    <style:style style:name="T6" style:family="text">
      <style:text-properties style:font-name="標楷體" fo:letter-spacing="0.016cm" officeooo:rsid="0138d25b" style:letter-kerning="true" style:font-name-asian="標楷體2" style:font-name-complex="標楷體"/>
    </style:style>
    <style:style style:name="T7" style:family="text">
      <style:text-properties style:font-name="標楷體" fo:letter-spacing="0.016cm" officeooo:rsid="0139794b" style:letter-kerning="true" style:font-name-asian="標楷體2" style:font-name-complex="標楷體"/>
    </style:style>
    <style:style style:name="T8" style:family="text">
      <style:text-properties style:font-name="標楷體" fo:letter-spacing="0.016cm" officeooo:rsid="00406c10" style:letter-kerning="true" style:font-name-asian="標楷體" style:font-name-complex="標楷體"/>
    </style:style>
    <style:style style:name="T9" style:family="text">
      <style:text-properties style:font-name="標楷體" fo:letter-spacing="0.016cm" fo:font-weight="normal" officeooo:rsid="0011f603" style:letter-kerning="true" style:font-name-asian="標楷體2" style:font-weight-asian="normal" style:font-name-complex="標楷體" style:font-weight-complex="normal"/>
    </style:style>
    <style:style style:name="T10" style:family="text">
      <style:text-properties style:font-name="標楷體" fo:letter-spacing="0.016cm" fo:font-weight="normal" officeooo:rsid="016dd35a" style:letter-kerning="true" style:font-name-asian="新細明體2" style:font-weight-asian="normal" style:font-name-complex="標楷體" style:font-weight-complex="normal"/>
    </style:style>
    <style:style style:name="T11"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 fo:font-size="14pt" style:text-underline-style="none" fo:font-weight="normal" officeooo:rsid="00abcac5" style:letter-kerning="true" style:font-name-asian="標楷體" style:font-size-asian="14pt" style:font-weight-asian="normal" style:font-name-complex="Times New Roman" style:font-size-complex="14pt" style:font-weight-complex="normal"/>
    </style:style>
    <style:style style:name="T14" style:family="text">
      <style:text-properties fo:color="#000000" style:font-name="標楷體" fo:font-size="14pt" fo:language="zh" fo:country="TW" style:text-underline-style="none" fo:font-weight="normal" officeooo:rsid="00272885" style:letter-kerning="true" style:font-name-asian="標楷體"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 fo:font-size="14pt" fo:language="zh" fo:country="TW" style:text-underline-style="none" fo:font-weight="normal" officeooo:rsid="00215fb1" style:letter-kerning="true" style:font-name-asian="標楷體"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 fo:font-size="14pt" fo:language="zh" fo:country="TW" style:text-underline-style="none" fo:font-weight="normal" officeooo:rsid="0150b252" style:letter-kerning="true" style:font-name-asian="標楷體"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 fo:font-size="14pt" fo:language="zh" fo:country="TW" style:text-underline-style="none" fo:font-weight="normal" officeooo:rsid="00b9aabe" style:letter-kerning="true" style:font-name-asian="標楷體"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 fo:font-size="14pt" fo:language="zh" fo:country="TW" style:text-underline-style="none" fo:font-weight="normal" officeooo:rsid="0151ddb0" style:letter-kerning="true" style:font-name-asian="標楷體"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 fo:font-size="14pt" fo:language="zh" fo:country="TW" style:text-underline-style="none" fo:font-weight="normal" officeooo:rsid="015b4a99" style:letter-kerning="true" style:font-name-asian="標楷體"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anguage="zh" fo:country="TW" style:text-underline-style="none" fo:font-weight="normal" officeooo:rsid="0010a68a" style:letter-kerning="true" style:font-name-asian="標楷體"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anguage="zh" fo:country="TW" style:text-underline-style="none" fo:font-weight="normal" officeooo:rsid="00b9aabe" style:letter-kerning="true" style:font-name-asian="標楷體2"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font-size="14pt" fo:language="zh" fo:country="TW" style:text-underline-style="none" fo:font-weight="normal" officeooo:rsid="0150b252" style:letter-kerning="true" style:font-name-asian="標楷體2"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 fo:font-size="14pt" fo:language="zh" fo:country="TW" style:text-underline-style="none" fo:font-weight="normal" officeooo:rsid="0151ddb0" style:letter-kerning="true" style:font-name-asian="標楷體2"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language="zh" fo:country="TW" style:text-underline-style="none" fo:font-weight="normal" officeooo:rsid="015b4a99" style:letter-kerning="true" style:font-name-asian="標楷體2"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 fo:font-size="14pt" fo:language="zh" fo:country="TW" style:text-underline-style="none" fo:font-weight="normal" officeooo:rsid="015b3ce4" style:letter-kerning="true" style:font-name-asian="標楷體2"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 fo:font-size="14pt" fo:language="zh" fo:country="TW" style:text-underline-style="none" fo:font-weight="normal" officeooo:rsid="00169906" style:letter-kerning="true" style:font-name-asian="標楷體2"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 fo:font-size="14pt" fo:language="zh" fo:country="TW" style:text-underline-style="none" fo:font-weight="normal" officeooo:rsid="0010a68a" style:letter-kerning="true" style:font-name-asian="標楷體2"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 fo:font-size="14pt" fo:language="zh" fo:country="TW" style:text-underline-style="none" fo:font-weight="normal" officeooo:rsid="0011f603" style:letter-kerning="true" style:font-name-asian="標楷體2"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 fo:font-size="14pt" fo:language="zh" fo:country="TW" style:text-underline-style="none" fo:font-weight="normal" officeooo:rsid="00d3beef" style:letter-kerning="true"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 fo:font-size="14pt" fo:language="zh" fo:country="TW" style:text-underline-style="none" fo:font-weight="normal" officeooo:rsid="0160a093" style:letter-kerning="true" style:font-name-asian="標楷體2"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 fo:font-size="14pt" fo:language="zh" fo:country="TW" style:text-underline-style="none" fo:font-weight="normal" officeooo:rsid="015d7ccf" style:letter-kerning="true" style:font-name-asian="標楷體2"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 fo:font-size="14pt" fo:language="zh" fo:country="TW" style:text-underline-style="none" fo:font-weight="normal" officeooo:rsid="012a30b9" style:letter-kerning="true" style:font-name-asian="標楷體2"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 fo:font-size="14pt" fo:language="zh" fo:country="TW" style:text-underline-style="none" fo:font-weight="normal" officeooo:rsid="0016bc6c" style:letter-kerning="true" style:font-name-asian="標楷體2" style:font-size-asian="14pt" style:language-asian="zh" style:country-asian="TW" style:font-weight-asian="normal" style:font-name-complex="標楷體" style:font-size-complex="14pt" style:font-weight-complex="normal"/>
    </style:style>
    <style:style style:name="T34" style:family="text">
      <style:text-properties fo:color="#000000" style:font-name="標楷體" fo:font-size="14pt" fo:language="zh" fo:country="TW" style:text-underline-style="none" fo:font-weight="normal" officeooo:rsid="001f7f40" style:letter-kerning="true" style:font-name-asian="標楷體2" style:font-size-asian="14pt" style:language-asian="zh" style:country-asian="TW" style:font-weight-asian="normal" style:font-name-complex="標楷體" style:font-size-complex="14pt" style:font-weight-complex="normal"/>
    </style:style>
    <style:style style:name="T35" style:family="text">
      <style:text-properties fo:color="#000000" style:font-name="標楷體" fo:font-size="14pt" fo:language="zh" fo:country="TW" style:text-underline-style="none" fo:font-weight="normal" officeooo:rsid="016257c6" style:letter-kerning="true" style:font-name-asian="標楷體2"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anguage="zh" fo:country="TW" style:text-underline-style="none" fo:font-weight="normal" officeooo:rsid="0144d9d0" style:letter-kerning="true" style:font-name-asian="標楷體2"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anguage="zh" fo:country="TW" style:text-underline-style="none" fo:font-weight="normal" officeooo:rsid="01631680" style:letter-kerning="true" style:font-name-asian="標楷體2"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fo:font-size="14pt" fo:language="zh" fo:country="TW" style:text-underline-style="none" fo:font-weight="normal" officeooo:rsid="00252b2a" style:letter-kerning="true" style:font-name-asian="標楷體2"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fo:letter-spacing="0.016cm" fo:language="zh" fo:country="TW" fo:font-style="normal" style:text-underline-style="none" fo:font-weight="normal" officeooo:rsid="00406c10" style:letter-kerning="true" style:font-name-asian="標楷體2" style:language-asian="zh" style:country-asian="TW" style:font-style-asian="normal" style:font-weight-asian="normal" style:font-name-complex="標楷體" style:font-style-complex="normal" style:font-weight-complex="normal"/>
    </style:style>
    <style:style style:name="T40" style:family="text">
      <style:text-properties fo:color="#000000" style:font-name="標楷體" fo:letter-spacing="0.016cm" fo:language="zh" fo:country="TW" fo:font-style="normal" style:text-underline-style="none" fo:font-weight="normal" officeooo:rsid="003788db" style:letter-kerning="true" style:font-name-asian="標楷體2" style:language-asian="zh" style:country-asian="TW" style:font-style-asian="normal" style:font-weight-asian="normal" style:font-name-complex="標楷體" style:font-style-complex="normal" style:font-weight-complex="normal"/>
    </style:style>
    <style:style style:name="T41" style:family="text">
      <style:text-properties fo:color="#000000" style:font-name="標楷體" fo:letter-spacing="0.016cm" fo:language="zh" fo:country="TW" fo:font-style="normal" style:text-underline-style="none" fo:font-weight="normal" officeooo:rsid="012d645f" style:letter-kerning="true" style:font-name-asian="標楷體2" style:language-asian="zh" style:country-asian="TW" style:font-style-asian="normal" style:font-weight-asian="normal" style:font-name-complex="標楷體" style:font-style-complex="normal" style:font-weight-complex="normal"/>
    </style:style>
    <style:style style:name="T42" style:family="text">
      <style:text-properties fo:color="#000000" style:font-name="標楷體" fo:letter-spacing="0.016cm" fo:language="zh" fo:country="TW" fo:font-style="normal" style:text-underline-style="none" fo:font-weight="normal" officeooo:rsid="01631680" style:letter-kerning="true" style:font-name-asian="標楷體2" style:language-asian="zh" style:country-asian="TW" style:font-style-asian="normal" style:font-weight-asian="normal" style:font-name-complex="標楷體" style:font-style-complex="normal" style:font-weight-complex="normal"/>
    </style:style>
    <style:style style:name="T43" style:family="text">
      <style:text-properties fo:color="#000000" style:font-name="標楷體" fo:letter-spacing="0.016cm" fo:language="zh" fo:country="TW" fo:font-style="normal" style:text-underline-style="none" fo:font-weight="normal" officeooo:rsid="01743cfe" style:letter-kerning="true" style:font-name-asian="標楷體2" style:language-asian="zh" style:country-asian="TW" style:font-style-asian="normal" style:font-weight-asian="normal" style:font-name-complex="標楷體" style:font-style-complex="normal" style:font-weight-complex="normal"/>
    </style:style>
    <style:style style:name="T44" style:family="text">
      <style:text-properties fo:color="#000000" style:font-name="標楷體" fo:letter-spacing="0.016cm" fo:language="zh" fo:country="TW" fo:font-style="normal" style:text-underline-style="none" fo:font-weight="normal" officeooo:rsid="01754fde" style:letter-kerning="true" style:font-name-asian="標楷體2" style:language-asian="zh" style:country-asian="TW" style:font-style-asian="normal" style:font-weight-asian="normal" style:font-name-complex="標楷體" style:font-style-complex="normal" style:font-weight-complex="normal"/>
    </style:style>
    <style:style style:name="T45" style:family="text">
      <style:text-properties fo:color="#000000" style:font-name="標楷體" fo:letter-spacing="0.016cm" fo:language="zh" fo:country="TW" fo:font-style="normal" style:text-underline-style="none" fo:font-weight="normal" officeooo:rsid="017947be" style:letter-kerning="true" style:font-name-asian="標楷體2" style:language-asian="zh" style:country-asian="TW" style:font-style-asian="normal" style:font-weight-asian="normal" style:font-name-complex="標楷體" style:font-style-complex="normal" style:font-weight-complex="normal"/>
    </style:style>
    <style:style style:name="T46" style:family="text">
      <style:text-properties fo:color="#000000" style:font-name="標楷體" fo:letter-spacing="0.016cm" fo:language="zh" fo:country="TW" fo:font-style="normal" style:text-underline-style="none" fo:font-weight="normal" officeooo:rsid="0010a68a" style:letter-kerning="true" style:font-name-asian="標楷體2" style:language-asian="zh" style:country-asian="TW" style:font-style-asian="normal" style:font-weight-asian="normal" style:font-name-complex="標楷體" style:font-style-complex="normal" style:font-weight-complex="normal"/>
    </style:style>
    <style:style style:name="T47" style:family="text">
      <style:text-properties fo:color="#000000" style:font-name="標楷體" fo:letter-spacing="0.016cm" fo:language="zh" fo:country="TW" fo:font-style="normal" style:text-underline-style="none" fo:font-weight="normal" officeooo:rsid="0011f603" style:letter-kerning="true" style:font-name-asian="標楷體2" style:language-asian="zh" style:country-asian="TW" style:font-style-asian="normal" style:font-weight-asian="normal" style:font-name-complex="標楷體" style:font-style-complex="normal" style:font-weight-complex="normal"/>
    </style:style>
    <style:style style:name="T48" style:family="text">
      <style:text-properties fo:color="#000000" style:font-name="標楷體" fo:letter-spacing="0.016cm" fo:language="zh" fo:country="TW" fo:font-style="normal" style:text-underline-style="none" fo:font-weight="normal" officeooo:rsid="0178cb32" style:letter-kerning="true" style:font-name-asian="標楷體2" style:language-asian="zh" style:country-asian="TW" style:font-style-asian="normal" style:font-weight-asian="normal" style:font-name-complex="標楷體" style:font-style-complex="normal" style:font-weight-complex="normal"/>
    </style:style>
    <style:style style:name="T49" style:family="text">
      <style:text-properties fo:color="#000000" style:font-name="標楷體" fo:letter-spacing="0.016cm" fo:language="zh" fo:country="TW" fo:font-style="normal" style:text-underline-style="none" fo:font-weight="normal" officeooo:rsid="0168c1a3" style:letter-kerning="true" style:font-name-asian="標楷體2" style:language-asian="zh" style:country-asian="TW" style:font-style-asian="normal" style:font-weight-asian="normal" style:font-name-complex="標楷體" style:font-style-complex="normal" style:font-weight-complex="normal"/>
    </style:style>
    <style:style style:name="T50" style:family="text">
      <style:text-properties fo:color="#000000" style:font-name="標楷體" fo:letter-spacing="0.016cm" fo:language="zh" fo:country="TW" fo:font-style="normal" style:text-underline-style="none" fo:font-weight="normal" officeooo:rsid="017aa32d" style:letter-kerning="true" style:font-name-asian="標楷體2" style:language-asian="zh" style:country-asian="TW" style:font-style-asian="normal" style:font-weight-asian="normal" style:font-name-complex="標楷體" style:font-style-complex="normal" style:font-weight-complex="normal"/>
    </style:style>
    <style:style style:name="T51" style:family="text">
      <style:text-properties fo:color="#000000" style:font-name="標楷體" fo:letter-spacing="0.016cm" fo:language="zh" fo:country="TW" fo:font-style="normal" style:text-underline-style="none" fo:font-weight="normal" officeooo:rsid="017b776e" style:letter-kerning="true" style:font-name-asian="標楷體2" style:language-asian="zh" style:country-asian="TW" style:font-style-asian="normal" style:font-weight-asian="normal" style:font-name-complex="標楷體" style:font-style-complex="normal" style:font-weight-complex="normal"/>
    </style:style>
    <style:style style:name="T52" style:family="text">
      <style:text-properties fo:color="#000000" style:font-name="標楷體" fo:letter-spacing="0.016cm" fo:language="zh" fo:country="TW" fo:font-style="normal" style:text-underline-style="none" fo:font-weight="normal" officeooo:rsid="0136e5c1" style:letter-kerning="true" style:font-name-asian="標楷體2" style:language-asian="zh" style:country-asian="TW" style:font-style-asian="normal" style:font-weight-asian="normal" style:font-name-complex="標楷體" style:font-style-complex="normal" style:font-weight-complex="normal"/>
    </style:style>
    <style:style style:name="T53" style:family="text">
      <style:text-properties fo:color="#000000" style:font-name="標楷體" fo:letter-spacing="0.016cm" fo:language="zh" fo:country="TW" fo:font-style="normal" style:text-underline-style="none" fo:font-weight="normal" officeooo:rsid="016c40b8" style:letter-kerning="true" style:font-name-asian="標楷體2" style:language-asian="zh" style:country-asian="TW" style:font-style-asian="normal" style:font-weight-asian="normal" style:font-name-complex="標楷體" style:font-style-complex="normal" style:font-weight-complex="normal"/>
    </style:style>
    <style:style style:name="T54" style:family="text">
      <style:text-properties fo:color="#000000" style:font-name="標楷體" fo:letter-spacing="0.016cm" fo:language="zh" fo:country="TW" fo:font-style="normal" style:text-underline-style="none" fo:font-weight="normal" officeooo:rsid="00b2d812" style:letter-kerning="true" style:font-name-asian="標楷體2" style:language-asian="zh" style:country-asian="TW" style:font-style-asian="normal" style:font-weight-asian="normal" style:font-name-complex="標楷體" style:font-style-complex="normal" style:font-weight-complex="normal"/>
    </style:style>
    <style:style style:name="T55" style:family="text">
      <style:text-properties fo:color="#000000" style:font-name="標楷體" fo:letter-spacing="0.016cm" fo:language="zh" fo:country="TW" fo:font-style="normal" style:text-underline-style="none" fo:font-weight="normal" officeooo:rsid="0168c1a3" style:letter-kerning="true" style:font-name-asian="標楷體" style:language-asian="zh" style:country-asian="TW" style:font-style-asian="normal" style:font-weight-asian="normal" style:font-name-complex="標楷體" style:font-style-complex="normal" style:font-weight-complex="normal"/>
    </style:style>
    <style:style style:name="T56" style:family="text">
      <style:text-properties fo:color="#000000" style:font-name="標楷體" fo:letter-spacing="0.016cm" fo:language="zh" fo:country="TW" fo:font-style="normal" style:text-underline-style="none" fo:font-weight="normal" officeooo:rsid="01631680" style:letter-kerning="true" style:font-name-asian="標楷體" style:language-asian="zh" style:country-asian="TW" style:font-style-asian="normal" style:font-weight-asian="normal" style:font-name-complex="標楷體" style:font-style-complex="normal" style:font-weight-complex="normal"/>
    </style:style>
    <style:style style:name="T57" style:family="text">
      <style:text-properties fo:color="#000000" style:font-name="標楷體" fo:letter-spacing="0.016cm" fo:language="zh" fo:country="TW" fo:font-style="normal" style:text-underline-style="none" fo:font-weight="normal" officeooo:rsid="0010a68a" style:letter-kerning="true" style:font-name-asian="標楷體" style:language-asian="zh" style:country-asian="TW" style:font-style-asian="normal" style:font-weight-asian="normal" style:font-name-complex="標楷體" style:font-style-complex="normal" style:font-weight-complex="normal"/>
    </style:style>
    <style:style style:name="T58" style:family="text">
      <style:text-properties fo:color="#000000" style:font-name="標楷體" fo:letter-spacing="0.016cm" fo:language="zh" fo:country="TW" fo:font-style="normal" style:text-underline-style="none" fo:font-weight="normal" officeooo:rsid="00215fb1" style:letter-kerning="true" style:font-name-asian="標楷體" style:language-asian="zh" style:country-asian="TW" style:font-style-asian="normal" style:font-weight-asian="normal" style:font-name-complex="標楷體" style:font-style-complex="normal" style:font-weight-complex="normal"/>
    </style:style>
    <style:style style:name="T59" style:family="text">
      <style:text-properties fo:color="#000000" style:font-name="標楷體" fo:letter-spacing="0.016cm" fo:language="zh" fo:country="TW" fo:font-style="normal" style:text-underline-style="none" fo:font-weight="normal" officeooo:rsid="015b4a99" style:letter-kerning="true" style:font-name-asian="標楷體" style:language-asian="zh" style:country-asian="TW" style:font-style-asian="normal" style:font-weight-asian="normal" style:font-name-complex="標楷體" style:font-style-complex="normal" style:font-weight-complex="normal"/>
    </style:style>
    <style:style style:name="T60" style:family="text">
      <style:text-properties fo:color="#000000" style:font-name="標楷體" fo:letter-spacing="0.016cm" fo:language="zh" fo:country="TW" fo:font-style="normal" style:text-underline-style="none" fo:font-weight="normal" officeooo:rsid="00b9aabe" style:letter-kerning="true" style:font-name-asian="標楷體" style:language-asian="zh" style:country-asian="TW" style:font-style-asian="normal" style:font-weight-asian="normal" style:font-name-complex="標楷體" style:font-style-complex="normal" style:font-weight-complex="normal"/>
    </style:style>
    <style:style style:name="T61" style:family="text">
      <style:text-properties fo:color="#000000" style:font-name="標楷體" fo:letter-spacing="0.016cm" fo:language="zh" fo:country="TW" style:text-underline-style="none" fo:font-weight="normal" officeooo:rsid="00406c10" style:letter-kerning="true" style:font-name-asian="標楷體" style:language-asian="zh" style:country-asian="TW" style:font-weight-asian="normal" style:font-name-complex="標楷體" style:font-weight-complex="normal"/>
    </style:style>
    <style:style style:name="T62"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63" style:family="text">
      <style:text-properties fo:color="#000000" style:font-name="標楷體1" fo:font-size="14pt" fo:letter-spacing="0.035cm" fo:language="zh" fo:country="TW" style:text-underline-style="none" fo:font-weight="normal" officeooo:rsid="002bd61d" style:letter-kerning="true" fo:background-color="#ffffff" loext:char-shading-value="0" style:font-name-asian="標楷體1" style:font-size-asian="14pt" style:language-asian="zh" style:country-asian="TW" style:font-weight-asian="normal" style:font-name-complex="Times New Roman" style:font-size-complex="14pt" style:font-weight-complex="normal"/>
    </style:style>
    <style:style style:name="T64" style:family="text">
      <style:text-properties fo:color="#000000" style:font-name="標楷體1" fo:font-size="14pt" fo:letter-spacing="0.035cm" fo:language="zh" fo:country="TW" style:text-underline-style="none" fo:font-weight="normal" officeooo:rsid="0013f19d" style:letter-kerning="true" fo:background-color="#ffffff" loext:char-shading-value="0" style:font-name-asian="標楷體2" style:font-size-asian="14pt" style:language-asian="zh" style:country-asian="TW" style:font-weight-asian="normal" style:font-name-complex="Liberation Mono" style:font-size-complex="14pt" style:font-weight-complex="normal"/>
    </style:style>
    <style:style style:name="T65" style:family="text">
      <style:text-properties fo:color="#000000" style:font-name="標楷體1" fo:font-size="14pt" fo:language="zh" fo:country="TW" style:text-underline-style="none" fo:font-weight="normal" officeooo:rsid="002bd61d" style:letter-kerning="true" style:font-name-asian="標楷體1" style:font-size-asian="14pt" style:language-asian="zh" style:country-asian="TW" style:font-weight-asian="normal" style:font-name-complex="Times New Roman" style:font-size-complex="14pt" style:font-weight-complex="normal"/>
    </style:style>
    <style:style style:name="T66" style:family="text">
      <style:text-properties fo:color="#000000" style:font-name="標楷體1" fo:font-size="14pt" fo:language="zh" fo:country="TW" style:text-underline-style="none" fo:font-weight="normal" officeooo:rsid="00f5e52c" style:letter-kerning="true" style:font-name-asian="標楷體1" style:font-size-asian="14pt" style:language-asian="zh" style:country-asian="TW" style:font-weight-asian="normal" style:font-name-complex="Liberation Mono" style:font-size-complex="14pt" style:font-weight-complex="normal"/>
    </style:style>
    <style:style style:name="T67" style:family="text">
      <style:text-properties fo:color="#000000" style:font-name="標楷體1" fo:font-size="14pt" fo:language="zh" fo:country="TW" style:text-underline-style="none" fo:font-weight="normal" officeooo:rsid="0160a093" style:letter-kerning="true" style:font-name-asian="標楷體2" style:font-size-asian="14pt" style:language-asian="zh" style:country-asian="TW" style:font-weight-asian="normal" style:font-name-complex="Liberation Mono" style:font-size-complex="14pt" style:font-weight-complex="normal"/>
    </style:style>
    <style:style style:name="T68" style:family="text">
      <style:text-properties fo:color="#000000" style:font-name="標楷體1" fo:font-size="14pt" fo:language="zh" fo:country="TW" style:text-underline-style="none" fo:font-weight="normal" officeooo:rsid="01631680" style:letter-kerning="true" style:font-name-asian="標楷體2" style:font-size-asian="14pt" style:language-asian="zh" style:country-asian="TW" style:font-weight-asian="normal" style:font-name-complex="Liberation Mono" style:font-size-complex="14pt" style:font-weight-complex="normal"/>
    </style:style>
    <style:style style:name="T69" style:family="text">
      <style:text-properties fo:color="#000000" style:font-name="標楷體1" fo:font-size="14pt" fo:language="zh" fo:country="TW" style:text-underline-style="none" fo:font-weight="normal" officeooo:rsid="00797354" style:letter-kerning="true" style:font-name-asian="標楷體2" style:font-size-asian="14pt" style:language-asian="zh" style:country-asian="TW" style:font-weight-asian="normal" style:font-name-complex="Liberation Mono" style:font-size-complex="14pt" style:font-weight-complex="normal"/>
    </style:style>
    <style:style style:name="T70"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71" style:family="text">
      <style:text-properties fo:color="#000000" style:font-name="標楷體1" fo:letter-spacing="0.016cm" fo:language="zh" fo:country="TW" fo:font-style="normal" style:text-underline-style="none" fo:font-weight="normal" officeooo:rsid="017aa32d" style:letter-kerning="true" style:font-name-asian="標楷體2" style:language-asian="zh" style:country-asian="TW" style:font-style-asian="normal" style:font-weight-asian="normal" style:font-name-complex="標楷體" style:font-style-complex="normal" style:font-weight-complex="normal"/>
    </style:style>
    <style:style style:name="T72" style:family="text">
      <style:text-properties fo:color="#000000" style:font-name="標楷體1" fo:letter-spacing="0.016cm" fo:language="zh" fo:country="TW" fo:font-style="normal" style:text-underline-style="none" fo:font-weight="normal" officeooo:rsid="0168c1a3" style:letter-kerning="true" style:font-name-asian="標楷體2" style:language-asian="zh" style:country-asian="TW" style:font-style-asian="normal" style:font-weight-asian="normal" style:font-name-complex="Times New Roman" style:font-style-complex="normal" style:font-weight-complex="normal"/>
    </style:style>
    <style:style style:name="T73" style:family="text">
      <style:text-properties fo:color="#000000" style:font-name="標楷體1" fo:letter-spacing="0.016cm" fo:language="zh" fo:country="TW" fo:font-style="normal" style:text-underline-style="none" fo:font-weight="normal" officeooo:rsid="0178cb32" style:letter-kerning="true" style:font-name-asian="標楷體2" style:language-asian="zh" style:country-asian="TW" style:font-style-asian="normal" style:font-weight-asian="normal" style:font-name-complex="Times New Roman" style:font-style-complex="normal" style:font-weight-complex="normal"/>
    </style:style>
    <style:style style:name="T74" style:family="text">
      <style:text-properties fo:color="#000000" style:font-name="標楷體1" fo:letter-spacing="0.016cm" fo:language="zh" fo:country="TW" fo:font-style="normal" style:text-underline-style="none" fo:font-weight="normal" officeooo:rsid="016a2585" style:letter-kerning="true" style:font-name-asian="標楷體2" style:language-asian="zh" style:country-asian="TW" style:font-style-asian="normal" style:font-weight-asian="normal" style:font-name-complex="Times New Roman" style:font-style-complex="normal" style:font-weight-complex="normal"/>
    </style:style>
    <style:style style:name="T75" style:family="text">
      <style:text-properties fo:color="#000000" style:font-name="標楷體1" fo:letter-spacing="0.016cm" fo:language="zh" fo:country="TW" fo:font-style="normal" style:text-underline-style="none" fo:font-weight="normal" officeooo:rsid="016ac140" style:letter-kerning="true" style:font-name-asian="標楷體2" style:language-asian="zh" style:country-asian="TW" style:font-style-asian="normal" style:font-weight-asian="normal" style:font-name-complex="Times New Roman" style:font-style-complex="normal" style:font-weight-complex="normal"/>
    </style:style>
    <style:style style:name="T76" style:family="text">
      <style:text-properties fo:color="#000000" style:font-name="標楷體1" fo:letter-spacing="0.016cm" fo:language="zh" fo:country="TW" fo:font-style="normal" style:text-underline-style="none" fo:font-weight="normal" officeooo:rsid="0187d908" style:letter-kerning="true" style:font-name-asian="標楷體2" style:language-asian="zh" style:country-asian="TW" style:font-style-asian="normal" style:font-weight-asian="normal" style:font-name-complex="Times New Roman" style:font-style-complex="normal" style:font-weight-complex="normal"/>
    </style:style>
    <style:style style:name="T77" style:family="text">
      <style:text-properties fo:color="#000000" style:font-name="標楷體1" fo:letter-spacing="0.016cm" fo:language="zh" fo:country="TW" fo:font-style="normal" style:text-underline-style="none" fo:font-weight="normal" officeooo:rsid="017aa32d" style:letter-kerning="true" style:font-name-asian="標楷體2" style:language-asian="zh" style:country-asian="TW" style:font-style-asian="normal" style:font-weight-asian="normal" style:font-name-complex="Times New Roman" style:font-style-complex="normal" style:font-weight-complex="normal"/>
    </style:style>
    <style:style style:name="T78" style:family="text">
      <style:text-properties fo:color="#000000" style:font-name="標楷體1" fo:letter-spacing="0.016cm" fo:language="zh" fo:country="TW" fo:font-style="normal" style:text-underline-style="none" fo:font-weight="normal" officeooo:rsid="016a933a" style:letter-kerning="true" style:font-name-asian="標楷體2" style:language-asian="zh" style:country-asian="TW" style:font-style-asian="normal" style:font-weight-asian="normal" style:font-name-complex="Times New Roman" style:font-style-complex="normal" style:font-weight-complex="normal"/>
    </style:style>
    <style:style style:name="T79" style:family="text">
      <style:text-properties fo:color="#000000" style:font-name="標楷體1" fo:letter-spacing="0.016cm" fo:language="zh" fo:country="TW" fo:font-style="normal" style:text-underline-style="none" fo:font-weight="normal" officeooo:rsid="01631680" style:letter-kerning="true" style:font-name-asian="標楷體2" style:language-asian="zh" style:country-asian="TW" style:font-style-asian="normal" style:font-weight-asian="normal" style:font-name-complex="Liberation Mono" style:font-style-complex="normal" style:font-weight-complex="normal"/>
    </style:style>
    <style:style style:name="T80" style:family="text">
      <style:text-properties fo:color="#000000" style:font-name="標楷體1" fo:letter-spacing="0.016cm" fo:language="zh" fo:country="TW" fo:font-style="normal" style:text-underline-style="none" fo:font-weight="normal" officeooo:rsid="00406c10" style:letter-kerning="true" style:font-name-asian="標楷體1" style:language-asian="zh" style:country-asian="TW" style:font-style-asian="normal" style:font-weight-asian="normal" style:font-name-complex="標楷體" style:font-style-complex="normal" style:font-weight-complex="normal"/>
    </style:style>
    <style:style style:name="T81" style:family="text">
      <style:text-properties fo:color="#000000" style:font-name="標楷體1" fo:letter-spacing="0.016cm" fo:language="zh" fo:country="TW" fo:font-style="normal" style:text-underline-style="none" fo:font-weight="normal" officeooo:rsid="00148749" style:letter-kerning="true" style:font-name-asian="標楷體1" style:language-asian="zh" style:country-asian="TW" style:font-style-asian="normal" style:font-weight-asian="normal" style:font-name-complex="標楷體" style:font-style-complex="normal" style:font-weight-complex="normal"/>
    </style:style>
    <style:style style:name="T82" style:family="text">
      <style:text-properties fo:color="#000000" style:font-name="標楷體1" fo:letter-spacing="0.016cm" fo:language="zh" fo:country="TW" fo:font-style="normal" style:text-underline-style="none" fo:font-weight="normal" officeooo:rsid="0010a68a" style:letter-kerning="true" style:font-name-asian="標楷體1" style:language-asian="zh" style:country-asian="TW" style:font-style-asian="normal" style:font-weight-asian="normal" style:font-name-complex="標楷體" style:font-style-complex="normal" style:font-weight-complex="normal"/>
    </style:style>
    <style:style style:name="T83" style:family="text">
      <style:text-properties fo:color="#000000" style:font-name="標楷體1" fo:letter-spacing="0.016cm" fo:language="zh" fo:country="TW" fo:font-style="normal" style:text-underline-style="none" fo:font-weight="normal" officeooo:rsid="0168c1a3" style:letter-kerning="true" style:font-name-asian="標楷體1" style:language-asian="zh" style:country-asian="TW" style:font-style-asian="normal" style:font-weight-asian="normal" style:font-name-complex="Times New Roman" style:font-style-complex="normal" style:font-weight-complex="normal"/>
    </style:style>
    <style:style style:name="T84" style:family="text">
      <style:text-properties fo:color="#000000" style:font-name="標楷體1" fo:letter-spacing="0.016cm" fo:language="zh" fo:country="TW" fo:font-style="normal" style:text-underline-style="none" fo:font-weight="normal" officeooo:rsid="002bd61d" style:letter-kerning="true" style:font-name-asian="標楷體1" style:language-asian="zh" style:country-asian="TW" style:font-style-asian="normal" style:font-weight-asian="normal" style:font-name-complex="Times New Roman" style:font-style-complex="normal" style:font-weight-complex="normal"/>
    </style:style>
    <style:style style:name="T85" style:family="text">
      <style:text-properties fo:color="#000000" style:font-name="標楷體1" fo:letter-spacing="0.016cm" fo:language="zh" fo:country="TW" fo:font-style="normal" style:text-underline-style="none" fo:font-weight="normal" officeooo:rsid="016a2585" style:letter-kerning="true" style:font-name-asian="標楷體1" style:language-asian="zh" style:country-asian="TW" style:font-style-asian="normal" style:font-weight-asian="normal" style:font-name-complex="Times New Roman" style:font-style-complex="normal" style:font-weight-complex="normal"/>
    </style:style>
    <style:style style:name="T86" style:family="text">
      <style:text-properties fo:color="#000000" style:font-name="標楷體1" fo:letter-spacing="0.016cm" fo:language="zh" fo:country="TW" fo:font-style="normal" style:text-underline-style="none" fo:font-weight="normal" officeooo:rsid="00f5e52c" style:letter-kerning="true" style:font-name-asian="標楷體1" style:language-asian="zh" style:country-asian="TW" style:font-style-asian="normal" style:font-weight-asian="normal" style:font-name-complex="Liberation Mono" style:font-style-complex="normal" style:font-weight-complex="normal"/>
    </style:style>
    <style:style style:name="T87" style:family="text">
      <style:text-properties fo:color="#000000" style:font-name="標楷體1" fo:letter-spacing="0.016cm" fo:language="zh" fo:country="TW" fo:font-style="normal" style:text-underline-style="none" fo:font-weight="normal" officeooo:rsid="0040e266"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88" style:family="text">
      <style:text-properties fo:color="#000000" style:font-name="標楷體1" fo:letter-spacing="0.016cm" fo:language="zh" fo:country="TW" fo:font-style="normal" style:text-underline-style="none" fo:font-weight="normal" officeooo:rsid="015a0f50"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89" style:family="text">
      <style:text-properties fo:color="#000000" style:font-name="標楷體1" fo:letter-spacing="0.016cm" fo:language="zh" fo:country="TW" fo:font-style="normal" style:text-underline-style="none" fo:font-weight="normal" officeooo:rsid="015a5906"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90" style:family="text">
      <style:text-properties fo:color="#000000" style:font-name="標楷體1" fo:letter-spacing="0.016cm" fo:language="zh" fo:country="TW" fo:font-style="normal" style:text-underline-style="none" fo:font-weight="normal" officeooo:rsid="00406c10"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91" style:family="text">
      <style:text-properties fo:color="#000000" style:font-name="標楷體1" fo:letter-spacing="0.016cm" fo:language="zh" fo:country="TW" fo:font-style="normal" style:text-underline-style="none" fo:font-weight="normal" officeooo:rsid="00148749"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92" style:family="text">
      <style:text-properties fo:color="#000000" style:font-name="標楷體1" fo:letter-spacing="0.016cm" fo:language="zh" fo:country="TW" fo:font-style="normal" style:text-underline-style="none" fo:font-weight="normal" officeooo:rsid="001c2cb7" style:letter-kerning="true" fo:background-color="#ffffff" loext:char-shading-value="0" style:font-name-asian="標楷體1" style:language-asian="zh" style:country-asian="TW" style:font-style-asian="normal" style:font-weight-asian="normal" style:font-name-complex="新細明體2" style:font-style-complex="normal" style:font-weight-complex="normal"/>
    </style:style>
    <style:style style:name="T93" style:family="text">
      <style:text-properties fo:color="#000000" style:font-name="標楷體1" fo:letter-spacing="0.016cm" fo:language="zh" fo:country="TW" fo:font-style="normal" style:text-underline-style="none" fo:font-weight="normal" officeooo:rsid="015a0f50"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4" style:family="text">
      <style:text-properties fo:color="#000000" style:font-name="標楷體1" fo:letter-spacing="0.016cm" fo:language="zh" fo:country="TW" fo:font-style="normal" style:text-underline-style="none" fo:font-weight="normal" officeooo:rsid="001c2cb7"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5" style:family="text">
      <style:text-properties fo:color="#000000" style:font-name="標楷體1" fo:letter-spacing="0.016cm" fo:language="zh" fo:country="TW" fo:font-style="normal" style:text-underline-style="none" fo:font-weight="normal" officeooo:rsid="015a5906"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6" style:family="text">
      <style:text-properties fo:color="#000000" style:font-name="標楷體1" fo:letter-spacing="0.016cm" fo:language="zh" fo:country="TW" fo:font-style="normal" style:text-underline-style="none" fo:font-weight="normal" officeooo:rsid="01668be0"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7" style:family="text">
      <style:text-properties fo:color="#000000" style:font-name="標楷體1" fo:letter-spacing="0.016cm" fo:language="zh" fo:country="TW" fo:font-style="normal" style:text-underline-style="none" fo:font-weight="normal" officeooo:rsid="00149aaf"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8" style:family="text">
      <style:text-properties fo:color="#000000" style:font-name="標楷體1" fo:letter-spacing="0.016cm" fo:language="zh" fo:country="TW" fo:font-style="normal" style:text-underline-style="none" fo:font-weight="normal" officeooo:rsid="017321d9"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99" style:family="text">
      <style:text-properties fo:color="#000000" style:font-name="標楷體1" fo:letter-spacing="0.016cm" fo:language="zh" fo:country="TW" fo:font-style="normal" style:text-underline-style="none" fo:font-weight="normal" officeooo:rsid="007c13a8"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100" style:family="text">
      <style:text-properties fo:color="#000000" style:font-name="標楷體1" fo:language="zh" fo:country="TW" style:text-underline-style="none" fo:font-weight="normal" officeooo:rsid="00f5e52c" style:letter-kerning="true" style:font-name-asian="標楷體1" style:language-asian="zh" style:country-asian="TW" style:font-weight-asian="normal" style:font-name-complex="Liberation Mono" style:font-weight-complex="normal"/>
    </style:style>
    <style:style style:name="T101" style:family="text">
      <style:text-properties fo:color="#000000" style:font-name="標楷體1" fo:language="zh" fo:country="TW" style:text-underline-style="none" fo:font-weight="normal" officeooo:rsid="0130ef48" style:letter-kerning="true" style:font-name-asian="標楷體1" style:language-asian="zh" style:country-asian="TW" style:font-weight-asian="normal" style:font-name-complex="Liberation Mono" style:font-weight-complex="normal"/>
    </style:style>
    <style:style style:name="T102" style:family="text">
      <style:text-properties fo:color="#000000" style:font-name="標楷體1" fo:language="zh" fo:country="TW" style:text-underline-style="none" fo:font-weight="normal" officeooo:rsid="000f85e6" style:letter-kerning="true" style:font-name-asian="標楷體1" style:language-asian="zh" style:country-asian="TW" style:font-weight-asian="normal" style:font-name-complex="文鼎中楷" style:font-weight-complex="normal"/>
    </style:style>
    <style:style style:name="T103" style:family="text">
      <style:text-properties fo:color="#000000" style:font-name="標楷體1" fo:language="zh" fo:country="TW" style:text-underline-style="none" fo:font-weight="normal" officeooo:rsid="000f85e6" style:letter-kerning="true" style:font-name-asian="標楷體1" style:language-asian="zh" style:country-asian="TW" style:font-weight-asian="normal" style:font-weight-complex="normal"/>
    </style:style>
    <style:style style:name="T104" style:family="text">
      <style:text-properties fo:color="#000000" style:font-name="標楷體1" fo:language="zh" fo:country="TW" style:text-underline-style="none" fo:font-weight="normal" officeooo:rsid="001bd293" style:letter-kerning="true" style:font-name-asian="標楷體1" style:language-asian="zh" style:country-asian="TW" style:font-weight-asian="normal" style:font-weight-complex="normal"/>
    </style:style>
    <style:style style:name="T105" style:family="text">
      <style:text-properties fo:color="#000000" style:font-name="標楷體1" fo:language="zh" fo:country="TW" style:text-underline-style="none" fo:font-weight="normal" officeooo:rsid="0160a093" style:letter-kerning="true" style:font-name-asian="標楷體2" style:language-asian="zh" style:country-asian="TW" style:font-weight-asian="normal" style:font-name-complex="Liberation Mono" style:font-weight-complex="normal"/>
    </style:style>
    <style:style style:name="T106" style:family="text">
      <style:text-properties fo:color="#000000" style:font-name="標楷體1" fo:language="zh" fo:country="TW" style:text-underline-style="none" fo:font-weight="normal" officeooo:rsid="01631680" style:letter-kerning="true" style:font-name-asian="標楷體2" style:language-asian="zh" style:country-asian="TW" style:font-weight-asian="normal" style:font-name-complex="Liberation Mono" style:font-weight-complex="normal"/>
    </style:style>
    <style:style style:name="T107" style:family="text">
      <style:text-properties fo:color="#000000" style:font-name="標楷體1" fo:language="zh" fo:country="TW" style:text-underline-style="none" fo:font-weight="normal" officeooo:rsid="0165d224" style:letter-kerning="true" style:font-name-asian="標楷體2" style:language-asian="zh" style:country-asian="TW" style:font-weight-asian="normal" style:font-name-complex="Liberation Mono" style:font-weight-complex="normal"/>
    </style:style>
    <style:style style:name="T108" style:family="text">
      <style:text-properties fo:color="#000000" style:font-name="標楷體1" fo:language="zh" fo:country="TW" style:text-underline-style="none" fo:font-weight="normal" officeooo:rsid="001b9d29" style:letter-kerning="true" style:font-name-asian="標楷體2" style:language-asian="zh" style:country-asian="TW" style:font-weight-asian="normal" style:font-weight-complex="normal"/>
    </style:style>
    <style:style style:name="T109" style:family="text">
      <style:text-properties fo:color="#000000" style:font-name="標楷體1" fo:language="zh" fo:country="TW" style:text-underline-style="none" fo:font-weight="normal" officeooo:rsid="0165d224" style:letter-kerning="true" style:font-name-asian="標楷體2" style:language-asian="zh" style:country-asian="TW" style:font-weight-asian="normal" style:font-weight-complex="normal"/>
    </style:style>
    <style:style style:name="T110" style:family="text">
      <style:text-properties fo:color="#000000" style:font-name="標楷體1" fo:language="zh" fo:country="TW" style:text-underline-style="none" fo:font-weight="normal" officeooo:rsid="001bd293" style:letter-kerning="true" style:font-name-asian="標楷體2" style:language-asian="zh" style:country-asian="TW" style:font-weight-asian="normal" style:font-weight-complex="normal"/>
    </style:style>
    <style:style style:name="T111" style:family="text">
      <style:text-properties fo:color="#000000" style:font-name="標楷體1" fo:language="zh" fo:country="TW" style:text-underline-style="none" fo:font-weight="normal" officeooo:rsid="001bdb3b" style:letter-kerning="true" style:font-name-asian="標楷體2" style:language-asian="zh" style:country-asian="TW" style:font-weight-asian="normal" style:font-weight-complex="normal"/>
    </style:style>
    <style:style style:name="T112" style:family="text">
      <style:text-properties fo:color="#000000" style:font-name="標楷體1" officeooo:rsid="00148749" style:font-name-asian="標楷體1" style:font-name-complex="標楷體"/>
    </style:style>
    <style:style style:name="T113" style:family="text">
      <style:text-properties fo:color="#000000" style:font-name="標楷體1" officeooo:rsid="017321d9" style:font-name-asian="標楷體2" style:font-name-complex="標楷體"/>
    </style:style>
    <style:style style:name="T114" style:family="text">
      <style:text-properties fo:color="#000000" officeooo:rsid="00cb443b" style:font-name-asian="標楷體2"/>
    </style:style>
    <style:style style:name="T115" style:family="text">
      <style:text-properties fo:color="#000000" officeooo:rsid="014bcc90" style:font-name-asian="標楷體2" style:font-name-complex="Liberation Mono"/>
    </style:style>
    <style:style style:name="T116" style:family="text">
      <style:text-properties fo:color="#000000" officeooo:rsid="014f5f0b" style:font-name-asian="標楷體2" style:font-name-complex="Liberation Mono"/>
    </style:style>
    <style:style style:name="T117" style:family="text">
      <style:text-properties fo:color="#000000" officeooo:rsid="015353c9" style:font-name-asian="標楷體2" style:font-name-complex="Liberation Mono"/>
    </style:style>
    <style:style style:name="T118" style:family="text">
      <style:text-properties fo:color="#000000" officeooo:rsid="00c82c87" style:font-name-asian="標楷體2" style:font-name-complex="Liberation Mono"/>
    </style:style>
    <style:style style:name="T119"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20" style:family="text">
      <style:text-properties fo:color="#000000" style:text-underline-style="none" fo:font-weight="normal" officeooo:rsid="0040c932" style:letter-kerning="true" fo:background-color="#ffffff" loext:char-shading-value="0" style:font-weight-asian="normal" style:font-weight-complex="normal"/>
    </style:style>
    <style:style style:name="T121" style:family="text">
      <style:text-properties fo:color="#000000" style:text-underline-style="none" fo:font-weight="normal" officeooo:rsid="00c8f120" style:letter-kerning="true" fo:background-color="#ffffff" loext:char-shading-value="0" style:font-weight-asian="normal" style:font-weight-complex="normal"/>
    </style:style>
    <style:style style:name="T122" style:family="text">
      <style:text-properties fo:color="#000000" style:font-name="標楷體2" officeooo:rsid="014bcc90" style:font-name-asian="標楷體2" style:font-name-complex="標楷體2"/>
    </style:style>
    <style:style style:name="T123" style:family="text">
      <style:text-properties fo:color="#000000" style:font-name="標楷體2" fo:font-size="14pt" fo:letter-spacing="0.035cm" fo:language="zh" fo:country="TW" style:text-underline-style="none" fo:font-weight="normal" officeooo:rsid="015890a0"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4" style:family="text">
      <style:text-properties fo:color="#000000" style:font-name="標楷體2" fo:font-size="14pt" fo:letter-spacing="0.035cm" fo:language="zh" fo:country="TW" style:text-underline-style="none" fo:font-weight="normal" officeooo:rsid="01668be0"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5" style:family="text">
      <style:text-properties fo:color="#000000" style:font-name="標楷體2" fo:font-size="14pt" fo:letter-spacing="0.035cm" fo:language="zh" fo:country="TW" style:text-underline-style="none" fo:font-weight="normal" officeooo:rsid="015a0f50"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6" style:family="text">
      <style:text-properties fo:color="#000000" style:font-name="標楷體2" fo:font-size="14pt" fo:letter-spacing="0.035cm" fo:language="zh" fo:country="TW" style:text-underline-style="none" fo:font-weight="normal" officeooo:rsid="0182987c"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7" style:family="text">
      <style:text-properties fo:color="#000000" style:font-name="標楷體2" fo:letter-spacing="0.016cm" fo:language="zh" fo:country="TW" fo:font-style="normal" style:text-underline-style="none" fo:font-weight="normal" officeooo:rsid="001c2cb7"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128" style:family="text">
      <style:text-properties fo:color="#000000" style:font-name="標楷體2" fo:letter-spacing="0.016cm" fo:language="zh" fo:country="TW" fo:font-style="normal" style:text-underline-style="none" fo:font-weight="normal" officeooo:rsid="01840a89"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129" style:family="text">
      <style:text-properties fo:color="#000000" style:font-name="標楷體2" fo:letter-spacing="0.016cm" fo:language="zh" fo:country="TW" fo:font-style="normal" style:text-underline-style="none" fo:font-weight="normal" officeooo:rsid="00148749"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130" style:family="text">
      <style:text-properties fo:color="#000000" style:font-name="標楷體2" fo:letter-spacing="0.016cm" fo:language="zh" fo:country="TW" fo:font-style="normal" style:text-underline-style="none" fo:font-weight="normal" officeooo:rsid="01668be0"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131" style:family="text">
      <style:text-properties fo:color="#000000" fo:language="zh" fo:country="TW" style:text-underline-style="none" fo:font-weight="normal" officeooo:rsid="00272885" style:letter-kerning="true" style:language-asian="zh" style:country-asian="TW" style:font-weight-asian="normal" style:font-weight-complex="normal"/>
    </style:style>
    <style:style style:name="T132" style:family="text">
      <style:text-properties fo:color="#000000" fo:language="zh" fo:country="TW" style:text-underline-style="none" fo:font-weight="normal" officeooo:rsid="01631680" style:letter-kerning="true" style:language-asian="zh" style:country-asian="TW" style:font-weight-asian="normal" style:font-weight-complex="normal"/>
    </style:style>
    <style:style style:name="T133" style:family="text">
      <style:text-properties fo:color="#000000" fo:language="zh" fo:country="TW" style:text-underline-style="none" fo:font-weight="normal" officeooo:rsid="015b4a99" style:letter-kerning="true" style:language-asian="zh" style:country-asian="TW" style:font-weight-asian="normal" style:font-weight-complex="normal"/>
    </style:style>
    <style:style style:name="T134" style:family="text">
      <style:text-properties fo:color="#000000" fo:language="zh" fo:country="TW" style:text-underline-style="none" fo:font-weight="normal" officeooo:rsid="01631680" style:letter-kerning="true" style:font-name-asian="標楷體2" style:language-asian="zh" style:country-asian="TW" style:font-weight-asian="normal" style:font-weight-complex="normal"/>
    </style:style>
    <style:style style:name="T135" style:family="text">
      <style:text-properties fo:color="#000000" fo:language="zh" fo:country="TW" style:text-underline-style="none" fo:font-weight="normal" officeooo:rsid="0163eace" style:letter-kerning="true" style:font-name-asian="標楷體2" style:language-asian="zh" style:country-asian="TW" style:font-weight-asian="normal" style:font-weight-complex="normal"/>
    </style:style>
    <style:style style:name="T136" style:family="text">
      <style:text-properties fo:color="#000000" fo:language="zh" fo:country="TW" style:text-underline-style="none" fo:font-weight="normal" officeooo:rsid="00d3beef" style:letter-kerning="true" style:font-name-asian="標楷體2" style:language-asian="zh" style:country-asian="TW" style:font-weight-asian="normal" style:font-weight-complex="normal"/>
    </style:style>
    <style:style style:name="T137" style:family="text">
      <style:text-properties fo:color="#000000" fo:language="zh" fo:country="TW" style:text-underline-style="none" fo:font-weight="normal" officeooo:rsid="0165d224" style:letter-kerning="true" style:font-name-asian="標楷體2" style:language-asian="zh" style:country-asian="TW" style:font-weight-asian="normal" style:font-weight-complex="normal"/>
    </style:style>
    <style:style style:name="T138" style:family="text">
      <style:text-properties fo:color="#000000" fo:language="zh" fo:country="TW" style:text-underline-style="none" fo:font-weight="normal" officeooo:rsid="001bd293" style:letter-kerning="true" style:font-name-asian="標楷體2" style:language-asian="zh" style:country-asian="TW" style:font-weight-asian="normal" style:font-weight-complex="normal"/>
    </style:style>
    <style:style style:name="T139" style:family="text">
      <style:text-properties fo:color="#000000" officeooo:rsid="00f5e52c" style:font-name-complex="Liberation Mono"/>
    </style:style>
    <style:style style:name="T140" style:family="text">
      <style:text-properties fo:color="#000000" officeooo:rsid="00271802" style:font-name-complex="Liberation Mono"/>
    </style:style>
    <style:style style:name="T141" style:family="text">
      <style:text-properties fo:color="#000000" officeooo:rsid="014f5f0b" style:font-name-complex="Liberation Mono"/>
    </style:style>
    <style:style style:name="T142" style:family="text">
      <style:text-properties fo:color="#000000" officeooo:rsid="015353c9" style:font-name-complex="Liberation Mono"/>
    </style:style>
    <style:style style:name="T143" style:family="text">
      <style:text-properties fo:color="#000000" officeooo:rsid="00c82c87" style:font-name-complex="Liberation Mono"/>
    </style:style>
    <style:style style:name="T144" style:family="text">
      <style:text-properties fo:color="#000000" officeooo:rsid="00c946fa" style:font-name-complex="Liberation Mono"/>
    </style:style>
    <style:style style:name="T145" style:family="text">
      <style:text-properties fo:color="#000000" style:text-position="7% 100%" style:font-name="標楷體2" fo:font-size="14pt" fo:language="zh" fo:country="TW" style:text-underline-style="none" fo:font-weight="normal" officeooo:rsid="00846e50" style:letter-kerning="true" style:font-name-asian="標楷體2" style:font-size-asian="14pt" style:language-asian="zh" style:country-asian="TW" style:font-weight-asian="normal" style:font-name-complex="標楷體2" style:font-size-complex="14pt" style:font-weight-complex="normal"/>
    </style:style>
    <style:style style:name="T146" style:family="text">
      <style:text-properties fo:color="#000000" style:text-position="7% 100%" style:font-name="標楷體2" fo:language="zh" fo:country="TW" style:text-underline-style="none" fo:font-weight="normal" officeooo:rsid="00846e50" style:letter-kerning="true" style:font-name-asian="標楷體2" style:language-asian="zh" style:country-asian="TW" style:font-weight-asian="normal" style:font-name-complex="標楷體2" style:font-weight-complex="normal"/>
    </style:style>
    <style:style style:name="T147" style:family="text">
      <style:text-properties fo:color="#000000" style:text-position="7% 100%" style:font-name="標楷體2" fo:letter-spacing="0.016cm" fo:language="zh" fo:country="TW" fo:font-style="normal" style:text-underline-style="none" fo:font-weight="normal" officeooo:rsid="00846e50" style:letter-kerning="true" style:font-name-asian="標楷體2" style:language-asian="zh" style:country-asian="TW" style:font-style-asian="normal" style:font-weight-asian="normal" style:font-name-complex="標楷體2" style:font-style-complex="normal" style:font-weight-complex="normal"/>
    </style:style>
    <style:style style:name="T148" style:family="text">
      <style:text-properties officeooo:rsid="006afb7a"/>
    </style:style>
    <style:style style:name="T149" style:family="text">
      <style:text-properties style:font-name="標楷體1" fo:letter-spacing="0.016cm" officeooo:rsid="005054b0" style:letter-kerning="true" style:font-name-asian="標楷體2" style:font-name-complex="標楷體"/>
    </style:style>
    <style:style style:name="T150" style:family="text">
      <style:text-properties style:font-name="標楷體1" fo:letter-spacing="0.016cm" fo:font-weight="normal" officeooo:rsid="002bd61d" style:letter-kerning="true" style:font-weight-asian="normal" style:font-name-complex="Times New Roman" style:font-weight-complex="normal"/>
    </style:style>
    <style:style style:name="T151" style:family="text">
      <style:text-properties style:font-name="標楷體1" fo:letter-spacing="0.016cm" fo:font-weight="normal" officeooo:rsid="016dd35a" style:letter-kerning="true" style:font-weight-asian="normal" style:font-name-complex="Times New Roman" style:font-weight-complex="normal"/>
    </style:style>
    <style:style style:name="T152" style:family="text">
      <style:text-properties style:font-name="標楷體1" fo:letter-spacing="0.016cm" fo:font-weight="normal" officeooo:rsid="016ac140" style:letter-kerning="true" style:font-weight-asian="normal" style:font-name-complex="標楷體" style:font-weight-complex="normal"/>
    </style:style>
    <style:style style:name="T153" style:family="text">
      <style:text-properties style:font-name="標楷體1" fo:letter-spacing="0.016cm" fo:font-weight="normal" officeooo:rsid="016ee5ab" style:letter-kerning="true" style:font-weight-asian="normal" style:font-name-complex="標楷體" style:font-weight-complex="normal"/>
    </style:style>
    <style:style style:name="T154" style:family="text">
      <style:text-properties style:font-name="標楷體1" fo:letter-spacing="0.016cm" fo:font-weight="normal" officeooo:rsid="0013f19d" style:letter-kerning="true" style:font-name-asian="標楷體2" style:font-weight-asian="normal" style:font-name-complex="Liberation Mono" style:font-weight-complex="normal"/>
    </style:style>
    <style:style style:name="T155" style:family="text">
      <style:text-properties style:font-name="標楷體1" fo:letter-spacing="0.016cm" fo:font-weight="normal" officeooo:rsid="016ee5ab" style:letter-kerning="true" style:font-name-asian="標楷體2" style:font-weight-asian="normal" style:font-name-complex="Times New Roman" style:font-weight-complex="normal"/>
    </style:style>
    <style:style style:name="T156" style:family="text">
      <style:text-properties style:font-name="標楷體1" fo:letter-spacing="0.016cm" fo:font-weight="normal" officeooo:rsid="016dd35a" style:letter-kerning="true" style:font-name-asian="標楷體2" style:font-weight-asian="normal" style:font-name-complex="Times New Roman" style:font-weight-complex="normal"/>
    </style:style>
    <style:style style:name="T157" style:family="text">
      <style:text-properties style:font-name="標楷體1" fo:letter-spacing="0.016cm" fo:font-weight="normal" officeooo:rsid="01754fde" style:letter-kerning="true" style:font-name-asian="標楷體2" style:font-weight-asian="normal" style:font-name-complex="Times New Roman" style:font-weight-complex="normal"/>
    </style:style>
    <style:style style:name="T158" style:family="text">
      <style:text-properties style:font-name="標楷體1" fo:letter-spacing="0.016cm" fo:font-weight="normal" officeooo:rsid="0185af2f" style:letter-kerning="true" style:font-name-asian="標楷體2" style:font-weight-asian="normal" style:font-name-complex="Times New Roman" style:font-weight-complex="normal"/>
    </style:style>
    <style:style style:name="T159" style:family="text">
      <style:text-properties style:font-name="標楷體1" fo:letter-spacing="0.016cm" fo:font-weight="normal" officeooo:rsid="016fb53f" style:letter-kerning="true" style:font-name-asian="標楷體2" style:font-weight-asian="normal" style:font-name-complex="Times New Roman" style:font-weight-complex="normal"/>
    </style:style>
    <style:style style:name="T160" style:family="text">
      <style:text-properties style:font-name="標楷體1" fo:letter-spacing="0.016cm" fo:font-weight="normal" officeooo:rsid="0187d908" style:letter-kerning="true" style:font-name-asian="標楷體2" style:font-weight-asian="normal" style:font-name-complex="Times New Roman" style:font-weight-complex="normal"/>
    </style:style>
    <style:style style:name="T161" style:family="text">
      <style:text-properties style:font-name="標楷體1" fo:letter-spacing="0.016cm" fo:font-weight="normal" officeooo:rsid="01754fde" style:letter-kerning="true" style:font-name-asian="標楷體2" style:font-weight-asian="normal" style:font-name-complex="標楷體" style:font-weight-complex="normal"/>
    </style:style>
    <style:style style:name="T162" style:family="text">
      <style:text-properties officeooo:rsid="0054dd79" style:font-name-asian="標楷體2"/>
    </style:style>
    <style:style style:name="T163" style:family="text">
      <style:text-properties style:text-position="7% 100%" style:font-name="標楷體2" fo:letter-spacing="0.016cm" fo:font-weight="normal" officeooo:rsid="00846e50" style:letter-kerning="true" style:font-name-asian="標楷體2" style:font-weight-asian="normal" style:font-name-complex="標楷體2" style:font-weight-complex="normal"/>
    </style:style>
    <style:style style:name="T1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5月8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70217481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37">○○○</text:p>
          </table:table-cell>
          <table:covered-table-cell/>
          <table:covered-table-cell/>
          <table:covered-table-cell/>
          <table:covered-table-cell/>
          <table:table-cell table:style-name="表格1.A1" table:number-columns-spanned="10" office:value-type="string">
            <text:p text:style-name="P6">住宜蘭縣</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32">宜蘭縣南澳鄉<text:span text:style-name="T70">公所</text:span></text:p>
          </table:table-cell>
          <table:covered-table-cell/>
          <table:covered-table-cell/>
          <table:covered-table-cell/>
          <table:covered-table-cell/>
          <table:table-cell table:style-name="表格1.A1" table:number-columns-spanned="10" office:value-type="string">
            <text:p text:style-name="P7">設<text:span text:style-name="T148">宜蘭縣南澳鄉蘇花路2段381</text:span>號</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2">訴願人因</text:span><text:span text:style-name="T13">原住民保留地</text:span><text:span text:style-name="T3">事</text:span><text:span text:style-name="T2">件，不服原處分機關</text:span><text:span text:style-name="T15">107年12月5日南鄉農字第1070014</text:span><text:span text:style-name="T145">○○○</text:span><text:span text:style-name="T15">號函</text:span><text:span text:style-name="T62">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8"><text:span text:style-name="T120">原處分撤銷，由原處分機關於收受本決定書之次日起3個月內另為適法之處分</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1"><text:s text:c="2"/>緣</text:span><text:span text:style-name="T14">宜蘭縣南澳鄉</text:span><text:span text:style-name="T145">○○</text:span><text:span text:style-name="T14">段</text:span><text:span text:style-name="T145">○○○</text:span><text:span text:style-name="T14">地號土地</text:span><text:span text:style-name="T21">（面積1,304平方公尺</text:span><text:span text:style-name="T22">，為山坡地保育區</text:span><text:span text:style-name="T16">農牧用地</text:span><text:span text:style-name="T22">，</text:span><text:span text:style-name="T21">下稱系爭</text:span><text:span text:style-name="T17">土地</text:span><text:span text:style-name="T21">）</text:span><text:span text:style-name="T17">係原住民保留地</text:span><text:span text:style-name="T22">，</text:span><text:span text:style-name="T16">所有權人為中華民國</text:span><text:span text:style-name="T23">，</text:span><text:span text:style-name="T18">管理機關為原住民族委員會</text:span><text:span text:style-name="T24">，</text:span><text:span text:style-name="T19">並於</text:span><text:span text:style-name="T20">民國</text:span><text:span text:style-name="T25">（以下同）</text:span><text:span text:style-name="T20">72年</text:span><text:span text:style-name="T19">間因分割增加</text:span><text:span text:style-name="T145">○○</text:span><text:span text:style-name="T19">段</text:span><text:span text:style-name="T145">○○○</text:span><text:span text:style-name="T19">之1至</text:span><text:span text:style-name="T145">○○○</text:span><text:span text:style-name="T19">之8地號等8筆土地</text:span><text:span text:style-name="T26">。訴願人</text:span><text:span text:style-name="T20">於107年7月4日檢具申請書等文件向</text:span><text:span text:style-name="T27">原處分機關申請在</text:span><text:span text:style-name="T28">系爭土地</text:span><text:span text:style-name="T27">設定耕作權</text:span><text:span text:style-name="T65">登記</text:span><text:span text:style-name="T29">（下稱系爭申請案）</text:span><text:span text:style-name="T30">，</text:span><text:span text:style-name="T31">經</text:span><text:span text:style-name="T27">原處分機關於107年8月2日至系爭土地會勘時</text:span><text:span text:style-name="T30">，</text:span><text:span text:style-name="T32">發現</text:span><text:span text:style-name="T27">系爭土地上有1棟鐵皮屋並種植橘子</text:span><text:span text:style-name="T30">、釋迦、龍眼、芒果、香蕉、蓮霧、火龍果等果樹</text:span><text:span text:style-name="T32">。</text:span><text:span text:style-name="T27">原處分機關土地權利審查委員會</text:span><text:span text:style-name="T26">於107年8月22日開會</text:span><text:span text:style-name="T33">，就</text:span><text:span text:style-name="T29">系爭申請案</text:span><text:span text:style-name="T33">審查意見為「同</text:span><text:span text:style-name="T27">原處分機關擬定結果</text:span><text:span text:style-name="T33">」，</text:span><text:span text:style-name="T27">亦即</text:span><text:span text:style-name="T26">「</text:span><text:span text:style-name="T28">系爭土地為農牧用地</text:span><text:span text:style-name="T30">，未經核准即興建房屋，顯已不符</text:span><text:span text:style-name="T66">原住民保留地開發管理辦法第8條第2款規定</text:span><text:span text:style-name="T67">（違規使用），俟改正後再予輔導設定權利</text:span><text:span text:style-name="T26">」</text:span><text:span text:style-name="T34">。</text:span><text:span text:style-name="T33">嗣原處分機關</text:span><text:span text:style-name="T15">以107年10月9日南鄉農字第1070011</text:span><text:span text:style-name="T145">○○○</text:span><text:span text:style-name="T15">號函通知訴願人</text:span><text:span text:style-name="T35">，</text:span><text:span text:style-name="T15">就</text:span><text:span text:style-name="T29">系爭申請案請</text:span><text:span text:style-name="T15">訴願人</text:span><text:span text:style-name="T29">於文到15日內補正</text:span><text:span text:style-name="T36">，並說明逾期未補正或補正不合格則駁回申請</text:span><text:span text:style-name="T35">。惟</text:span><text:span text:style-name="T15">訴願人</text:span><text:span text:style-name="T36">逾期未補正</text:span><text:span text:style-name="T35">，</text:span><text:span text:style-name="T33">原處分機關以</text:span><text:span text:style-name="T15">107年12月5日南鄉農字第1070014</text:span><text:span text:style-name="T145">○○○</text:span><text:span text:style-name="T15">號函</text:span><text:span text:style-name="T35">（下稱原處分）</text:span><text:span text:style-name="T15">駁回</text:span><text:span text:style-name="T29">系爭申請案</text:span><text:span text:style-name="T35">，駁回理由略謂：</text:span><text:span text:style-name="T37">「</text:span><text:span text:style-name="T28">系爭土地</text:span><text:span text:style-name="T37">係農牧用地，未經核准即興建房屋，顯已不符</text:span><text:span text:style-name="T66">原住民保留地開發管理辦法第8條第2款規定</text:span><text:span text:style-name="T67">（違規使用）</text:span><text:span text:style-name="T68">，且未限期改正，故</text:span><text:span text:style-name="T29">系爭申請案</text:span><text:span text:style-name="T68">予以退回</text:span><text:span text:style-name="T69">。</text:span><text:span text:style-name="T37">」</text:span><text:span text:style-name="T27">訴願人不服</text:span><text:span text:style-name="T38">，提起訴願，</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4">一、</text:p>
          </table:table-cell>
          <table:table-cell table:style-name="表格1.A1" table:number-columns-spanned="20" office:value-type="string">
            <text:p text:style-name="P29">訴願意旨略謂：<text:span text:style-name="T131">訴願人確實長期在系爭土地耕作</text:span><text:span text:style-name="T134">，</text:span><text:span text:style-name="T132">並種植農作物</text:span><text:span text:style-name="T134">，</text:span><text:span text:style-name="T132">亦有航照圖為憑</text:span><text:span text:style-name="T134">。另</text:span><text:span text:style-name="T133">訴願人配偶</text:span><text:span text:style-name="T146">○○○</text:span><text:span text:style-name="T133">曾於71年間向原處分機關申請就系爭土地建築房屋</text:span><text:span text:style-name="T135">，只是因申請過大，是否全筆均作自住房屋用地而被要求至</text:span><text:span text:style-name="T133">原處分機關說明後辦理</text:span><text:span text:style-name="T135">，並非違規使用。</text:span><text:span text:style-name="T133">原處分機關以上開理由駁回</text:span><text:span text:style-name="T136">系爭申請案</text:span><text:span text:style-name="T135">，即屬無據</text:span><text:span text:style-name="T131">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9">原處分機關則答辯略以：<text:span text:style-name="T102">系爭土地係屬</text:span><text:span text:style-name="T103">非都市土地之山坡地保育區農牧用地，依非都市土地使用管制規則第6條及農業發展條例第69條之規定，農牧用地須做農業使用，其興建房屋需經核准</text:span><text:span text:style-name="T108">。查</text:span><text:span text:style-name="T103">系爭土地經原處分機關會勘結果</text:span><text:span text:style-name="T108">，</text:span><text:span text:style-name="T103">其上有建物1幢，此亦為訴願人所是認</text:span><text:span text:style-name="T109">，</text:span><text:span text:style-name="T103">故</text:span><text:span text:style-name="T136">系爭申請案</text:span><text:span text:style-name="T134">顯已不符</text:span><text:span text:style-name="T100">原住民保留地開發管理辦法第8條第2款規定</text:span><text:span text:style-name="T105">（違規使用）</text:span><text:span text:style-name="T106">，且未限期改正</text:span><text:span text:style-name="T107">。</text:span><text:span text:style-name="T103">又系爭土地於72年</text:span><text:span text:style-name="T104">間因</text:span><text:span text:style-name="T103">分割增加</text:span><text:span text:style-name="T146">○○</text:span><text:span text:style-name="T133">段</text:span><text:span text:style-name="T146">○○○</text:span><text:span text:style-name="T133">之1至</text:span><text:span text:style-name="T146">○○○</text:span><text:span text:style-name="T133">之8地號土地</text:span><text:span text:style-name="T137">，</text:span><text:span text:style-name="T103">訴願人配偶</text:span><text:span text:style-name="T146">○○○</text:span><text:span text:style-name="T103">當時申請之系爭土地係未分割前之原系爭土地，因申請面積過大</text:span><text:span text:style-name="T108">，</text:span><text:span text:style-name="T103">是否全筆均作自住房屋用地，原處分機關請申請人</text:span><text:span text:style-name="T146">○○○</text:span><text:span text:style-name="T103">到案說明，然申請人並未提出說明</text:span><text:span text:style-name="T138">。</text:span><text:span text:style-name="T103">另</text:span><text:span text:style-name="T146">○○○</text:span><text:span text:style-name="T103">嗣於82年間始就</text:span><text:span text:style-name="T146">○○</text:span><text:span text:style-name="T133">段</text:span><text:span text:style-name="T146">○○○</text:span><text:span text:style-name="T103">-5地號土地</text:span><text:span text:style-name="T110">（</text:span><text:span text:style-name="T104">面積324平方公尺</text:span><text:span text:style-name="T110">）</text:span><text:span text:style-name="T103">設定地上權登記，並於88年間讓與其姑媽</text:span><text:span text:style-name="T146">○○○</text:span><text:span text:style-name="T103">，復由</text:span><text:span text:style-name="T146">○○○</text:span><text:span text:style-name="T103">之子</text:span><text:span text:style-name="T146">○○○</text:span><text:span text:style-name="T103">於105年間繼承在案</text:span><text:span text:style-name="T110">。</text:span><text:span text:style-name="T103">是以系爭申請案之系爭土地面積不同於71年間未分割前之原系爭土地，訴願人主張有向原處分機關申請建築房屋以資證明並非違規使用</text:span><text:span text:style-name="T110">，</text:span><text:span text:style-name="T103">似有未恰</text:span><text:span text:style-name="T110">；</text:span><text:span text:style-name="T103">況當時提出申請與嗣後核准之房屋並非座落相同之土地，自無從據此而准予訴願人於系爭土地設定耕作權登記</text:span><text:span text:style-name="T111">，</text:span><text:span text:style-name="T102">原處分於法並無違誤</text:span><text:span text:style-name="T101">等語</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30"><text:span text:style-name="T4">按</text:span><text:span text:style-name="T139">行為時即108年1月9日修正公布前之山坡地保育利用條例第37條規定</text:span><text:span text:style-name="T140">：</text:span><text:span text:style-name="T139">「山坡地範圍內山地保留地，輔導原住民開發並取得耕作權、地上權或承租權。其耕作權、地上權繼續經營滿5年者，無償取得土地所有權，除政府指定之特定用途外，如有移轉，以原住民為限；其開發管理辦法，由行政院定之。」依此條文授權訂定之行為時原住民保留地開發管理辦法第1條規定</text:span><text:span text:style-name="T115">：</text:span><text:span text:style-name="T116">「</text:span><text:span text:style-name="T141">本辦法依山坡地保育利用條例第37條規定訂定之。</text:span><text:span text:style-name="T116">」</text:span><text:span text:style-name="T139">第2條第3項規定</text:span><text:span text:style-name="T117">：「</text:span><text:span text:style-name="T142">本辦法之執行機關為鄉</text:span><text:span text:style-name="T117">（</text:span><text:span text:style-name="T142">鎮、市、區</text:span><text:span text:style-name="T117">）</text:span><text:span text:style-name="T142">公所。</text:span><text:span text:style-name="T117">」</text:span><text:span text:style-name="T139">第3條規定</text:span><text:span text:style-name="T115">：</text:span><text:span text:style-name="T139">「本辦法所稱原住民保留地，指</text:span><text:soft-page-break/><text:span text:style-name="T139">為保障原住民生計，推行原住民行政所保留之原有山地保留地及經依規定劃編，增編供原住民使用之保留地。」第6條第1項第2款規定</text:span><text:span text:style-name="T115">：</text:span><text:span text:style-name="T118">「原住民保留地所在之鄉（鎮、市</text:span><text:span text:style-name="T143">、區）公所應設原住民保留地土地權利審</text:span><text:span text:style-name="T144">查委員會，掌理下列事項：</text:span><text:span text:style-name="T122">……</text:span><text:span text:style-name="T144">二、原住民保留地土地分配、收回、所有權移轉、無償使用或機關學校使用申請案件之審查事項。</text:span><text:span text:style-name="T143">」</text:span><text:span text:style-name="T139">第8條規定</text:span><text:span text:style-name="T115">：</text:span><text:span text:style-name="T139">「原住民保留地合於下列情形之一者，原住民得會同中央主管機關向當地登記機關申請設定耕作權登記：一、本辦法施行前由原住民開墾完竣並自行耕作之土地。二、由政府配與該原住民依區域計畫法編定為農牧用地、養殖用地或依都市計畫法劃定為農業區、保護區並供農作、養殖或畜牧使用之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3"><text:span text:style-name="T11">次</text:span><text:span text:style-name="T63">按行政院原住民族委員會96年11月12日原民地字第0960045222號函釋略以：「二、……依原住民保留地開發管理辦法（以下簡稱管理辦法）第8條</text:span><text:span text:style-name="T123">……</text:span><text:span text:style-name="T63">規定，原住民保留地設定</text:span><text:span text:style-name="T124">……</text:span><text:span text:style-name="T63">耕作權登記，可分為下列兩種情形：(一)符合管理辦法第8條第1款</text:span><text:span text:style-name="T123">……</text:span><text:span text:style-name="T63">者，該原住民保留地已於原住民保留地開發管理辦法施行</text:span><text:span text:style-name="T64">（</text:span><text:span text:style-name="T63">79年3月27日</text:span><text:span text:style-name="T64">）</text:span><text:span text:style-name="T63">前，由原住民開墾完竣並自行耕作</text:span><text:span text:style-name="T123">……</text:span><text:span text:style-name="T63">，申請耕作權</text:span><text:span text:style-name="T123">……</text:span><text:span text:style-name="T63">登記。(二)符合管理辦法第8條第2款</text:span><text:span text:style-name="T123">……</text:span><text:span text:style-name="T63">者，由鄉（鎮、市、區）公所，擬定分配計畫，就擬分配土地辦理地籍整理等先期作業及研訂分配順序，提經原住民保留地土地權利審查委員會（以下簡稱土審會）審查後，</text:span><text:span text:style-name="T125">……</text:span><text:span text:style-name="T63">據以配與原住民，故有關原住民依法申請設定原住民保留地耕作權</text:span><text:span text:style-name="T123">……</text:span><text:span text:style-name="T63">登記，應依上開規定申辦。……」96年12月11日原民地字第0960051797號函釋略以：「二、依原住民保留地開發管理辦法（以下簡稱管理辦法）第8條</text:span><text:span text:style-name="T123">……</text:span><text:span text:style-name="T63">規定：『原住民保留地合於下列情形之一者，原住民得會同行政院原住民族委員會向當地登記機關申請設定耕作權登記：一、本辦法施行前由原住民開墾完竣並自行耕作之土地。二、由政府配與該原住民依區域計畫法編定為農牧用地、養殖用地或依都市計畫法劃定為農業區、保護區並供農作、養殖或畜牧使用之土地。』</text:span><text:span text:style-name="T123">……</text:span><text:span text:style-name="T63">有關本辦法施行前（79年3月27日）已由原住民開墾完竣之認定，應依該土地所轄鄉公所留存之山地保留地使用清冊、土地歸戶表證明或相關可資</text:span><text:soft-page-break/><text:span text:style-name="T63">證明土地清冊所登載之資料予以認定，如無上述相關文件可資證明，應依上開第8條</text:span><text:span text:style-name="T123">……</text:span><text:span text:style-name="T63">第2款規定，由鄉（鎮、市）公所，擬定分配計畫，並參酌上開管理辦法第20條第1項規定研訂分配順序，提經原住民保留地土地權利審查委員會審查後，</text:span><text:span text:style-name="T125">……</text:span><text:span text:style-name="T63">據以配與原住民</text:span><text:span text:style-name="T126">……</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三、</text:p>
          </table:table-cell>
          <table:table-cell table:style-name="表格1.A1" table:number-columns-spanned="20" office:value-type="string">
            <text:p text:style-name="P34"><text:span text:style-name="T87">再按農業發展條例第31條規定：</text:span><text:span text:style-name="T93">「</text:span><text:span text:style-name="T88">耕地之使用及違規處罰，應依據區域計畫法相關法令規定；其所有權之移轉登記依據土地法及民法之規定辦理。</text:span><text:span text:style-name="T93">」第</text:span><text:span text:style-name="T87">32條規定：</text:span><text:span text:style-name="T93">「</text:span><text:span text:style-name="T88">直轄市或縣</text:span><text:span text:style-name="T94">（</text:span><text:span text:style-name="T88">市</text:span><text:span text:style-name="T94">）</text:span><text:span text:style-name="T88">政府對農業用地之違規使用，應加強稽查及取締；並得併同依土地相關法規成立之違規聯合取締小組辦理。</text:span><text:span text:style-name="T127">……</text:span><text:span text:style-name="T93">」第69</text:span><text:span text:style-name="T87">條規定：</text:span><text:span text:style-name="T95">「</text:span><text:span text:style-name="T89">農業用地違反區域計畫法或都市計畫法土地使用管制規定者，應依區域計畫法或都市計畫法規定處理。</text:span><text:span text:style-name="T92">……</text:span><text:span text:style-name="T95">」</text:span><text:span text:style-name="T90">又行政院原住民族委員會96年8月8日原民地字第0960035103號函釋略以：「</text:span><text:span text:style-name="T128">……</text:span><text:span text:style-name="T90">關於原住民保留地之農業用地上，有未經合法申請之農舍或農業資材室等違反非都市土地使用管制規則之情事，得否辦理耕作權一節，查農業發展條例第32條規定：</text:span><text:span text:style-name="T96">『</text:span><text:span text:style-name="T90">直轄市或縣（市）政府對農業用地之違規使用，應加強稽查及取締；並得併同依土地相關法規成立之違規聯合取締小組辦理。</text:span><text:span text:style-name="T129">……</text:span><text:span text:style-name="T130">』</text:span><text:span text:style-name="T90">準此，有關農業用地違規使用之查處工作，係屬直轄市或縣（市）政府應經常辦理之事項，鑑於上開農業發展條例第31條之修正，似已將</text:span><text:span text:style-name="T96">『</text:span><text:span text:style-name="T90">耕地違規查處</text:span><text:span text:style-name="T96">』</text:span><text:span text:style-name="T90">及其</text:span><text:span text:style-name="T96">『</text:span><text:span text:style-name="T90">所有權移轉登記</text:span><text:span text:style-name="T96">』</text:span><text:span text:style-name="T90">分流辦理，故對於違規使用之耕地，已無限制所有權移轉登記之規定，是以，原住民如已於原住民保留地開發管理辦法發布施行（79年3月27日）前，已開墾完竣並自行耕作原住民保留地，自得依規定申辦設定耕作權登記。</text:span><text:span text:style-name="T91">」原住民族委員會104年3月13日原民土字第1040011701號函釋略以：「</text:span><text:span text:style-name="T129">……</text:span><text:span text:style-name="T91">有關尚未設定農育權之林業用地作非林業使用部分，前經本會作成個案解釋，林業用地作非林業使用仍得設定農育權，惟於設定農育權期間，縣</text:span><text:span text:style-name="T97">（</text:span><text:span text:style-name="T91">市</text:span><text:span text:style-name="T97">）</text:span><text:span text:style-name="T91">政府及鄉</text:span><text:span text:style-name="T98">（</text:span><text:span text:style-name="T91">鎮</text:span><text:span text:style-name="T112">、市、區</text:span><text:span text:style-name="T113">）</text:span><text:span text:style-name="T112">公所應輔導原住民就該筆林業用地改正造林，於該筆土地之使用合於土地使用管制規則規定之使用後，始得辦理所有權移轉登記</text:span><text:span text:style-name="T91">。本會96年8 月8日原民地字第0960035103號函已釋明，原住民保留地農牧用地土地權利與土</text:span><text:soft-page-break/><text:span text:style-name="T91">地使用之處理已不互相牴觸，即</text:span><text:span text:style-name="T99">『</text:span><text:span text:style-name="T91">耕地違規查處</text:span><text:span text:style-name="T99">』</text:span><text:span text:style-name="T91">及其</text:span><text:span text:style-name="T99">『</text:span><text:span text:style-name="T91">所有權移轉登記</text:span><text:span text:style-name="T99">』</text:span><text:span text:style-name="T91">分流處理，至於原住民保留地林業用地之違規查處，非都市土地使用管制規則第6條已針對林業用地相關使用細目作詳細規範，如作容許使用項目以外用途之使用，應循土地使用變更方式辦理，如未辦理變更，則係違反土地使用管制規則，直轄市、縣</text:span><text:span text:style-name="T98">（</text:span><text:span text:style-name="T91">市</text:span><text:span text:style-name="T98">）</text:span><text:span text:style-name="T91">政府可依區域計畫法第21條規定辦理。是林業用地作非林業使用，即回歸非都市土地使用管制規則及區域計畫法等規定處理。</text:span><text:span text:style-name="T129">……</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0" office:value-type="string">
            <text:p text:style-name="P35"><text:span text:style-name="T39">卷</text:span><text:span text:style-name="T80">查</text:span><text:span text:style-name="T40">本案</text:span><text:span text:style-name="T41">，</text:span><text:span text:style-name="T83">訴願人主張其確實</text:span><text:span text:style-name="T55">長期在系爭土地耕作</text:span><text:span text:style-name="T42">，</text:span><text:span text:style-name="T56">並種植農作物</text:span><text:span text:style-name="T42">，</text:span><text:span text:style-name="T45">因而</text:span><text:span text:style-name="T57">向</text:span><text:span text:style-name="T46">原處分機關申請在</text:span><text:span text:style-name="T47">系爭土地</text:span><text:span text:style-name="T46">設定耕作權</text:span><text:span text:style-name="T84">登記</text:span><text:span text:style-name="T74">，此有</text:span><text:span text:style-name="T83">訴願人</text:span><text:span text:style-name="T58">107年7月4日申請書</text:span><text:span text:style-name="T48">、</text:span><text:span text:style-name="T58">107年12月25日</text:span><text:span text:style-name="T83">訴願書及</text:span><text:span text:style-name="T46">原處分機關</text:span><text:span text:style-name="T58">107年7月4日審查表</text:span><text:span text:style-name="T55">附卷可稽</text:span><text:span text:style-name="T72">；</text:span><text:span text:style-name="T47">系爭土地非屬</text:span><text:span text:style-name="T84">由</text:span><text:span text:style-name="T59">原處分機關</text:span><text:span text:style-name="T84">擬定分配計畫，就擬分配土地辦理地籍整理等先期作業及研訂分配順序，提經土審會審查後，據以配與原住民之</text:span><text:span text:style-name="T60">原住民保留地</text:span><text:span text:style-name="T49">，亦</text:span><text:span text:style-name="T55">有</text:span><text:span text:style-name="T59">原處分機關</text:span><text:span text:style-name="T58">108年3月12日南鄉農字第1080002</text:span><text:span text:style-name="T147">○○○</text:span><text:span text:style-name="T58">號</text:span><text:span text:style-name="T55">函說明在卷可證</text:span><text:span text:style-name="T43">。</text:span><text:span text:style-name="T72">揆諸上開法令規定</text:span><text:span text:style-name="T75">及</text:span><text:span text:style-name="T72">函釋說明，訴願人係依</text:span><text:span text:style-name="T86">原住民保留地開發管理辦法第8條第1款規定</text:span><text:span text:style-name="T57">向</text:span><text:span text:style-name="T46">原處分機關申請在</text:span><text:span text:style-name="T47">系爭土地</text:span><text:span text:style-name="T46">設定耕作權</text:span><text:span text:style-name="T84">登記</text:span><text:span text:style-name="T76">，自屬於法有據</text:span><text:span text:style-name="T73">。次查</text:span><text:span text:style-name="T47">系爭土地上確</text:span><text:span text:style-name="T46">有1棟鐵皮屋</text:span><text:span text:style-name="T45">，另有</text:span><text:span text:style-name="T59">原處分機關</text:span><text:span text:style-name="T46">107年8月2日會勘紀錄表</text:span><text:span text:style-name="T55">在卷可稽</text:span><text:span text:style-name="T43">。惟</text:span><text:span text:style-name="T46">原處分機關未審查系爭申請案是否符合</text:span><text:span text:style-name="T86">原住民保留地開發管理辦法第8條第1款</text:span><text:span text:style-name="T46">設定耕作權</text:span><text:span text:style-name="T84">登記規定之要件</text:span><text:span text:style-name="T77">，亦不審酌</text:span><text:span text:style-name="T46">系爭申請案是否</text:span><text:span text:style-name="T82">適用</text:span><text:span text:style-name="T46">上開函釋</text:span><text:span text:style-name="T81">釋明</text:span><text:span text:style-name="T46">之</text:span><text:span text:style-name="T50">「</text:span><text:span text:style-name="T82">耕地違規查處</text:span><text:span text:style-name="T71">」</text:span><text:span text:style-name="T82">及其</text:span><text:span text:style-name="T71">「</text:span><text:span text:style-name="T82">所有權移轉登記</text:span><text:span text:style-name="T71">」</text:span><text:span text:style-name="T82">分流辦理之原則</text:span><text:span text:style-name="T50">，</text:span><text:span text:style-name="T46">卻</text:span><text:span text:style-name="T50">以</text:span><text:span text:style-name="T47">系爭土地違規使用</text:span><text:span text:style-name="T46">為由</text:span><text:span text:style-name="T51">，</text:span><text:span text:style-name="T46">逕以</text:span><text:span text:style-name="T79">原處分</text:span><text:span text:style-name="T46">認定系爭申請案</text:span><text:span text:style-name="T42">不符合</text:span><text:span text:style-name="T86">原住民保留地開發管理辦法第8條第2款規定</text:span><text:span text:style-name="T79">，並駁回</text:span><text:span text:style-name="T46">系爭申請案</text:span><text:span text:style-name="T44">。是</text:span><text:span text:style-name="T46">原處分機關</text:span><text:span text:style-name="T85">認事用法</text:span><text:span text:style-name="T78">，</text:span><text:span text:style-name="T52">顯有違誤</text:span><text:span text:style-name="T53">，</text:span><text:span text:style-name="T54">原處分應予撤銷</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五、</text:p>
          </table:table-cell>
          <table:table-cell table:style-name="表格1.A1" table:number-columns-spanned="20" office:value-type="string">
            <text:p text:style-name="P36"><text:span text:style-name="T8">另</text:span><text:span text:style-name="T9">系爭土地是否</text:span><text:span text:style-name="T150">於原住民保留地開發管理辦法施行</text:span><text:span text:style-name="T154">（</text:span><text:span text:style-name="T150">79年3月27日</text:span><text:span text:style-name="T154">）</text:span><text:span text:style-name="T150">前即由訴願人開墾完竣並自行繼續耕作迄今</text:span><text:span text:style-name="T155">？本件</text:span><text:span text:style-name="T152">未有明確之證據資料可資證明</text:span><text:span text:style-name="T10">；</text:span><text:span text:style-name="T9">系爭土地上</text:span><text:span text:style-name="T150">訴願人興建之鐵皮屋作為何種用途使用</text:span><text:span text:style-name="T155">？</text:span><text:span text:style-name="T156">原處分機關得否</text:span><text:span text:style-name="T151">輔導訴願人改善</text:span><text:span text:style-name="T155">？</text:span><text:span text:style-name="T156">系爭申請案得否</text:span><text:span text:style-name="T157">「</text:span><text:span text:style-name="T153">耕地違規查處</text:span><text:span text:style-name="T161">」</text:span><text:span text:style-name="T153">及其</text:span><text:span text:style-name="T161">「</text:span><text:span text:style-name="T153">所有權移轉登記</text:span><text:span text:style-name="T161">」</text:span><text:span text:style-name="T153">分流辦理</text:span><text:span text:style-name="T161">？</text:span><text:span text:style-name="T155">亦無相關</text:span><text:span text:style-name="T152">證據資</text:span><text:soft-page-break/><text:span text:style-name="T152">料</text:span><text:span text:style-name="T156">；系爭土地另有訴外人</text:span><text:span text:style-name="T163">○○○</text:span><text:span text:style-name="T156">於78年間設定耕作權登記，系爭申請案之申請位置</text:span><text:span text:style-name="T158">、</text:span><text:span text:style-name="T156">範圍為何</text:span><text:span text:style-name="T159">？</text:span><text:span text:style-name="T156">是否有與</text:span><text:span text:style-name="T163">○○○</text:span><text:span text:style-name="T156">之設定耕作權登記位置</text:span><text:span text:style-name="T158">、</text:span><text:span text:style-name="T156">範圍重疊之情形</text:span><text:span text:style-name="T155">？以上各情皆屬不明</text:span><text:span text:style-name="T160">，</text:span><text:span text:style-name="T5">均尚待</text:span><text:span text:style-name="T6">原處分機關就相關事實詳予釐清後</text:span><text:span text:style-name="T7">，依法妥處，附此敘明</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六、</text:p>
          </table:table-cell>
          <table:table-cell table:style-name="表格1.A1" table:number-columns-spanned="20" office:value-type="string">
            <text:p text:style-name="P23"><text:span text:style-name="T121">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2">訴願審議委員會 <text:s text:c="5"/>委員 <text:s/>陳倉富<text:span text:style-name="T162">（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劉富美</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曾文杞</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19">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8"/>
          </table:table-cell>
          <table:covered-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18"/>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Q1" table:number-columns-spanned="2" office:value-type="string">
            <text:p text:style-name="P14">108</text:p>
          </table:table-cell>
          <table:covered-table-cell/>
          <table:table-cell table:style-name="表格1.Q1" table:number-columns-spanned="4" office:value-type="string">
            <text:p text:style-name="P14">年</text:p>
          </table:table-cell>
          <table:covered-table-cell/>
          <table:covered-table-cell/>
          <table:covered-table-cell/>
          <table:table-cell table:style-name="表格1.Q1" table:number-columns-spanned="2" office:value-type="string">
            <text:p text:style-name="P14">5</text:p>
          </table:table-cell>
          <table:covered-table-cell/>
          <table:table-cell table:style-name="表格1.Q1" office:value-type="string">
            <text:p text:style-name="P10">月</text:p>
          </table:table-cell>
          <table:table-cell table:style-name="表格1.Q1" table:number-columns-spanned="2" office:value-type="string">
            <text:p text:style-name="P14">8</text:p>
          </table:table-cell>
          <table:covered-table-cell/>
          <table:table-cell table:style-name="表格1.Q1" office:value-type="string">
            <text:p text:style-name="P10">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6-19T16:44:51.468000000</dc:date>
    <meta:editing-cycles>141</meta:editing-cycles>
    <meta:editing-duration>PT9H19M48S</meta:editing-duration>
    <meta:generator>LibreOffice/5.1.2.2$Windows_x86 LibreOffice_project/d3bf12ecb743fc0d20e0be0c58ca359301eb705f</meta:generator>
    <meta:print-date>2019-05-08T10:31:38.581000000</meta:print-date>
    <meta:document-statistic meta:table-count="1" meta:image-count="0" meta:object-count="0" meta:page-count="6" meta:paragraph-count="51" meta:word-count="4233" meta:character-count="4488" meta:non-whitespace-character-count="4465"/>
  </office:meta>
</office:document-meta>
</file>