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"/>
    <style:font-face style:name="標楷體2" svg:font-family="標楷體"/>
    <style:font-face style:name="Liberation Mono1" svg:font-family="'Liberation Mono', 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99cm" fo:margin-left="-0.635cm" style:page-number="auto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1.619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0.328cm"/>
    </style:style>
    <style:style style:name="表格1.F" style:family="table-column">
      <style:table-column-properties style:column-width="0.30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413cm"/>
    </style:style>
    <style:style style:name="表格1.J" style:family="table-column">
      <style:table-column-properties style:column-width="1.628cm"/>
    </style:style>
    <style:style style:name="表格1.K" style:family="table-column">
      <style:table-column-properties style:column-width="0.256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169cm"/>
    </style:style>
    <style:style style:name="表格1.N" style:family="table-column">
      <style:table-column-properties style:column-width="0.148cm"/>
    </style:style>
    <style:style style:name="表格1.O" style:family="table-column">
      <style:table-column-properties style:column-width="0.191cm"/>
    </style:style>
    <style:style style:name="表格1.P" style:family="table-column">
      <style:table-column-properties style:column-width="0.891cm"/>
    </style:style>
    <style:style style:name="表格1.Q" style:family="table-column">
      <style:table-column-properties style:column-width="0.728cm"/>
    </style:style>
    <style:style style:name="表格1.S" style:family="table-column">
      <style:table-column-properties style:column-width="0.699cm"/>
    </style:style>
    <style:style style:name="表格1.T" style:family="table-column">
      <style:table-column-properties style:column-width="0.921cm"/>
    </style:style>
    <style:style style:name="表格1.U" style:family="table-column">
      <style:table-column-properties style:column-width="1.8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03cm" fo:keep-together="auto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style:min-row-height="1.002cm" fo:keep-together="auto"/>
    </style:style>
    <style:style style:name="表格1.20" style:family="table-row">
      <style:table-row-properties style:min-row-height="0.75cm" fo:keep-together="auto"/>
    </style:style>
    <style:style style:name="表格1.21" style:family="table-row">
      <style:table-row-properties style:min-row-height="0.81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text-position="4% 100%" style:font-name="標楷體" fo:font-size="24pt" style:letter-kerning="true" style:font-name-asian="標楷體" style:font-size-asian="24pt" style:font-name-complex="標楷體"/>
    </style:style>
    <style:style style:name="P2" style:family="paragraph" style:parent-style-name="Standard">
      <style:paragraph-properties fo:line-height="0.811cm" style:snap-to-layout-grid="false"/>
      <style:text-properties style:text-position="4% 100%" style:font-name="標楷體" fo:font-size="24pt" style:letter-kerning="true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line-height="0.811cm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20%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20%" fo:text-align="justify" fo:text-align-last="justify" style:justify-single-word="false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20%" fo:text-align="justify" style:justify-single-word="false"/>
      <style:text-properties style:text-position="7% 100%" style:font-name="標楷體" fo:font-size="14pt" officeooo:paragraph-rsid="0079210e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20%"/>
      <style:text-properties style:text-position="7% 100%" style:font-name="標楷體" fo:font-size="14pt" officeooo:paragraph-rsid="0079210e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24pt" officeooo:rsid="00431c53" style:font-name-asian="標楷體2" style:font-size-asian="24pt" style:font-name-complex="標楷體" style:font-size-complex="24pt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text-position="7% 100%" style:font-name="標楷體" fo:font-size="14pt" style:letter-kerning="true" style:font-name-asian="標楷體" style:font-size-asian="14pt" style:font-name-complex="細明體" style:font-size-complex="24pt"/>
    </style:style>
    <style:style style:name="P10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120%" fo:text-align="justify" fo:text-align-last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2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/>
    </style:style>
    <style:style style:name="P14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5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 style:font-size-complex="24pt"/>
    </style:style>
    <style:style style:name="P16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2b96bb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589892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67a012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6d57e1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120%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5pt" officeooo:rsid="0019dd65" officeooo:paragraph-rsid="006b8edd" style:letter-kerning="true" style:font-name-asian="標楷體2" style:font-size-asian="15pt" style:font-name-complex="Times New Roman" style:font-size-complex="10pt"/>
    </style:style>
    <style:style style:name="P25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5pt" officeooo:rsid="0019dd65" style:font-name-asian="標楷體2" style:font-size-asian="15pt" style:font-name-complex="Times New Roman" style:font-size-complex="10pt"/>
    </style:style>
    <style:style style:name="P26" style:family="paragraph" style:parent-style-name="Standard">
      <style:paragraph-properties fo:margin-left="0cm" fo:margin-right="0cm" fo:margin-top="0cm" fo:margin-bottom="0.275cm" loext:contextual-spacing="false" fo:line-height="120%" fo:text-align="start" style:justify-single-word="false" fo:text-indent="0cm" style:auto-text-indent="false"/>
      <style:text-properties style:font-name="標楷體" fo:font-size="14pt" officeooo:paragraph-rsid="002a58a1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" fo:font-size="14pt" officeooo:paragraph-rsid="0079210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1" fo:font-size="14pt" officeooo:paragraph-rsid="0079210e" style:font-name-asian="標楷體1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margin-top="0.275cm" fo:margin-bottom="0cm" loext:contextual-spacing="false" fo:line-height="120%" fo:text-align="justify" style:justify-single-word="false" fo:text-indent="0cm" style:auto-text-indent="false" style:snap-to-layout-grid="false"/>
      <style:text-properties style:font-name="標楷體" fo:font-size="14pt" officeooo:paragraph-rsid="002cdf66" style:letter-kerning="tru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officeooo:paragraph-rsid="007af449"/>
    </style:style>
    <style:style style:name="P31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style:font-name="標楷體" fo:font-size="14pt" officeooo:paragraph-rsid="0079210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officeooo:paragraph-rsid="0079210e"/>
    </style:style>
    <style:style style:name="P33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fo:font-size="14pt" officeooo:paragraph-rsid="0079210e" fo:background-color="#ffffff" style:font-size-asian="14pt" style:font-size-complex="14pt"/>
    </style:style>
    <style:style style:name="P34" style:family="paragraph" style:parent-style-name="Standard">
      <style:paragraph-properties fo:line-height="120%"/>
      <style:text-properties fo:color="#000000" style:text-position="7% 100%" style:font-name="標楷體1" fo:font-size="14pt" fo:font-weight="normal" officeooo:rsid="001de0dd" officeooo:paragraph-rsid="0085601b" style:letter-kerning="true" style:font-name-asian="標楷體1" style:font-size-asian="14pt" style:font-weight-asian="normal" style:font-name-complex="標楷體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officeooo:paragraph-rsid="0085601b"/>
    </style:style>
    <style:style style:name="P36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officeooo:paragraph-rsid="0086c526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細明體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officeooo:rsid="0055f952" style:font-name-asian="標楷體"/>
    </style:style>
    <style:style style:name="T5" style:family="text">
      <style:text-properties fo:color="#000000" style:font-name="標楷體" fo:font-size="14pt" fo:letter-spacing="0.035cm" fo:language="zh" fo:country="TW" fo:font-weight="normal" officeooo:rsid="00495b14" style:letter-kerning="true" style:font-name-asian="標楷體2" style:font-size-asian="14pt" style:font-weight-asian="normal" style:font-name-complex="標楷體" style:font-size-complex="14pt" style:font-weight-complex="normal"/>
    </style:style>
    <style:style style:name="T6" style:family="text">
      <style:text-properties fo:color="#000000" style:font-name="標楷體" fo:font-size="14pt" fo:letter-spacing="0.035cm" fo:language="zh" fo:country="TW" style:text-underline-style="none" fo:font-weight="normal" officeooo:rsid="004b45e6" style:letter-kerning="true" fo:background-color="#ffffff" loext:char-shading-value="0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7" style:family="text">
      <style:text-properties fo:color="#000000" style:font-name="標楷體" fo:font-size="14pt" fo:letter-spacing="0.035cm" fo:language="zh" fo:country="TW" style:text-underline-style="none" fo:font-weight="normal" officeooo:rsid="004b45e6" style:letter-kerning="true" fo:background-color="#ffffff" loext:char-shading-value="0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T8" style:family="text">
      <style:text-properties fo:color="#000000" style:font-name="標楷體" fo:font-size="14pt" fo:letter-spacing="0.035cm" fo:language="zh" fo:country="TW" style:text-underline-style="none" fo:font-weight="normal" officeooo:rsid="00272885" style:letter-kerning="tru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9" style:family="text">
      <style:text-properties fo:color="#000000" style:font-name="標楷體" fo:font-size="14pt" fo:letter-spacing="0.035cm" fo:language="zh" fo:country="TW" style:text-underline-style="none" fo:font-weight="normal" officeooo:rsid="0045b0a8" style:letter-kerning="tru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10" style:family="text">
      <style:text-properties fo:color="#000000" style:font-name="標楷體" fo:font-size="14pt" fo:letter-spacing="0.035cm" fo:language="zh" fo:country="TW" style:text-underline-style="none" fo:font-weight="normal" officeooo:rsid="0045b0a8" style:letter-kerning="true" style:font-name-asian="標楷體" style:font-size-asian="14pt" style:language-asian="zh" style:country-asian="TW" style:font-weight-asian="normal" style:font-name-complex="標楷體" style:font-size-complex="11.5pt" style:font-weight-complex="normal"/>
    </style:style>
    <style:style style:name="T11" style:family="text">
      <style:text-properties fo:color="#000000" style:font-name="標楷體" fo:font-size="14pt" fo:letter-spacing="0.035cm" fo:language="zh" fo:country="TW" style:text-underline-style="none" fo:font-weight="normal" officeooo:rsid="0045b0a8" style:letter-kerning="true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T12" style:family="text">
      <style:text-properties fo:color="#000000" style:font-name="標楷體" fo:font-size="14pt" fo:letter-spacing="0.035cm" fo:language="zh" fo:country="TW" style:text-underline-style="none" fo:font-weight="normal" officeooo:rsid="002850d6" style:letter-kerning="true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T13" style:family="text">
      <style:text-properties fo:color="#000000" style:font-name="標楷體" fo:font-size="14pt" style:text-underline-style="none" fo:font-weight="normal" officeooo:rsid="006afb7a" style:letter-kerning="true" style:font-name-asian="標楷體1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標楷體" fo:font-size="14pt" fo:language="zh" fo:country="TW" style:text-underline-style="none" fo:font-weight="normal" officeooo:rsid="00272885" style:letter-kerning="tru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15" style:family="text">
      <style:text-properties fo:color="#000000" style:font-name="標楷體" fo:font-size="14pt" fo:language="zh" fo:country="TW" style:text-underline-style="none" fo:font-weight="normal" officeooo:rsid="0045b0a8" style:letter-kerning="tru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16" style:family="text">
      <style:text-properties fo:color="#000000" style:font-name="標楷體" fo:font-size="14pt" fo:language="zh" fo:country="TW" style:text-underline-style="none" fo:font-weight="normal" officeooo:rsid="00272885" style:letter-kerning="true" style:font-name-asian="標楷體2" style:font-size-asian="14pt" style:language-asian="zh" style:country-asian="TW" style:font-weight-asian="normal" style:font-name-complex="Liberation Mono1" style:font-size-complex="14pt" style:font-weight-complex="normal"/>
    </style:style>
    <style:style style:name="T17" style:family="text">
      <style:text-properties fo:color="#000000" style:font-name="標楷體" fo:font-size="14pt" fo:language="zh" fo:country="TW" style:text-underline-style="none" fo:font-weight="normal" officeooo:rsid="0047dfdd" style:letter-kerning="true" style:font-name-asian="標楷體2" style:font-size-asian="14pt" style:language-asian="zh" style:country-asian="TW" style:font-weight-asian="normal" style:font-name-complex="Liberation Mono1" style:font-size-complex="14pt" style:font-weight-complex="normal"/>
    </style:style>
    <style:style style:name="T18" style:family="text">
      <style:text-properties fo:color="#000000" style:font-name="標楷體" fo:font-size="14pt" fo:language="zh" fo:country="TW" style:text-underline-style="none" fo:font-weight="normal" officeooo:rsid="0045b0a8" style:letter-kerning="true" style:font-name-asian="標楷體2" style:font-size-asian="14pt" style:language-asian="zh" style:country-asian="TW" style:font-weight-asian="normal" style:font-name-complex="Liberation Mono1" style:font-size-complex="14pt" style:font-weight-complex="normal"/>
    </style:style>
    <style:style style:name="T19" style:family="text">
      <style:text-properties fo:color="#000000" style:font-name="標楷體" fo:font-size="14pt" fo:language="zh" fo:country="TW" style:text-underline-style="none" fo:font-weight="normal" officeooo:rsid="0034c163" style:letter-kerning="true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T20" style:family="text">
      <style:text-properties fo:color="#000000" style:font-name="標楷體" fo:font-size="14pt" fo:language="zh" fo:country="TW" style:text-underline-style="none" fo:font-weight="normal" officeooo:rsid="00473438" style:letter-kerning="true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T21" style:family="text">
      <style:text-properties fo:color="#000000" style:font-name="標楷體" fo:font-size="14pt" fo:language="zh" fo:country="TW" style:text-underline-style="none" fo:font-weight="normal" officeooo:rsid="0026dac4" style:letter-kerning="true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T22" style:family="text">
      <style:text-properties fo:color="#000000" style:font-name="標楷體" fo:font-size="14pt" fo:language="zh" fo:country="TW" style:text-underline-style="none" fo:font-weight="normal" officeooo:rsid="0045b0a8" style:letter-kerning="true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T23" style:family="text">
      <style:text-properties fo:color="#000000" style:font-name="標楷體" fo:font-size="14pt" fo:language="zh" fo:country="TW" style:text-underline-style="none" fo:font-weight="normal" officeooo:rsid="0047dfdd" style:letter-kerning="true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T24" style:family="text">
      <style:text-properties fo:color="#000000" style:font-name="標楷體" fo:font-size="14pt" fo:language="zh" fo:country="TW" style:text-underline-style="none" fo:font-weight="normal" officeooo:rsid="00588027" style:letter-kerning="true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T25" style:family="text">
      <style:text-properties fo:color="#000000" style:font-name="標楷體" fo:font-size="14pt" fo:language="zh" fo:country="TW" style:text-underline-style="none" fo:font-weight="normal" officeooo:rsid="0042a858" style:letter-kerning="true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T26" style:family="text">
      <style:text-properties fo:color="#000000" style:font-name="標楷體" fo:language="zh" fo:country="TW" style:text-underline-style="none" fo:font-weight="normal" style:letter-kerning="true" style:font-name-asian="標楷體" style:language-asian="zh" style:country-asian="TW" style:font-weight-asian="normal" style:font-name-complex="標楷體" style:font-weight-complex="normal"/>
    </style:style>
    <style:style style:name="T27" style:family="text">
      <style:text-properties fo:color="#000000" style:font-name="標楷體" fo:letter-spacing="0.016cm" fo:language="zh" fo:country="TW" fo:font-style="normal" style:text-underline-style="none" fo:font-weight="normal" officeooo:rsid="00406c10" style:letter-kerning="true" style:font-name-asian="標楷體2" style:language-asian="zh" style:country-asian="TW" style:font-style-asian="normal" style:font-weight-asian="normal" style:font-name-complex="標楷體" style:font-style-complex="normal" style:font-weight-complex="normal"/>
    </style:style>
    <style:style style:name="T28" style:family="text">
      <style:text-properties fo:color="#000000" style:font-name="標楷體" fo:letter-spacing="0.016cm" fo:language="zh" fo:country="TW" fo:font-style="normal" style:text-underline-style="none" fo:font-weight="normal" officeooo:rsid="00550e6e" style:letter-kerning="true" fo:background-color="#ffffff" loext:char-shading-value="0" style:font-name-asian="標楷體2" style:language-asian="zh" style:country-asian="TW" style:font-style-asian="normal" style:font-weight-asian="normal" style:font-name-complex="標楷體" style:font-style-complex="normal" style:font-weight-complex="normal"/>
    </style:style>
    <style:style style:name="T29" style:family="text">
      <style:text-properties fo:color="#000000" style:font-name="標楷體" fo:letter-spacing="0.016cm" fo:language="zh" fo:country="TW" fo:font-style="normal" style:text-underline-style="none" fo:font-weight="normal" officeooo:rsid="004b45e6" style:letter-kerning="true" fo:background-color="#ffffff" loext:char-shading-value="0" style:font-name-asian="標楷體2" style:language-asian="zh" style:country-asian="TW" style:font-style-asian="normal" style:font-weight-asian="normal" style:font-name-complex="標楷體" style:font-style-complex="normal" style:font-weight-complex="normal"/>
    </style:style>
    <style:style style:name="T30" style:family="text">
      <style:text-properties fo:color="#000000" style:font-name="標楷體" fo:letter-spacing="0.016cm" fo:language="zh" fo:country="TW" fo:font-style="normal" style:text-underline-style="none" fo:font-weight="normal" officeooo:rsid="0047dfdd" style:letter-kerning="true" fo:background-color="#ffffff" loext:char-shading-value="0" style:font-name-asian="標楷體2" style:language-asian="zh" style:country-asian="TW" style:font-style-asian="normal" style:font-weight-asian="normal" style:font-name-complex="Liberation Mono1" style:font-style-complex="normal" style:font-weight-complex="normal"/>
    </style:style>
    <style:style style:name="T31" style:family="text">
      <style:text-properties fo:color="#000000" style:font-name="標楷體" fo:letter-spacing="0.016cm" fo:language="zh" fo:country="TW" fo:font-style="normal" style:text-underline-style="none" fo:font-weight="normal" officeooo:rsid="0045b0a8" style:letter-kerning="true" fo:background-color="#ffffff" loext:char-shading-value="0" style:font-name-asian="標楷體2" style:language-asian="zh" style:country-asian="TW" style:font-style-asian="normal" style:font-weight-asian="normal" style:font-name-complex="Liberation Mono1" style:font-style-complex="normal" style:font-weight-complex="normal"/>
    </style:style>
    <style:style style:name="T32" style:family="text">
      <style:text-properties fo:color="#000000" style:font-name="標楷體" fo:letter-spacing="0.016cm" fo:language="zh" fo:country="TW" fo:font-style="normal" style:text-underline-style="none" fo:font-weight="normal" officeooo:rsid="00406c10" style:letter-kerning="true" fo:background-color="#ffffff" loext:char-shading-value="0" style:font-name-asian="標楷體" style:language-asian="zh" style:country-asian="TW" style:font-style-asian="normal" style:font-weight-asian="normal" style:font-name-complex="標楷體" style:font-style-complex="normal" style:font-weight-complex="normal"/>
    </style:style>
    <style:style style:name="T33" style:family="text">
      <style:text-properties fo:color="#000000" style:font-name="標楷體" fo:letter-spacing="0.016cm" fo:language="zh" fo:country="TW" fo:font-style="normal" style:text-underline-style="none" fo:font-weight="normal" officeooo:rsid="0045b0a8" style:letter-kerning="true" fo:background-color="#ffffff" loext:char-shading-value="0" style:font-name-asian="標楷體" style:language-asian="zh" style:country-asian="TW" style:font-style-asian="normal" style:font-weight-asian="normal" style:font-name-complex="標楷體" style:font-style-complex="normal" style:font-weight-complex="normal"/>
    </style:style>
    <style:style style:name="T34" style:family="text">
      <style:text-properties fo:color="#000000" style:font-name="標楷體" fo:letter-spacing="0.016cm" fo:language="zh" fo:country="TW" fo:font-style="normal" style:text-underline-style="none" fo:font-weight="normal" officeooo:rsid="004b45e6" style:letter-kerning="true" fo:background-color="#ffffff" loext:char-shading-value="0" style:font-name-asian="標楷體" style:language-asian="zh" style:country-asian="TW" style:font-style-asian="normal" style:font-weight-asian="normal" style:font-name-complex="標楷體" style:font-style-complex="normal" style:font-weight-complex="normal"/>
    </style:style>
    <style:style style:name="T35" style:family="text">
      <style:text-properties fo:color="#000000" style:font-name="標楷體" officeooo:rsid="0055f952" style:letter-kerning="true" style:font-name-asian="標楷體"/>
    </style:style>
    <style:style style:name="T36" style:family="text">
      <style:text-properties fo:color="#000000" style:font-name="標楷體" officeooo:rsid="0047c1d7" style:letter-kerning="true" style:font-name-asian="標楷體"/>
    </style:style>
    <style:style style:name="T37" style:family="text">
      <style:text-properties fo:color="#000000" style:font-name="標楷體" officeooo:rsid="0055f952" style:letter-kerning="true" style:font-name-asian="標楷體" style:font-size-complex="11.5pt"/>
    </style:style>
    <style:style style:name="T38" style:family="text">
      <style:text-properties fo:color="#000000" style:font-name="標楷體" officeooo:rsid="0047c1d7" style:letter-kerning="true" style:font-name-asian="標楷體2"/>
    </style:style>
    <style:style style:name="T39" style:family="text">
      <style:text-properties fo:color="#000000" style:font-name="標楷體" officeooo:rsid="004c75a0" style:letter-kerning="true" style:font-name-asian="標楷體2"/>
    </style:style>
    <style:style style:name="T40" style:family="text">
      <style:text-properties fo:color="#000000" style:font-name="標楷體" officeooo:rsid="003798ac" style:letter-kerning="true" style:font-name-asian="標楷體2"/>
    </style:style>
    <style:style style:name="T41" style:family="text">
      <style:text-properties fo:color="#000000" style:font-name="標楷體" officeooo:rsid="0047c1d7" style:letter-kerning="true"/>
    </style:style>
    <style:style style:name="T42" style:family="text">
      <style:text-properties fo:color="#000000" style:font-name="標楷體1" fo:font-size="14pt" fo:letter-spacing="0.035cm" fo:language="zh" fo:country="TW" officeooo:rsid="001394d9" style:letter-kerning="true" style:font-name-asian="標楷體1" style:font-size-asian="14pt" style:font-name-complex="標楷體" style:font-size-complex="14pt"/>
    </style:style>
    <style:style style:name="T43" style:family="text">
      <style:text-properties fo:color="#000000" style:font-name="標楷體1" fo:font-size="14pt" fo:letter-spacing="0.035cm" fo:language="zh" fo:country="TW" style:text-underline-style="none" fo:font-weight="normal" officeooo:rsid="004b45e6" style:letter-kerning="true" fo:background-color="#ffffff" loext:char-shading-value="0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44" style:family="text">
      <style:text-properties fo:color="#000000" style:font-name="標楷體1" fo:font-size="14pt" fo:letter-spacing="0.035cm" fo:language="zh" fo:country="TW" style:text-underline-style="none" fo:font-weight="normal" officeooo:rsid="00406c74" style:letter-kerning="true" fo:background-color="#ffffff" loext:char-shading-value="0" style:font-name-asian="標楷體1" style:font-size-asian="14pt" style:language-asian="zh" style:country-asian="TW" style:font-weight-asian="normal" style:font-name-complex="細明體" style:font-size-complex="14pt" style:font-weight-complex="normal"/>
    </style:style>
    <style:style style:name="T45" style:family="text">
      <style:text-properties fo:color="#000000" style:font-name="標楷體1" fo:font-size="14pt" fo:letter-spacing="0.035cm" fo:language="zh" fo:country="TW" style:text-underline-style="none" fo:font-weight="normal" officeooo:rsid="00079246" style:letter-kerning="true" fo:background-color="#ffffff" loext:char-shading-value="0" style:font-name-asian="標楷體1" style:font-size-asian="14pt" style:language-asian="zh" style:country-asian="TW" style:font-weight-asian="normal" style:font-name-complex="細明體" style:font-size-complex="14pt" style:font-weight-complex="normal"/>
    </style:style>
    <style:style style:name="T46" style:family="text">
      <style:text-properties fo:color="#000000" style:font-name="標楷體1" fo:font-size="14pt" fo:letter-spacing="0.035cm" fo:language="zh" fo:country="TW" style:text-underline-style="none" fo:font-weight="normal" officeooo:rsid="004a9fb6" style:letter-kerning="true" fo:background-color="#ffffff" loext:char-shading-value="0" style:font-name-asian="標楷體1" style:font-size-asian="14pt" style:language-asian="zh" style:country-asian="TW" style:font-weight-asian="normal" style:font-name-complex="新細明體2" style:font-size-complex="14pt" style:font-weight-complex="normal"/>
    </style:style>
    <style:style style:name="T47" style:family="text">
      <style:text-properties fo:color="#000000" style:font-name="標楷體1" fo:font-size="14pt" fo:letter-spacing="0.035cm" fo:language="zh" fo:country="TW" style:text-underline-style="none" fo:font-weight="normal" officeooo:rsid="005c3ce8" style:letter-kerning="true" fo:background-color="#ffffff" loext:char-shading-value="0" style:font-name-asian="標楷體2" style:font-size-asian="14pt" style:language-asian="zh" style:country-asian="TW" style:font-weight-asian="normal" style:font-name-complex="細明體" style:font-size-complex="14pt" style:font-weight-complex="normal"/>
    </style:style>
    <style:style style:name="T48" style:family="text">
      <style:text-properties fo:color="#000000" style:font-name="標楷體1" fo:font-size="14pt" fo:language="zh" fo:country="TW" style:text-underline-style="none" fo:font-weight="normal" officeooo:rsid="00272885" style:letter-kerning="true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49" style:family="text">
      <style:text-properties fo:color="#000000" style:font-name="標楷體1" fo:font-size="14pt" fo:language="zh" fo:country="TW" style:text-underline-style="none" fo:font-weight="normal" officeooo:rsid="0045b0a8" style:letter-kerning="true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50" style:family="text">
      <style:text-properties fo:color="#000000" style:font-name="標楷體1" fo:font-size="14pt" fo:language="zh" fo:country="TW" style:text-underline-style="none" fo:font-weight="normal" officeooo:rsid="0047dfdd" style:letter-kerning="true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51" style:family="text">
      <style:text-properties fo:color="#000000" style:font-name="標楷體1" fo:font-size="14pt" fo:language="zh" fo:country="TW" style:text-underline-style="none" fo:font-weight="normal" officeooo:rsid="0047dfdd" style:letter-kerning="true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T52" style:family="text">
      <style:text-properties fo:color="#000000" style:font-name="標楷體1" fo:font-size="14pt" fo:language="zh" fo:country="TW" style:text-underline-style="none" fo:font-weight="normal" officeooo:rsid="000f787a" style:letter-kerning="true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T53" style:family="text">
      <style:text-properties fo:color="#000000" style:font-name="標楷體1" fo:font-size="14pt" fo:language="zh" fo:country="TW" style:text-underline-style="none" fo:font-weight="normal" officeooo:rsid="0045b0a8" style:letter-kerning="true" style:font-name-asian="標楷體2" style:font-size-asian="14pt" style:language-asian="zh" style:country-asian="TW" style:font-weight-asian="normal" style:font-name-complex="標楷體" style:font-size-complex="14pt" style:font-weight-complex="normal"/>
    </style:style>
    <style:style style:name="T54" style:family="text">
      <style:text-properties fo:color="#000000" style:font-name="標楷體1" fo:letter-spacing="0.016cm" fo:language="zh" fo:country="TW" fo:font-style="normal" style:text-underline-style="none" fo:font-weight="normal" officeooo:rsid="000f787a" style:letter-kerning="true" fo:background-color="#ffffff" loext:char-shading-value="0" style:font-name-asian="標楷體2" style:language-asian="zh" style:country-asian="TW" style:font-style-asian="normal" style:font-weight-asian="normal" style:font-name-complex="標楷體" style:font-style-complex="normal" style:font-weight-complex="normal"/>
    </style:style>
    <style:style style:name="T55" style:family="text">
      <style:text-properties fo:color="#000000" style:font-name="標楷體1" fo:letter-spacing="0.016cm" fo:language="zh" fo:country="TW" fo:font-style="normal" style:text-underline-style="none" fo:font-weight="normal" officeooo:rsid="0056cfb5" style:letter-kerning="true" fo:background-color="#ffffff" loext:char-shading-value="0" style:font-name-asian="標楷體2" style:language-asian="zh" style:country-asian="TW" style:font-style-asian="normal" style:font-weight-asian="normal" style:font-name-complex="標楷體" style:font-style-complex="normal" style:font-weight-complex="normal"/>
    </style:style>
    <style:style style:name="T56" style:family="text">
      <style:text-properties fo:color="#000000" style:font-name="標楷體1" fo:letter-spacing="0.016cm" fo:language="zh" fo:country="TW" fo:font-style="normal" style:text-underline-style="none" fo:font-weight="normal" officeooo:rsid="00588027" style:letter-kerning="true" fo:background-color="#ffffff" loext:char-shading-value="0" style:font-name-asian="標楷體2" style:language-asian="zh" style:country-asian="TW" style:font-style-asian="normal" style:font-weight-asian="normal" style:font-name-complex="標楷體" style:font-style-complex="normal" style:font-weight-complex="normal"/>
    </style:style>
    <style:style style:name="T57" style:family="text">
      <style:text-properties fo:color="#000000" style:font-name="標楷體1" fo:letter-spacing="0.016cm" fo:language="zh" fo:country="TW" fo:font-style="normal" style:text-underline-style="none" fo:font-weight="normal" officeooo:rsid="004b45e6" style:letter-kerning="true" fo:background-color="#ffffff" loext:char-shading-value="0" style:font-name-asian="標楷體2" style:language-asian="zh" style:country-asian="TW" style:font-style-asian="normal" style:font-weight-asian="normal" style:font-name-complex="標楷體" style:font-style-complex="normal" style:font-weight-complex="normal"/>
    </style:style>
    <style:style style:name="T58" style:family="text">
      <style:text-properties fo:color="#000000" style:font-name="標楷體1" fo:letter-spacing="0.016cm" fo:language="zh" fo:country="TW" fo:font-style="normal" style:text-underline-style="none" fo:font-weight="normal" officeooo:rsid="00550e6e" style:letter-kerning="true" fo:background-color="#ffffff" loext:char-shading-value="0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59" style:family="text">
      <style:text-properties fo:color="#000000" style:font-name="標楷體1" fo:letter-spacing="0.016cm" fo:language="zh" fo:country="TW" fo:font-style="normal" style:text-underline-style="none" fo:font-weight="normal" officeooo:rsid="0045b0a8" style:letter-kerning="true" fo:background-color="#ffffff" loext:char-shading-value="0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60" style:family="text">
      <style:text-properties fo:color="#000000" style:font-name="標楷體1" fo:letter-spacing="0.016cm" fo:language="zh" fo:country="TW" fo:font-style="normal" style:text-underline-style="none" fo:font-weight="normal" officeooo:rsid="004b45e6" style:letter-kerning="true" fo:background-color="#ffffff" loext:char-shading-value="0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61" style:family="text">
      <style:text-properties fo:color="#000000" style:font-name="標楷體1" fo:letter-spacing="0.016cm" fo:language="zh" fo:country="TW" fo:font-style="normal" style:text-underline-style="none" fo:font-weight="normal" officeooo:rsid="00588027" style:letter-kerning="true" fo:background-color="#ffffff" loext:char-shading-value="0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62" style:family="text">
      <style:text-properties fo:color="#000000" style:font-name="標楷體1" fo:letter-spacing="0.016cm" fo:language="zh" fo:country="TW" fo:font-style="normal" style:text-underline-style="none" fo:font-weight="normal" officeooo:rsid="00406c10" style:letter-kerning="true" fo:background-color="#ffffff" loext:char-shading-value="0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63" style:family="text">
      <style:text-properties fo:color="#000000" style:font-name="標楷體1" fo:letter-spacing="0.016cm" fo:language="zh" fo:country="TW" fo:font-style="normal" style:text-underline-style="none" fo:font-weight="normal" officeooo:rsid="0047dfdd" style:letter-kerning="true" fo:background-color="#ffffff" loext:char-shading-value="0" style:font-name-asian="標楷體1" style:language-asian="zh" style:country-asian="TW" style:font-style-asian="normal" style:font-weight-asian="normal" style:font-name-complex="Liberation Mono1" style:font-style-complex="normal" style:font-weight-complex="normal"/>
    </style:style>
    <style:style style:name="T64" style:family="text">
      <style:text-properties fo:color="#000000" style:font-name="標楷體1" fo:language="zh" fo:country="TW" style:text-underline-style="none" fo:font-weight="normal" officeooo:rsid="00272885" style:letter-kerning="true" style:font-name-asian="標楷體1" style:language-asian="zh" style:country-asian="TW" style:font-weight-asian="normal" style:font-weight-complex="normal"/>
    </style:style>
    <style:style style:name="T65" style:family="text">
      <style:text-properties fo:color="#000000" style:font-name="標楷體1" fo:language="zh" fo:country="TW" style:text-underline-style="none" fo:font-weight="normal" officeooo:rsid="000f787a" style:letter-kerning="true" style:font-name-asian="標楷體1" style:language-asian="zh" style:country-asian="TW" style:font-weight-asian="normal" style:font-weight-complex="normal"/>
    </style:style>
    <style:style style:name="T66" style:family="text">
      <style:text-properties fo:color="#000000" style:font-name="標楷體1" fo:language="zh" fo:country="TW" style:text-underline-style="none" fo:font-weight="normal" officeooo:rsid="000f787a" style:letter-kerning="true" style:font-name-asian="標楷體2" style:language-asian="zh" style:country-asian="TW" style:font-weight-asian="normal" style:font-weight-complex="normal"/>
    </style:style>
    <style:style style:name="T67" style:family="text">
      <style:text-properties fo:color="#000000" style:font-name="標楷體1" fo:language="zh" fo:country="TW" style:text-underline-style="none" fo:font-weight="normal" officeooo:rsid="00588027" style:letter-kerning="true" style:font-name-asian="標楷體2" style:language-asian="zh" style:country-asian="TW" style:font-weight-asian="normal" style:font-weight-complex="normal"/>
    </style:style>
    <style:style style:name="T68" style:family="text">
      <style:text-properties fo:color="#000000" officeooo:rsid="00cb443b" style:font-name-asian="標楷體2"/>
    </style:style>
    <style:style style:name="T69" style:family="text">
      <style:text-properties fo:color="#000000" style:text-underline-style="none" fo:font-weight="normal" officeooo:rsid="0040c932" style:letter-kerning="true" fo:background-color="#ffffff" loext:char-shading-value="0" style:font-name-asian="標楷體2" style:font-weight-asian="normal" style:font-weight-complex="normal"/>
    </style:style>
    <style:style style:name="T70" style:family="text">
      <style:text-properties fo:color="#000000" style:text-underline-style="none" fo:font-weight="normal" officeooo:rsid="00c3d1bb" style:letter-kerning="true" fo:background-color="#ffffff" loext:char-shading-value="0" style:font-name-asian="標楷體2" style:font-weight-asian="normal" style:font-weight-complex="normal"/>
    </style:style>
    <style:style style:name="T71" style:family="text">
      <style:text-properties fo:color="#000000" style:text-underline-style="none" fo:font-weight="normal" officeooo:rsid="0151db56" style:letter-kerning="true" fo:background-color="#ffffff" loext:char-shading-value="0" style:font-name-asian="標楷體2" style:font-weight-asian="normal" style:font-weight-complex="normal"/>
    </style:style>
    <style:style style:name="T72" style:family="text">
      <style:text-properties fo:color="#000000" style:text-underline-style="none" fo:font-weight="normal" officeooo:rsid="00c8f120" style:letter-kerning="true" fo:background-color="#ffffff" loext:char-shading-value="0" style:font-name-asian="標楷體2" style:font-weight-asian="normal" style:font-weight-complex="normal"/>
    </style:style>
    <style:style style:name="T73" style:family="text">
      <style:text-properties fo:color="#000000" style:text-underline-style="none" fo:font-weight="normal" officeooo:rsid="0151db56" style:letter-kerning="true" fo:background-color="#ffffff" loext:char-shading-value="0" style:font-weight-asian="normal" style:font-weight-complex="normal"/>
    </style:style>
    <style:style style:name="T74" style:family="text">
      <style:text-properties fo:color="#000000" style:font-name="標楷體2" officeooo:rsid="003798ac" style:letter-kerning="true" style:font-name-asian="標楷體2" style:font-name-complex="標楷體2" style:font-size-complex="11.5pt"/>
    </style:style>
    <style:style style:name="T75" style:family="text">
      <style:text-properties fo:color="#000000" style:font-name="標楷體2" officeooo:rsid="0055f952" style:letter-kerning="true" style:font-name-asian="標楷體2" style:font-name-complex="標楷體2" style:font-size-complex="11.5pt"/>
    </style:style>
    <style:style style:name="T76" style:family="text">
      <style:text-properties fo:color="#000000" style:font-name="標楷體2" fo:font-size="14pt" fo:letter-spacing="0.035cm" fo:language="zh" fo:country="TW" style:text-underline-style="none" fo:font-weight="normal" officeooo:rsid="005c3ce8" style:letter-kerning="true" fo:background-color="#ffffff" loext:char-shading-value="0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T77" style:family="text">
      <style:text-properties fo:color="#000000" officeooo:rsid="001af4c0" style:letter-kerning="true" style:font-name-asian="標楷體2"/>
    </style:style>
    <style:style style:name="T78" style:family="text">
      <style:text-properties fo:color="#000000" officeooo:rsid="004c75a0" style:letter-kerning="true"/>
    </style:style>
    <style:style style:name="T79" style:family="text">
      <style:text-properties fo:color="#000000" officeooo:rsid="003798ac" style:letter-kerning="true" style:font-name-complex="標楷體2"/>
    </style:style>
    <style:style style:name="T80" style:family="text">
      <style:text-properties fo:color="#000000" officeooo:rsid="0055f952" style:letter-kerning="true"/>
    </style:style>
    <style:style style:name="T81" style:family="text">
      <style:text-properties fo:color="#000000" fo:language="zh" fo:country="TW" style:text-underline-style="none" officeooo:rsid="001854f6" style:letter-kerning="true" style:font-name-complex="新細明體1"/>
    </style:style>
    <style:style style:name="T82" style:family="text">
      <style:text-properties fo:color="#000000" fo:language="zh" fo:country="TW" style:text-underline-style="none" officeooo:rsid="007e8bd9" style:letter-kerning="true" style:font-name-asian="標楷體2"/>
    </style:style>
    <style:style style:name="T83" style:family="text">
      <style:text-properties fo:color="#000000" fo:language="zh" fo:country="TW" style:text-underline-style="none" fo:font-weight="normal" officeooo:rsid="00272885" style:letter-kerning="true" style:language-asian="zh" style:country-asian="TW" style:font-weight-asian="normal" style:font-weight-complex="normal"/>
    </style:style>
    <style:style style:name="T84" style:family="text">
      <style:text-properties fo:color="#000000" fo:language="zh" fo:country="TW" style:text-underline-style="none" fo:font-weight="normal" officeooo:rsid="00272885" style:letter-kerning="true" style:font-name-asian="標楷體2" style:language-asian="zh" style:country-asian="TW" style:font-weight-asian="normal" style:font-name-complex="Liberation Mono1" style:font-weight-complex="normal"/>
    </style:style>
    <style:style style:name="T85" style:family="text">
      <style:text-properties fo:color="#000000" style:text-position="7% 100%" style:font-name="標楷體2" fo:font-size="14pt" fo:language="zh" fo:country="TW" style:text-underline-style="none" fo:font-weight="normal" officeooo:rsid="0085601b" style:letter-kerning="true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T86" style:family="text">
      <style:text-properties fo:color="#000000" style:text-position="7% 100%" style:font-name="標楷體2" fo:font-size="14pt" fo:letter-spacing="0.035cm" fo:language="zh" fo:country="TW" style:text-underline-style="none" fo:font-weight="normal" officeooo:rsid="0085601b" style:letter-kerning="true" style:font-name-asian="標楷體2" style:font-size-asian="14pt" style:language-asian="zh" style:country-asian="TW" style:font-weight-asian="normal" style:font-name-complex="標楷體2" style:font-size-complex="14pt" style:font-weight-complex="normal"/>
    </style:style>
    <style:style style:name="T87" style:family="text">
      <style:text-properties officeooo:rsid="0054dd79" style:font-name-asian="標楷體2"/>
    </style:style>
    <style:style style:name="T88" style:family="text">
      <style:text-properties officeooo:rsid="0079210e"/>
    </style:style>
    <style:style style:name="T89" style:family="text">
      <style:text-properties officeooo:rsid="0085601b"/>
    </style:style>
    <style:style style:name="T90" style:family="text">
      <style:text-properties style:font-name="標楷體2" officeooo:rsid="0085601b" style:font-name-asian="標楷體2" style:font-name-complex="標楷體2"/>
    </style:style>
    <style:style style:name="T9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C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6" office:value-type="string">
            <text:p text:style-name="P1"><text:s/>宜蘭縣政府訴願決定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中華民國108年5月9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府訴字第107021902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5">訴願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：</text:p>
          </table:table-cell>
          <table:covered-table-cell/>
          <table:table-cell table:style-name="表格1.A1" table:number-columns-spanned="4" office:value-type="string">
            <text:p text:style-name="P34"><text:span text:style-name="T90">○○○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6">住<text:span text:style-name="T88">宜蘭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原處分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：</text:p>
          </table:table-cell>
          <table:covered-table-cell/>
          <table:table-cell table:style-name="表格1.A1" table:number-columns-spanned="4" office:value-type="string">
            <text:p text:style-name="P31">宜蘭縣<text:span text:style-name="T84">政府環境保護局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>設<text:span text:style-name="T88">宜蘭縣五結鄉利工二路1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0"><text:span text:style-name="T2">訴願人因</text:span><text:span text:style-name="T13">廢棄物清理法</text:span><text:span text:style-name="T3">事</text:span><text:span text:style-name="T2">件，不服原處分機關</text:span><text:span text:style-name="T14">107年12月12日環稽字第</text:span></text:p>
            <text:p text:style-name="P35"><text:span text:style-name="T14">1070034</text:span><text:span text:style-name="T85">○○○</text:span><text:span text:style-name="T14">號裁處書</text:span><text:span text:style-name="T42">所為</text:span><text:span text:style-name="T1">處分</text:span><text:span text:style-name="T2">，提起訴願，本府依法決定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11">主文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26"><text:span text:style-name="T69"><text:s text:c="3"/>訴願駁回</text:span><text:span text:style-name="T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A1" table:number-columns-spanned="4" office:value-type="string">
            <text:p text:style-name="P11">事實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6"><text:span text:style-name="T1"><text:s text:c="2"/>緣</text:span><text:span text:style-name="T14">原處分機關於民國（以下同）107年11月12日接獲民眾電話陳情表示宜蘭縣</text:span><text:span text:style-name="T48">冬山鄉</text:span><text:span text:style-name="T85">○○</text:span><text:span text:style-name="T48">段</text:span><text:span text:style-name="T85">○○○</text:span><text:span text:style-name="T48">地號</text:span><text:span text:style-name="T16">土地（下稱系爭土地）因</text:span><text:span text:style-name="T48">雜草清除作業未採取防制污染措施致</text:span><text:span text:style-name="T16">系爭土地</text:span><text:span text:style-name="T48">之出入道路（起自系爭土地，經宜蘭縣冬山鄉</text:span><text:span text:style-name="T85">○○</text:span><text:span text:style-name="T48">路</text:span><text:span text:style-name="T85">○○</text:span><text:span text:style-name="T48">巷</text:span><text:span text:style-name="T85">○○</text:span><text:span text:style-name="T48">號，迄至冬山路</text:span><text:span text:style-name="T85">○</text:span><text:span text:style-name="T48">段</text:span><text:span text:style-name="T51">，</text:span><text:span text:style-name="T17">下稱系爭道路</text:span><text:span text:style-name="T48">）遭挖土機行進掉落之污泥</text:span><text:span text:style-name="T52">、雜草</text:span><text:span text:style-name="T48">污染路面</text:span><text:span text:style-name="T19">，</text:span><text:span text:style-name="T14">經原處分機關當日派員至現場稽查屬實</text:span><text:span text:style-name="T20">。茲</text:span><text:span text:style-name="T14">因現場查無</text:span><text:span text:style-name="T49">違規行為人</text:span><text:span text:style-name="T53">，</text:span><text:span text:style-name="T15">原處分機關乃</text:span><text:span text:style-name="T14">以107年11月22日環稽字第10700323</text:span><text:span text:style-name="T85">○○○</text:span><text:span text:style-name="T14">號函請</text:span><text:span text:style-name="T16">系爭土地所有權</text:span><text:span text:style-name="T14">人陳述意見</text:span><text:span text:style-name="T21">，</text:span><text:span text:style-name="T14">訴願人即</text:span><text:span text:style-name="T16">系爭土地共有</text:span><text:span text:style-name="T14">人以107年11月29日陳述書回覆</text:span><text:span text:style-name="T22">表示已於</text:span><text:span text:style-name="T15">107年11月20日</text:span><text:span text:style-name="T22">將受污染之</text:span><text:span text:style-name="T49">系爭道路路面</text:span><text:span text:style-name="T22">清洗完畢</text:span><text:span text:style-name="T23">。</text:span><text:span text:style-name="T14">原處分機關為釐清案情</text:span><text:span text:style-name="T24">，</text:span><text:span text:style-name="T14">於</text:span><text:span text:style-name="T15">107年12月5日再派員至訴願人住所稽查</text:span><text:span text:style-name="T25">，</text:span><text:span text:style-name="T15">訴願人表示其於107年11月11日僱請</text:span><text:span text:style-name="T49">挖土機至</text:span><text:span text:style-name="T18">系爭土地</text:span><text:span text:style-name="T49">清除雜草</text:span><text:span text:style-name="T51">，</text:span><text:span text:style-name="T50">因</text:span><text:span text:style-name="T49">挖土機進出</text:span><text:span text:style-name="T18">系爭土地致</text:span><text:span text:style-name="T49">污染系爭道路路面</text:span><text:span text:style-name="T51">，惟已</text:span><text:span text:style-name="T22">於</text:span><text:span text:style-name="T15">107年11月20日</text:span><text:span text:style-name="T22">將</text:span><text:span text:style-name="T49">系爭道路路面</text:span><text:span text:style-name="T22">清理完成</text:span><text:span text:style-name="T23">。</text:span><text:span text:style-name="T14">原處分機關經審酌後</text:span><text:span text:style-name="T15">認訴願人違反廢棄物清理法第27條第2款規定</text:span><text:span text:style-name="T53">，爰</text:span><text:span text:style-name="T14">以</text:span><text:span text:style-name="T8">107年12月12日環稽字第1070034</text:span><text:span text:style-name="T86">○○○</text:span><text:span text:style-name="T8">號函送裁處書(下稱原處分)予訴願人</text:span><text:span text:style-name="T11">，依</text:span><text:span text:style-name="T9">同法第50條第3款之規定裁處新臺幣</text:span><text:span text:style-name="T12">（以下同）</text:span><text:span text:style-name="T10">1,200元罰鍰</text:span><text:span text:style-name="T8">。訴願人不服，提起訴願</text:span><text:span text:style-name="T5">，</text:span><text:span text:style-name="T1">經原處分機關檢卷答辯到府，</text:span><text:span text:style-name="T2">茲摘敘雙方辯論意旨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一、</text:p>
          </table:table-cell>
          <table:table-cell table:style-name="表格1.A1" table:number-columns-spanned="20" office:value-type="string">
            <text:p text:style-name="P27">訴願意旨略謂：<text:span text:style-name="T64">本件係挖土機司機污染系爭道路路面，訴願人已於107年11月20日將系爭道路路面清理乾淨。</text:span><text:span text:style-name="T66">惟</text:span><text:span text:style-name="T64">原處分機關稽查人員至訴願人住所稽查時表示本件將不裁罰</text:span><text:span text:style-name="T66">，</text:span><text:span text:style-name="T65">訴願人</text:span><text:span text:style-name="T66">卻於</text:span><text:span text:style-name="T65">107年</text:span><text:span text:style-name="T64">12月14</text:span><text:soft-page-break/><text:span text:style-name="T64">日收到原處分</text:span><text:span text:style-name="T83">等語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二、</text:p>
          </table:table-cell>
          <table:table-cell table:style-name="表格1.A1" table:number-columns-spanned="20" office:value-type="string">
            <text:p text:style-name="P27">原處分機關則答辯略以：<text:span text:style-name="T66">本件訴願人僱用挖土機於系爭土地從事雜草清除作業，因未採取妥善之防制措施，造成污泥、雜草污染系爭道路</text:span><text:span text:style-name="T65">路面</text:span><text:span text:style-name="T66">，並有訴願人於原處分機關稽查工作紀錄上簽名確認，其違反廢棄物清理法第27條第2款規定，業臻明確。又訴願人主張「清理完成」之改善作為</text:span><text:span text:style-name="T67">，</text:span><text:span text:style-name="T66">實為違反行政法上義務後之改善義務及責任，應無從據以脫免處罰。另遍查本件相關卷證，並無原處分機關稽查人員表述不對訴願人處以罰鍰之相關紀錄，訴願人亦無提出相關證據得以證明，洵屬不實之主張</text:span><text:span text:style-name="T83">等語</text:span><text:span text:style-name="T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A1" table:number-columns-spanned="4" office:value-type="string">
            <text:p text:style-name="P11">理由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一、</text:p>
          </table:table-cell>
          <table:table-cell table:style-name="表格1.A1" table:number-columns-spanned="20" office:value-type="string">
            <text:p text:style-name="P28"><text:span text:style-name="T4">按</text:span><text:span text:style-name="T81">廢棄物清理法</text:span><text:span text:style-name="T35">第3條規定：</text:span><text:span text:style-name="T38">「</text:span><text:span text:style-name="T41">本法所稱指定清除地區，謂執行機關基於環境衛生需要，所公告指定之清除地區。</text:span><text:span text:style-name="T38">」</text:span><text:span text:style-name="T36">第5條第1項規定：</text:span><text:span text:style-name="T39">「</text:span><text:span text:style-name="T78">本法所稱執行機關，為直轄市政府環境保護局、縣</text:span><text:span text:style-name="T77">（</text:span><text:span text:style-name="T78">市</text:span><text:span text:style-name="T77">）</text:span><text:span text:style-name="T78">環境保護局及鄉</text:span><text:span text:style-name="T77">（</text:span><text:span text:style-name="T78">鎮、市</text:span><text:span text:style-name="T77">）</text:span><text:span text:style-name="T78">公所。</text:span><text:span text:style-name="T39">」</text:span><text:span text:style-name="T35">第27條第2款規定：「</text:span><text:span text:style-name="T37">在指定清除地區內嚴禁有下列行為：</text:span><text:span text:style-name="T74">……</text:span><text:span text:style-name="T79">二、污染地面、池溏、水溝、牆壁、樑柱、電桿、樹木、道路、橋樑或其他土地定著物。</text:span><text:span text:style-name="T35">」第50條第3款規定：「</text:span><text:span text:style-name="T37">有下列情形之一者，處新臺幣1,200元以上6,000元以下罰鍰。…</text:span><text:span text:style-name="T75">…</text:span><text:span text:style-name="T35">三、為第27條各款行為之一。」另據宜蘭縣冬山鄉公所95年5月30日冬鄉清字第0950008239號公告略以：「主旨：公告本鄉</text:span><text:span text:style-name="T40">『</text:span><text:span text:style-name="T35">指定清除地區</text:span><text:span text:style-name="T40">』範圍有關事項</text:span><text:span text:style-name="T35">。</text:span><text:span text:style-name="T80">依據：廢棄物清理法第3條、第11條第1項及第27條第1項各條款之規定辦理。公告事項：……二、本鄉『指定清除地區』範圍包括本鄉24個村行政區內，皆為本鄉指定清除地區。……</text:span><text:span text:style-name="T82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二、</text:p>
          </table:table-cell>
          <table:table-cell table:style-name="表格1.A1" table:number-columns-spanned="20" office:value-type="string">
            <text:p text:style-name="P32"><text:span text:style-name="T6">次</text:span><text:span text:style-name="T43">按行政罰法第7條規定</text:span><text:span text:style-name="T44">：「</text:span><text:span text:style-name="T47">（第1項）</text:span><text:span text:style-name="T44">違反行政法上義務之行為非出於故意或過失者，不予處罰。</text:span><text:span text:style-name="T47">（第2項）</text:span><text:span text:style-name="T44">法人、設有代表人或管理人之非法人團體、中央或地方機關或其他組織違反行政法上義務者，其代表人、管理人、其他有代表權之人或實際行為之職員、受僱人或從業人員之故意、過失，推定為該等組織之故意、過失。」又最高行政法院100年度8月份第2次庭長法官聯席會議決議</text:span><text:span text:style-name="T45">：「</text:span><text:span text:style-name="T46">……</text:span><text:span text:style-name="T45">行政罰法施行後（包括行政罰法施行前違反行政法上義務行為於施行後始裁處之情形），</text:span><text:span text:style-name="T76">……</text:span><text:span text:style-name="T45">法人等組織就其機關（代表人、管理人、其他有代表權之人）之故意、過失，</text:span><text:soft-page-break/><text:span text:style-name="T45">僅負推定故意、過失責任，人民就其使用人或代理人之故意、過失所負之責任，已不應超過推定故意、過失責任，否則有失均衡。再法人等組織就其內部實際行為之職員、受僱人或從業人員之故意、過失，係負推定故意、過失責任。此等組織實際行為之職員、受僱人或從業人員，為法人等組織參與行政程序，係以法人等組織之使用人或代理人之地位為之。此際，法人等組織就彼等之故意、過失，係負推定故意、過失責任，則除行政罰法第7條第2項情形外，人民以第三人為使用人或委任其為代理人參與行政程序，具有類似性，應類推適用行政罰法第7條第2項規定，即人民就該使用人或代理人之故意、過失負推定故意、過失責任。</text:span><text:span text:style-name="T7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4">三、</text:p>
          </table:table-cell>
          <table:table-cell table:style-name="表格1.A1" table:number-columns-spanned="20" office:value-type="string">
            <text:p text:style-name="P33"><text:span text:style-name="T27">卷</text:span><text:span text:style-name="T32">查本案</text:span><text:span text:style-name="T28">，</text:span><text:span text:style-name="T30">系爭道路</text:span><text:span text:style-name="T63">經民眾檢舉，</text:span><text:span text:style-name="T30">有</text:span><text:span text:style-name="T58">遭挖土機行進掉落之污泥</text:span><text:span text:style-name="T54">、雜草</text:span><text:span text:style-name="T58">污染路面，妨礙環境衛生之事實，此有採證照片11張及原處分機關環境稽查工作紀錄等影本附卷可稽。是訴願人</text:span><text:span text:style-name="T33">僱請</text:span><text:span text:style-name="T59">挖土機司機至</text:span><text:span text:style-name="T31">系爭土地</text:span><text:span text:style-name="T59">清除雜草</text:span><text:span text:style-name="T58">造成污染</text:span><text:span text:style-name="T30">系爭道路</text:span><text:span text:style-name="T58">路面之違規事實，應堪認定。又</text:span><text:span text:style-name="T59">挖土機司機</text:span><text:span text:style-name="T58">係受僱於訴願人執行業務，訴願人對其本負有指揮監督之義務，因其故意或過失致違反行政法上義務，參照最高行政法院100年度8月份第2次庭長法官聯席會議決議之意旨，訴願人仍應就</text:span><text:span text:style-name="T59">挖土機司機</text:span><text:span text:style-name="T58">之故意、過失負推定故意、過失責任</text:span><text:span text:style-name="T55">。</text:span><text:span text:style-name="T29">職</text:span><text:span text:style-name="T34">此</text:span><text:span text:style-name="T29">，</text:span><text:span text:style-name="T60">原處分機關審認訴願人違反廢棄物清理法第27條第2款規定，依同法第50條第3款規定</text:span><text:span text:style-name="T32">裁處1,200元罰鍰</text:span><text:span text:style-name="T60">，</text:span><text:span text:style-name="T32">認事用法核</text:span><text:span text:style-name="T62">無違誤</text:span><text:span text:style-name="T57">。</text:span><text:span text:style-name="T34">至訴願人主張其</text:span><text:span text:style-name="T60">已於107年11月20日將系爭道路</text:span><text:span text:style-name="T58">路面</text:span><text:span text:style-name="T60">清理乾淨</text:span><text:span text:style-name="T29">等語，按</text:span><text:span text:style-name="T60">廢棄物清理法第50條第3款並未有輔導或勸導之規定，原處分機關依法逕予裁罰，於法並無不合。縱令訴願人於</text:span><text:span text:style-name="T33">107年11月20日</text:span><text:span text:style-name="T60">清理完畢，亦僅屬事後改善行為，不影響本件違規行為之成立。訴願主張，不足採據</text:span><text:span text:style-name="T56">，</text:span><text:span text:style-name="T61">附此敘明</text:span><text:span text:style-name="T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5">四、</text:p>
          </table:table-cell>
          <table:table-cell table:style-name="表格1.A1" table:number-columns-spanned="20" office:value-type="string">
            <text:p text:style-name="P19"><text:span text:style-name="T71">據上論結，</text:span><text:span text:style-name="T73">本件訴願核無理由，爰依訴願法第79條第1項規定</text:span><text:span text:style-name="T72">，決定如主文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4" office:value-type="string">
            <text:p text:style-name="P22">訴願審議委員會 <text:s text:c="5"/>委員 <text:s/>陳倉富<text:span text:style-name="T87">（代理主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Q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0">委員 <text:s/>劉富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Q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1">委員 <text:s/>林國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Q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2">委員 <text:s/>曾文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Q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19">委員 <text:s/>郭美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3"><text:s text:c="3"/>縣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7" office:value-type="string">
            <text:p text:style-name="P23">林姿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1" office:value-type="string">
            <text:p text:style-name="P15"/>
          </table:table-cell>
          <table:table-cell table:style-name="表格1.A1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中</text:p>
          </table:table-cell>
          <table:covered-table-cell/>
          <table:table-cell table:style-name="表格1.A1" office:value-type="string">
            <text:p text:style-name="P14">華</text:p>
          </table:table-cell>
          <table:table-cell table:style-name="表格1.A1" table:number-columns-spanned="5" office:value-type="string">
            <text:p text:style-name="P14">民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國</text:p>
          </table:table-cell>
          <table:table-cell table:style-name="表格1.Q1" office:value-type="string">
            <text:p text:style-name="P14">108</text:p>
          </table:table-cell>
          <table:table-cell table:style-name="表格1.Q1" table:number-columns-spanned="5" office:value-type="string">
            <text:p text:style-name="P14">年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14">5</text:p>
          </table:table-cell>
          <table:covered-table-cell/>
          <table:table-cell table:style-name="表格1.Q1" office:value-type="string">
            <text:p text:style-name="P10">月</text:p>
          </table:table-cell>
          <table:table-cell table:style-name="表格1.Q1" table:number-columns-spanned="2" office:value-type="string">
            <text:p text:style-name="P14">9</text:p>
          </table:table-cell>
          <table:covered-table-cell/>
          <table:table-cell table:style-name="表格1.Q1" office:value-type="string">
            <text:p text:style-name="P10">日</text:p>
          </table:table-cell>
        </table:table-row>
        <table:table-row table:style-name="表格1.2">
          <table:table-cell table:style-name="表格1.A1" table:number-columns-spanned="21" office:value-type="string">
            <text:p text:style-name="P29">如對本決定不服者，得於本決定書送達之次日起2個月內，向臺灣宜蘭地方法院行政訴訟庭提起行政訴訟，並將副本抄送本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"/>
    <style:font-face style:name="標楷體2" svg:font-family="標楷體"/>
    <style:font-face style:name="Liberation Mono1" svg:font-family="'Liberation Mono', 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樣式_20_HTML_20_Preformatted_20__2b__20_標楷體_20_14_20_點" style:display-name="樣式 HTML Preformatted + 標楷體 14 點" style:family="paragraph" style:parent-style-name="HTML_20_Preformatted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訴願決定書</dc:title>
    <meta:initial-creator>123</meta:initial-creator>
    <meta:creation-date>2010-05-30T18:53:00</meta:creation-date>
    <dc:date>2019-06-19T15:21:18.235000000</dc:date>
    <meta:editing-cycles>142</meta:editing-cycles>
    <meta:editing-duration>PT10H22M3S</meta:editing-duration>
    <meta:generator>LibreOffice/5.1.2.2$Windows_x86 LibreOffice_project/d3bf12ecb743fc0d20e0be0c58ca359301eb705f</meta:generator>
    <meta:print-date>2019-05-06T10:02:36.162000000</meta:print-date>
    <meta:document-statistic meta:table-count="1" meta:image-count="0" meta:object-count="0" meta:page-count="4" meta:paragraph-count="49" meta:word-count="2362" meta:character-count="2538" meta:non-whitespace-character-count="2513"/>
  </office:meta>
</office:document-meta>
</file>