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28cm"/>
    </style:style>
    <style:style style:name="表格1.K" style:family="table-column">
      <style:table-column-properties style:column-width="0.25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6afb7a"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fo:color="#000000" style:text-position="7% 100%" style:font-name="標楷體1" fo:font-size="14pt" fo:font-weight="normal" officeooo:rsid="001de0dd" officeooo:paragraph-rsid="007f5f98" style:letter-kerning="true" style:font-name-asian="標楷體1" style:font-size-asian="14pt" style:font-weight-asian="normal" style:font-name-complex="標楷體" style:font-size-complex="14pt"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120%" fo:text-indent="0cm" style:auto-text-indent="false"/>
      <style:text-properties style:font-name="Times New Roman" fo:font-size="15pt" officeooo:rsid="0019dd65" style:font-name-asian="標楷體2" style:font-size-asian="15pt" style:font-name-complex="Times New Roman" style:font-size-complex="10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officeooo:paragraph-rsid="006b8edd" style:letter-kerning="true" style:font-name-asian="標楷體2" style:font-size-asian="15pt" style:font-name-complex="Times New Roman" style:font-size-complex="10pt"/>
    </style:style>
    <style:style style:name="P27"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2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7f5f98"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7f5f98"/>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7f5f98" style:font-name-asian="標楷體1" style:font-size-asian="14pt" style:font-name-complex="標楷體" style:font-size-complex="14pt"/>
    </style:style>
    <style:style style:name="P31" style:family="paragraph" style:parent-style-name="Standard">
      <style:paragraph-properties fo:margin-left="0cm" fo:margin-right="0cm" fo:margin-top="0.27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55cm" loext:contextual-spacing="false" fo:line-height="120%" fo:text-align="justify" style:justify-single-word="false" fo:text-indent="0cm" style:auto-text-indent="false"/>
      <style:text-properties officeooo:paragraph-rsid="007f5f98"/>
    </style:style>
    <style:style style:name="P33"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34" style:family="paragraph" style:parent-style-name="Standard">
      <style:paragraph-properties fo:margin-top="0cm" fo:margin-bottom="0.275cm" loext:contextual-spacing="false" fo:line-height="120%" fo:text-align="justify" style:justify-single-word="false"/>
      <style:text-properties officeooo:paragraph-rsid="00731e9f"/>
    </style:style>
    <style:style style:name="P35" style:family="paragraph" style:parent-style-name="Standard">
      <style:paragraph-properties fo:margin-top="0cm" fo:margin-bottom="0.275cm" loext:contextual-spacing="false" fo:line-height="120%" fo:text-align="justify" style:justify-single-word="false"/>
      <style:text-properties fo:font-size="14pt" officeooo:paragraph-rsid="00714658" fo:background-color="#ffffff" style:font-size-asian="14pt" style:font-size-complex="14pt"/>
    </style:style>
    <style:style style:name="P36" style:family="paragraph" style:parent-style-name="Preformatted_20_Text">
      <style:paragraph-properties fo:margin-top="0cm" fo:margin-bottom="0.275cm" loext:contextual-spacing="false" fo:line-height="120%" fo:text-align="justify" style:justify-single-word="false"/>
      <style:text-properties fo:color="#000000" fo:font-size="14pt" officeooo:paragraph-rsid="007f5f98" fo:background-color="#ffffff" style:font-name-asian="標楷體1"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fo:letter-spacing="0.016cm" officeooo:rsid="00406c10" style:letter-kerning="true" style:font-name-asian="標楷體2" style:font-name-complex="標楷體"/>
    </style:style>
    <style:style style:name="T6" style:family="text">
      <style:text-properties style:font-name="標楷體" fo:letter-spacing="0.016cm" officeooo:rsid="0042f624" style:letter-kerning="true" style:font-name-asian="標楷體2" style:font-name-complex="標楷體"/>
    </style:style>
    <style:style style:name="T7" style:family="text">
      <style:text-properties style:font-name="標楷體" fo:letter-spacing="0.016cm" officeooo:rsid="004a1cf3" style:letter-kerning="true" style:font-name-asian="標楷體2" style:font-name-complex="標楷體"/>
    </style:style>
    <style:style style:name="T8" style:family="text">
      <style:text-properties style:font-name="標楷體" fo:letter-spacing="0.016cm" officeooo:rsid="0042974b" style:letter-kerning="true" style:font-name-asian="標楷體2" style:font-name-complex="標楷體"/>
    </style:style>
    <style:style style:name="T9" style:family="text">
      <style:text-properties style:font-name="標楷體" fo:letter-spacing="0.016cm" officeooo:rsid="0015e3e7" style:letter-kerning="true" style:font-name-asian="標楷體2" style:font-name-complex="標楷體"/>
    </style:style>
    <style:style style:name="T10" style:family="text">
      <style:text-properties style:font-name="標楷體" fo:letter-spacing="0.016cm" officeooo:rsid="001a219e" style:letter-kerning="true" style:font-name-asian="標楷體2" style:font-name-complex="標楷體"/>
    </style:style>
    <style:style style:name="T11" style:family="text">
      <style:text-properties style:font-name="標楷體" fo:letter-spacing="0.016cm" officeooo:rsid="0037f628" style:letter-kerning="true" style:font-name-asian="標楷體2" style:font-name-complex="Liberation Mono1"/>
    </style:style>
    <style:style style:name="T12" style:family="text">
      <style:text-properties style:font-name="標楷體" fo:letter-spacing="0.016cm" officeooo:rsid="0042974b" style:letter-kerning="true" style:font-name-asian="標楷體" style:font-name-complex="標楷體"/>
    </style:style>
    <style:style style:name="T13" style:family="text">
      <style:text-properties style:font-name="標楷體" fo:letter-spacing="0.016cm" officeooo:rsid="0042f624" style:letter-kerning="true" style:font-name-asian="標楷體" style:font-name-complex="標楷體"/>
    </style:style>
    <style:style style:name="T14" style:family="text">
      <style:text-properties style:font-name="標楷體" fo:letter-spacing="0.016cm" officeooo:rsid="0015e3e7" style:letter-kerning="true" style:font-name-asian="標楷體" style:font-name-complex="標楷體"/>
    </style:style>
    <style:style style:name="T15" style:family="text">
      <style:text-properties style:font-name="標楷體" fo:letter-spacing="0.016cm" officeooo:rsid="0013ccb8" style:letter-kerning="true" style:font-name-asian="標楷體" style:font-name-complex="標楷體"/>
    </style:style>
    <style:style style:name="T16" style:family="text">
      <style:text-properties style:font-name="標楷體" fo:letter-spacing="0.016cm" officeooo:rsid="001a219e" style:letter-kerning="true" style:font-name-asian="標楷體" style:font-name-complex="標楷體"/>
    </style:style>
    <style:style style:name="T17" style:family="text">
      <style:text-properties style:font-name="標楷體" fo:letter-spacing="0.016cm" officeooo:rsid="0037f628" style:letter-kerning="true" style:font-name-asian="標楷體" style:font-name-complex="標楷體"/>
    </style:style>
    <style:style style:name="T18" style:family="text">
      <style:text-properties style:font-name="標楷體" fo:letter-spacing="0.016cm" officeooo:rsid="002c310f" style:letter-kerning="true" style:font-name-asian="標楷體" style:font-name-complex="標楷體"/>
    </style:style>
    <style:style style:name="T19" style:family="text">
      <style:text-properties fo:color="#000000" style:font-name="標楷體" fo:font-size="14pt" fo:letter-spacing="0.035cm" fo:language="zh" fo:country="TW" fo:font-weight="normal" officeooo:rsid="00495b14" style:letter-kerning="true" style:font-name-asian="標楷體2" style:font-size-asian="14pt" style:font-weight-asian="normal" style:font-name-complex="標楷體" style:font-size-complex="14pt" style:font-weight-complex="normal"/>
    </style:style>
    <style:style style:name="T20" style:family="text">
      <style:text-properties fo:color="#000000" style:font-name="標楷體" fo:font-size="14pt" fo:letter-spacing="0.035cm" fo:language="zh" fo:country="TW" style:text-underline-style="none" fo:font-weight="normal" officeooo:rsid="004b45e6"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 fo:font-size="14pt" fo:letter-spacing="0.035cm" fo:language="zh" fo:country="TW" style:text-underline-style="none" fo:font-weight="normal" officeooo:rsid="004b45e6"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 fo:font-size="14pt" fo:letter-spacing="0.035cm" fo:language="zh" fo:country="TW" style:text-underline-style="none" fo:font-weight="normal" officeooo:rsid="004b45e6" style:letter-kerning="true" fo:background-color="#ffffff" loext:char-shading-value="0" style:font-name-asian="標楷體2" style:font-size-asian="14pt" style:language-asian="zh" style:country-asian="TW" style:font-weight-asian="normal" style:font-name-complex="Liberation Mono1" style:font-size-complex="14pt" style:font-weight-complex="normal"/>
    </style:style>
    <style:style style:name="T23" style:family="text">
      <style:text-properties fo:color="#000000" style:font-name="標楷體" fo:font-size="14pt" fo:letter-spacing="0.035cm" fo:language="zh" fo:country="TW" style:text-underline-style="none" fo:font-weight="normal" officeooo:rsid="00272885" style:letter-kerning="true" style:font-name-asian="標楷體"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 fo:font-size="14pt" fo:letter-spacing="0.035cm" fo:language="zh" fo:country="TW" style:text-underline-style="none" fo:font-weight="normal" officeooo:rsid="0013ccb8" style:letter-kerning="true" style:font-name-asian="標楷體"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 fo:font-size="14pt" fo:letter-spacing="0.035cm" fo:language="zh" fo:country="TW" style:text-underline-style="none" fo:font-weight="normal" officeooo:rsid="002c310f" style:letter-kerning="true" style:font-name-asian="標楷體"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 fo:font-size="14pt" fo:letter-spacing="0.035cm" fo:language="zh" fo:country="TW" style:text-underline-style="none" fo:font-weight="normal" officeooo:rsid="002eca4b" style:letter-kerning="true" style:font-name-asian="標楷體" style:font-size-asian="14pt" style:language-asian="zh" style:country-asian="TW" style:font-weight-asian="normal" style:font-name-complex="標楷體" style:font-size-complex="14pt" style:font-weight-complex="normal"/>
    </style:style>
    <style:style style:name="T27" style:family="text">
      <style:text-properties fo:color="#000000" style:font-name="標楷體" fo:font-size="14pt" fo:letter-spacing="0.035cm" fo:language="zh" fo:country="TW" style:text-underline-style="none" fo:font-weight="normal" officeooo:rsid="0037f628" style:letter-kerning="true" style:font-name-asian="標楷體"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 fo:font-size="14pt" fo:letter-spacing="0.035cm" fo:language="zh" fo:country="TW" style:text-underline-style="none" fo:font-weight="normal" officeooo:rsid="00272885" style:letter-kerning="true" style:font-name-asian="標楷體" style:font-size-asian="14pt" style:language-asian="zh" style:country-asian="TW" style:font-weight-asian="normal" style:font-name-complex="Liberation Mono1" style:font-size-complex="14pt" style:font-weight-complex="normal"/>
    </style:style>
    <style:style style:name="T29" style:family="text">
      <style:text-properties fo:color="#000000" style:font-name="標楷體" fo:font-size="14pt" fo:letter-spacing="0.035cm" fo:language="zh" fo:country="TW" style:text-underline-style="none" fo:font-weight="normal" officeooo:rsid="0028350d" style:letter-kerning="true" style:font-name-asian="標楷體" style:font-size-asian="14pt" style:language-asian="zh" style:country-asian="TW" style:font-weight-asian="normal" style:font-name-complex="Liberation Mono1" style:font-size-complex="14pt" style:font-weight-complex="normal"/>
    </style:style>
    <style:style style:name="T30" style:family="text">
      <style:text-properties fo:color="#000000" style:font-name="標楷體" fo:font-size="14pt" fo:letter-spacing="0.035cm" fo:language="zh" fo:country="TW" style:text-underline-style="none" fo:font-weight="normal" officeooo:rsid="0037f628" style:letter-kerning="true" style:font-name-asian="標楷體" style:font-size-asian="14pt" style:language-asian="zh" style:country-asian="TW" style:font-weight-asian="normal" style:font-name-complex="Liberation Mono1" style:font-size-complex="14pt" style:font-weight-complex="normal"/>
    </style:style>
    <style:style style:name="T31" style:family="text">
      <style:text-properties fo:color="#000000" style:font-name="標楷體" fo:font-size="14pt" fo:letter-spacing="0.035cm" fo:language="zh" fo:country="TW" style:text-underline-style="none" fo:font-weight="normal" officeooo:rsid="002c310f" style:letter-kerning="true" style:font-name-asian="標楷體" style:font-size-asian="14pt" style:language-asian="zh" style:country-asian="TW" style:font-weight-asian="normal" style:font-name-complex="Liberation Mono1" style:font-size-complex="14pt" style:font-weight-complex="normal"/>
    </style:style>
    <style:style style:name="T32" style:family="text">
      <style:text-properties fo:color="#000000" style:font-name="標楷體" fo:font-size="14pt" fo:letter-spacing="0.035cm" fo:language="zh" fo:country="TW" style:text-underline-style="none" fo:font-weight="normal" officeooo:rsid="00272885" style:letter-kerning="true" style:font-name-asian="標楷體2" style:font-size-asian="14pt" style:language-asian="zh" style:country-asian="TW" style:font-weight-asian="normal" style:font-name-complex="Liberation Mono1" style:font-size-complex="14pt" style:font-weight-complex="normal"/>
    </style:style>
    <style:style style:name="T33" style:family="text">
      <style:text-properties fo:color="#000000" style:font-name="標楷體" fo:font-size="14pt" fo:letter-spacing="0.035cm" fo:language="zh" fo:country="TW" style:text-underline-style="none" fo:font-weight="normal" officeooo:rsid="002c310f" style:letter-kerning="true" style:font-name-asian="標楷體2" style:font-size-asian="14pt" style:language-asian="zh" style:country-asian="TW" style:font-weight-asian="normal" style:font-name-complex="Liberation Mono1" style:font-size-complex="14pt" style:font-weight-complex="normal"/>
    </style:style>
    <style:style style:name="T34" style:family="text">
      <style:text-properties fo:color="#000000" style:font-name="標楷體" fo:font-size="14pt" fo:letter-spacing="0.035cm" fo:language="zh" fo:country="TW" style:text-underline-style="none" fo:font-weight="normal" officeooo:rsid="0037f628" style:letter-kerning="true" style:font-name-asian="標楷體2" style:font-size-asian="14pt" style:language-asian="zh" style:country-asian="TW" style:font-weight-asian="normal" style:font-name-complex="Liberation Mono1" style:font-size-complex="14pt" style:font-weight-complex="normal"/>
    </style:style>
    <style:style style:name="T35" style:family="text">
      <style:text-properties fo:color="#000000" style:font-name="標楷體" fo:font-size="14pt" fo:letter-spacing="0.035cm" fo:language="zh" fo:country="TW" style:text-underline-style="none" fo:font-weight="normal" officeooo:rsid="0037faa6" style:letter-kerning="true" style:font-name-asian="標楷體2" style:font-size-asian="14pt" style:language-asian="zh" style:country-asian="TW" style:font-weight-asian="normal" style:font-name-complex="Liberation Mono1" style:font-size-complex="14pt" style:font-weight-complex="normal"/>
    </style:style>
    <style:style style:name="T36" style:family="text">
      <style:text-properties fo:color="#000000" style:font-name="標楷體" fo:font-size="14pt" fo:letter-spacing="0.035cm" fo:language="zh" fo:country="TW" style:text-underline-style="none" fo:font-weight="normal" officeooo:rsid="0034c163" style:letter-kerning="true" style:font-name-asian="標楷體2"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 fo:font-size="14pt" fo:letter-spacing="0.035cm" fo:language="zh" fo:country="TW" style:text-underline-style="none" fo:font-weight="normal" officeooo:rsid="0037f628" style:letter-kerning="true" style:font-name-asian="標楷體2"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 fo:font-size="14pt" fo:letter-spacing="0.035cm" fo:language="zh" fo:country="TW" style:text-underline-style="none" fo:font-weight="normal" officeooo:rsid="002eca4b" style:letter-kerning="true" style:font-name-asian="標楷體2" style:font-size-asian="14pt" style:language-asian="zh" style:country-asian="TW" style:font-weight-asian="normal" style:font-name-complex="標楷體" style:font-size-complex="14pt" style:font-weight-complex="normal"/>
    </style:style>
    <style:style style:name="T39" style:family="text">
      <style:text-properties fo:color="#000000" style:font-name="標楷體" fo:font-size="14pt" style:text-underline-style="none" fo:font-weight="normal" officeooo:rsid="006afb7a" style:letter-kerning="true" style:font-name-asian="標楷體1" style:font-size-asian="14pt" style:font-weight-asian="normal" style:font-name-complex="Times New Roman" style:font-size-complex="14pt" style:font-weight-complex="normal"/>
    </style:style>
    <style:style style:name="T40" style:family="text">
      <style:text-properties fo:color="#000000" style:font-name="標楷體" fo:font-size="14pt" fo:language="zh" fo:country="TW" style:text-underline-style="none" fo:font-weight="normal" officeooo:rsid="00272885" style:letter-kerning="true" style:font-name-asian="標楷體" style:font-size-asian="14pt" style:language-asian="zh" style:country-asian="TW" style:font-weight-asian="normal" style:font-name-complex="標楷體" style:font-size-complex="14pt" style:font-weight-complex="normal"/>
    </style:style>
    <style:style style:name="T41" style:family="text">
      <style:text-properties fo:color="#000000" style:font-name="標楷體" fo:font-size="14pt" fo:language="zh" fo:country="TW" style:text-underline-style="none" fo:font-weight="normal" officeooo:rsid="002c310f" style:letter-kerning="true" style:font-name-asian="標楷體"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 fo:language="zh" fo:country="TW" style:text-underline-style="none" officeooo:rsid="002c310f" style:letter-kerning="true" style:font-name-asian="標楷體"/>
    </style:style>
    <style:style style:name="T43" style:family="text">
      <style:text-properties fo:color="#000000" style:font-name="標楷體" fo:language="zh" fo:country="TW" style:text-underline-style="none" officeooo:rsid="0037f628" style:letter-kerning="true" style:font-name-asian="標楷體"/>
    </style:style>
    <style:style style:name="T44" style:family="text">
      <style:text-properties fo:color="#000000" style:font-name="標楷體" fo:language="zh" fo:country="TW" style:text-underline-style="none" officeooo:rsid="0037f628" style:letter-kerning="true" style:font-name-asian="標楷體2" style:font-name-complex="Liberation Mono1"/>
    </style:style>
    <style:style style:name="T45" style:family="text">
      <style:text-properties fo:color="#000000" style:font-name="標楷體" fo:language="zh" fo:country="TW" style:text-underline-style="none" fo:font-weight="normal" style:letter-kerning="true" style:font-name-asian="標楷體" style:language-asian="zh" style:country-asian="TW" style:font-weight-asian="normal" style:font-name-complex="標楷體" style:font-weight-complex="normal"/>
    </style:style>
    <style:style style:name="T46" style:family="text">
      <style:text-properties fo:color="#000000" style:font-name="標楷體" fo:letter-spacing="0.016cm" fo:language="zh" fo:country="TW" fo:font-style="normal" style:text-underline-style="none" fo:font-weight="normal" officeooo:rsid="0023e331" style:letter-kerning="true" style:font-name-asian="標楷體2" style:language-asian="zh" style:country-asian="TW" style:font-style-asian="normal" style:font-weight-asian="normal" style:font-name-complex="標楷體" style:font-style-complex="normal" style:font-weight-complex="normal"/>
    </style:style>
    <style:style style:name="T47" style:family="text">
      <style:text-properties fo:color="#000000" style:font-name="標楷體" fo:letter-spacing="0.016cm" fo:language="zh" fo:country="TW" fo:font-style="normal" style:text-underline-style="none" fo:font-weight="normal" officeooo:rsid="004a1cf3" style:letter-kerning="true" style:font-name-asian="標楷體2" style:language-asian="zh" style:country-asian="TW" style:font-style-asian="normal" style:font-weight-asian="normal" style:font-name-complex="標楷體" style:font-style-complex="normal" style:font-weight-complex="normal"/>
    </style:style>
    <style:style style:name="T48" style:family="text">
      <style:text-properties fo:color="#000000" style:font-name="標楷體" fo:letter-spacing="0.016cm" fo:language="zh" fo:country="TW" fo:font-style="normal" style:text-underline-style="none" fo:font-weight="normal" officeooo:rsid="00406c10" style:letter-kerning="true" style:font-name-asian="標楷體2" style:language-asian="zh" style:country-asian="TW" style:font-style-asian="normal" style:font-weight-asian="normal" style:font-name-complex="標楷體" style:font-style-complex="normal" style:font-weight-complex="normal"/>
    </style:style>
    <style:style style:name="T49" style:family="text">
      <style:text-properties fo:color="#000000" style:font-name="標楷體" fo:letter-spacing="0.016cm" fo:language="zh" fo:country="TW" fo:font-style="normal" style:text-underline-style="none" fo:font-weight="normal" officeooo:rsid="006ac671" style:letter-kerning="true" style:font-name-asian="標楷體2" style:language-asian="zh" style:country-asian="TW" style:font-style-asian="normal" style:font-weight-asian="normal" style:font-name-complex="標楷體" style:font-style-complex="normal" style:font-weight-complex="normal"/>
    </style:style>
    <style:style style:name="T50" style:family="text">
      <style:text-properties fo:color="#000000" style:font-name="標楷體" fo:letter-spacing="0.016cm" fo:language="zh" fo:country="TW" fo:font-style="normal" style:text-underline-style="none" fo:font-weight="normal" officeooo:rsid="0048bf5a" style:letter-kerning="true" style:font-name-asian="標楷體2" style:language-asian="zh" style:country-asian="TW" style:font-style-asian="normal" style:font-weight-asian="normal" style:font-name-complex="標楷體" style:font-style-complex="normal" style:font-weight-complex="normal"/>
    </style:style>
    <style:style style:name="T51" style:family="text">
      <style:text-properties fo:color="#000000" style:font-name="標楷體" fo:letter-spacing="0.016cm" fo:language="zh" fo:country="TW" fo:font-style="normal" style:text-underline-style="none" fo:font-weight="normal" officeooo:rsid="00406c10" style:letter-kerning="true" style:font-name-asian="標楷體2" style:language-asian="zh" style:country-asian="TW" style:font-style-asian="normal" style:font-weight-asian="normal" style:font-name-complex="Liberation Mono1" style:font-style-complex="normal" style:font-weight-complex="normal"/>
    </style:style>
    <style:style style:name="T52" style:family="text">
      <style:text-properties fo:color="#000000" style:font-name="標楷體" fo:letter-spacing="0.016cm" fo:language="zh" fo:country="TW" fo:font-style="normal" style:text-underline-style="none" fo:font-weight="normal" officeooo:rsid="00406c10" style:letter-kerning="true" style:font-name-asian="標楷體" style:language-asian="zh" style:country-asian="TW" style:font-style-asian="normal" style:font-weight-asian="normal" style:font-name-complex="標楷體" style:font-style-complex="normal" style:font-weight-complex="normal"/>
    </style:style>
    <style:style style:name="T53" style:family="text">
      <style:text-properties fo:color="#000000" style:font-name="標楷體" fo:letter-spacing="0.016cm" fo:language="zh" fo:country="TW" fo:font-style="normal" style:text-underline-style="none" fo:font-weight="normal" officeooo:rsid="001364cf" style:letter-kerning="true" style:font-name-asian="標楷體" style:language-asian="zh" style:country-asian="TW" style:font-style-asian="normal" style:font-weight-asian="normal" style:font-name-complex="標楷體" style:font-style-complex="normal" style:font-weight-complex="normal"/>
    </style:style>
    <style:style style:name="T54" style:family="text">
      <style:text-properties fo:color="#000000" style:font-name="標楷體" fo:letter-spacing="0.016cm" fo:language="zh" fo:country="TW" fo:font-style="normal" style:text-underline-style="none" fo:font-weight="normal" officeooo:rsid="0048bf5a" style:letter-kerning="true" style:font-name-asian="標楷體" style:language-asian="zh" style:country-asian="TW" style:font-style-asian="normal" style:font-weight-asian="normal" style:font-name-complex="標楷體" style:font-style-complex="normal" style:font-weight-complex="normal"/>
    </style:style>
    <style:style style:name="T55"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56"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57" style:family="text">
      <style:text-properties fo:color="#000000" style:font-name="標楷體1" fo:letter-spacing="0.016cm" fo:language="zh" fo:country="TW" fo:font-style="normal" style:text-underline-style="none" fo:font-weight="normal" officeooo:rsid="005b118a" style:letter-kerning="true" style:font-name-asian="標楷體2" style:language-asian="zh" style:country-asian="TW" style:font-style-asian="normal" style:font-weight-asian="normal" style:font-name-complex="標楷體" style:font-style-complex="normal" style:font-weight-complex="normal"/>
    </style:style>
    <style:style style:name="T58" style:family="text">
      <style:text-properties fo:color="#000000" style:font-name="標楷體1" fo:letter-spacing="0.016cm" fo:language="zh" fo:country="TW" fo:font-style="normal" style:text-underline-style="none" fo:font-weight="normal" officeooo:rsid="005f0388" style:letter-kerning="true" style:font-name-asian="標楷體2" style:language-asian="zh" style:country-asian="TW" style:font-style-asian="normal" style:font-weight-asian="normal" style:font-name-complex="標楷體" style:font-style-complex="normal" style:font-weight-complex="normal"/>
    </style:style>
    <style:style style:name="T59" style:family="text">
      <style:text-properties fo:color="#000000" style:font-name="標楷體1" fo:letter-spacing="0.016cm" fo:language="zh" fo:country="TW" fo:font-style="normal" style:text-underline-style="none" fo:font-weight="normal" officeooo:rsid="005b118a" style:letter-kerning="true" style:font-name-asian="標楷體1" style:language-asian="zh" style:country-asian="TW" style:font-style-asian="normal" style:font-weight-asian="normal" style:font-name-complex="標楷體" style:font-style-complex="normal" style:font-weight-complex="normal"/>
    </style:style>
    <style:style style:name="T60" style:family="text">
      <style:text-properties fo:color="#000000" style:font-name="標楷體1" fo:letter-spacing="0.016cm" fo:language="zh" fo:country="TW" fo:font-style="normal" style:text-underline-style="none" fo:font-weight="normal" officeooo:rsid="00b9ee29" style:letter-kerning="true" style:font-name-asian="標楷體1" style:language-asian="zh" style:country-asian="TW" style:font-style-asian="normal" style:font-weight-asian="normal" style:font-name-complex="Times New Roman" style:font-style-complex="normal" style:font-weight-complex="normal"/>
    </style:style>
    <style:style style:name="T61" style:family="text">
      <style:text-properties fo:color="#000000" officeooo:rsid="00cb443b" style:font-name-asian="標楷體2"/>
    </style:style>
    <style:style style:name="T62"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63"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64"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65"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66" style:family="text">
      <style:text-properties fo:color="#000000" style:text-underline-style="none" fo:font-weight="normal" officeooo:rsid="0151db56" style:letter-kerning="true" fo:background-color="#ffffff" loext:char-shading-value="0" style:font-weight-asian="normal" style:font-weight-complex="normal"/>
    </style:style>
    <style:style style:name="T67" style:family="text">
      <style:text-properties fo:color="#000000" officeooo:rsid="013b4280" style:letter-kerning="true"/>
    </style:style>
    <style:style style:name="T68" style:family="text">
      <style:text-properties fo:color="#000000" fo:language="zh" fo:country="TW" style:text-underline-style="none" officeooo:rsid="004f2ffe" style:letter-kerning="true" style:font-name-asian="標楷體2" style:font-name-complex="Liberation Mono1"/>
    </style:style>
    <style:style style:name="T69" style:family="text">
      <style:text-properties fo:color="#000000" fo:language="zh" fo:country="TW" style:text-underline-style="none" officeooo:rsid="006ac671" style:letter-kerning="true" style:font-name-asian="標楷體2" style:font-name-complex="Liberation Mono1"/>
    </style:style>
    <style:style style:name="T70" style:family="text">
      <style:text-properties fo:color="#000000" fo:language="zh" fo:country="TW" style:text-underline-style="none" officeooo:rsid="006dcdbd" style:letter-kerning="true" style:font-name-asian="標楷體2" style:font-name-complex="Liberation Mono1"/>
    </style:style>
    <style:style style:name="T71" style:family="text">
      <style:text-properties fo:color="#000000" fo:language="zh" fo:country="TW" style:text-underline-style="none" officeooo:rsid="006bd696" style:letter-kerning="true" style:font-name-asian="標楷體2" style:font-name-complex="Liberation Mono1"/>
    </style:style>
    <style:style style:name="T72" style:family="text">
      <style:text-properties fo:color="#000000" fo:language="zh" fo:country="TW" style:text-underline-style="none" officeooo:rsid="005a63b3" style:letter-kerning="true" style:font-name-asian="標楷體2" style:font-name-complex="Liberation Mono1"/>
    </style:style>
    <style:style style:name="T73" style:family="text">
      <style:text-properties fo:color="#000000" fo:language="zh" fo:country="TW" style:text-underline-style="none" officeooo:rsid="00db5425" style:letter-kerning="true"/>
    </style:style>
    <style:style style:name="T74" style:family="text">
      <style:text-properties fo:color="#000000" fo:language="zh" fo:country="TW" style:text-underline-style="none" officeooo:rsid="004f2ffe" style:letter-kerning="true" style:font-name-complex="Liberation Mono1"/>
    </style:style>
    <style:style style:name="T75" style:family="text">
      <style:text-properties fo:color="#000000" fo:language="zh" fo:country="TW" style:text-underline-style="none" officeooo:rsid="005a63b3" style:letter-kerning="true" style:font-name-complex="Liberation Mono1"/>
    </style:style>
    <style:style style:name="T76" style:family="text">
      <style:text-properties fo:color="#000000" fo:language="zh" fo:country="TW" style:text-underline-style="none" fo:font-weight="normal" officeooo:rsid="00272885" style:letter-kerning="true" style:language-asian="zh" style:country-asian="TW" style:font-weight-asian="normal" style:font-weight-complex="normal"/>
    </style:style>
    <style:style style:name="T77" style:family="text">
      <style:text-properties fo:color="#000000" fo:language="zh" fo:country="TW" style:text-underline-style="none" fo:font-weight="normal" officeooo:rsid="0042974b" style:letter-kerning="true" style:language-asian="zh" style:country-asian="TW" style:font-weight-asian="normal" style:font-weight-complex="normal"/>
    </style:style>
    <style:style style:name="T78" style:family="text">
      <style:text-properties fo:color="#000000" fo:language="zh" fo:country="TW" style:text-underline-style="none" fo:font-weight="normal" officeooo:rsid="0042f624" style:letter-kerning="true" style:language-asian="zh" style:country-asian="TW" style:font-weight-asian="normal" style:font-weight-complex="normal"/>
    </style:style>
    <style:style style:name="T79" style:family="text">
      <style:text-properties fo:color="#000000" fo:language="zh" fo:country="TW" style:text-underline-style="none" fo:font-weight="normal" officeooo:rsid="001d132a" style:letter-kerning="true" style:language-asian="zh" style:country-asian="TW" style:font-weight-asian="normal" style:font-weight-complex="normal"/>
    </style:style>
    <style:style style:name="T80" style:family="text">
      <style:text-properties fo:color="#000000" fo:language="zh" fo:country="TW" style:text-underline-style="none" fo:font-weight="normal" officeooo:rsid="0037f628" style:letter-kerning="true" style:language-asian="zh" style:country-asian="TW" style:font-weight-asian="normal" style:font-weight-complex="normal"/>
    </style:style>
    <style:style style:name="T81" style:family="text">
      <style:text-properties fo:color="#000000" fo:language="zh" fo:country="TW" style:text-underline-style="none" fo:font-weight="normal" officeooo:rsid="002c310f" style:letter-kerning="true" style:language-asian="zh" style:country-asian="TW" style:font-weight-asian="normal" style:font-weight-complex="normal"/>
    </style:style>
    <style:style style:name="T82" style:family="text">
      <style:text-properties fo:color="#000000" fo:language="zh" fo:country="TW" style:text-underline-style="none" fo:font-weight="normal" officeooo:rsid="0013ccb8" style:letter-kerning="true" style:language-asian="zh" style:country-asian="TW" style:font-weight-asian="normal" style:font-weight-complex="normal"/>
    </style:style>
    <style:style style:name="T83" style:family="text">
      <style:text-properties fo:color="#000000" fo:language="zh" fo:country="TW" style:text-underline-style="none" fo:font-weight="normal" officeooo:rsid="0053e574" style:letter-kerning="true" style:language-asian="zh" style:country-asian="TW" style:font-weight-asian="normal" style:font-weight-complex="normal"/>
    </style:style>
    <style:style style:name="T84" style:family="text">
      <style:text-properties fo:color="#000000" fo:language="zh" fo:country="TW" style:text-underline-style="none" fo:font-weight="normal" officeooo:rsid="0042974b" style:letter-kerning="true" style:font-name-asian="標楷體2" style:language-asian="zh" style:country-asian="TW" style:font-weight-asian="normal" style:font-weight-complex="normal"/>
    </style:style>
    <style:style style:name="T85" style:family="text">
      <style:text-properties fo:color="#000000" fo:language="zh" fo:country="TW" style:text-underline-style="none" fo:font-weight="normal" officeooo:rsid="0042f624" style:letter-kerning="true" style:font-name-asian="標楷體2" style:language-asian="zh" style:country-asian="TW" style:font-weight-asian="normal" style:font-weight-complex="normal"/>
    </style:style>
    <style:style style:name="T86" style:family="text">
      <style:text-properties fo:color="#000000" fo:language="zh" fo:country="TW" style:text-underline-style="none" fo:font-weight="normal" officeooo:rsid="001c1fef" style:letter-kerning="true" style:font-name-asian="標楷體2" style:language-asian="zh" style:country-asian="TW" style:font-weight-asian="normal" style:font-weight-complex="normal"/>
    </style:style>
    <style:style style:name="T87" style:family="text">
      <style:text-properties fo:color="#000000" fo:language="zh" fo:country="TW" style:text-underline-style="none" fo:font-weight="normal" officeooo:rsid="001d132a" style:letter-kerning="true" style:font-name-asian="標楷體2" style:language-asian="zh" style:country-asian="TW" style:font-weight-asian="normal" style:font-weight-complex="normal"/>
    </style:style>
    <style:style style:name="T88" style:family="text">
      <style:text-properties fo:color="#000000" fo:language="zh" fo:country="TW" style:text-underline-style="none" fo:font-weight="normal" officeooo:rsid="003e8389" style:letter-kerning="true" style:font-name-asian="標楷體2" style:language-asian="zh" style:country-asian="TW" style:font-weight-asian="normal" style:font-weight-complex="normal"/>
    </style:style>
    <style:style style:name="T89" style:family="text">
      <style:text-properties fo:color="#000000" fo:language="zh" fo:country="TW" style:text-underline-style="none" fo:font-weight="normal" officeooo:rsid="0048bf5a" style:letter-kerning="true" style:font-name-asian="標楷體2" style:language-asian="zh" style:country-asian="TW" style:font-weight-asian="normal" style:font-weight-complex="normal"/>
    </style:style>
    <style:style style:name="T90" style:family="text">
      <style:text-properties fo:color="#000000" fo:language="zh" fo:country="TW" style:text-underline-style="none" fo:font-weight="normal" officeooo:rsid="00439973" style:letter-kerning="true" style:font-name-asian="標楷體2" style:language-asian="zh" style:country-asian="TW" style:font-weight-asian="normal" style:font-weight-complex="normal"/>
    </style:style>
    <style:style style:name="T91" style:family="text">
      <style:text-properties fo:color="#000000" fo:language="zh" fo:country="TW" style:text-underline-style="none" fo:font-weight="normal" officeooo:rsid="0053e574" style:letter-kerning="true" style:font-name-asian="標楷體2" style:language-asian="zh" style:country-asian="TW" style:font-weight-asian="normal" style:font-weight-complex="normal"/>
    </style:style>
    <style:style style:name="T92" style:family="text">
      <style:text-properties fo:color="#000000" fo:language="zh" fo:country="TW" style:text-underline-style="none" fo:font-weight="normal" officeooo:rsid="0037f628" style:letter-kerning="true" style:font-name-asian="標楷體2" style:language-asian="zh" style:country-asian="TW" style:font-weight-asian="normal" style:font-name-complex="Liberation Mono1" style:font-weight-complex="normal"/>
    </style:style>
    <style:style style:name="T93" style:family="text">
      <style:text-properties fo:color="#000000" style:text-position="7% 100%" style:font-name="標楷體2" fo:font-size="14pt" fo:language="zh" fo:country="TW" style:text-underline-style="none" fo:font-weight="normal" officeooo:rsid="007f5f98" style:letter-kerning="true" style:font-name-asian="標楷體2" style:font-size-asian="14pt" style:language-asian="zh" style:country-asian="TW" style:font-weight-asian="normal" style:font-name-complex="標楷體2" style:font-size-complex="14pt" style:font-weight-complex="normal"/>
    </style:style>
    <style:style style:name="T94" style:family="text">
      <style:text-properties fo:color="#000000" style:text-position="7% 100%" style:font-name="標楷體2" fo:font-size="14pt" fo:letter-spacing="0.035cm" fo:language="zh" fo:country="TW" style:text-underline-style="none" fo:font-weight="normal" officeooo:rsid="007f5f98" style:letter-kerning="true" style:font-name-asian="標楷體2" style:font-size-asian="14pt" style:language-asian="zh" style:country-asian="TW" style:font-weight-asian="normal" style:font-name-complex="標楷體2" style:font-size-complex="14pt" style:font-weight-complex="normal"/>
    </style:style>
    <style:style style:name="T95" style:family="text">
      <style:text-properties fo:color="#000000" style:text-position="7% 100%" style:font-name="標楷體2" fo:language="zh" fo:country="TW" style:text-underline-style="none" fo:font-weight="normal" officeooo:rsid="007f5f98" style:letter-kerning="true" style:font-name-asian="標楷體2" style:language-asian="zh" style:country-asian="TW" style:font-weight-asian="normal" style:font-name-complex="標楷體2" style:font-weight-complex="normal"/>
    </style:style>
    <style:style style:name="T96" style:family="text">
      <style:text-properties officeooo:rsid="006afb7a"/>
    </style:style>
    <style:style style:name="T97" style:family="text">
      <style:text-properties style:font-name="標楷體1" fo:letter-spacing="0.016cm" officeooo:rsid="00406c10" style:letter-kerning="true" style:font-name-complex="標楷體"/>
    </style:style>
    <style:style style:name="T98" style:family="text">
      <style:text-properties style:font-name="標楷體1" fo:letter-spacing="0.016cm" officeooo:rsid="0031e631" style:letter-kerning="true" style:font-name-complex="標楷體"/>
    </style:style>
    <style:style style:name="T99" style:family="text">
      <style:text-properties style:font-name="標楷體1" fo:letter-spacing="0.016cm" officeooo:rsid="00406c10" style:letter-kerning="true" style:font-name-asian="標楷體" style:font-name-complex="標楷體"/>
    </style:style>
    <style:style style:name="T100" style:family="text">
      <style:text-properties style:font-name="標楷體1" fo:letter-spacing="0.016cm" officeooo:rsid="004b356f" style:letter-kerning="true" style:font-name-asian="標楷體2" style:font-name-complex="標楷體"/>
    </style:style>
    <style:style style:name="T101" style:family="text">
      <style:text-properties style:font-name="標楷體1" fo:letter-spacing="0.016cm" officeooo:rsid="001a219e" style:letter-kerning="true" style:font-name-asian="標楷體2" style:font-name-complex="標楷體"/>
    </style:style>
    <style:style style:name="T102" style:family="text">
      <style:text-properties style:font-name="標楷體1" fo:letter-spacing="0.016cm" officeooo:rsid="0015e3e7" style:letter-kerning="true" style:font-name-asian="標楷體2" style:font-name-complex="標楷體"/>
    </style:style>
    <style:style style:name="T103" style:family="text">
      <style:text-properties style:font-name="標楷體1" fo:letter-spacing="0.016cm" officeooo:rsid="0048bf5a" style:letter-kerning="true" style:font-name-asian="標楷體2" style:font-name-complex="標楷體"/>
    </style:style>
    <style:style style:name="T104" style:family="text">
      <style:text-properties style:font-name="標楷體1" fo:letter-spacing="0.016cm" officeooo:rsid="005054b0" style:letter-kerning="true" style:font-name-asian="標楷體2" style:font-name-complex="標楷體"/>
    </style:style>
    <style:style style:name="T105" style:family="text">
      <style:text-properties officeooo:rsid="0054dd79" style:font-name-asian="標楷體2"/>
    </style:style>
    <style:style style:name="T106" style:family="text">
      <style:text-properties style:font-name="標楷體2" officeooo:rsid="007f5f98" style:font-name-asian="標楷體2" style:font-name-complex="標楷體2"/>
    </style:style>
    <style:style style:name="T107" style:family="text">
      <style:text-properties style:text-position="7% 100%" style:font-name="標楷體2" fo:letter-spacing="0.016cm" fo:language="zh" fo:country="TW" style:text-underline-style="none" fo:font-weight="normal" officeooo:rsid="007f5f98" style:letter-kerning="true" style:font-name-asian="標楷體2" style:language-asian="zh" style:country-asian="TW" style:font-weight-asian="normal" style:font-name-complex="標楷體2" style:font-weight-complex="normal"/>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5月8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8003746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吳<text:span text:style-name="T106">○○</text:span></text:p>
          </table:table-cell>
          <table:covered-table-cell/>
          <table:covered-table-cell/>
          <table:covered-table-cell/>
          <table:table-cell table:style-name="表格1.A1" table:number-columns-spanned="11" office:value-type="string">
            <text:p text:style-name="P6">住<text:span text:style-name="T96">臺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3">宜蘭縣<text:span text:style-name="T56">蘇澳鎮公所</text:span></text:p>
          </table:table-cell>
          <table:covered-table-cell/>
          <table:covered-table-cell/>
          <table:covered-table-cell/>
          <table:table-cell table:style-name="表格1.A1" table:number-columns-spanned="11" office:value-type="string">
            <text:p text:style-name="P7">設<text:span text:style-name="T96">宜蘭縣蘇澳鎮蘇港路215</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9"><text:span text:style-name="T2">訴願人因</text:span><text:span text:style-name="T39">宜蘭縣環境清潔維護自治條例</text:span><text:span text:style-name="T3">事</text:span><text:span text:style-name="T2">件，不服原處分機關</text:span><text:span text:style-name="T40">108年1月2日蘇鎮清字第1080000</text:span><text:span text:style-name="T93">○○○</text:span><text:span text:style-name="T40">號函送蘇鎮清字第1080</text:span><text:span text:style-name="T93">○○○</text:span><text:span text:style-name="T40">號裁處書及</text:span><text:span text:style-name="T41">108年1月21日蘇鎮清字第1080001</text:span><text:span text:style-name="T93">○○○</text:span><text:span text:style-name="T41">號</text:span><text:span text:style-name="T40">函</text:span><text:span text:style-name="T41">送蘇鎮清字第1080</text:span><text:span text:style-name="T93">○○○</text:span><text:span text:style-name="T41">號裁處書</text:span><text:span text:style-name="T55">所為</text:span><text:span text:style-name="T1">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7"><text:span text:style-name="T62"><text:s text:c="3"/>訴願駁回</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1"><text:s text:c="2"/>緣</text:span><text:span text:style-name="T23">原處分機關</text:span><text:span text:style-name="T32">多次</text:span><text:span text:style-name="T23">接獲民眾陳情宜蘭縣蘇澳鎮</text:span><text:span text:style-name="T94">○○</text:span><text:span text:style-name="T32">段</text:span><text:span text:style-name="T94">○○○</text:span><text:span text:style-name="T32">地號土地（下稱系爭土地）上雜草叢生</text:span><text:span text:style-name="T23">，影響環境衛生</text:span><text:span text:style-name="T36">，</text:span><text:span text:style-name="T23">經派員於民國</text:span><text:span text:style-name="T37">（以下同）</text:span><text:span text:style-name="T23">107年12月10日至現場稽查屬實，乃以107年12月11日蘇鎮清字第1070020</text:span><text:span text:style-name="T94">○○○</text:span><text:span text:style-name="T23">號函命土地所有權人即訴願人於107年12月22日前</text:span><text:span text:style-name="T24">清除</text:span><text:span text:style-name="T23">改善。惟屆期系爭土地上</text:span><text:span text:style-name="T28">雜草叢生之情形仍未改善</text:span><text:span text:style-name="T33">，</text:span><text:span text:style-name="T25">原處分機關爰</text:span><text:span text:style-name="T33">以</text:span><text:span text:style-name="T29">訴願人違反</text:span><text:span text:style-name="T23">宜蘭縣環境清潔維護自治條例</text:span><text:span text:style-name="T32">（下稱本</text:span><text:span text:style-name="T23">自治條例</text:span><text:span text:style-name="T32">）</text:span><text:span text:style-name="T23">第3條第1款規定</text:span><text:span text:style-name="T38">，</text:span><text:span text:style-name="T26">依同條例</text:span><text:span text:style-name="T23">第5條第1項規定，以108年1月2日蘇鎮清字第1080000</text:span><text:span text:style-name="T94">○○○</text:span><text:span text:style-name="T23">號函送蘇鎮清字第1080</text:span><text:span text:style-name="T94">○○○</text:span><text:span text:style-name="T23">號裁處書</text:span><text:span text:style-name="T32">（下稱</text:span><text:span text:style-name="T23">108年1月2日</text:span><text:span text:style-name="T25">處分</text:span><text:span text:style-name="T32">）</text:span><text:span text:style-name="T23">處訴願人新臺幣</text:span><text:span text:style-name="T37">（以下同）</text:span><text:span text:style-name="T23">2,400元罰鍰</text:span><text:span text:style-name="T37">，</text:span><text:span text:style-name="T27">並命訴願人於108年1月15日前</text:span><text:span text:style-name="T24">清除</text:span><text:span text:style-name="T27">改善。嗣</text:span><text:span text:style-name="T30">原處分機關於</text:span><text:span text:style-name="T27">108</text:span><text:span text:style-name="T30">年1月16日派員至現場複查</text:span><text:span text:style-name="T34">，系爭土地上</text:span><text:span text:style-name="T30">雜草叢生之情形仍未改善</text:span><text:span text:style-name="T33">，</text:span><text:span text:style-name="T31">原處分機關再</text:span><text:span text:style-name="T25">以108年1月21日蘇鎮清字第1080001</text:span><text:span text:style-name="T94">○○○</text:span><text:span text:style-name="T25">號</text:span><text:span text:style-name="T23">函</text:span><text:span text:style-name="T25">送蘇鎮清字第1080</text:span><text:span text:style-name="T94">○○○</text:span><text:span text:style-name="T25">號裁處書</text:span><text:span text:style-name="T33">（下稱</text:span><text:span text:style-name="T25">108年1月21日處分</text:span><text:span text:style-name="T33">）</text:span><text:span text:style-name="T25">處訴願人3,600元罰鍰</text:span><text:span text:style-name="T37">，</text:span><text:span text:style-name="T27">並命訴願人於108年2月15日前</text:span><text:span text:style-name="T24">清除</text:span><text:span text:style-name="T27">改善</text:span><text:span text:style-name="T37">。</text:span><text:span text:style-name="T23">訴願人不服，以</text:span><text:span text:style-name="T27">108年1月28日申訴書向原處分機關提出申訴</text:span><text:span text:style-name="T35">，並於</text:span><text:span text:style-name="T25">108年2月25日補送</text:span><text:span text:style-name="T23">訴願書</text:span><text:span text:style-name="T19">，</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5">一、</text:p>
          </table:table-cell>
          <table:table-cell table:style-name="表格1.A1" table:number-columns-spanned="20" office:value-type="string">
            <text:p text:style-name="P28">訴願意旨略謂：<text:span text:style-name="T76">行政機關處理行政處分原則應依公平</text:span><text:span text:style-name="T84">、</text:span><text:span text:style-name="T76">公正</text:span><text:span text:style-name="T84">、</text:span><text:span text:style-name="T76">無偏依法行政</text:span><text:span text:style-name="T84">，</text:span><text:span text:style-name="T77">而非僅對私人處罰</text:span><text:span text:style-name="T84">，</text:span><text:span text:style-name="T77">對公務機關就無視存在</text:span><text:span text:style-name="T84">。</text:span><text:span text:style-name="T77">原處分機關管理</text:span><text:span text:style-name="T95">○○</text:span><text:span text:style-name="T77">段</text:span><text:span text:style-name="T95">○○○</text:span><text:span text:style-name="T85">、</text:span><text:span text:style-name="T95">○○○</text:span><text:span text:style-name="T78">地號土地及財政部國有財產署管理</text:span><text:span text:style-name="T95">○○</text:span><text:span text:style-name="T77">段</text:span><text:span text:style-name="T95">○○○</text:span><text:span text:style-name="T85">、</text:span><text:span text:style-name="T95">○○○</text:span><text:span text:style-name="T78">地號土地均與系爭土地相鄰</text:span><text:span text:style-name="T85">，</text:span><text:span text:style-name="T78">也是雜草叢生</text:span><text:span text:style-name="T85">，</text:span><text:span text:style-name="T78">亦無派員清除</text:span><text:span text:style-name="T85">，</text:span><text:span text:style-name="T78">卻未予裁罰</text:span><text:span text:style-name="T84">，</text:span><text:span text:style-name="T77">顯有不公及公務員瀆職</text:span><text:span text:style-name="T85">，</text:span><text:span text:style-name="T78">請同樣處罰或撤銷裁處書</text:span><text:span text:style-name="T76">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28">原處分機關則答辯略以：<text:span text:style-name="T76">訴願人未於改善期限內將系爭土地上雜草清除改善完成</text:span><text:span text:style-name="T86">，</text:span><text:span text:style-name="T79">影響環境衛生</text:span><text:span text:style-name="T87">，</text:span><text:span text:style-name="T79">原處分機關依法裁罰</text:span><text:span text:style-name="T87">，</text:span><text:span text:style-name="T80">108年1月2日</text:span><text:span text:style-name="T92">及</text:span><text:span text:style-name="T81">108年1月21日處分</text:span><text:span text:style-name="T79">並無違誤</text:span><text:span text:style-name="T88">。又</text:span><text:span text:style-name="T77">原處分機關管理</text:span><text:span text:style-name="T95">○○</text:span><text:span text:style-name="T77">段</text:span><text:span text:style-name="T95">○○○</text:span><text:span text:style-name="T85">、</text:span><text:span text:style-name="T95">○○○</text:span><text:span text:style-name="T78">地號土地及財政部國有財產署管理</text:span><text:span text:style-name="T95">○○</text:span><text:span text:style-name="T77">段</text:span><text:span text:style-name="T95">○○○</text:span><text:span text:style-name="T78">地號土地上雜草長度均未超過60公分</text:span><text:span text:style-name="T89">；</text:span><text:span text:style-name="T78">財政部國有財產署管理</text:span><text:span text:style-name="T95">○○</text:span><text:span text:style-name="T77">段</text:span><text:span text:style-name="T95">○○○</text:span><text:span text:style-name="T78">地號土地</text:span><text:span text:style-name="T90">，</text:span><text:span text:style-name="T78">經</text:span><text:span text:style-name="T77">原處分機關以108年2月12日蘇鎮清字第1080002</text:span><text:span text:style-name="T95">○○○</text:span><text:span text:style-name="T77">號函通知限期</text:span><text:span text:style-name="T82">清除</text:span><text:span text:style-name="T77">改善</text:span><text:span text:style-name="T90">，亦已</text:span><text:span text:style-name="T77">完成</text:span><text:span text:style-name="T82">清除</text:span><text:span text:style-name="T77">改善</text:span><text:span text:style-name="T91">。</text:span><text:span text:style-name="T83">另訴願人主張公務員瀆職部分</text:span><text:span text:style-name="T91">，宜蘭縣政府</text:span><text:span text:style-name="T83">政風處已進行調查</text:span><text:span text:style-name="T67">等語</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0"><text:span text:style-name="T4">按</text:span><text:span text:style-name="T73">訴願法第14條第1項規定</text:span><text:span text:style-name="T68">：「</text:span><text:span text:style-name="T74">訴願之提起，應自行政處分達到或公告期滿之次日起30日內為之。</text:span><text:span text:style-name="T68">」</text:span><text:span text:style-name="T74">第57條規定</text:span><text:span text:style-name="T68">：「</text:span><text:span text:style-name="T74">訴願人在第14條第1項所定期間向訴願管轄機關或原行政處分機關作不服原行政處分之表示者，視為已在法定期間內提起訴願。但應於30日內補送訴願書。</text:span><text:span text:style-name="T68">」</text:span><text:span text:style-name="T73">本件訴願人雖於訴願書</text:span><text:span text:style-name="T69">「行政處分書」</text:span><text:span text:style-name="T73">欄位填寫</text:span><text:span text:style-name="T69">「</text:span><text:span text:style-name="T42">107年12月11日蘇鎮清字第1070020</text:span><text:span text:style-name="T95">○○○</text:span><text:span text:style-name="T42">號函</text:span><text:span text:style-name="T69">」，然</text:span><text:span text:style-name="T70">「</text:span><text:span text:style-name="T69">訴願請求事項</text:span><text:span text:style-name="T70">」</text:span><text:span text:style-name="T69">卻敘明</text:span><text:span text:style-name="T71">「</text:span><text:span text:style-name="T69">撤銷裁處書</text:span><text:span text:style-name="T71">」</text:span><text:span text:style-name="T70">，</text:span><text:span text:style-name="T71">故探究訴願人之真意應是不服</text:span><text:span text:style-name="T43">108年1月2日</text:span><text:span text:style-name="T44">及</text:span><text:span text:style-name="T42">108年1月21日處分</text:span><text:span text:style-name="T69">。</text:span><text:span text:style-name="T73">又訴願人於108年2月25日提起訴願</text:span><text:span text:style-name="T72">，</text:span><text:span text:style-name="T43">108年1月2日</text:span><text:span text:style-name="T44">及</text:span><text:span text:style-name="T42">108年1月21日處分書</text:span><text:span text:style-name="T73">送達日期分別為108年1月3日及108年1月22日</text:span><text:span text:style-name="T72">，</text:span><text:span text:style-name="T75">訴願人提起訴願</text:span><text:span text:style-name="T73">雖已逾30日，惟訴願人曾於108年1月28日以書面向原處分機關提出申訴，應認訴願人於法定期間內已有不服之意思表示，亦於30日內補送訴願書</text:span><text:span text:style-name="T72">，</text:span><text:span text:style-name="T73">依訴願法第57條規定，視為已在法定期間內提起訴願，合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4"><text:span text:style-name="T20">次按</text:span><text:span text:style-name="T22">本</text:span><text:span text:style-name="T20">自治條例第3條第1款規定：「本自治條例施行區域內之公私有土地、道路、房舍或其他定著物</text:span><text:span text:style-name="T21">（</text:span><text:span text:style-name="T20">含電信箱、電桿、路燈、路樹等</text:span><text:span text:style-name="T21">）</text:span><text:span text:style-name="T20">之所有人、管理人或使用人就其土地、道路、房舍或其</text:span><text:soft-page-break/><text:span text:style-name="T20">他定著物之清潔維護應善盡管理之責，不得有下列之情形：一、公私有土地未妥善管理，致雜草長度超過60公分者。」第5條第1項規定：</text:span><text:span text:style-name="T21">「</text:span><text:span text:style-name="T20">違反第3條第1款、第2款或第5款之規定，經通知限期改善，屆期未完成改善者，處新臺幣2,400元以上1萬2,000元以下罰鍰，並再通知限期改善，屆期仍未完成改善者，按日連續處罰。</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三、</text:p>
          </table:table-cell>
          <table:table-cell table:style-name="表格1.A1" table:number-columns-spanned="20" office:value-type="string">
            <text:p text:style-name="P35"><text:span text:style-name="T48">卷查本案</text:span><text:span text:style-name="T49">，</text:span><text:span text:style-name="T52">原處分機關依民眾陳情，於事實欄所述時、地，稽查發現</text:span><text:span text:style-name="T51">系爭土地</text:span><text:span text:style-name="T52">雜草叢生，雜草長度超過60公分</text:span><text:span text:style-name="T48">，</text:span><text:span text:style-name="T51">影響環境衛生</text:span><text:span text:style-name="T52">，經通知限期改善</text:span><text:span text:style-name="T46">，</text:span><text:span text:style-name="T52">屆期未改善</text:span><text:span text:style-name="T46">，分別</text:span><text:span text:style-name="T52">有107年12月10日</text:span><text:span text:style-name="T53">現場稽查照片3張</text:span><text:span text:style-name="T50">、</text:span><text:span text:style-name="T54">108年1月16日</text:span><text:span text:style-name="T53">現場複查照片2張</text:span><text:span text:style-name="T50">、</text:span><text:span text:style-name="T54">108年1月30日</text:span><text:span text:style-name="T53">現場稽查照片7張</text:span><text:span text:style-name="T50">、</text:span><text:span text:style-name="T54">108年3月11日</text:span><text:span text:style-name="T53">現場稽查照片4張</text:span><text:span text:style-name="T52">等影本附卷可稽</text:span><text:span text:style-name="T57">，</text:span><text:span text:style-name="T59">且為訴願人所不否認</text:span><text:span text:style-name="T58">，</text:span><text:span text:style-name="T60">堪認屬實</text:span><text:span text:style-name="T47">。</text:span><text:span text:style-name="T52">是原處分機關據以處分，自屬有據</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四、</text:p>
          </table:table-cell>
          <table:table-cell table:style-name="表格1.A1" table:number-columns-spanned="20" office:value-type="string">
            <text:p text:style-name="P36"><text:span text:style-name="T5">至</text:span><text:span text:style-name="T97">訴願人主張</text:span><text:span text:style-name="T107">○○</text:span><text:span text:style-name="T12">段</text:span><text:span text:style-name="T107">○○○</text:span><text:span text:style-name="T6">、</text:span><text:span text:style-name="T107">○○○</text:span><text:span text:style-name="T7">、</text:span><text:span text:style-name="T107">○○○</text:span><text:span text:style-name="T6">、</text:span><text:span text:style-name="T107">○○○</text:span><text:span text:style-name="T13">地號等公有土地與系爭土地相鄰</text:span><text:span text:style-name="T6">，亦</text:span><text:span text:style-name="T13">是雜草叢生</text:span><text:span text:style-name="T6">，</text:span><text:span text:style-name="T13">卻未予裁罰</text:span><text:span text:style-name="T8">，</text:span><text:span text:style-name="T12">顯有不公一</text:span><text:span text:style-name="T99">節</text:span><text:span text:style-name="T100">，此</text:span><text:span text:style-name="T101">與</text:span><text:span text:style-name="T102">系爭土地上</text:span><text:span text:style-name="T14">雜草長度是否超過60公分</text:span><text:span text:style-name="T9">，有無</text:span><text:span text:style-name="T14">屆期</text:span><text:span text:style-name="T15">清除</text:span><text:span text:style-name="T12">改善</text:span><text:span text:style-name="T15">無涉</text:span><text:span text:style-name="T10">，</text:span><text:span text:style-name="T16">純屬訴願人卸責之詞</text:span><text:span text:style-name="T10">。</text:span><text:span text:style-name="T102">本件綜合原處分機關查證過程及稽查照片等證物，應認原處分機關已盡舉證之能事。訴願主張，不足採據。從而，原處分機關依上開規定，分別以</text:span><text:span text:style-name="T17">108年1月2日</text:span><text:span text:style-name="T11">及</text:span><text:span text:style-name="T18">108年1月21日處分處</text:span><text:span text:style-name="T102">訴願人2,400元</text:span><text:span text:style-name="T103">及</text:span><text:span text:style-name="T102">3,600元罰鍰</text:span><text:span text:style-name="T100">，</text:span><text:span text:style-name="T102">並命限期改善，核無違誤</text:span><text:span text:style-name="T98">。另</text:span><text:span text:style-name="T97">訴願人主張公務員瀆職部分</text:span><text:span text:style-name="T104">，尚非本件訴願審議範圍，併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五、</text:p>
          </table:table-cell>
          <table:table-cell table:style-name="表格1.A1" table:number-columns-spanned="20" office:value-type="string">
            <text:p text:style-name="P20"><text:span text:style-name="T64">據上論結，</text:span><text:span text:style-name="T66">本件訴願核無理由，爰依訴願法第79條第1項規定</text:span><text:span text:style-name="T65">，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14" office:value-type="string">
            <text:p text:style-name="P23">訴願審議委員會 <text:s text:c="5"/>委員 <text:s/>陳倉富<text:span text:style-name="T105">（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劉富美</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林國漳</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曾文杞</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郭美春</text:p>
          </table:table-cell>
          <table:covered-table-cell/>
          <table:covered-table-cell/>
          <table:covered-table-cell/>
          <table:covered-table-cell/>
          <table:covered-table-cell/>
          <table:covered-table-cell/>
          <table:covered-table-cell/>
        </table:table-row>
        <text:soft-page-break/>
        <table:table-row table:style-name="表格1.2">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4"><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7" office:value-type="string">
            <text:p text:style-name="P24">林姿妙</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8</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5</text:p>
          </table:table-cell>
          <table:covered-table-cell/>
          <table:table-cell table:style-name="表格1.Q1" office:value-type="string">
            <text:p text:style-name="P11">月</text:p>
          </table:table-cell>
          <table:table-cell table:style-name="表格1.Q1" table:number-columns-spanned="2" office:value-type="string">
            <text:p text:style-name="P15">8</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1">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06-19T17:04:57.326000000</dc:date>
    <meta:editing-cycles>140</meta:editing-cycles>
    <meta:editing-duration>PT8H56M26S</meta:editing-duration>
    <meta:generator>LibreOffice/5.1.2.2$Windows_x86 LibreOffice_project/d3bf12ecb743fc0d20e0be0c58ca359301eb705f</meta:generator>
    <meta:print-date>2019-05-03T15:41:01.554000000</meta:print-date>
    <meta:document-statistic meta:table-count="1" meta:image-count="0" meta:object-count="0" meta:page-count="4" meta:paragraph-count="50" meta:word-count="2103" meta:character-count="2390" meta:non-whitespace-character-count="2365"/>
  </office:meta>
</office:document-meta>
</file>