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96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28cm"/>
    </style:style>
    <style:style style:name="表格1.K" style:family="table-column">
      <style:table-column-properties style:column-width="0.25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7" style:family="table-row">
      <style:table-row-properties style:min-row-height="1.002cm" fo:keep-together="auto"/>
    </style:style>
    <style:style style:name="表格1.24" style:family="table-row">
      <style:table-row-properties style:min-row-height="0.75cm" fo:keep-together="auto"/>
    </style:style>
    <style:style style:name="表格1.25"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fo:text-align-last="justify" style:justify-single-word="false"/>
      <style:text-properties style:text-position="7% 100%" style:font-name="標楷體" fo:font-size="14pt" officeooo:paragraph-rsid="00589892"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4d4253"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paragraph-rsid="00589892" style:letter-kerning="true" style:font-name-asian="標楷體" style:font-size-asian="14pt" style:font-name-complex="標楷體" style:font-size-complex="14pt"/>
    </style:style>
    <style:style style:name="P9" style:family="paragraph" style:parent-style-name="Standard">
      <style:paragraph-properties fo:line-height="120%" fo:text-align="justify" style:justify-single-word="false"/>
      <style:text-properties style:text-position="7% 100%" style:font-name="標楷體" fo:font-size="14pt" officeooo:paragraph-rsid="0062c965" style:letter-kerning="true" style:font-name-asian="標楷體" style:font-size-asian="14pt" style:font-name-complex="標楷體" style:font-size-complex="14pt"/>
    </style:style>
    <style:style style:name="P10" style:family="paragraph" style:parent-style-name="Standard">
      <style:paragraph-properties fo:line-height="120%"/>
      <style:text-properties style:text-position="7% 100%" style:font-name="標楷體" fo:font-size="14pt" officeooo:paragraph-rsid="00589892" style:letter-kerning="true"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2" style:family="paragraph" style:parent-style-name="Standard">
      <style:paragraph-properties fo:line-height="120%"/>
      <style:text-properties fo:color="#000000" style:text-position="7% 100%" style:font-name="標楷體1" fo:font-size="14pt" fo:font-weight="normal" officeooo:rsid="001de0dd" officeooo:paragraph-rsid="006ae61a" style:letter-kerning="true" style:font-name-asian="標楷體1" style:font-size-asian="14pt" style:font-weight-asian="normal" style:font-name-complex="標楷體" style:font-size-complex="14pt" style:font-weight-complex="normal"/>
    </style:style>
    <style:style style:name="P13" style:family="paragraph" style:parent-style-name="Standard">
      <style:paragraph-properties fo:line-height="120%"/>
      <style:text-properties fo:color="#000000" style:text-position="7% 100%" style:font-name="標楷體1" fo:font-size="14pt" fo:font-weight="normal" officeooo:rsid="00167bfa" officeooo:paragraph-rsid="006ae61a" style:letter-kerning="true" style:font-name-asian="標楷體2" style:font-size-asian="14pt" style:font-weight-asian="normal" style:font-name-complex="Liberation Mono" style:font-size-complex="14pt" style:font-weight-complex="normal"/>
    </style:style>
    <style:style style:name="P14" style:family="paragraph" style:parent-style-name="Standard">
      <style:paragraph-properties fo:line-height="120%"/>
      <style:text-properties fo:color="#000000" style:text-position="7% 100%" style:font-name="標楷體1" fo:font-size="14pt" fo:font-weight="normal" officeooo:rsid="00167bfa" officeooo:paragraph-rsid="00550bd5" style:letter-kerning="true" style:font-name-asian="標楷體2" style:font-size-asian="14pt" style:font-weight-asian="normal" style:font-name-complex="Liberation Mono" style:font-size-complex="14pt" style:font-weight-complex="normal"/>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6"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20"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21"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4d4253" style:letter-kerning="true" style:font-name-asian="標楷體" style:font-size-asian="14pt" style:font-name-complex="細明體"/>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1b0351"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430970"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120%" fo:text-indent="0cm" style:auto-text-indent="false"/>
      <style:text-properties style:font-name="Times New Roman" fo:font-size="15pt" officeooo:rsid="0019dd65" style:font-name-asian="標楷體2" style:font-size-asian="15pt" style:font-name-complex="Times New Roman" style:font-size-complex="10pt"/>
    </style:style>
    <style:style style:name="P32"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589892" style:font-name-asian="標楷體1"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6ae61a"/>
    </style:style>
    <style:style style:name="P36" style:family="paragraph" style:parent-style-name="Standard">
      <style:paragraph-properties fo:margin-left="0cm" fo:margin-right="0cm" fo:margin-top="0.27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7"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4167a7" style:font-name-asian="標楷體" style:font-size-asian="14pt" style:font-name-complex="標楷體" style:font-size-complex="14pt"/>
    </style:style>
    <style:style style:name="P38" style:family="paragraph" style:parent-style-name="Standard">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589892" fo:background-color="#ffffff" style:font-name-asian="標楷體1" style:font-size-asian="14pt" style:font-name-complex="標楷體" style:font-size-complex="14pt"/>
    </style:style>
    <style:style style:name="P39" style:family="paragraph" style:parent-style-name="Standard">
      <style:paragraph-properties fo:margin-top="0cm" fo:margin-bottom="0.275cm" loext:contextual-spacing="false" fo:line-height="120%" fo:text-align="justify" style:justify-single-word="false"/>
      <style:text-properties officeooo:paragraph-rsid="00589892"/>
    </style:style>
    <style:style style:name="P40" style:family="paragraph" style:parent-style-name="Standard">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89892" fo:background-color="#ffffff"/>
    </style:style>
    <style:style style:name="P41" style:family="paragraph" style:parent-style-name="HTML_20_Preformatted">
      <style:paragraph-properties fo:margin-top="0cm" fo:margin-bottom="0.275cm" loext:contextual-spacing="false" fo:line-height="120%" fo:text-align="justify" style:justify-single-word="false"/>
      <style:text-properties officeooo:paragraph-rsid="00589892"/>
    </style:style>
    <style:style style:name="P4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6c56f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officeooo:rsid="0055f952"/>
    </style:style>
    <style:style style:name="T6" style:family="text">
      <style:text-properties fo:color="#000000" style:font-name="標楷體" fo:font-size="14pt" fo:letter-spacing="0.035cm" fo:language="zh" fo:country="TW" fo:font-weight="normal" officeooo:rsid="00159181" style:letter-kerning="true" style:font-name-asian="標楷體" style:font-size-asian="14pt" style:font-weight-asian="normal" style:font-name-complex="標楷體" style:font-size-complex="14pt" style:font-weight-complex="normal"/>
    </style:style>
    <style:style style:name="T7" style:family="text">
      <style:text-properties fo:color="#000000" style:font-name="標楷體" fo:font-size="14pt" fo:letter-spacing="0.035cm" fo:language="zh" fo:country="TW" fo:font-weight="normal" officeooo:rsid="00bf3601" style:letter-kerning="true" style:font-name-asian="標楷體" style:font-size-asian="14pt" style:font-weight-asian="normal" style:font-name-complex="標楷體" style:font-size-complex="14pt" style:font-weight-complex="normal"/>
    </style:style>
    <style:style style:name="T8" style:family="text">
      <style:text-properties fo:color="#000000" style:font-name="標楷體" fo:font-size="14pt" fo:letter-spacing="0.035cm" fo:language="zh" fo:country="TW" fo:font-weight="normal" officeooo:rsid="00b1d682" style:letter-kerning="true" style:font-name-asian="標楷體" style:font-size-asian="14pt" style:font-weight-asian="normal" style:font-name-complex="標楷體" style:font-size-complex="14pt" style:font-weight-complex="normal"/>
    </style:style>
    <style:style style:name="T9" style:family="text">
      <style:text-properties fo:color="#000000" style:font-name="標楷體" fo:font-size="14pt" fo:letter-spacing="0.035cm" fo:language="zh" fo:country="TW" fo:font-weight="normal" officeooo:rsid="00495b14" style:letter-kerning="true" style:font-name-asian="標楷體2" style:font-size-asian="14pt" style:font-weight-asian="normal" style:font-name-complex="標楷體" style:font-size-complex="14pt" style:font-weight-complex="normal"/>
    </style:style>
    <style:style style:name="T10" style:family="text">
      <style:text-properties fo:color="#000000" style:font-name="標楷體" fo:font-size="14pt" fo:letter-spacing="0.035cm" fo:language="zh" fo:country="TW" style:text-underline-style="none" fo:font-weight="normal" officeooo:rsid="00b404c3"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11" style:family="text">
      <style:text-properties fo:color="#000000" style:font-name="標楷體" fo:font-size="14pt" fo:letter-spacing="0.035cm" fo:language="zh" fo:country="TW" style:text-underline-style="none" fo:font-weight="normal" officeooo:rsid="00d60b99"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2" style:family="text">
      <style:text-properties fo:color="#000000" style:font-name="標楷體" fo:font-size="14pt" fo:letter-spacing="0.035cm" fo:language="zh" fo:country="TW" style:text-underline-style="none" fo:font-weight="normal" officeooo:rsid="00f4f623"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3" style:family="text">
      <style:text-properties fo:color="#000000" style:font-name="標楷體" fo:font-size="14pt" fo:letter-spacing="0.035cm" fo:language="zh" fo:country="TW" style:text-underline-style="none" fo:font-weight="normal" officeooo:rsid="00b404c3"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4" style:family="text">
      <style:text-properties fo:color="#000000" style:font-name="標楷體" fo:font-size="14pt" fo:letter-spacing="0.035cm" fo:language="zh" fo:country="TW" style:text-underline-style="none" fo:font-weight="normal" officeooo:rsid="00b9ee29"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 fo:font-size="14pt" fo:letter-spacing="0.035cm" fo:language="zh" fo:country="TW" style:text-underline-style="none" fo:font-weight="normal" officeooo:rsid="00d60b99"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 fo:font-size="14pt" fo:letter-spacing="0.035cm" fo:language="zh" fo:country="TW" style:text-underline-style="none" fo:font-weight="normal" officeooo:rsid="00f4f623"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 fo:font-size="14pt" fo:font-weight="normal" officeooo:rsid="00382f9a" style:letter-kerning="true" style:font-name-asian="標楷體" style:font-size-asian="14pt" style:font-weight-asian="normal" style:font-name-complex="標楷體" style:font-size-complex="14pt" style:font-weight-complex="normal"/>
    </style:style>
    <style:style style:name="T18" style:family="text">
      <style:text-properties fo:color="#000000" style:font-name="標楷體" fo:font-size="14pt" style:text-underline-style="none" fo:font-weight="normal" officeooo:rsid="003798a4" style:letter-kerning="true" style:font-name-asian="標楷體1" style:font-size-asian="14pt" style:font-weight-asian="normal" style:font-name-complex="Times New Roman" style:font-size-complex="14pt" style:font-weight-complex="normal"/>
    </style:style>
    <style:style style:name="T19" style:family="text">
      <style:text-properties fo:color="#000000" style:font-name="標楷體" fo:font-size="14pt" fo:language="zh" fo:country="TW" style:text-underline-style="none" fo:font-weight="normal" officeooo:rsid="00a9a0cb" style:letter-kerning="true" style:font-name-asian="標楷體"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 fo:font-size="14pt" fo:language="zh" fo:country="TW" style:text-underline-style="none" fo:font-weight="normal" officeooo:rsid="00f96f8c" style:letter-kerning="true" style:font-name-asian="標楷體"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 fo:font-size="14pt" fo:language="zh" fo:country="TW" style:text-underline-style="none" fo:font-weight="normal" officeooo:rsid="00f4f623" style:letter-kerning="true" style:font-name-asian="標楷體2"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 fo:language="zh" fo:country="TW" style:text-underline-style="none" officeooo:rsid="00b34847" style:letter-kerning="true" style:font-name-asian="標楷體"/>
    </style:style>
    <style:style style:name="T23" style:family="text">
      <style:text-properties fo:color="#000000" style:font-name="標楷體" fo:language="zh" fo:country="TW" style:text-underline-style="none" officeooo:rsid="00b404c3" style:letter-kerning="true" style:font-name-asian="標楷體"/>
    </style:style>
    <style:style style:name="T24" style:family="text">
      <style:text-properties fo:color="#000000" style:font-name="標楷體" fo:language="zh" fo:country="TW" style:text-underline-style="none" officeooo:rsid="00f96f8c" style:letter-kerning="true" style:font-name-asian="標楷體"/>
    </style:style>
    <style:style style:name="T25" style:family="text">
      <style:text-properties fo:color="#000000" style:font-name="標楷體" fo:language="zh" fo:country="TW" style:text-underline-style="none" officeooo:rsid="00b404c3" style:letter-kerning="true" style:font-name-asian="標楷體2"/>
    </style:style>
    <style:style style:name="T26" style:family="text">
      <style:text-properties fo:color="#000000" style:font-name="標楷體" fo:language="zh" fo:country="TW" style:text-underline-style="none" officeooo:rsid="00b9ee29" style:letter-kerning="true" style:font-name-asian="標楷體2"/>
    </style:style>
    <style:style style:name="T27" style:family="text">
      <style:text-properties fo:color="#000000" style:font-name="標楷體" fo:language="zh" fo:country="TW" style:text-underline-style="none" officeooo:rsid="00db5425" style:letter-kerning="true" style:font-name-asian="標楷體2"/>
    </style:style>
    <style:style style:name="T28" style:family="text">
      <style:text-properties fo:color="#000000" style:font-name="標楷體" fo:language="zh" fo:country="TW" style:text-underline-style="none" officeooo:rsid="0060eeb4" style:letter-kerning="true" style:font-name-asian="標楷體2"/>
    </style:style>
    <style:style style:name="T29" style:family="text">
      <style:text-properties fo:color="#000000" style:font-name="標楷體" fo:language="zh" fo:country="TW" style:text-underline-style="none" officeooo:rsid="00b404c3" style:letter-kerning="true"/>
    </style:style>
    <style:style style:name="T30" style:family="text">
      <style:text-properties fo:color="#000000" style:font-name="標楷體1" fo:font-size="14pt" fo:font-weight="normal" officeooo:rsid="00bf3601" style:letter-kerning="true" style:font-name-asian="標楷體1" style:font-size-asian="14pt" style:font-weight-asian="normal" style:font-name-complex="標楷體" style:font-size-complex="14pt" style:font-weight-complex="normal"/>
    </style:style>
    <style:style style:name="T31" style:family="text">
      <style:text-properties fo:color="#000000" style:font-name="標楷體1" fo:font-size="14pt" fo:font-weight="normal" officeooo:rsid="003227d7" style:letter-kerning="true" style:font-name-asian="標楷體1" style:font-size-asian="14pt" style:font-weight-asian="normal" style:font-name-complex="標楷體" style:font-size-complex="14pt" style:font-weight-complex="normal"/>
    </style:style>
    <style:style style:name="T32" style:family="text">
      <style:text-properties fo:color="#000000" style:font-name="標楷體1" fo:font-size="14pt" fo:font-weight="normal" officeooo:rsid="001e9750" style:letter-kerning="true" style:font-name-asian="標楷體1" style:font-size-asian="14pt" style:font-weight-asian="normal" style:font-name-complex="標楷體" style:font-size-complex="14pt" style:font-weight-complex="normal"/>
    </style:style>
    <style:style style:name="T33" style:family="text">
      <style:text-properties fo:color="#000000" style:font-name="標楷體1" fo:font-size="14pt" fo:font-weight="normal" officeooo:rsid="001de0dd" style:letter-kerning="true" style:font-name-asian="標楷體1" style:font-size-asian="14pt" style:font-weight-asian="normal" style:font-name-complex="標楷體" style:font-size-complex="14pt" style:font-weight-complex="normal"/>
    </style:style>
    <style:style style:name="T34" style:family="text">
      <style:text-properties fo:color="#000000" style:font-name="標楷體1" fo:font-size="14pt" fo:font-weight="normal" officeooo:rsid="0034cbd8" style:letter-kerning="true" style:font-name-asian="標楷體1" style:font-size-asian="14pt" style:font-weight-asian="normal" style:font-name-complex="標楷體" style:font-size-complex="14pt" style:font-weight-complex="normal"/>
    </style:style>
    <style:style style:name="T35" style:family="text">
      <style:text-properties fo:color="#000000" style:font-name="標楷體1" fo:font-size="14pt" fo:font-weight="normal" officeooo:rsid="005f59aa" style:letter-kerning="true" style:font-name-asian="標楷體1" style:font-size-asian="14pt" style:font-weight-asian="normal" style:font-name-complex="Liberation Mono" style:font-size-complex="14pt" style:font-weight-complex="normal"/>
    </style:style>
    <style:style style:name="T36" style:family="text">
      <style:text-properties fo:color="#000000" style:font-name="標楷體1" fo:font-size="14pt" fo:font-weight="normal" officeooo:rsid="002092d3" style:letter-kerning="true" style:font-name-asian="標楷體1" style:font-size-asian="14pt" style:font-weight-asian="normal" style:font-name-complex="標楷體2" style:font-size-complex="14pt" style:font-weight-complex="normal"/>
    </style:style>
    <style:style style:name="T37" style:family="text">
      <style:text-properties fo:color="#000000" style:font-name="標楷體1" fo:font-size="14pt" fo:font-weight="normal" officeooo:rsid="0034f926" style:letter-kerning="true" style:font-name-asian="標楷體2" style:font-size-asian="14pt" style:font-weight-asian="normal" style:font-name-complex="標楷體" style:font-size-complex="14pt" style:font-weight-complex="normal"/>
    </style:style>
    <style:style style:name="T38" style:family="text">
      <style:text-properties fo:color="#000000" style:font-name="標楷體1" fo:font-size="14pt" fo:font-weight="normal" officeooo:rsid="003a76a1" style:letter-kerning="true" style:font-name-asian="標楷體2" style:font-size-asian="14pt" style:font-weight-asian="normal" style:font-name-complex="標楷體" style:font-size-complex="14pt" style:font-weight-complex="normal"/>
    </style:style>
    <style:style style:name="T39" style:family="text">
      <style:text-properties fo:color="#000000" style:font-name="標楷體1" fo:font-size="14pt" fo:font-weight="normal" officeooo:rsid="00f4f623" style:letter-kerning="true" style:font-name-asian="標楷體2" style:font-size-asian="14pt" style:font-weight-asian="normal" style:font-name-complex="標楷體" style:font-size-complex="14pt" style:font-weight-complex="normal"/>
    </style:style>
    <style:style style:name="T40" style:family="text">
      <style:text-properties fo:color="#000000" style:font-name="標楷體1" fo:font-size="14pt" fo:font-weight="normal" officeooo:rsid="0036a255" style:letter-kerning="true" style:font-name-asian="標楷體2" style:font-size-asian="14pt" style:font-weight-asian="normal" style:font-name-complex="標楷體" style:font-size-complex="14pt" style:font-weight-complex="normal"/>
    </style:style>
    <style:style style:name="T41" style:family="text">
      <style:text-properties fo:color="#000000" style:font-name="標楷體1" fo:font-size="14pt" fo:font-weight="normal" officeooo:rsid="0034cbd8" style:letter-kerning="true" style:font-name-asian="標楷體2" style:font-size-asian="14pt" style:font-weight-asian="normal" style:font-name-complex="標楷體" style:font-size-complex="14pt" style:font-weight-complex="normal"/>
    </style:style>
    <style:style style:name="T42" style:family="text">
      <style:text-properties fo:color="#000000" style:font-name="標楷體1" fo:font-size="14pt" fo:font-weight="normal" officeooo:rsid="003ba94b" style:letter-kerning="true" style:font-name-asian="標楷體2" style:font-size-asian="14pt" style:font-weight-asian="normal" style:font-name-complex="標楷體" style:font-size-complex="14pt" style:font-weight-complex="normal"/>
    </style:style>
    <style:style style:name="T43" style:family="text">
      <style:text-properties fo:color="#000000" style:font-name="標楷體1" fo:font-size="14pt" fo:font-weight="normal" officeooo:rsid="00f96f8c" style:letter-kerning="true" style:font-name-asian="標楷體2" style:font-size-asian="14pt" style:font-weight-asian="normal" style:font-name-complex="標楷體" style:font-size-complex="14pt" style:font-weight-complex="normal"/>
    </style:style>
    <style:style style:name="T44" style:family="text">
      <style:text-properties fo:color="#000000" style:font-name="標楷體1" fo:font-size="14pt" fo:font-weight="normal" officeooo:rsid="00f4f623" style:letter-kerning="true" style:font-name-asian="標楷體2" style:font-size-asian="14pt" style:font-weight-asian="normal" style:font-name-complex="Times New Roman" style:font-size-complex="14pt" style:font-weight-complex="normal"/>
    </style:style>
    <style:style style:name="T45"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46" style:family="text">
      <style:text-properties fo:color="#000000" style:font-name="標楷體1" fo:font-size="14pt" fo:letter-spacing="0.035cm" fo:language="zh" fo:country="TW" fo:font-weight="normal" officeooo:rsid="00bf3601" style:letter-kerning="true" style:font-name-asian="標楷體1" style:font-size-asian="14pt" style:font-weight-asian="normal" style:font-name-complex="標楷體" style:font-size-complex="14pt" style:font-weight-complex="normal"/>
    </style:style>
    <style:style style:name="T47" style:family="text">
      <style:text-properties fo:color="#000000" style:font-name="標楷體1" fo:font-size="14pt" fo:letter-spacing="0.035cm" fo:language="zh" fo:country="TW" fo:font-weight="normal" officeooo:rsid="001de0dd" style:letter-kerning="true" style:font-name-asian="標楷體1" style:font-size-asian="14pt" style:font-weight-asian="normal" style:font-name-complex="標楷體" style:font-size-complex="14pt" style:font-weight-complex="normal"/>
    </style:style>
    <style:style style:name="T48" style:family="text">
      <style:text-properties fo:color="#000000" style:font-name="標楷體1" fo:font-size="14pt" fo:letter-spacing="0.035cm" fo:language="zh" fo:country="TW" fo:font-weight="normal" officeooo:rsid="001e9750" style:letter-kerning="true" style:font-name-asian="標楷體1" style:font-size-asian="14pt" style:font-weight-asian="normal" style:font-name-complex="標楷體" style:font-size-complex="14pt" style:font-weight-complex="normal"/>
    </style:style>
    <style:style style:name="T49" style:family="text">
      <style:text-properties fo:color="#000000" style:font-name="標楷體1" fo:font-size="14pt" fo:letter-spacing="0.035cm" fo:language="zh" fo:country="TW" fo:font-weight="normal" officeooo:rsid="00228d48" style:letter-kerning="true" style:font-name-asian="標楷體1" style:font-size-asian="14pt" style:font-weight-asian="normal" style:font-name-complex="標楷體" style:font-size-complex="14pt" style:font-weight-complex="normal"/>
    </style:style>
    <style:style style:name="T50" style:family="text">
      <style:text-properties fo:color="#000000" style:font-name="標楷體1" fo:font-size="14pt" fo:letter-spacing="0.035cm" fo:language="zh" fo:country="TW" fo:font-weight="normal" officeooo:rsid="0026bb5b" style:letter-kerning="true" style:font-name-asian="標楷體1" style:font-size-asian="14pt" style:font-weight-asian="normal" style:font-name-complex="標楷體" style:font-size-complex="14pt" style:font-weight-complex="normal"/>
    </style:style>
    <style:style style:name="T51" style:family="text">
      <style:text-properties fo:color="#000000" style:font-name="標楷體1" fo:font-size="14pt" fo:letter-spacing="0.035cm" fo:language="zh" fo:country="TW" fo:font-weight="normal" officeooo:rsid="002366a8" style:letter-kerning="true" style:font-name-asian="標楷體1" style:font-size-asian="14pt" style:font-weight-asian="normal" style:font-name-complex="標楷體" style:font-size-complex="14pt" style:font-weight-complex="normal"/>
    </style:style>
    <style:style style:name="T52" style:family="text">
      <style:text-properties fo:color="#000000" style:font-name="標楷體1" fo:font-size="14pt" fo:letter-spacing="0.035cm" fo:language="zh" fo:country="TW" fo:font-weight="normal" officeooo:rsid="002092d3" style:letter-kerning="true" style:font-name-asian="標楷體1" style:font-size-asian="14pt" style:font-weight-asian="normal" style:font-name-complex="標楷體" style:font-size-complex="14pt" style:font-weight-complex="normal"/>
    </style:style>
    <style:style style:name="T53" style:family="text">
      <style:text-properties fo:color="#000000" style:font-name="標楷體1" fo:font-size="14pt" fo:letter-spacing="0.035cm" fo:language="zh" fo:country="TW" fo:font-weight="normal" officeooo:rsid="00250f9c" style:letter-kerning="true" style:font-name-asian="標楷體1" style:font-size-asian="14pt" style:font-weight-asian="normal" style:font-name-complex="標楷體" style:font-size-complex="14pt" style:font-weight-complex="normal"/>
    </style:style>
    <style:style style:name="T54" style:family="text">
      <style:text-properties fo:color="#000000" style:font-name="標楷體1" fo:font-size="14pt" fo:letter-spacing="0.035cm" fo:language="zh" fo:country="TW" fo:font-weight="normal" officeooo:rsid="002713dd" style:letter-kerning="true" style:font-name-asian="標楷體1" style:font-size-asian="14pt" style:font-weight-asian="normal" style:font-name-complex="標楷體" style:font-size-complex="14pt" style:font-weight-complex="normal"/>
    </style:style>
    <style:style style:name="T55" style:family="text">
      <style:text-properties fo:color="#000000" style:font-name="標楷體1" fo:font-size="14pt" fo:letter-spacing="0.035cm" fo:language="zh" fo:country="TW" fo:font-weight="normal" officeooo:rsid="002092d3" style:letter-kerning="true" style:font-name-asian="標楷體1" style:font-size-asian="14pt" style:font-weight-asian="normal" style:font-name-complex="標楷體2" style:font-size-complex="14pt" style:font-weight-complex="normal"/>
    </style:style>
    <style:style style:name="T56" style:family="text">
      <style:text-properties fo:color="#000000" style:font-name="標楷體1" fo:font-size="14pt" fo:letter-spacing="0.035cm" fo:language="zh" fo:country="TW" fo:font-weight="normal" officeooo:rsid="00250f9c" style:letter-kerning="true" style:font-name-asian="標楷體1" style:font-size-asian="14pt" style:font-weight-asian="normal" style:font-name-complex="標楷體2" style:font-size-complex="14pt" style:font-weight-complex="normal"/>
    </style:style>
    <style:style style:name="T57" style:family="text">
      <style:text-properties fo:color="#000000" style:font-name="標楷體1" fo:font-size="14pt" fo:letter-spacing="0.035cm" fo:language="zh" fo:country="TW" fo:font-weight="normal" officeooo:rsid="001394d9" style:letter-kerning="true" style:font-name-asian="標楷體2" style:font-size-asian="14pt" style:font-weight-asian="normal" style:font-name-complex="標楷體" style:font-size-complex="14pt" style:font-weight-complex="normal"/>
    </style:style>
    <style:style style:name="T58" style:family="text">
      <style:text-properties fo:color="#000000" style:font-name="標楷體1" fo:font-size="14pt" fo:letter-spacing="0.035cm" fo:language="zh" fo:country="TW" fo:font-weight="normal" officeooo:rsid="00f4f623" style:letter-kerning="true" style:font-name-asian="標楷體2" style:font-size-asian="14pt" style:font-weight-asian="normal" style:font-name-complex="標楷體" style:font-size-complex="14pt" style:font-weight-complex="normal"/>
    </style:style>
    <style:style style:name="T59" style:family="text">
      <style:text-properties fo:color="#000000" style:font-name="標楷體1" fo:font-size="14pt" fo:letter-spacing="0.035cm" fo:language="zh" fo:country="TW" fo:font-weight="normal" officeooo:rsid="003f8667" style:letter-kerning="true" style:font-name-asian="標楷體2" style:font-size-asian="14pt" style:font-weight-asian="normal" style:font-name-complex="標楷體" style:font-size-complex="14pt" style:font-weight-complex="normal"/>
    </style:style>
    <style:style style:name="T60" style:family="text">
      <style:text-properties fo:color="#000000" style:font-name="標楷體1" fo:font-size="14pt" fo:letter-spacing="0.035cm" fo:language="zh" fo:country="TW" fo:font-weight="normal" officeooo:rsid="00f96f8c" style:letter-kerning="true" style:font-name-asian="標楷體2" style:font-size-asian="14pt" style:font-weight-asian="normal" style:font-name-complex="標楷體" style:font-size-complex="14pt" style:font-weight-complex="normal"/>
    </style:style>
    <style:style style:name="T61" style:family="text">
      <style:text-properties fo:color="#000000" style:font-name="標楷體1" fo:font-size="14pt" fo:letter-spacing="0.035cm" fo:language="zh" fo:country="TW" fo:font-weight="normal" officeooo:rsid="00553b5d" style:letter-kerning="true" style:font-name-asian="標楷體2" style:font-size-asian="14pt" style:font-weight-asian="normal" style:font-name-complex="標楷體2" style:font-size-complex="14pt" style:font-weight-complex="normal"/>
    </style:style>
    <style:style style:name="T62" style:family="text">
      <style:text-properties fo:color="#000000" style:font-name="標楷體1" fo:font-size="14pt" fo:letter-spacing="0.035cm" fo:language="zh" fo:country="TW" style:text-underline-style="none" fo:font-weight="normal" officeooo:rsid="001a523e"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63" style:family="text">
      <style:text-properties fo:color="#000000" style:font-name="標楷體1" fo:font-size="14pt" fo:letter-spacing="0.035cm" fo:language="zh" fo:country="TW" style:text-underline-style="none" fo:font-weight="normal" officeooo:rsid="006bbdb0" style:letter-kerning="true" fo:background-color="#ffffff" loext:char-shading-value="0" style:font-name-asian="標楷體2" style:font-size-asian="14pt" style:language-asian="zh" style:country-asian="TW" style:font-weight-asian="normal" style:font-name-complex="Liberation Mono" style:font-size-complex="14pt" style:font-weight-complex="normal"/>
    </style:style>
    <style:style style:name="T64" style:family="text">
      <style:text-properties fo:color="#000000" style:font-name="標楷體1" fo:font-size="14pt" officeooo:rsid="00364681" style:letter-kerning="true" style:font-name-asian="標楷體1" style:font-size-asian="14pt" style:font-name-complex="標楷體" style:font-size-complex="14pt"/>
    </style:style>
    <style:style style:name="T65" style:family="text">
      <style:text-properties fo:color="#000000" style:font-name="標楷體1" fo:font-size="14pt" fo:language="zxx" fo:country="none" officeooo:rsid="00499f4e" style:letter-kerning="true" style:font-name-asian="標楷體1" style:font-size-asian="14pt" style:language-asian="zh" style:country-asian="TW" style:font-name-complex="標楷體2" style:font-size-complex="14pt"/>
    </style:style>
    <style:style style:name="T66" style:family="text">
      <style:text-properties fo:color="#000000" style:font-name="標楷體1" fo:font-size="14pt" fo:language="zh" fo:country="TW" style:text-underline-style="none" fo:font-weight="normal" officeooo:rsid="00a9a0cb" style:letter-kerning="true" style:font-name-asian="標楷體1" style:font-size-asian="14pt" style:language-asian="zh" style:country-asian="TW" style:font-weight-asian="normal" style:font-name-complex="標楷體" style:font-size-complex="14pt" style:font-weight-complex="normal"/>
    </style:style>
    <style:style style:name="T67" style:family="text">
      <style:text-properties fo:color="#000000" style:font-name="標楷體1" fo:font-size="14pt" fo:language="zh" fo:country="TW" style:text-underline-style="none" fo:font-weight="normal" officeooo:rsid="00307b9b" style:letter-kerning="true" style:font-name-asian="標楷體1" style:font-size-asian="14pt" style:language-asian="zh" style:country-asian="TW" style:font-weight-asian="normal" style:font-name-complex="標楷體" style:font-size-complex="14pt" style:font-weight-complex="normal"/>
    </style:style>
    <style:style style:name="T68" style:family="text">
      <style:text-properties fo:color="#000000" style:font-name="標楷體1" fo:font-size="14pt" fo:language="zh" fo:country="TW" style:text-underline-style="none" fo:font-weight="normal" officeooo:rsid="00228d48" style:letter-kerning="true" style:font-name-asian="標楷體1" style:font-size-asian="14pt" style:language-asian="zh" style:country-asian="TW" style:font-weight-asian="normal" style:font-name-complex="標楷體" style:font-size-complex="14pt" style:font-weight-complex="normal"/>
    </style:style>
    <style:style style:name="T69" style:family="text">
      <style:text-properties fo:color="#000000" style:font-name="標楷體1" fo:font-size="14pt" fo:language="zh" fo:country="TW" style:text-underline-style="none" fo:font-weight="normal" officeooo:rsid="001de0dd" style:letter-kerning="true" style:font-name-asian="標楷體1" style:font-size-asian="14pt" style:language-asian="zh" style:country-asian="TW" style:font-weight-asian="normal" style:font-name-complex="標楷體" style:font-size-complex="14pt" style:font-weight-complex="normal"/>
    </style:style>
    <style:style style:name="T70" style:family="text">
      <style:text-properties fo:color="#000000" style:font-name="標楷體1" fo:font-size="14pt" fo:language="zh" fo:country="TW" style:text-underline-style="none" fo:font-weight="normal" officeooo:rsid="0026bb5b" style:letter-kerning="true" style:font-name-asian="標楷體1" style:font-size-asian="14pt" style:language-asian="zh" style:country-asian="TW" style:font-weight-asian="normal" style:font-name-complex="標楷體" style:font-size-complex="14pt" style:font-weight-complex="normal"/>
    </style:style>
    <style:style style:name="T71" style:family="text">
      <style:text-properties fo:color="#000000" style:font-name="標楷體1" fo:font-size="14pt" fo:language="zh" fo:country="TW" style:text-underline-style="none" fo:font-weight="normal" officeooo:rsid="002092d3" style:letter-kerning="true" style:font-name-asian="標楷體1" style:font-size-asian="14pt" style:language-asian="zh" style:country-asian="TW" style:font-weight-asian="normal" style:font-name-complex="標楷體" style:font-size-complex="14pt" style:font-weight-complex="normal"/>
    </style:style>
    <style:style style:name="T72" style:family="text">
      <style:text-properties fo:color="#000000" style:font-name="標楷體1" fo:font-size="14pt" fo:language="zh" fo:country="TW" style:text-underline-style="none" fo:font-weight="normal" officeooo:rsid="003227d7" style:letter-kerning="true" style:font-name-asian="標楷體1" style:font-size-asian="14pt" style:language-asian="zh" style:country-asian="TW" style:font-weight-asian="normal" style:font-name-complex="標楷體" style:font-size-complex="14pt" style:font-weight-complex="normal"/>
    </style:style>
    <style:style style:name="T73" style:family="text">
      <style:text-properties fo:color="#000000" style:font-name="標楷體1" fo:font-size="14pt" fo:language="zh" fo:country="TW" style:text-underline-style="none" fo:font-weight="normal" officeooo:rsid="00a9a0cb" style:letter-kerning="true" style:font-name-asian="標楷體2" style:font-size-asian="14pt" style:language-asian="zh" style:country-asian="TW" style:font-weight-asian="normal" style:font-name-complex="標楷體" style:font-size-complex="14pt" style:font-weight-complex="normal"/>
    </style:style>
    <style:style style:name="T74" style:family="text">
      <style:text-properties fo:color="#000000" style:font-name="標楷體1" fo:font-size="14pt" fo:language="zh" fo:country="TW" style:text-underline-style="none" fo:font-weight="normal" officeooo:rsid="003ba94b" style:letter-kerning="true" style:font-name-asian="標楷體2" style:font-size-asian="14pt" style:language-asian="zh" style:country-asian="TW" style:font-weight-asian="normal" style:font-name-complex="標楷體" style:font-size-complex="14pt" style:font-weight-complex="normal"/>
    </style:style>
    <style:style style:name="T75" style:family="text">
      <style:text-properties fo:color="#000000" style:font-name="標楷體1" fo:font-size="14pt" fo:language="zh" fo:country="TW" style:text-underline-style="none" fo:font-weight="normal" officeooo:rsid="0034f926" style:letter-kerning="true" style:font-name-asian="標楷體2" style:font-size-asian="14pt" style:language-asian="zh" style:country-asian="TW" style:font-weight-asian="normal" style:font-name-complex="標楷體" style:font-size-complex="14pt" style:font-weight-complex="normal"/>
    </style:style>
    <style:style style:name="T76" style:family="text">
      <style:text-properties fo:color="#000000" style:font-name="標楷體1" fo:font-size="14pt" fo:language="zh" fo:country="TW" style:text-underline-style="none" fo:font-weight="normal" officeooo:rsid="0042279f" style:letter-kerning="true" style:font-name-asian="標楷體2" style:font-size-asian="14pt" style:language-asian="zh" style:country-asian="TW" style:font-weight-asian="normal" style:font-name-complex="標楷體" style:font-size-complex="14pt" style:font-weight-complex="normal"/>
    </style:style>
    <style:style style:name="T77" style:family="text">
      <style:text-properties fo:color="#000000" style:font-name="標楷體1" officeooo:rsid="00131155" style:letter-kerning="true" style:font-name-asian="標楷體2"/>
    </style:style>
    <style:style style:name="T78" style:family="text">
      <style:text-properties fo:color="#000000" style:font-name="標楷體1" officeooo:rsid="000e0f74" style:letter-kerning="true" style:font-name-asian="標楷體1"/>
    </style:style>
    <style:style style:name="T79" style:family="text">
      <style:text-properties fo:color="#000000" style:font-name="標楷體1" fo:letter-spacing="0.016cm" fo:language="zh" fo:country="TW" style:text-underline-style="none" fo:font-weight="normal" officeooo:rsid="0057c18d" style:letter-kerning="true" style:font-name-asian="標楷體2" style:font-weight-asian="normal" style:font-name-complex="標楷體2" style:font-weight-complex="normal"/>
    </style:style>
    <style:style style:name="T80" style:family="text">
      <style:text-properties fo:color="#000000" style:font-name="標楷體1" fo:letter-spacing="0.016cm" fo:language="zh" fo:country="TW" fo:font-style="normal" style:text-underline-style="none" fo:font-weight="normal" officeooo:rsid="002092d3" style:letter-kerning="true" style:font-style-asian="normal" style:font-weight-asian="normal" style:font-style-complex="normal" style:font-weight-complex="normal"/>
    </style:style>
    <style:style style:name="T81" style:family="text">
      <style:text-properties fo:color="#000000" style:font-name="標楷體1" fo:letter-spacing="0.016cm" fo:language="zh" fo:country="TW" fo:font-style="normal" style:text-underline-style="none" fo:font-weight="normal" officeooo:rsid="002946cf" style:letter-kerning="true" style:font-style-asian="normal" style:font-weight-asian="normal" style:font-style-complex="normal" style:font-weight-complex="normal"/>
    </style:style>
    <style:style style:name="T82" style:family="text">
      <style:text-properties fo:color="#000000" style:font-name="標楷體1" fo:letter-spacing="0.016cm" fo:language="zh" fo:country="TW" fo:font-style="normal" style:text-underline-style="none" fo:font-weight="normal" officeooo:rsid="001de0dd" style:letter-kerning="true" style:font-style-asian="normal" style:font-weight-asian="normal" style:font-style-complex="normal" style:font-weight-complex="normal"/>
    </style:style>
    <style:style style:name="T83" style:family="text">
      <style:text-properties fo:color="#000000" style:font-name="標楷體1" fo:letter-spacing="0.016cm" fo:language="zh" fo:country="TW" fo:font-style="normal" style:text-underline-style="none" fo:font-weight="normal" officeooo:rsid="0026bb5b" style:letter-kerning="true" style:font-style-asian="normal" style:font-weight-asian="normal" style:font-style-complex="normal" style:font-weight-complex="normal"/>
    </style:style>
    <style:style style:name="T84" style:family="text">
      <style:text-properties fo:color="#000000" style:font-name="標楷體1" fo:letter-spacing="0.016cm" fo:language="zh" fo:country="TW" fo:font-style="normal" style:text-underline-style="none" fo:font-weight="normal" officeooo:rsid="00228d48" style:letter-kerning="true" style:font-style-asian="normal" style:font-weight-asian="normal" style:font-style-complex="normal" style:font-weight-complex="normal"/>
    </style:style>
    <style:style style:name="T85" style:family="text">
      <style:text-properties fo:color="#000000" style:font-name="標楷體1" fo:letter-spacing="0.016cm" fo:language="zh" fo:country="TW" fo:font-style="normal" style:text-underline-style="none" fo:font-weight="normal" officeooo:rsid="002366a8" style:letter-kerning="true" style:font-style-asian="normal" style:font-weight-asian="normal" style:font-style-complex="normal" style:font-weight-complex="normal"/>
    </style:style>
    <style:style style:name="T86" style:family="text">
      <style:text-properties fo:color="#000000" style:font-name="標楷體1" fo:letter-spacing="0.016cm" fo:language="zh" fo:country="TW" fo:font-style="normal" style:text-underline-style="none" fo:font-weight="normal" officeooo:rsid="002af8e2" style:letter-kerning="true" style:font-style-asian="normal" style:font-weight-asian="normal" style:font-style-complex="normal" style:font-weight-complex="normal"/>
    </style:style>
    <style:style style:name="T87" style:family="text">
      <style:text-properties fo:color="#000000" style:font-name="標楷體1" fo:letter-spacing="0.016cm" fo:language="zh" fo:country="TW" fo:font-style="normal" style:text-underline-style="none" fo:font-weight="normal" officeooo:rsid="002bd7d8" style:letter-kerning="true" style:font-style-asian="normal" style:font-weight-asian="normal" style:font-style-complex="normal" style:font-weight-complex="normal"/>
    </style:style>
    <style:style style:name="T88" style:family="text">
      <style:text-properties fo:color="#000000" style:font-name="標楷體1" fo:letter-spacing="0.016cm" fo:language="zh" fo:country="TW" fo:font-style="normal" style:text-underline-style="none" fo:font-weight="normal" officeooo:rsid="001e9750" style:letter-kerning="true" style:font-style-asian="normal" style:font-weight-asian="normal" style:font-style-complex="normal" style:font-weight-complex="normal"/>
    </style:style>
    <style:style style:name="T89" style:family="text">
      <style:text-properties fo:color="#000000" style:font-name="標楷體1" fo:letter-spacing="0.016cm" fo:language="zh" fo:country="TW" fo:font-style="normal" style:text-underline-style="none" fo:font-weight="normal" officeooo:rsid="00250f9c" style:letter-kerning="true" style:font-style-asian="normal" style:font-weight-asian="normal" style:font-style-complex="normal" style:font-weight-complex="normal"/>
    </style:style>
    <style:style style:name="T90" style:family="text">
      <style:text-properties fo:color="#000000" style:font-name="標楷體1" fo:letter-spacing="0.016cm" fo:language="zh" fo:country="TW" fo:font-style="normal" style:text-underline-style="none" fo:font-weight="normal" officeooo:rsid="002946cf" style:letter-kerning="true" style:font-style-asian="normal" style:font-weight-asian="normal" style:font-name-complex="標楷體2" style:font-style-complex="normal" style:font-weight-complex="normal"/>
    </style:style>
    <style:style style:name="T91" style:family="text">
      <style:text-properties fo:color="#000000" style:font-name="標楷體1" fo:letter-spacing="0.016cm" fo:language="zh" fo:country="TW" fo:font-style="normal" style:text-underline-style="none" fo:font-weight="normal" officeooo:rsid="004bf8ad" style:letter-kerning="true" style:font-name-asian="標楷體2" style:font-style-asian="normal" style:font-weight-asian="normal" style:font-style-complex="normal" style:font-weight-complex="normal"/>
    </style:style>
    <style:style style:name="T92" style:family="text">
      <style:text-properties fo:color="#000000" style:font-name="標楷體1" fo:letter-spacing="0.016cm" fo:language="zh" fo:country="TW" fo:font-style="normal" style:text-underline-style="none" fo:font-weight="normal" officeooo:rsid="00490af9" style:letter-kerning="true" style:font-name-asian="標楷體2" style:font-style-asian="normal" style:font-weight-asian="normal" style:font-style-complex="normal" style:font-weight-complex="normal"/>
    </style:style>
    <style:style style:name="T93" style:family="text">
      <style:text-properties fo:color="#000000" style:font-name="標楷體1" fo:letter-spacing="0.016cm" fo:language="zh" fo:country="TW" fo:font-style="normal" style:text-underline-style="none" fo:font-weight="normal" officeooo:rsid="003736d3" style:letter-kerning="true" style:font-name-asian="標楷體2" style:font-style-asian="normal" style:font-weight-asian="normal" style:font-style-complex="normal" style:font-weight-complex="normal"/>
    </style:style>
    <style:style style:name="T94" style:family="text">
      <style:text-properties fo:color="#000000" style:font-name="標楷體1" fo:letter-spacing="0.016cm" fo:language="zh" fo:country="TW" fo:font-style="normal" style:text-underline-style="none" fo:font-weight="normal" officeooo:rsid="0038f96a" style:letter-kerning="true" style:font-name-asian="標楷體2" style:font-style-asian="normal" style:font-weight-asian="normal" style:font-style-complex="normal" style:font-weight-complex="normal"/>
    </style:style>
    <style:style style:name="T95" style:family="text">
      <style:text-properties fo:color="#000000" style:font-name="標楷體1" fo:letter-spacing="0.016cm" fo:language="zh" fo:country="TW" fo:font-style="normal" style:text-underline-style="none" fo:font-weight="normal" officeooo:rsid="005d1691" style:letter-kerning="true" style:font-name-asian="標楷體2" style:font-style-asian="normal" style:font-weight-asian="normal" style:font-style-complex="normal" style:font-weight-complex="normal"/>
    </style:style>
    <style:style style:name="T96" style:family="text">
      <style:text-properties fo:color="#000000" style:font-name="標楷體1" fo:letter-spacing="0.016cm" fo:language="zh" fo:country="TW" fo:font-style="normal" style:text-underline-style="none" fo:font-weight="normal" officeooo:rsid="0060eeb4" style:letter-kerning="true" style:font-name-asian="標楷體2" style:font-style-asian="normal" style:font-weight-asian="normal" style:font-style-complex="normal" style:font-weight-complex="normal"/>
    </style:style>
    <style:style style:name="T97" style:family="text">
      <style:text-properties fo:color="#000000" style:font-name="標楷體1" fo:language="zh" fo:country="TW" style:text-underline-style="none" fo:font-weight="normal" officeooo:rsid="0016097f" style:letter-kerning="true" style:font-name-asian="標楷體1" style:language-asian="zh" style:country-asian="TW" style:font-weight-asian="normal" style:font-weight-complex="normal"/>
    </style:style>
    <style:style style:name="T98" style:family="text">
      <style:text-properties fo:color="#000000" officeooo:rsid="00cb443b" style:font-name-asian="標楷體2"/>
    </style:style>
    <style:style style:name="T99"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100"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01"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102"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103" style:family="text">
      <style:text-properties fo:color="#000000" style:text-underline-style="none" fo:font-weight="normal" officeooo:rsid="0151db56" style:letter-kerning="true" fo:background-color="#ffffff" loext:char-shading-value="0" style:font-weight-asian="normal" style:font-weight-complex="normal"/>
    </style:style>
    <style:style style:name="T104" style:family="text">
      <style:text-properties fo:color="#000000" style:font-name="標楷體2" fo:font-size="14pt" fo:letter-spacing="0.035cm" fo:language="zh" fo:country="TW" style:text-underline-style="none" fo:font-weight="normal" officeooo:rsid="00b404c3"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05" style:family="text">
      <style:text-properties fo:color="#000000" style:font-name="標楷體2" fo:language="zh" fo:country="TW" style:text-underline-style="none" officeooo:rsid="00b79185" style:letter-kerning="true" style:font-name-asian="標楷體2" style:font-name-complex="標楷體2"/>
    </style:style>
    <style:style style:name="T106" style:family="text">
      <style:text-properties fo:color="#000000" style:font-name="標楷體2" fo:language="zh" fo:country="TW" style:text-underline-style="none" officeooo:rsid="00f4f623" style:letter-kerning="true" style:font-name-asian="標楷體2" style:font-name-complex="標楷體2"/>
    </style:style>
    <style:style style:name="T107" style:family="text">
      <style:text-properties fo:color="#000000" style:font-name="標楷體2" fo:language="zh" fo:country="TW" style:text-underline-style="none" officeooo:rsid="00b404c3" style:letter-kerning="true" style:font-name-asian="標楷體2" style:font-name-complex="標楷體2"/>
    </style:style>
    <style:style style:name="T108" style:family="text">
      <style:text-properties fo:color="#000000" style:font-name="標楷體2" fo:language="zh" fo:country="TW" style:text-underline-style="none" officeooo:rsid="00db5425" style:letter-kerning="true" style:font-name-asian="標楷體2" style:font-name-complex="標楷體2"/>
    </style:style>
    <style:style style:name="T109" style:family="text">
      <style:text-properties fo:color="#000000" style:font-name="標楷體2" fo:language="zh" fo:country="TW" style:text-underline-style="none" officeooo:rsid="0014a965" style:letter-kerning="true" style:font-name-asian="標楷體2" style:font-name-complex="標楷體2"/>
    </style:style>
    <style:style style:name="T110" style:family="text">
      <style:text-properties fo:color="#000000" style:font-name="標楷體2" fo:language="zh" fo:country="TW" style:text-underline-style="none" officeooo:rsid="00b79185" style:letter-kerning="true" style:font-name-complex="標楷體2"/>
    </style:style>
    <style:style style:name="T111" style:family="text">
      <style:text-properties fo:color="#000000" officeooo:rsid="013b4280" style:letter-kerning="true"/>
    </style:style>
    <style:style style:name="T112" style:family="text">
      <style:text-properties fo:color="#000000" officeooo:rsid="00f4f623" style:letter-kerning="true" style:font-name-asian="標楷體2"/>
    </style:style>
    <style:style style:name="T113" style:family="text">
      <style:text-properties fo:color="#000000" officeooo:rsid="00092e7e" style:letter-kerning="true" style:font-name-asian="標楷體2"/>
    </style:style>
    <style:style style:name="T114" style:family="text">
      <style:text-properties fo:color="#000000" officeooo:rsid="000e0f74" style:letter-kerning="true"/>
    </style:style>
    <style:style style:name="T115" style:family="text">
      <style:text-properties fo:color="#000000" officeooo:rsid="00092e7e" style:letter-kerning="true"/>
    </style:style>
    <style:style style:name="T116" style:family="text">
      <style:text-properties fo:color="#000000" officeooo:rsid="00f96f8c" style:letter-kerning="true"/>
    </style:style>
    <style:style style:name="T117" style:family="text">
      <style:text-properties fo:color="#000000" fo:language="zh" fo:country="TW" style:text-underline-style="none" fo:font-weight="normal" officeooo:rsid="0016097f" style:letter-kerning="true" style:language-asian="zh" style:country-asian="TW" style:font-weight-asian="normal" style:font-weight-complex="normal"/>
    </style:style>
    <style:style style:name="T118" style:family="text">
      <style:text-properties fo:color="#000000" fo:language="zh" fo:country="TW" style:text-underline-style="none" fo:font-weight="normal" officeooo:rsid="00c93644" style:letter-kerning="true" style:font-name-asian="標楷體2" style:language-asian="zh" style:country-asian="TW" style:font-weight-asian="normal" style:font-weight-complex="normal"/>
    </style:style>
    <style:style style:name="T119" style:family="text">
      <style:text-properties fo:color="#000000" fo:language="zh" fo:country="TW" style:text-underline-style="none" officeooo:rsid="001854f6" style:letter-kerning="true" style:font-name-complex="新細明體1"/>
    </style:style>
    <style:style style:name="T120" style:family="text">
      <style:text-properties fo:color="#000000" fo:language="zh" fo:country="TW" style:text-underline-style="none" officeooo:rsid="0010a1ea" style:letter-kerning="true"/>
    </style:style>
    <style:style style:name="T121" style:family="text">
      <style:text-properties fo:color="#000000" fo:language="zh" fo:country="TW" style:text-underline-style="none" officeooo:rsid="00b34847" style:letter-kerning="true" style:font-name-asian="標楷體2"/>
    </style:style>
    <style:style style:name="T122" style:family="text">
      <style:text-properties fo:color="#000000" fo:language="zh" fo:country="TW" style:text-underline-style="none" officeooo:rsid="00db5425" style:letter-kerning="true" style:font-name-asian="標楷體2"/>
    </style:style>
    <style:style style:name="T123" style:family="text">
      <style:text-properties fo:color="#000000" fo:language="zh" fo:country="TW" style:text-underline-style="none" officeooo:rsid="00b34847" style:letter-kerning="true"/>
    </style:style>
    <style:style style:name="T124" style:family="text">
      <style:text-properties fo:color="#000000" fo:language="zh" fo:country="TW" style:text-underline-style="none" officeooo:rsid="00b34847" style:letter-kerning="true" style:font-name-complex="Times New Roman"/>
    </style:style>
    <style:style style:name="T125" style:family="text">
      <style:text-properties fo:color="#000000" fo:language="zh" fo:country="TW" style:text-underline-style="none" officeooo:rsid="00db5425" style:letter-kerning="true"/>
    </style:style>
    <style:style style:name="T126" style:family="text">
      <style:text-properties fo:color="#000000" style:font-name="Liberation Mono" fo:font-size="14pt" fo:letter-spacing="0.035cm" fo:language="zh" fo:country="TW" style:text-underline-style="none" fo:font-weight="normal" officeooo:rsid="000ad03e" style:letter-kerning="true" fo:background-color="#ffffff" loext:char-shading-value="0" style:font-name-asian="標楷體2" style:font-size-asian="14pt" style:language-asian="zh" style:country-asian="TW" style:font-weight-asian="normal" style:font-name-complex="Liberation Mono" style:font-size-complex="14pt" style:font-weight-complex="normal"/>
    </style:style>
    <style:style style:name="T127" style:family="text">
      <style:text-properties fo:color="#000000" fo:letter-spacing="0.016cm" fo:language="zh" fo:country="TW" fo:font-style="normal" style:text-underline-style="none" fo:font-weight="normal" officeooo:rsid="00b404c3" style:letter-kerning="true" style:font-name-asian="標楷體" style:font-style-asian="normal" style:font-weight-asian="normal" style:font-style-complex="normal" style:font-weight-complex="normal"/>
    </style:style>
    <style:style style:name="T128" style:family="text">
      <style:text-properties fo:color="#000000" style:text-position="7% 100%" style:font-name="標楷體2" fo:font-size="14pt" fo:font-weight="normal" officeooo:rsid="006ae61a" style:letter-kerning="true" style:font-name-asian="標楷體2" style:font-size-asian="14pt" style:font-weight-asian="normal" style:font-name-complex="標楷體2" style:font-size-complex="14pt" style:font-weight-complex="normal"/>
    </style:style>
    <style:style style:name="T129" style:family="text">
      <style:text-properties fo:color="#000000" style:text-position="7% 100%" style:font-name="標楷體2" fo:font-size="14pt" fo:letter-spacing="0.035cm" fo:language="zh" fo:country="TW" fo:font-weight="normal" officeooo:rsid="006ae61a" style:letter-kerning="true" style:font-name-asian="標楷體2" style:font-size-asian="14pt" style:font-weight-asian="normal" style:font-name-complex="標楷體2" style:font-size-complex="14pt" style:font-weight-complex="normal"/>
    </style:style>
    <style:style style:name="T130" style:family="text">
      <style:text-properties style:font-name="標楷體1" fo:font-size="14pt" fo:font-weight="normal" officeooo:rsid="01690f97" style:font-name-asian="標楷體2" style:font-size-asian="14pt" style:font-weight-asian="normal" style:font-name-complex="標楷體" style:font-size-complex="14pt" style:font-weight-complex="normal"/>
    </style:style>
    <style:style style:name="T131" style:family="text">
      <style:text-properties style:font-name="標楷體1" fo:font-weight="normal" officeooo:rsid="01198c2e" style:font-name-asian="標楷體2" style:font-weight-asian="normal" style:font-weight-complex="normal"/>
    </style:style>
    <style:style style:name="T132" style:family="text">
      <style:text-properties officeooo:rsid="00b34847" style:font-name-asian="標楷體2" style:font-name-complex="Times New Roman"/>
    </style:style>
    <style:style style:name="T133" style:family="text">
      <style:text-properties officeooo:rsid="00b79185" style:font-name-asian="標楷體2" style:font-name-complex="Times New Roman"/>
    </style:style>
    <style:style style:name="T134" style:family="text">
      <style:text-properties officeooo:rsid="0055f952"/>
    </style:style>
    <style:style style:name="T135" style:family="text">
      <style:text-properties officeooo:rsid="00b34847" style:font-name-complex="Times New Roman"/>
    </style:style>
    <style:style style:name="T136" style:family="text">
      <style:text-properties style:font-name="標楷體2" officeooo:rsid="00b79185" style:font-name-asian="標楷體2" style:font-name-complex="標楷體2"/>
    </style:style>
    <style:style style:name="T137" style:family="text">
      <style:text-properties style:font-name="標楷體2" officeooo:rsid="006ae61a" style:font-name-asian="標楷體2" style:font-name-complex="標楷體2"/>
    </style:style>
    <style:style style:name="T138" style:family="text">
      <style:text-properties style:font-name="標楷體2" officeooo:rsid="00b34847" style:font-name-complex="Times New Roman"/>
    </style:style>
    <style:style style:name="T139" style:family="text">
      <style:text-properties style:font-name="標楷體2" officeooo:rsid="00b79185" style:font-name-complex="標楷體2"/>
    </style:style>
    <style:style style:name="T140" style:family="text">
      <style:text-properties style:font-name="Times New Roman" officeooo:rsid="00b79185" style:font-name-asian="標楷體2" style:font-name-complex="Times New Roman"/>
    </style:style>
    <style:style style:name="T141" style:family="text">
      <style:text-properties officeooo:rsid="0064fbba"/>
    </style:style>
    <style:style style:name="T1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11"/>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7年12月1<text:span text:style-name="T141">4</text:span>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70169293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2"><text:span text:style-name="T137">○○○○○○</text:span>股份有限公司</text:p>
          </table:table-cell>
          <table:covered-table-cell/>
          <table:covered-table-cell/>
          <table:covered-table-cell/>
          <table:table-cell table:style-name="表格1.A1" table:number-columns-spanned="11" office:value-type="string">
            <text:p text:style-name="P7">設臺中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6">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3">蔡<text:span text:style-name="T137">○○</text:span></text:p>
          </table:table-cell>
          <table:covered-table-cell/>
          <table:covered-table-cell/>
          <table:covered-table-cell/>
          <table:table-cell table:style-name="表格1.A1" table:number-columns-spanned="11" office:value-type="string">
            <text:p text:style-name="P8">住新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6">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4">林<text:span text:style-name="T137">○○</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7">宜蘭縣<text:span text:style-name="T77">政府環境保護局</text:span></text:p>
          </table:table-cell>
          <table:covered-table-cell/>
          <table:covered-table-cell/>
          <table:covered-table-cell/>
          <table:table-cell table:style-name="表格1.A1" table:number-columns-spanned="11" office:value-type="string">
            <text:p text:style-name="P10">設宜蘭縣五結鄉利工二路100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5"><text:span text:style-name="T2">訴願人因</text:span><text:span text:style-name="T18">廢棄物清理法</text:span><text:span text:style-name="T3">事</text:span><text:span text:style-name="T2">件，不服原處分機關</text:span><text:span text:style-name="T30">107年8月22日環設字第1070022</text:span><text:span text:style-name="T128">○○○○</text:span><text:span text:style-name="T36">號裁處書及</text:span><text:span text:style-name="T30">107年8月22日環設字第1070022</text:span><text:span text:style-name="T128">○○○○</text:span><text:span text:style-name="T36">號裁處書</text:span><text:span text:style-name="T45">所為</text:span><text:span text:style-name="T1">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7">主文</text:p>
          </table:table-cell>
          <table:covered-table-cell/>
          <table:covered-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99"><text:s text:c="3"/>訴願駁回</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
          </table:table-cell>
          <table:table-cell table:style-name="表格1.A1" table:number-columns-spanned="4" office:value-type="string">
            <text:p text:style-name="P17">事實</text:p>
          </table:table-cell>
          <table:covered-table-cell/>
          <table:covered-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2"><text:span text:style-name="T1"><text:s text:c="2"/>緣</text:span><text:span text:style-name="T7">原處分機關</text:span><text:span text:style-name="T46">稽查人員於民國</text:span><text:span text:style-name="T58">（</text:span><text:span text:style-name="T47">以下同</text:span><text:span text:style-name="T58">）</text:span><text:span text:style-name="T46">107年5月14日12時許</text:span><text:span text:style-name="T48">及5月15日12時2</text:span><text:span text:style-name="T46">0分許稽查發現訴願人未檢具事業廢棄物清理計畫書</text:span><text:span text:style-name="T49">送原處分機關審查核准，即將其</text:span><text:span text:style-name="T47">承攬訴外人宜蘭縣羅東鎮公所「107年度羅東壽園</text:span><text:span text:style-name="T129">○○○○○○</text:span><text:span text:style-name="T47">新建工程」</text:span><text:span text:style-name="T58">（</text:span><text:span text:style-name="T47">依法須繳交空氣污染防制費</text:span><text:span text:style-name="T50">，其</text:span><text:span text:style-name="T47">興建工程面積4,</text:span><text:span text:style-name="T129">○○○</text:span><text:span text:style-name="T47">平方公尺，工程合約經費3,</text:span><text:span text:style-name="T129">○○○</text:span><text:span text:style-name="T47">萬6,</text:span><text:span text:style-name="T129">○○○</text:span><text:span text:style-name="T47">元</text:span><text:span text:style-name="T50">，下稱系爭工程</text:span><text:span text:style-name="T58">）</text:span><text:span text:style-name="T47">產生之營建混合物混雜廢棄樹枝、磚塊、木材及花圈等廢棄物</text:span><text:span text:style-name="T51">，放置在羅東壽園火葬場後方谷地</text:span><text:span text:style-name="T58">（</text:span><text:span text:style-name="T48">即</text:span><text:span text:style-name="T47">訴外人宜蘭縣羅東鎮公所管理</text:span><text:span text:style-name="T48">宜蘭縣冬山鄉草</text:span><text:span text:style-name="T8">漯</text:span><text:span text:style-name="T52">段</text:span><text:span text:style-name="T129">○○</text:span><text:span text:style-name="T52">地號土地，以下稱系爭地點</text:span><text:span text:style-name="T58">）</text:span><text:span text:style-name="T52">，且未依事業廢棄物貯存清除處理之法令規定辦理</text:span><text:span text:style-name="T59">，</text:span><text:span text:style-name="T52">違反廢棄物清理法第31條第1項</text:span><text:span text:style-name="T51">、</text:span><text:span text:style-name="T52">第36條第1項及第36條第2項授權訂定之事業廢棄物貯存清理處理方法及設施標準之規定</text:span><text:span text:style-name="T60">；</text:span><text:span text:style-name="T7">原處分機關經通知訴願人陳述意見後</text:span><text:span text:style-name="T60">，認訴願人違法事證明確，</text:span><text:span text:style-name="T53">爰依</text:span><text:span text:style-name="T52">廢棄物清理法第52條</text:span><text:span text:style-name="T54">、</text:span><text:span text:style-name="T52">環境教育法第23條及環境講習執行辦法第8條第1項規定</text:span><text:span text:style-name="T53">，以</text:span><text:span text:style-name="T46">107年8月22日環設字第1070022</text:span><text:span text:style-name="T129">○○○○</text:span><text:span text:style-name="T55">號裁處書及</text:span><text:span text:style-name="T46">107年8月22日環設字第1070022</text:span><text:span text:style-name="T129">○○○○</text:span><text:span text:style-name="T55">號裁處書分別裁處訴</text:span><text:soft-page-break/><text:span text:style-name="T55">願人6,000元罰鍰</text:span><text:span text:style-name="T61">、</text:span><text:span text:style-name="T55">環境講習1小時</text:span><text:span text:style-name="T56">，合計1萬2</text:span><text:span text:style-name="T55">,000元罰鍰及環境講習2小時</text:span><text:span text:style-name="T57">。</text:span><text:span text:style-name="T6">訴願人不服，提起訴願</text:span><text:span text:style-name="T9">，</text:span><text:span text:style-name="T1">經原處分機關檢卷答辯到府，</text:span><text:span text:style-name="T2">茲摘敍雙方辯論意旨如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一、</text:p>
          </table:table-cell>
          <table:table-cell table:style-name="表格1.A1" table:number-columns-spanned="20" office:value-type="string">
            <text:p text:style-name="P33">訴願意旨略謂：<text:span text:style-name="T114">訴願人</text:span><text:span text:style-name="T97">因</text:span><text:span text:style-name="T117">辦理系爭工程動工典禮及配合鑑界</text:span><text:span text:style-name="T118">，</text:span><text:span text:style-name="T117">僅為地表雜物清除及環境整理，無涉及開挖整地情事，且將遷葬之墳墓所遺留墓碑、磚瓦等暫置於系爭土地，該等物品為營建工程剩餘土石方，非屬廢棄物清理法之管轄範圍</text:span><text:span text:style-name="T78">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二、</text:p>
          </table:table-cell>
          <table:table-cell table:style-name="表格1.A1" table:number-columns-spanned="20" office:value-type="string">
            <text:p text:style-name="P33">原處分機關則答辯略以：<text:span text:style-name="T111">訴願人係屬廢棄物清理法所定之應檢具事業廢棄物清理計畫書之事業</text:span><text:span text:style-name="T112">（</text:span><text:span text:style-name="T111">營造業</text:span><text:span text:style-name="T112">）</text:span><text:span text:style-name="T111">，經原處分機關於107年5月14日派員前往</text:span><text:span text:style-name="T117">系爭工程</text:span><text:span text:style-name="T111">工區進行稽查，發現訴願人未依法先行檢具事業廢棄物清理計畫書提出申請審查核准即逕自進行系爭工程整地工程作業，並將工程進行中所產生之營建混合物混雜廢樹枝、廢木材及廢墓碑等事業廢棄物堆置於羅東壽園火葬場後面之系爭土地，且系爭土地上廢棄物未依主要成分特性分類貯存、貯存地點未於明顯處以中文標示廢棄物名稱以及貯存地點亦未有防止地面水、雨水及地下水流入、滲透之設備或措施</text:span><text:span text:style-name="T113">，</text:span><text:span text:style-name="T115">原處分機關爰</text:span><text:span text:style-name="T111">依法各裁處罰鍰6,</text:span><text:span text:style-name="T116">000</text:span><text:span text:style-name="T111">元整及環境教育講習1小時，於法應無不合</text:span><text:span text:style-name="T113">。</text:span><text:span text:style-name="T115">另系爭工程所產生廢墓碑、廢花圈、廢樹枝及廢木材等廢棄物，並非宜蘭縣營建剩餘土石方管理自治條例及行政院環境保護署93年9月20日環署廢字第0930083287號函釋所指之有用土壤砂石資源，已屬廢棄物清理法之管轄範圍</text:span><text:span text:style-name="T111">等語</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
          </table:table-cell>
          <table:table-cell table:style-name="表格1.A1" table:number-columns-spanned="4" office:value-type="string">
            <text:p text:style-name="P17">理由</text:p>
          </table:table-cell>
          <table:covered-table-cell/>
          <table:covered-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一、</text:p>
          </table:table-cell>
          <table:table-cell table:style-name="表格1.A1" table:number-columns-spanned="20" office:value-type="string">
            <text:p text:style-name="P34"><text:span text:style-name="T4">按</text:span><text:span text:style-name="T119">廢棄物清理法第</text:span><text:span text:style-name="T120">2條規定</text:span><text:span text:style-name="T121">：</text:span><text:span text:style-name="T123">「</text:span><text:span text:style-name="T121">（</text:span><text:span text:style-name="T123">第1項</text:span><text:span text:style-name="T121">）</text:span><text:span text:style-name="T123">本法所稱廢棄物，指下列能以搬動方式移動之固態或液態物質或物品：</text:span><text:span text:style-name="T105">……</text:span><text:span text:style-name="T110">三、於營建、製造、加工、修理、販賣、使用過程所產生目的以外之產物。</text:span><text:span text:style-name="T132">（</text:span><text:span text:style-name="T134">第2項</text:span><text:span text:style-name="T132">）</text:span><text:span text:style-name="T135">前項廢棄物，分下列二種：</text:span><text:span text:style-name="T136">……</text:span><text:span text:style-name="T5">二、事業廢棄物：指事業活動產生非屬其員工生活產生之廢棄物，包括有</text:span><text:span text:style-name="T138">害事業廢棄物及一般事業廢棄物。</text:span><text:span text:style-name="T136">（</text:span><text:span text:style-name="T139">一</text:span><text:span text:style-name="T136">）</text:span><text:span text:style-name="T139">有害事業廢棄物：由事業所產生具有毒性、危險性，其濃度或數量</text:span><text:span text:style-name="T5">足以影響人體健康或污染環境之廢棄物。</text:span><text:span text:style-name="T140">（</text:span><text:span text:style-name="T139">二</text:span><text:span text:style-name="T136">）</text:span><text:span text:style-name="T139">一般事業廢棄物：由事業所產生有害事業廢棄物以外之廢棄物。</text:span><text:span text:style-name="T136">（</text:span><text:span text:style-name="T134">第5項</text:span><text:span text:style-name="T133">）</text:span><text:span text:style-name="T135">第2項之事業，係指農工礦廠（場）、營造業、醫療機構、</text:span><text:soft-page-break/><text:span text:style-name="T135">公民營廢棄物</text:span><text:span text:style-name="T5">清除處理機構、事業廢棄物共同清除處理機構、學校或機關團體之實驗室</text:span><text:span text:style-name="T124">及其他經中央主管機關指定之事業。</text:span><text:span text:style-name="T123">」</text:span><text:span text:style-name="T22">第31條第1項第1款規定</text:span><text:span text:style-name="T25">：</text:span><text:span text:style-name="T23">「經中央主管機關指定公告一定規模之事業，應於公告之一定期限辦理下列事項：一、檢具事業廢棄物清理計畫書，送直轄市、縣</text:span><text:span text:style-name="T25">（</text:span><text:span text:style-name="T23">市</text:span><text:span text:style-name="T25">）</text:span><text:span text:style-name="T23">主管機關或中央主管機關委託之機關審查核准後，始得營運；</text:span><text:span text:style-name="T29">與事業廢棄物產生、清理有關事項變更時，亦同。</text:span><text:span text:style-name="T23">」</text:span><text:span text:style-name="T22">第36條規定</text:span><text:span text:style-name="T25">：</text:span><text:span text:style-name="T23">「事業廢棄物之貯存、清除或處理方法及設施，應符合中央主管機關之規定。前項事業廢棄物之貯存、清除、處理方法及設施標準，由中央主管機關定之。」第52條規定：「貯存、清除、處理或再利用一般事業廢棄物，違反</text:span><text:span text:style-name="T106">……</text:span><text:span text:style-name="T23">第31條第1項</text:span><text:span text:style-name="T106">……</text:span><text:span text:style-name="T23">第36條第1項</text:span><text:span text:style-name="T106">……</text:span><text:span text:style-name="T23">者，處新臺幣6,</text:span><text:span text:style-name="T24">000</text:span><text:span text:style-name="T23">元以上3百萬元以下罰鍰。</text:span><text:span text:style-name="T106">……</text:span><text:span text:style-name="T23">」又行政院環境保護署103年12月10日環署廢字第1030104652號公告略以：「依據：廢棄物清理法第31條第1項第1款</text:span><text:span text:style-name="T26">。</text:span><text:span text:style-name="T23">主旨：修正</text:span><text:span text:style-name="T28">『</text:span><text:span text:style-name="T23">公告應檢具事業廢棄物清理計畫書之事業</text:span><text:span text:style-name="T28">』</text:span><text:span text:style-name="T23">。公告事項：一、指定公告應檢具清理計畫書之事業（以下簡稱指定公告事業）:</text:span><text:span text:style-name="T107">……</text:span><text:span text:style-name="T23">（二十五）營造業：</text:span><text:span text:style-name="T107">……</text:span><text:span text:style-name="T23">3.第三階段：所統包或單獨承攬之工程屬自中華民國96年8月1日起繳交空氣污染防制費之營建工程，且其興建工程面積達5百平方公尺以上或工程合約經費為新臺幣5百萬元以上者。</text:span><text:span text:style-name="T107">……</text:span><text:span text:style-name="T23">」95年8月9日環署廢字第0950057270號函釋略以：</text:span><text:span text:style-name="T27">「</text:span><text:span text:style-name="T108">……</text:span><text:span text:style-name="T125">有關廢棄物清理法第31條第１項第１款規定</text:span><text:span text:style-name="T109">……</text:span><text:span text:style-name="T125">其所指之</text:span><text:span text:style-name="T122">『</text:span><text:span text:style-name="T125">營運</text:span><text:span text:style-name="T122">』</text:span><text:span text:style-name="T125">，係指指定公告事業實質運作產生廢棄物之貯存、清除、處理、再利用、輸出及輸入行為，並非指該事業始得從事設廠、安裝機器、試車、試產等行為。</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二、</text:p>
          </table:table-cell>
          <table:table-cell table:style-name="表格1.A1" table:number-columns-spanned="20" office:value-type="string">
            <text:p text:style-name="P39"><text:span text:style-name="T62">次</text:span><text:span text:style-name="T10">按</text:span><text:span text:style-name="Internet_20_link"><text:span text:style-name="T10">事業廢棄物貯存清除處理方法及設施標準第1條規定</text:span></text:span><text:span text:style-name="Internet_20_link"><text:span text:style-name="T11">：「</text:span></text:span><text:span text:style-name="Internet_20_link"><text:span text:style-name="T15">本標準依廢棄物清理法</text:span></text:span><text:span text:style-name="Internet_20_link"><text:span text:style-name="T126">（</text:span></text:span><text:span text:style-name="Internet_20_link"><text:span text:style-name="T15">以下簡稱本法</text:span></text:span><text:span text:style-name="Internet_20_link"><text:span text:style-name="T126">）</text:span></text:span><text:span text:style-name="Internet_20_link"><text:span text:style-name="T15">第36條第2項規定訂定之。</text:span></text:span><text:span text:style-name="Internet_20_link"><text:span text:style-name="T11">」</text:span></text:span><text:span text:style-name="Internet_20_link"><text:span text:style-name="T10">第2條第1款規定</text:span></text:span><text:span text:style-name="Internet_20_link"><text:span text:style-name="T11">：</text:span></text:span><text:span text:style-name="Internet_20_link"><text:span text:style-name="T12">「</text:span></text:span><text:span text:style-name="Internet_20_link"><text:span text:style-name="T16">本標準專用名詞定義如下：一、貯存：指事業廢棄物於清除、處理前，放置於特定地點或貯存容器、設施內之行為。</text:span></text:span><text:span text:style-name="Internet_20_link"><text:span text:style-name="T12">」</text:span></text:span><text:span text:style-name="T10">第6條第1項第1款、第4款規定</text:span><text:span text:style-name="T13">：</text:span><text:span text:style-name="T10">「一般事業廢棄物之貯存方法，應符合下列規定：一、應依事業廢棄物主要成分特性分類貯存。</text:span><text:span text:style-name="T104">……</text:span><text:span text:style-name="T10">四、貯存地點、容器及設施，應於明顯處以中文標示廢棄物名稱。」第10條第1項第1款規</text:span><text:soft-page-break/><text:span text:style-name="T10">定：「一般事業廢棄物應依其主要成分特性設置貯存設施，除經中央主管機關公告者外，應符合下列規定：一</text:span><text:span text:style-name="T14">、</text:span><text:span text:style-name="T10">應有防止地面水、雨水及地下水流入、滲透之設備或措施。</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1">三、</text:p>
          </table:table-cell>
          <table:table-cell table:style-name="表格1.A1" table:number-columns-spanned="20" office:value-type="string">
            <text:p text:style-name="P41"><text:span text:style-name="T64">再</text:span><text:span text:style-name="T66">按</text:span><text:span text:style-name="T19">環境教育法第23條規定：「自然人、法人、設有代表人或管理人之非法人團體、中央或地方機關（構）或其他組織違反環境保護法律或自治條例之行政法上義務，經處分機關處分停工、停業或新臺幣5,</text:span><text:span text:style-name="T20">000</text:span><text:span text:style-name="T19">元以上罰鍰者，處分機關並應令該自然人、法人、機關或團體指派有代表權之人或負責環境保護權責人員接受1小時以上8小時以下環境講習。」</text:span><text:span text:style-name="T73">又</text:span><text:span text:style-name="T19">環境講習執行辦法第8條第1項規定：「處分機關裁處環境講習，應依附件一計算環境講習時數。」附件一規定：裁處金額新臺幣1萬元以下者</text:span><text:span text:style-name="T21">，</text:span><text:span text:style-name="T19">環境講習1小時</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四、</text:p>
          </table:table-cell>
          <table:table-cell table:style-name="表格1.A1" table:number-columns-spanned="20" office:value-type="string">
            <text:p text:style-name="P38"><text:span text:style-name="T79">卷</text:span><text:span text:style-name="T80">查本案</text:span><text:span text:style-name="T81">，訴願人</text:span><text:span text:style-name="T82">承攬</text:span><text:span text:style-name="T83">系爭工程</text:span><text:span text:style-name="T81">，依行政院環境保護署</text:span><text:span text:style-name="T127">103年12月10日環署廢字第1030104652號公告</text:span><text:span text:style-name="T90">，應</text:span><text:span text:style-name="T81">檢具事業廢棄物清理計畫書</text:span><text:span text:style-name="T84">送原處分機關審查核准後</text:span><text:span text:style-name="T81">，始得貯存、清理、處理</text:span><text:span text:style-name="T83">系爭工程產生之事業廢棄物</text:span><text:span text:style-name="T81">。訴願人未檢具事業廢棄物清理計畫書</text:span><text:span text:style-name="T84">送原處分機關審查核准，即將</text:span><text:span text:style-name="T83">系爭工程</text:span><text:span text:style-name="T82">產生之營建混合物混雜大量廢棄樹枝、磚塊、木材及花圈等廢棄物</text:span><text:span text:style-name="T85">，於清除</text:span><text:span text:style-name="T91">、處理前</text:span><text:span text:style-name="T81">放置</text:span><text:span text:style-name="T85">在</text:span><text:span text:style-name="T80">系爭地點</text:span><text:span text:style-name="T92">，已符合</text:span><text:span text:style-name="T80">事業廢棄物貯存清理處理方法及設施標準第2條第1款所定</text:span><text:span text:style-name="T92">「</text:span><text:span text:style-name="T80">貯存</text:span><text:span text:style-name="T92">」之定義</text:span><text:span text:style-name="T95">。</text:span><text:span text:style-name="T93">又訴願人除</text:span><text:span text:style-name="T86">未依主要成分特性分類</text:span><text:span text:style-name="T81">貯存</text:span><text:span text:style-name="T87">，於明顯處以中文標示廢棄物名稱外，亦未有防止地面水、雨水及地下水流入、滲透之設備及設施</text:span><text:span text:style-name="T96">，</text:span><text:span text:style-name="T87">此</text:span><text:span text:style-name="T86">有原處分機關107年5月14日、</text:span><text:span text:style-name="T88">5月15日稽查紀錄表</text:span><text:span text:style-name="T86">、</text:span><text:span text:style-name="T88">照片6張及錄影光碟在卷可稽</text:span><text:span text:style-name="T86">，且為訴願人所不否認</text:span><text:span text:style-name="T95">。</text:span><text:span text:style-name="T86">是訴願人</text:span><text:span text:style-name="T80">違反首揭廢棄物清理法第31條第1項</text:span><text:span text:style-name="T85">、</text:span><text:span text:style-name="T80">第36條第1項及第36條第2項授權訂定之事業廢棄物貯存清理處理方法及設施標準之規定</text:span><text:span text:style-name="T89">，堪可認定</text:span><text:span text:style-name="T94">，</text:span><text:span text:style-name="T84">原處分機關依法裁罰</text:span><text:span text:style-name="T94">，核無違誤</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五、</text:p>
          </table:table-cell>
          <table:table-cell table:style-name="表格1.A1" table:number-columns-spanned="20" office:value-type="string">
            <text:p text:style-name="P40"><text:span text:style-name="T17">至</text:span><text:span text:style-name="T67">訴願人主張</text:span><text:span text:style-name="T68">其</text:span><text:span text:style-name="T69">承攬</text:span><text:span text:style-name="T70">系爭工程</text:span><text:span text:style-name="T69">產生之營建剩餘土石係暫置在</text:span><text:span text:style-name="T71">系爭地點</text:span><text:span text:style-name="T72">，待</text:span><text:span text:style-name="T31">行政程序完備後再運至合法棄土場</text:span><text:span text:style-name="T37">，非廢棄物</text:span><text:span text:style-name="T31">乙節，按</text:span><text:span text:style-name="T35">建築廢棄物，屬於事業廢棄物之範圍。而工程施工建造、建築拆除、裝修工程及整地刨除所產生之事業廢棄物，固屬內政部於102年6月17日修正公布之「營建事業廢棄物再利用種類及管理方式」編號七所</text:span><text:soft-page-break/><text:span text:style-name="T35">規定之「營建混合物」；然依其規定，須經具備法定資格</text:span><text:span text:style-name="T44">（</text:span><text:span text:style-name="T35">編號7第3點</text:span><text:span text:style-name="T44">）</text:span><text:span text:style-name="T35">及具廢棄物分類設備或能力之再利用機構，將產生之營建事業廢棄物加以分類</text:span><text:span text:style-name="T44">（</text:span><text:span text:style-name="T35">編號7第4點</text:span><text:span text:style-name="T44">）</text:span><text:span text:style-name="T35">，經分類作業後，屬營建剩餘土石方部分依「營建剩餘土石方處理方案」處理；屬內政部公告之一般事業廢棄物再利用種類部分，依公告之管理方式辦理；至其他非屬營建剩餘土石方，亦非屬公告可再利用部分，應依廢棄物清理法規定清除處理或再利用，送往合法掩埋場、焚化廠、合法廢棄物代處理機構或再利用事業機構</text:span><text:span text:style-name="T44">（</text:span><text:span text:style-name="T35">編號7第5點</text:span><text:span text:style-name="T44">）</text:span><text:span text:style-name="T35">。亦即，僅在分類後，依相關規定處理可作為資源利用者，始非屬於廢棄物，倘若未經分類，即非屬「營建剩餘土石方」或「一般事業廢棄物再利用種類」，自仍應</text:span><text:span text:style-name="T31">依廢棄物清理法之規定貯存</text:span><text:span text:style-name="T38">、</text:span><text:span text:style-name="T31">清除、處理</text:span><text:span text:style-name="T39">（</text:span><text:span text:style-name="T40">最高法院106年度台上字第3228號刑事判決參照</text:span><text:span text:style-name="T39">）</text:span><text:span text:style-name="T31">。查依卷附</text:span><text:span text:style-name="T32">照片6張及錄影光碟影像可知</text:span><text:span text:style-name="T41">，系爭地點上之</text:span><text:span text:style-name="T33">營建混合物混雜大量廢棄樹枝、磚塊、木材及花圈等廢棄物</text:span><text:span text:style-name="T41">，訴願人未依循上開</text:span><text:span text:style-name="T34">內政部訂頒「營建事業廢棄物再利</text:span><text:span text:style-name="T41">用種類及管理方式」規定</text:span><text:span text:style-name="T42">，由合法再利用機構</text:span><text:span text:style-name="T41">將上開營建事業廢棄物進行</text:span><text:span text:style-name="T34">營建剩餘土石方與其他廢棄物</text:span><text:span text:style-name="T41">分類作業，應認全部為事業廢棄物而非可作為資源利用之</text:span><text:span text:style-name="T34">營建剩餘土石方</text:span><text:span text:style-name="T43">，</text:span><text:span text:style-name="T74">是</text:span><text:span text:style-name="T67">訴願人上開主張</text:span><text:span text:style-name="T75">，核不足採</text:span><text:span text:style-name="T76">，附此敘明</text:span><text:span text:style-name="T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六、</text:p>
          </table:table-cell>
          <table:table-cell table:style-name="表格1.A1" table:number-columns-spanned="20" office:value-type="string">
            <text:p text:style-name="P27"><text:span text:style-name="T101">據上論結，</text:span><text:span text:style-name="T103">本件訴願核無理由，爰依訴願法第79條第1項規定</text:span><text:span text:style-name="T102">，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7" office:value-type="string">
            <text:p text:style-name="P22"/>
          </table:table-cell>
          <table:covered-table-cell/>
          <table:covered-table-cell/>
          <table:covered-table-cell/>
          <table:covered-table-cell/>
          <table:covered-table-cell/>
          <table:covered-table-cell/>
          <table:table-cell table:style-name="表格1.Q1" table:number-columns-spanned="14" office:value-type="string">
            <text:p text:style-name="P26">訴願審議委員會 <text:s/>主任委員 <text:s/>余聯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李東儒</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陳倉富</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林國漳</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黃憲男</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曾文杞</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程昱菁</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0"><text:s text:c="3"/>代理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
          </table:table-cell>
          <table:table-cell table:style-name="表格1.A1" table:number-columns-spanned="7" office:value-type="string">
            <text:p text:style-name="P30">陳金德</text:p>
          </table:table-cell>
          <table:covered-table-cell/>
          <table:covered-table-cell/>
          <table:covered-table-cell/>
          <table:covered-table-cell/>
          <table:covered-table-cell/>
          <table:covered-table-cell/>
          <table:table-cell table:style-name="表格1.A1" table:number-columns-spanned="2" office:value-type="string">
            <text:p text:style-name="P25"/>
          </table:table-cell>
          <table:covered-table-cell/>
        </table:table-row>
        <table:table-row table:style-name="表格1.2">
          <table:table-cell table:style-name="表格1.A1" office:value-type="string">
            <text:p text:style-name="P22"/>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table:number-columns-spanned="2" office:value-type="string">
            <text:p text:style-name="P20">中</text:p>
          </table:table-cell>
          <table:covered-table-cell/>
          <table:table-cell table:style-name="表格1.A1" office:value-type="string">
            <text:p text:style-name="P20">華</text:p>
          </table:table-cell>
          <table:table-cell table:style-name="表格1.A1" table:number-columns-spanned="5" office:value-type="string">
            <text:p text:style-name="P20">民</text:p>
          </table:table-cell>
          <table:covered-table-cell/>
          <table:covered-table-cell/>
          <table:covered-table-cell/>
          <table:covered-table-cell/>
          <table:table-cell table:style-name="表格1.A1" office:value-type="string">
            <text:p text:style-name="P20">國</text:p>
          </table:table-cell>
          <table:table-cell table:style-name="表格1.Q1" office:value-type="string">
            <text:p text:style-name="P20">107</text:p>
          </table:table-cell>
          <table:table-cell table:style-name="表格1.Q1" table:number-columns-spanned="5" office:value-type="string">
            <text:p text:style-name="P20">年</text:p>
          </table:table-cell>
          <table:covered-table-cell/>
          <table:covered-table-cell/>
          <table:covered-table-cell/>
          <table:covered-table-cell/>
          <table:table-cell table:style-name="表格1.Q1" table:number-columns-spanned="2" office:value-type="string">
            <text:p text:style-name="P20">12</text:p>
          </table:table-cell>
          <table:covered-table-cell/>
          <table:table-cell table:style-name="表格1.Q1" office:value-type="string">
            <text:p text:style-name="P16">月</text:p>
          </table:table-cell>
          <table:table-cell table:style-name="表格1.Q1" table:number-columns-spanned="2" office:value-type="string">
            <text:p text:style-name="P20">1<text:span text:style-name="T141">4</text:span></text:p>
          </table:table-cell>
          <table:covered-table-cell/>
          <table:table-cell table:style-name="表格1.Q1" office:value-type="string">
            <text:p text:style-name="P16">日</text:p>
          </table:table-cell>
        </table:table-row>
        <table:table-row table:style-name="表格1.2">
          <table:table-cell table:style-name="表格1.A1" table:number-columns-spanned="21" office:value-type="string">
            <text:p text:style-name="P36">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01-03T14:16:21.519000000</dc:date>
    <meta:editing-cycles>130</meta:editing-cycles>
    <meta:editing-duration>PT8H15M37S</meta:editing-duration>
    <meta:generator>LibreOffice/5.1.2.2$Windows_x86 LibreOffice_project/d3bf12ecb743fc0d20e0be0c58ca359301eb705f</meta:generator>
    <meta:print-date>2018-12-11T10:55:47.069000000</meta:print-date>
    <meta:document-statistic meta:table-count="1" meta:image-count="0" meta:object-count="0" meta:page-count="6" meta:paragraph-count="62" meta:word-count="3767" meta:character-count="4005" meta:non-whitespace-character-count="3981"/>
  </office:meta>
</office:document-meta>
</file>