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96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K" style:family="table-column">
      <style:table-column-properties style:column-width="0.265cm"/>
    </style:style>
    <style:style style:name="表格1.L" style:family="table-column">
      <style:table-column-properties style:column-width="0.138cm"/>
    </style:style>
    <style:style style:name="表格1.M" style:family="table-column">
      <style:table-column-properties style:column-width="0.709cm"/>
    </style:style>
    <style:style style:name="表格1.N" style:family="table-column">
      <style:table-column-properties style:column-width="0.169cm"/>
    </style:style>
    <style:style style:name="表格1.O" style:family="table-column">
      <style:table-column-properties style:column-width="0.148cm"/>
    </style:style>
    <style:style style:name="表格1.P" style:family="table-column">
      <style:table-column-properties style:column-width="0.191cm"/>
    </style:style>
    <style:style style:name="表格1.Q" style:family="table-column">
      <style:table-column-properties style:column-width="0.891cm"/>
    </style:style>
    <style:style style:name="表格1.R" style:family="table-column">
      <style:table-column-properties style:column-width="0.728cm"/>
    </style:style>
    <style:style style:name="表格1.T" style:family="table-column">
      <style:table-column-properties style:column-width="0.699cm"/>
    </style:style>
    <style:style style:name="表格1.U" style:family="table-column">
      <style:table-column-properties style:column-width="0.921cm"/>
    </style:style>
    <style:style style:name="表格1.V" style:family="table-column">
      <style:table-column-properties style:column-width="1.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R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21" style:family="table-row">
      <style:table-row-properties style:min-row-height="0.75cm" fo:keep-together="auto"/>
    </style:style>
    <style:style style:name="表格1.23"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633073"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66f77b"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style:text-properties fo:color="#000000" style:text-position="7% 100%" style:font-name="標楷體" fo:font-size="14pt" fo:font-weight="normal" officeooo:rsid="006177e1" officeooo:paragraph-rsid="0076f867" style:letter-kerning="true" style:font-name-asian="標楷體2" style:font-size-asian="14pt" style:font-weight-asian="normal" style:font-name-complex="標楷體" style:font-size-complex="14pt"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4d4253"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1b0351"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a1da5"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6f77b"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ec47d"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style:font-name-asian="標楷體2" style:font-size-asian="15pt" style:font-name-complex="Times New Roman" style:font-size-complex="10pt"/>
    </style:style>
    <style:style style:name="P25"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officeooo:paragraph-rsid="0066f77b" style:letter-kerning="true" style:font-name-asian="標楷體2" style:font-size-asian="15pt" style:font-name-complex="Times New Roman" style:font-size-complex="10pt"/>
    </style:style>
    <style:style style:name="P26"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2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6c541d" style:font-name-asian="標楷體" style:font-size-asian="14pt" style:font-name-complex="標楷體" style:font-size-complex="14pt"/>
    </style:style>
    <style:style style:name="P2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76f867"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6c541d" style:font-name-asian="標楷體1" style:font-size-asian="14pt" style:font-name-complex="標楷體"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76f867"/>
    </style:style>
    <style:style style:name="P31"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font-name="標楷體" fo:font-size="14pt" officeooo:paragraph-rsid="006c541d"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font-name="標楷體1" fo:font-size="14pt" officeooo:paragraph-rsid="006c541d" style:font-name-asian="標楷體1" style:font-size-asian="14pt" style:font-name-complex="標楷體" style:font-size-complex="14pt"/>
    </style:style>
    <style:style style:name="P33" style:family="paragraph" style:parent-style-name="Standard">
      <style:paragraph-properties fo:margin-left="0cm" fo:margin-right="0cm" fo:margin-top="0.27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55cm" loext:contextual-spacing="false"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35"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4167a7" style:font-name-asian="標楷體" style:font-size-asian="14pt" style:font-name-complex="標楷體" style:font-size-complex="14pt"/>
    </style:style>
    <style:style style:name="P36" style:family="paragraph" style:parent-style-name="Standard">
      <style:paragraph-properties fo:margin-top="0cm" fo:margin-bottom="0.275cm" loext:contextual-spacing="false" fo:line-height="120%" fo:text-align="justify" style:justify-single-word="false"/>
      <style:text-properties officeooo:paragraph-rsid="006d675c"/>
    </style:style>
    <style:style style:name="P37" style:family="paragraph" style:parent-style-name="Standard">
      <style:paragraph-properties fo:margin-top="0cm" fo:margin-bottom="0cm" loext:contextual-spacing="false" fo:line-height="120%" fo:text-align="justify" style:justify-single-word="false"/>
      <style:text-properties officeooo:paragraph-rsid="006d675c"/>
    </style:style>
    <style:style style:name="P38" style:family="paragraph" style:parent-style-name="Standard">
      <style:paragraph-properties fo:margin-top="0cm" fo:margin-bottom="0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6d675c" fo:background-color="#ffffff" style:font-name-asian="標楷體1" style:font-size-asian="14pt" style:font-name-complex="標楷體" style:font-size-complex="14pt"/>
    </style:style>
    <style:style style:name="P39" style:family="paragraph" style:parent-style-name="Standard">
      <style:paragraph-properties fo:margin-top="0cm" fo:margin-bottom="0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76f867" fo:background-color="#ffffff" style:font-name-asian="標楷體1" style:font-size-asian="14pt" style:font-name-complex="標楷體" style:font-size-complex="14pt"/>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792859"/>
    </style:style>
    <style:style style:name="P41" style:family="paragraph" style:parent-style-name="Standard">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6d675c" fo:background-color="#ffffff" style:font-name-asian="標楷體1" style:font-size-asian="14pt" style:font-name-complex="標楷體" style:font-size-complex="14pt"/>
    </style:style>
    <style:style style:name="P42" style:family="paragraph" style:parent-style-name="Standard">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76f867" fo:background-color="#ffffff" style:font-name-asian="標楷體" style:font-size-asian="14pt" style:font-name-complex="標楷體" style:font-size-complex="14pt"/>
    </style:style>
    <style:style style:name="P43" style:family="paragraph" style:parent-style-name="HTML_20_Preformatted">
      <style:paragraph-properties fo:margin-top="0cm" fo:margin-bottom="0.275cm" loext:contextual-spacing="false" fo:line-height="120%" fo:text-align="justify" style:justify-single-word="false"/>
      <style:text-properties officeooo:paragraph-rsid="007a7523"/>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 fo:font-size="14pt" fo:letter-spacing="0.035cm" fo:language="zh" fo:country="TW" fo:font-weight="normal" officeooo:rsid="00159181" style:letter-kerning="true" style:font-name-asian="標楷體" style:font-size-asian="14pt" style:font-weight-asian="normal" style:font-name-complex="標楷體" style:font-size-complex="14pt" style:font-weight-complex="normal"/>
    </style:style>
    <style:style style:name="T6" style:family="text">
      <style:text-properties fo:color="#000000" style:font-name="標楷體" fo:font-size="14pt" fo:letter-spacing="0.035cm" fo:language="zh" fo:country="TW" fo:font-weight="normal" officeooo:rsid="001394d9" style:letter-kerning="true" style:font-name-asian="標楷體" style:font-size-asian="14pt" style:font-weight-asian="normal" style:font-name-complex="標楷體" style:font-size-complex="14pt" style:font-weight-complex="normal"/>
    </style:style>
    <style:style style:name="T7" style:family="text">
      <style:text-properties fo:color="#000000" style:font-name="標楷體" fo:font-size="14pt" fo:letter-spacing="0.035cm" fo:language="zh" fo:country="TW" fo:font-weight="normal" officeooo:rsid="0088ff90" style:letter-kerning="true" style:font-name-asian="標楷體" style:font-size-asian="14pt" style:font-weight-asian="normal" style:font-name-complex="標楷體" style:font-size-complex="14pt" style:font-weight-complex="normal"/>
    </style:style>
    <style:style style:name="T8" style:family="text">
      <style:text-properties fo:color="#000000" style:font-name="標楷體" fo:font-size="14pt" fo:letter-spacing="0.035cm" fo:language="zh" fo:country="TW" fo:font-weight="normal" officeooo:rsid="0032c736" style:letter-kerning="true" style:font-name-asian="標楷體" style:font-size-asian="14pt" style:font-weight-asian="normal" style:font-name-complex="標楷體" style:font-size-complex="14pt" style:font-weight-complex="normal"/>
    </style:style>
    <style:style style:name="T9" style:family="text">
      <style:text-properties fo:color="#000000" style:font-name="標楷體" fo:font-size="14pt" fo:letter-spacing="0.035cm" fo:language="zh" fo:country="TW" fo:font-weight="normal" officeooo:rsid="001d5cae" style:letter-kerning="true" style:font-name-asian="標楷體" style:font-size-asian="14pt" style:font-weight-asian="normal" style:font-name-complex="標楷體" style:font-size-complex="14pt" style:font-weight-complex="normal"/>
    </style:style>
    <style:style style:name="T10" style:family="text">
      <style:text-properties fo:color="#000000" style:font-name="標楷體" fo:font-size="14pt" fo:letter-spacing="0.035cm" fo:language="zh" fo:country="TW" fo:font-weight="normal" officeooo:rsid="0089fb36" style:letter-kerning="true" style:font-name-asian="標楷體" style:font-size-asian="14pt" style:font-weight-asian="normal" style:font-name-complex="標楷體" style:font-size-complex="14pt" style:font-weight-complex="normal"/>
    </style:style>
    <style:style style:name="T11" style:family="text">
      <style:text-properties fo:color="#000000" style:font-name="標楷體" fo:font-size="14pt" fo:letter-spacing="0.035cm" fo:language="zh" fo:country="TW" fo:font-weight="normal" officeooo:rsid="00495b14" style:letter-kerning="true" style:font-name-asian="標楷體2" style:font-size-asian="14pt" style:font-weight-asian="normal" style:font-name-complex="標楷體" style:font-size-complex="14pt" style:font-weight-complex="normal"/>
    </style:style>
    <style:style style:name="T12" style:family="text">
      <style:text-properties fo:color="#000000" style:font-name="標楷體" fo:font-size="14pt" fo:letter-spacing="0.035cm" fo:language="zh" fo:country="TW" fo:font-weight="normal" officeooo:rsid="0088ff90" style:letter-kerning="true" style:font-name-asian="標楷體2" style:font-size-asian="14pt" style:font-weight-asian="normal" style:font-name-complex="標楷體" style:font-size-complex="14pt" style:font-weight-complex="normal"/>
    </style:style>
    <style:style style:name="T13" style:family="text">
      <style:text-properties fo:color="#000000" style:font-name="標楷體" fo:font-size="14pt" fo:letter-spacing="0.035cm" fo:language="zh" fo:country="TW" fo:font-weight="normal" officeooo:rsid="0032c736" style:letter-kerning="true" style:font-name-asian="標楷體2" style:font-size-asian="14pt" style:font-weight-asian="normal" style:font-name-complex="標楷體" style:font-size-complex="14pt" style:font-weight-complex="normal"/>
    </style:style>
    <style:style style:name="T14" style:family="text">
      <style:text-properties fo:color="#000000" style:font-name="標楷體" fo:font-size="14pt" fo:letter-spacing="0.035cm" fo:language="zh" fo:country="TW" fo:font-weight="normal" officeooo:rsid="001d5cae" style:letter-kerning="true" style:font-name-asian="標楷體2" style:font-size-asian="14pt" style:font-weight-asian="normal" style:font-name-complex="標楷體" style:font-size-complex="14pt" style:font-weight-complex="normal"/>
    </style:style>
    <style:style style:name="T15" style:family="text">
      <style:text-properties fo:color="#000000" style:font-name="標楷體" fo:font-size="14pt" fo:letter-spacing="0.035cm" fo:language="zh" fo:country="TW" fo:font-weight="normal" officeooo:rsid="00310e13" style:letter-kerning="true" style:font-name-asian="標楷體2" style:font-size-asian="14pt" style:font-weight-asian="normal" style:font-name-complex="標楷體" style:font-size-complex="14pt" style:font-weight-complex="normal"/>
    </style:style>
    <style:style style:name="T16" style:family="text">
      <style:text-properties fo:color="#000000" style:font-name="標楷體" fo:font-size="14pt" fo:letter-spacing="0.035cm" fo:language="zh" fo:country="TW" fo:font-weight="normal" officeooo:rsid="00373741" style:letter-kerning="true" style:font-name-asian="標楷體2" style:font-size-asian="14pt" style:font-weight-asian="normal" style:font-name-complex="標楷體" style:font-size-complex="14pt" style:font-weight-complex="normal"/>
    </style:style>
    <style:style style:name="T17" style:family="text">
      <style:text-properties fo:color="#000000" style:font-name="標楷體" fo:font-size="14pt" fo:letter-spacing="0.035cm" fo:language="zh" fo:country="TW" fo:font-weight="normal" officeooo:rsid="0098c62d" style:letter-kerning="true" style:font-name-asian="標楷體2" style:font-size-asian="14pt" style:font-weight-asian="normal" style:font-name-complex="標楷體" style:font-size-complex="14pt" style:font-weight-complex="normal"/>
    </style:style>
    <style:style style:name="T18" style:family="text">
      <style:text-properties fo:color="#000000" style:font-name="標楷體" fo:font-size="14pt" fo:letter-spacing="0.035cm" fo:language="zh" fo:country="TW" fo:font-weight="normal" officeooo:rsid="0089fb36" style:letter-kerning="true" style:font-name-asian="標楷體2" style:font-size-asian="14pt" style:font-weight-asian="normal" style:font-name-complex="標楷體" style:font-size-complex="14pt" style:font-weight-complex="normal"/>
    </style:style>
    <style:style style:name="T19" style:family="text">
      <style:text-properties fo:color="#000000" style:font-name="標楷體" fo:font-size="14pt" fo:letter-spacing="0.035cm" fo:language="zh" fo:country="TW" style:text-underline-style="none" fo:font-weight="normal" officeooo:rsid="0067acc3"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 fo:font-size="14pt" fo:letter-spacing="0.035cm" fo:language="zh" fo:country="TW" style:text-underline-style="none" fo:font-weight="normal" officeooo:rsid="0067acc3"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 fo:font-size="14pt" fo:language="zxx" fo:country="none" style:text-underline-style="none" officeooo:rsid="00706803" style:letter-kerning="true" style:font-name-asian="標楷體" style:font-size-asian="14pt" style:language-asian="zh" style:country-asian="TW" style:font-name-complex="標楷體" style:font-size-complex="14pt"/>
    </style:style>
    <style:style style:name="T22" style:family="text">
      <style:text-properties fo:color="#000000" style:font-name="標楷體" fo:font-size="14pt" fo:language="zxx" fo:country="none" style:text-underline-style="none" officeooo:rsid="0032c736" style:letter-kerning="true" style:font-name-asian="標楷體" style:font-size-asian="14pt" style:language-asian="zh" style:country-asian="TW" style:font-name-complex="標楷體" style:font-size-complex="14pt"/>
    </style:style>
    <style:style style:name="T23" style:family="text">
      <style:text-properties fo:color="#000000" style:font-name="標楷體" fo:font-size="14pt" fo:language="zxx" fo:country="none" style:text-underline-style="none" officeooo:rsid="00373a00" style:letter-kerning="true" style:font-name-asian="標楷體" style:font-size-asian="14pt" style:language-asian="zh" style:country-asian="TW" style:font-name-complex="標楷體" style:font-size-complex="14pt"/>
    </style:style>
    <style:style style:name="T24" style:family="text">
      <style:text-properties fo:color="#000000" style:font-name="標楷體" fo:font-size="14pt" fo:language="zxx" fo:country="none" style:text-underline-style="none" officeooo:rsid="0088ff90" style:letter-kerning="true" style:font-name-asian="標楷體2" style:font-size-asian="14pt" style:language-asian="zh" style:country-asian="TW" style:font-name-complex="標楷體" style:font-size-complex="14pt"/>
    </style:style>
    <style:style style:name="T25" style:family="text">
      <style:text-properties fo:color="#000000" style:font-name="標楷體" fo:font-size="14pt" fo:language="zxx" fo:country="none" style:text-underline-style="none" officeooo:rsid="0032c736" style:letter-kerning="true" style:font-name-asian="標楷體2" style:font-size-asian="14pt" style:language-asian="zh" style:country-asian="TW" style:font-name-complex="標楷體" style:font-size-complex="14pt"/>
    </style:style>
    <style:style style:name="T26" style:family="text">
      <style:text-properties fo:color="#000000" style:font-name="標楷體" fo:font-size="14pt" fo:language="zxx" fo:country="none" style:text-underline-style="none" officeooo:rsid="009c4640" style:letter-kerning="true" style:font-name-asian="標楷體2" style:font-size-asian="14pt" style:language-asian="zh" style:country-asian="TW" style:font-name-complex="標楷體" style:font-size-complex="14pt"/>
    </style:style>
    <style:style style:name="T27" style:family="text">
      <style:text-properties fo:color="#000000" style:font-name="標楷體" fo:font-size="14pt" fo:language="zxx" fo:country="none" style:text-underline-style="none" officeooo:rsid="008e7b07" style:letter-kerning="true" style:font-name-asian="標楷體2" style:font-size-asian="14pt" style:language-asian="zh" style:country-asian="TW" style:font-name-complex="標楷體" style:font-size-complex="14pt"/>
    </style:style>
    <style:style style:name="T28" style:family="text">
      <style:text-properties fo:color="#000000" style:font-name="標楷體1" fo:font-size="14pt" fo:font-weight="normal" officeooo:rsid="00337ba7" style:letter-kerning="true" style:font-name-asian="標楷體1" style:font-size-asian="14pt" style:font-weight-asian="normal" style:font-name-complex="標楷體" style:font-size-complex="14pt" style:font-weight-complex="normal"/>
    </style:style>
    <style:style style:name="T29" style:family="text">
      <style:text-properties fo:color="#000000" style:font-name="標楷體1" fo:font-size="14pt" fo:letter-spacing="0.035cm" fo:language="zh" fo:country="TW" officeooo:rsid="001394d9" style:letter-kerning="true" style:font-name-asian="標楷體1" style:font-size-asian="14pt" style:font-name-complex="標楷體" style:font-size-complex="14pt"/>
    </style:style>
    <style:style style:name="T30" style:family="text">
      <style:text-properties fo:color="#000000" style:font-name="標楷體1" fo:font-size="14pt" fo:letter-spacing="0.035cm" fo:language="zh" fo:country="TW" fo:font-weight="normal" officeooo:rsid="001394d9" style:letter-kerning="true" style:font-name-asian="標楷體1" style:font-size-asian="14pt" style:font-weight-asian="normal" style:font-name-complex="標楷體" style:font-size-complex="14pt" style:font-weight-complex="normal"/>
    </style:style>
    <style:style style:name="T31" style:family="text">
      <style:text-properties fo:color="#000000" style:font-name="標楷體1" fo:font-size="14pt" fo:letter-spacing="0.035cm" fo:language="zh" fo:country="TW" fo:font-weight="normal" officeooo:rsid="001d5cae" style:letter-kerning="true" style:font-name-asian="標楷體1" style:font-size-asian="14pt" style:font-weight-asian="normal" style:font-name-complex="標楷體" style:font-size-complex="14pt" style:font-weight-complex="normal"/>
    </style:style>
    <style:style style:name="T32" style:family="text">
      <style:text-properties fo:color="#000000" style:font-name="標楷體1" fo:font-size="14pt" fo:letter-spacing="0.035cm" fo:language="zh" fo:country="TW" fo:font-weight="normal" officeooo:rsid="0039161e" style:letter-kerning="true" style:font-name-asian="標楷體1" style:font-size-asian="14pt" style:font-weight-asian="normal" style:font-name-complex="標楷體" style:font-size-complex="14pt" style:font-weight-complex="normal"/>
    </style:style>
    <style:style style:name="T33" style:family="text">
      <style:text-properties fo:color="#000000" style:font-name="標楷體1" fo:font-size="14pt" fo:letter-spacing="0.035cm" fo:language="zh" fo:country="TW" fo:font-weight="normal" officeooo:rsid="0089fb36" style:letter-kerning="true" style:font-name-asian="標楷體1" style:font-size-asian="14pt" style:font-weight-asian="normal" style:font-name-complex="標楷體" style:font-size-complex="14pt" style:font-weight-complex="normal"/>
    </style:style>
    <style:style style:name="T34" style:family="text">
      <style:text-properties fo:color="#000000" style:font-name="標楷體1" fo:font-size="14pt" fo:letter-spacing="0.035cm" fo:language="zh" fo:country="TW" fo:font-weight="normal" officeooo:rsid="001394d9" style:letter-kerning="true" style:font-name-asian="標楷體1" style:font-size-asian="14pt" style:font-weight-asian="normal" style:font-name-complex="文鼎中楷" style:font-size-complex="14pt" style:font-weight-complex="normal"/>
    </style:style>
    <style:style style:name="T35" style:family="text">
      <style:text-properties fo:color="#000000" style:font-name="標楷體1" fo:font-size="14pt" fo:letter-spacing="0.035cm" fo:language="zh" fo:country="TW" fo:font-weight="normal" officeooo:rsid="001394d9" style:letter-kerning="true" style:font-name-asian="標楷體1" style:font-size-asian="14pt" style:language-asian="zh" style:country-asian="TW" style:font-weight-asian="normal" style:font-name-complex="文鼎中楷" style:font-size-complex="14pt" style:font-weight-complex="normal"/>
    </style:style>
    <style:style style:name="T36" style:family="text">
      <style:text-properties fo:color="#000000" style:font-name="標楷體1" fo:font-size="14pt" fo:letter-spacing="0.035cm" fo:language="zh" fo:country="TW" fo:font-weight="normal" officeooo:rsid="001394d9" style:letter-kerning="true" style:font-name-asian="標楷體2" style:font-size-asian="14pt" style:font-weight-asian="normal" style:font-name-complex="標楷體" style:font-size-complex="14pt" style:font-weight-complex="normal"/>
    </style:style>
    <style:style style:name="T37" style:family="text">
      <style:text-properties fo:color="#000000" style:font-name="標楷體1" fo:font-size="14pt" fo:letter-spacing="0.035cm" fo:language="zh" fo:country="TW" fo:font-weight="normal" officeooo:rsid="009c4640" style:letter-kerning="true" style:font-name-asian="標楷體2" style:font-size-asian="14pt" style:font-weight-asian="normal" style:font-name-complex="標楷體" style:font-size-complex="14pt" style:font-weight-complex="normal"/>
    </style:style>
    <style:style style:name="T38" style:family="text">
      <style:text-properties fo:color="#000000" style:font-name="標楷體1" fo:font-size="14pt" fo:letter-spacing="0.035cm" fo:language="zh" fo:country="TW" fo:font-weight="normal" officeooo:rsid="0089fb36" style:letter-kerning="true" style:font-name-asian="標楷體2" style:font-size-asian="14pt" style:font-weight-asian="normal" style:font-name-complex="標楷體" style:font-size-complex="14pt" style:font-weight-complex="normal"/>
    </style:style>
    <style:style style:name="T39" style:family="text">
      <style:text-properties fo:color="#000000" style:font-name="標楷體1" fo:font-size="14pt" fo:letter-spacing="0.035cm" fo:language="zh" fo:country="TW" fo:font-weight="normal" officeooo:rsid="00550849" style:letter-kerning="true" style:font-name-asian="標楷體2" style:font-size-asian="14pt" style:font-weight-asian="normal" style:font-name-complex="標楷體" style:font-size-complex="14pt" style:font-weight-complex="normal"/>
    </style:style>
    <style:style style:name="T40" style:family="text">
      <style:text-properties fo:color="#000000" style:font-name="標楷體1" fo:font-size="14pt" fo:letter-spacing="0.035cm" fo:language="zh" fo:country="TW" fo:font-weight="normal" officeooo:rsid="001d8058" style:letter-kerning="true" style:font-name-asian="標楷體2" style:font-size-asian="14pt" style:font-weight-asian="normal" style:font-name-complex="標楷體" style:font-size-complex="14pt" style:font-weight-complex="normal"/>
    </style:style>
    <style:style style:name="T41" style:family="text">
      <style:text-properties fo:color="#000000" style:font-name="標楷體1" fo:font-size="14pt" fo:letter-spacing="0.035cm" fo:language="zh" fo:country="TW" fo:font-weight="normal" officeooo:rsid="0005d082" style:letter-kerning="true" style:font-name-asian="標楷體2" style:font-size-asian="14pt" style:font-weight-asian="normal" style:font-name-complex="文鼎中楷" style:font-size-complex="14pt" style:font-weight-complex="normal"/>
    </style:style>
    <style:style style:name="T42" style:family="text">
      <style:text-properties fo:color="#000000" style:font-name="標楷體1" fo:font-size="14pt" fo:letter-spacing="0.035cm" fo:language="zh" fo:country="TW" style:text-underline-style="none" fo:font-weight="normal" officeooo:rsid="0039161e"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43" style:family="text">
      <style:text-properties fo:color="#000000" style:font-name="標楷體1" fo:font-size="14pt" fo:letter-spacing="0.035cm" fo:language="zh" fo:country="TW" style:text-underline-style="none" fo:font-weight="normal" officeooo:rsid="0078e46d"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44" style:family="text">
      <style:text-properties fo:color="#000000" style:font-name="標楷體1" fo:font-size="14pt" fo:letter-spacing="0.035cm" fo:language="zh" fo:country="TW" style:text-underline-style="none" fo:font-weight="normal" officeooo:rsid="00067b31"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45" style:family="text">
      <style:text-properties fo:color="#000000" style:font-name="標楷體1" fo:font-size="14pt" fo:letter-spacing="0.035cm" fo:language="zh" fo:country="TW" style:text-underline-style="none" fo:font-weight="normal" officeooo:rsid="0006eef2"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46" style:family="text">
      <style:text-properties fo:color="#000000" style:font-name="標楷體1" fo:font-size="14pt" fo:letter-spacing="0.035cm" fo:language="zh" fo:country="TW" style:text-underline-style="none" fo:font-weight="normal" officeooo:rsid="0025d49f" style:letter-kerning="true" fo:background-color="#ffffff" loext:char-shading-value="0" style:font-name-asian="標楷體1" style:font-size-asian="14pt" style:language-asian="zh" style:country-asian="TW" style:font-weight-asian="normal" style:font-name-complex="Times New Roman" style:font-size-complex="14pt" style:font-weight-complex="normal"/>
    </style:style>
    <style:style style:name="T47" style:family="text">
      <style:text-properties fo:color="#000000" style:font-name="標楷體1" fo:font-size="14pt" fo:letter-spacing="0.035cm" fo:language="zh" fo:country="TW" style:text-underline-style="none" fo:font-weight="normal" officeooo:rsid="0025d49f" style:letter-kerning="true" fo:background-color="#ffffff" loext:char-shading-value="0" style:font-name-asian="標楷體1" style:font-size-asian="14pt" style:language-asian="zh" style:country-asian="TW" style:font-weight-asian="normal" style:font-name-complex="文鼎中楷" style:font-size-complex="14pt" style:font-weight-complex="normal"/>
    </style:style>
    <style:style style:name="T48" style:family="text">
      <style:text-properties fo:color="#000000" style:font-name="標楷體1" fo:font-size="14pt" fo:letter-spacing="0.035cm" fo:language="zh" fo:country="TW" style:text-underline-style="none" fo:font-weight="normal" officeooo:rsid="0005d082" style:letter-kerning="true" fo:background-color="#ffffff" loext:char-shading-value="0" style:font-name-asian="標楷體1" style:font-size-asian="14pt" style:language-asian="zh" style:country-asian="TW" style:font-weight-asian="normal" style:font-name-complex="文鼎中楷" style:font-size-complex="14pt" style:font-weight-complex="normal"/>
    </style:style>
    <style:style style:name="T49" style:family="text">
      <style:text-properties fo:color="#000000" style:font-name="標楷體1" fo:font-size="14pt" fo:letter-spacing="0.035cm" fo:language="zh" fo:country="TW" style:text-underline-style="none" fo:font-weight="normal" officeooo:rsid="00067b31" style:letter-kerning="true" fo:background-color="#ffffff" loext:char-shading-value="0" style:font-name-asian="標楷體1" style:font-size-asian="14pt" style:language-asian="zh" style:country-asian="TW" style:font-weight-asian="normal" style:font-name-complex="文鼎中楷" style:font-size-complex="14pt" style:font-weight-complex="normal"/>
    </style:style>
    <style:style style:name="T50" style:family="text">
      <style:text-properties fo:color="#000000" style:font-name="標楷體1" fo:font-size="14pt" fo:letter-spacing="0.035cm" fo:language="zh" fo:country="TW" style:text-underline-style="none" fo:font-weight="normal" officeooo:rsid="009c4640"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51" style:family="text">
      <style:text-properties fo:color="#000000" style:font-name="標楷體1" fo:font-size="14pt" fo:letter-spacing="0.035cm" fo:language="zh" fo:country="TW" style:text-underline-style="none" fo:font-weight="normal" officeooo:rsid="0078e46d"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52" style:family="text">
      <style:text-properties fo:color="#000000" style:font-name="標楷體1" fo:font-size="14pt" fo:letter-spacing="0.035cm" fo:language="zh" fo:country="TW" style:text-underline-style="none" fo:font-weight="normal" officeooo:rsid="00abc302"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53" style:family="text">
      <style:text-properties fo:color="#000000" style:font-name="標楷體1" fo:font-size="14pt" fo:letter-spacing="0.035cm" fo:language="zh" fo:country="TW" style:text-underline-style="none" fo:font-weight="normal" officeooo:rsid="0006eef2"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54" style:family="text">
      <style:text-properties fo:color="#000000" style:font-name="標楷體1" fo:font-size="14pt" fo:letter-spacing="0.035cm" fo:language="zh" fo:country="TW" style:text-underline-style="none" fo:font-weight="normal" officeooo:rsid="0025d49f" style:letter-kerning="true" fo:background-color="#ffffff" loext:char-shading-value="0" style:font-name-asian="標楷體2" style:font-size-asian="14pt" style:language-asian="zh" style:country-asian="TW" style:font-weight-asian="normal" style:font-name-complex="Times New Roman" style:font-size-complex="14pt" style:font-weight-complex="normal"/>
    </style:style>
    <style:style style:name="T55" style:family="text">
      <style:text-properties fo:color="#000000" style:font-name="標楷體1" fo:font-size="14pt" fo:letter-spacing="0.035cm" fo:language="zh" fo:country="TW" style:text-underline-style="none" fo:font-weight="normal" officeooo:rsid="00176f2a" style:letter-kerning="true" fo:background-color="#ffffff" loext:char-shading-value="0" style:font-name-asian="標楷體2" style:font-size-asian="14pt" style:language-asian="zh" style:country-asian="TW" style:font-weight-asian="normal" style:font-name-complex="Liberation Mono" style:font-size-complex="14pt" style:font-weight-complex="normal"/>
    </style:style>
    <style:style style:name="T56" style:family="text">
      <style:text-properties fo:color="#000000" style:font-name="標楷體1" fo:font-size="14pt" fo:letter-spacing="0.035cm" fo:language="zh" fo:country="TW" style:text-underline-style="none" fo:font-weight="normal" officeooo:rsid="0005d082" style:letter-kerning="true" fo:background-color="#ffffff" loext:char-shading-value="0" style:font-name-asian="標楷體2" style:font-size-asian="14pt" style:language-asian="zh" style:country-asian="TW" style:font-weight-asian="normal" style:font-name-complex="文鼎中楷" style:font-size-complex="14pt" style:font-weight-complex="normal"/>
    </style:style>
    <style:style style:name="T57" style:family="text">
      <style:text-properties fo:color="#000000" style:font-name="標楷體1" fo:font-size="14pt" fo:letter-spacing="0.035cm" fo:language="zh" fo:country="TW" style:text-underline-style="none" fo:font-weight="normal" officeooo:rsid="00067b31" style:letter-kerning="true" fo:background-color="#ffffff" loext:char-shading-value="0" style:font-name-asian="標楷體2" style:font-size-asian="14pt" style:language-asian="zh" style:country-asian="TW" style:font-weight-asian="normal" style:font-name-complex="文鼎中楷" style:font-size-complex="14pt" style:font-weight-complex="normal"/>
    </style:style>
    <style:style style:name="T58" style:family="text">
      <style:text-properties fo:color="#000000" style:font-name="標楷體1" fo:font-size="14pt" fo:language="zxx" fo:country="none" officeooo:rsid="00499f4e" style:letter-kerning="true" style:font-name-asian="標楷體1" style:font-size-asian="14pt" style:language-asian="zh" style:country-asian="TW" style:font-name-complex="標楷體2" style:font-size-complex="14pt"/>
    </style:style>
    <style:style style:name="T59" style:family="text">
      <style:text-properties fo:color="#000000" style:font-name="標楷體1" fo:font-size="14pt" fo:language="zxx" fo:country="none" style:text-underline-style="none" officeooo:rsid="00706803" style:letter-kerning="true" style:font-name-asian="標楷體1" style:font-size-asian="14pt" style:language-asian="zh" style:country-asian="TW" style:font-name-complex="標楷體" style:font-size-complex="14pt"/>
    </style:style>
    <style:style style:name="T60" style:family="text">
      <style:text-properties fo:color="#000000" style:font-name="標楷體1" fo:font-size="14pt" fo:language="zxx" fo:country="none" style:text-underline-style="none" officeooo:rsid="003d6d4d" style:letter-kerning="true" style:font-name-asian="標楷體1" style:font-size-asian="14pt" style:language-asian="zh" style:country-asian="TW" style:font-name-complex="標楷體" style:font-size-complex="14pt"/>
    </style:style>
    <style:style style:name="T61" style:family="text">
      <style:text-properties fo:color="#000000" style:font-name="標楷體1" fo:font-size="14pt" fo:language="zxx" fo:country="none" style:text-underline-style="none" officeooo:rsid="008e7b07" style:letter-kerning="true" style:font-name-asian="標楷體1" style:font-size-asian="14pt" style:language-asian="zh" style:country-asian="TW" style:font-name-complex="標楷體" style:font-size-complex="14pt"/>
    </style:style>
    <style:style style:name="T62" style:family="text">
      <style:text-properties fo:color="#000000" style:font-name="標楷體1" fo:font-size="14pt" fo:language="zxx" fo:country="none" style:text-underline-style="none" officeooo:rsid="006d5bbd" style:letter-kerning="true" style:font-name-asian="標楷體1" style:font-size-asian="14pt" style:language-asian="zh" style:country-asian="TW" style:font-name-complex="標楷體" style:font-size-complex="14pt"/>
    </style:style>
    <style:style style:name="T63" style:family="text">
      <style:text-properties fo:color="#000000" style:font-name="標楷體1" fo:font-size="14pt" fo:language="zxx" fo:country="none" style:text-underline-style="none" officeooo:rsid="0078e46d" style:letter-kerning="true" style:font-name-asian="標楷體1" style:font-size-asian="14pt" style:language-asian="zh" style:country-asian="TW" style:font-name-complex="文鼎中楷" style:font-size-complex="14pt"/>
    </style:style>
    <style:style style:name="T64" style:family="text">
      <style:text-properties fo:color="#000000" style:font-name="標楷體1" fo:font-size="14pt" fo:language="zxx" fo:country="none" style:text-underline-style="none" officeooo:rsid="008f2325" style:letter-kerning="true" style:font-name-asian="標楷體1" style:font-size-asian="14pt" style:language-asian="zh" style:country-asian="TW" style:font-name-complex="文鼎中楷" style:font-size-complex="14pt"/>
    </style:style>
    <style:style style:name="T65" style:family="text">
      <style:text-properties fo:color="#000000" style:font-name="標楷體1" fo:font-size="14pt" fo:language="zxx" fo:country="none" style:text-underline-style="none" officeooo:rsid="008e7b07" style:letter-kerning="true" style:font-name-asian="標楷體2" style:font-size-asian="14pt" style:language-asian="zh" style:country-asian="TW" style:font-name-complex="標楷體" style:font-size-complex="14pt"/>
    </style:style>
    <style:style style:name="T66" style:family="text">
      <style:text-properties fo:color="#000000" style:font-name="標楷體1" fo:font-size="14pt" fo:language="zxx" fo:country="none" style:text-underline-style="none" officeooo:rsid="009c4640" style:letter-kerning="true" style:font-name-asian="標楷體2" style:font-size-asian="14pt" style:language-asian="zh" style:country-asian="TW" style:font-name-complex="標楷體" style:font-size-complex="14pt"/>
    </style:style>
    <style:style style:name="T67" style:family="text">
      <style:text-properties fo:color="#000000" style:font-name="標楷體1" fo:font-size="14pt" fo:language="zxx" fo:country="none" style:text-underline-style="none" officeooo:rsid="009daea4" style:letter-kerning="true" style:font-name-asian="標楷體2" style:font-size-asian="14pt" style:language-asian="zh" style:country-asian="TW" style:font-name-complex="標楷體" style:font-size-complex="14pt"/>
    </style:style>
    <style:style style:name="T68" style:family="text">
      <style:text-properties fo:color="#000000" style:font-name="標楷體1" fo:font-size="14pt" fo:language="zxx" fo:country="none" style:text-underline-style="none" officeooo:rsid="006d5bbd" style:letter-kerning="true" style:font-name-asian="標楷體2" style:font-size-asian="14pt" style:language-asian="zh" style:country-asian="TW" style:font-name-complex="標楷體" style:font-size-complex="14pt"/>
    </style:style>
    <style:style style:name="T69" style:family="text">
      <style:text-properties fo:color="#000000" style:font-name="標楷體1" fo:font-size="14pt" fo:language="zxx" fo:country="none" style:text-underline-style="none" officeooo:rsid="003d6d4d" style:letter-kerning="true" style:font-name-asian="標楷體2" style:font-size-asian="14pt" style:language-asian="zh" style:country-asian="TW" style:font-name-complex="文鼎中楷" style:font-size-complex="14pt"/>
    </style:style>
    <style:style style:name="T70" style:family="text">
      <style:text-properties fo:color="#000000" style:font-name="標楷體1" fo:font-size="14pt" fo:language="zxx" fo:country="none" style:text-underline-style="none" officeooo:rsid="008e7b07" style:letter-kerning="true" style:font-name-asian="標楷體2" style:font-size-asian="14pt" style:language-asian="zh" style:country-asian="TW" style:font-name-complex="文鼎中楷" style:font-size-complex="14pt"/>
    </style:style>
    <style:style style:name="T71" style:family="text">
      <style:text-properties fo:color="#000000" style:font-name="標楷體1" fo:font-size="14pt" fo:language="zxx" fo:country="none" style:text-underline-style="none" officeooo:rsid="008f2325" style:letter-kerning="true" style:font-name-asian="標楷體2" style:font-size-asian="14pt" style:language-asian="zh" style:country-asian="TW" style:font-name-complex="文鼎中楷" style:font-size-complex="14pt"/>
    </style:style>
    <style:style style:name="T72" style:family="text">
      <style:text-properties fo:color="#000000" style:font-name="標楷體1" fo:font-size="14pt" fo:language="zxx" fo:country="none" style:text-underline-style="none" officeooo:rsid="007a7aa4" style:letter-kerning="true" style:font-name-asian="標楷體2" style:font-size-asian="14pt" style:language-asian="zh" style:country-asian="TW" style:font-name-complex="文鼎中楷" style:font-size-complex="14pt"/>
    </style:style>
    <style:style style:name="T73" style:family="text">
      <style:text-properties fo:color="#000000" style:font-name="標楷體1" fo:font-size="14pt" style:text-underline-style="none" fo:font-weight="normal" officeooo:rsid="003798a4" style:letter-kerning="true" style:font-name-asian="標楷體1" style:font-size-asian="14pt" style:font-weight-asian="normal" style:font-name-complex="標楷體" style:font-size-complex="14pt" style:font-weight-complex="normal"/>
    </style:style>
    <style:style style:name="T74"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75" style:family="text">
      <style:text-properties fo:color="#000000" style:font-name="標楷體1" officeooo:rsid="0005d082" style:letter-kerning="true" style:font-name-asian="標楷體2" style:font-name-complex="文鼎中楷"/>
    </style:style>
    <style:style style:name="T76" style:family="text">
      <style:text-properties fo:color="#000000" style:font-name="標楷體1" officeooo:rsid="007a7aa4" style:letter-kerning="true" style:font-name-asian="標楷體2" style:font-name-complex="文鼎中楷"/>
    </style:style>
    <style:style style:name="T77" style:family="text">
      <style:text-properties fo:color="#000000" style:font-name="標楷體1" officeooo:rsid="006a4ea9" style:letter-kerning="true" style:font-name-asian="標楷體2" style:font-name-complex="文鼎中楷"/>
    </style:style>
    <style:style style:name="T78" style:family="text">
      <style:text-properties fo:color="#000000" style:font-name="標楷體1" officeooo:rsid="0039161e" style:letter-kerning="true" style:font-name-asian="標楷體2"/>
    </style:style>
    <style:style style:name="T79" style:family="text">
      <style:text-properties fo:color="#000000" style:font-name="標楷體1" officeooo:rsid="009c4640" style:letter-kerning="true" style:font-name-asian="標楷體2"/>
    </style:style>
    <style:style style:name="T80" style:family="text">
      <style:text-properties fo:color="#000000" style:font-name="標楷體1" officeooo:rsid="00742b17" style:letter-kerning="true" style:font-name-asian="標楷體2"/>
    </style:style>
    <style:style style:name="T81" style:family="text">
      <style:text-properties fo:color="#000000" style:font-name="標楷體1" officeooo:rsid="001d8058" style:letter-kerning="true" style:font-name-asian="標楷體2"/>
    </style:style>
    <style:style style:name="T82" style:family="text">
      <style:text-properties fo:color="#000000" style:font-name="標楷體1" officeooo:rsid="006a4ea9" style:letter-kerning="true" style:font-name-asian="標楷體2"/>
    </style:style>
    <style:style style:name="T83" style:family="text">
      <style:text-properties fo:color="#000000" style:font-name="標楷體1" officeooo:rsid="0093196c" style:letter-kerning="true" style:font-name-asian="標楷體2"/>
    </style:style>
    <style:style style:name="T84" style:family="text">
      <style:text-properties fo:color="#000000" style:font-name="標楷體1" officeooo:rsid="013b4280" style:letter-kerning="true" style:font-name-asian="標楷體1"/>
    </style:style>
    <style:style style:name="T85" style:family="text">
      <style:text-properties fo:color="#000000" style:font-name="標楷體1" officeooo:rsid="001d5cae" style:letter-kerning="true" style:font-name-asian="標楷體1"/>
    </style:style>
    <style:style style:name="T86" style:family="text">
      <style:text-properties fo:color="#000000" style:font-name="標楷體1" officeooo:rsid="0039161e" style:letter-kerning="true" style:font-name-asian="標楷體1"/>
    </style:style>
    <style:style style:name="T87" style:family="text">
      <style:text-properties fo:color="#000000" style:font-name="標楷體1" officeooo:rsid="013b4280" style:letter-kerning="true" style:font-name-asian="標楷體1" style:font-name-complex="文鼎中楷"/>
    </style:style>
    <style:style style:name="T88" style:family="text">
      <style:text-properties fo:color="#000000" style:font-name="標楷體1" officeooo:rsid="0025d49f" style:letter-kerning="true" style:font-name-asian="標楷體1" style:font-name-complex="文鼎中楷"/>
    </style:style>
    <style:style style:name="T89" style:family="text">
      <style:text-properties fo:color="#000000" style:font-name="標楷體1" officeooo:rsid="0093196c" style:letter-kerning="true" style:font-name-asian="標楷體1" style:font-name-complex="文鼎中楷"/>
    </style:style>
    <style:style style:name="T90" style:family="text">
      <style:text-properties fo:color="#000000" style:font-name="標楷體1" officeooo:rsid="00908fc3" style:letter-kerning="true" style:font-name-asian="標楷體1"/>
    </style:style>
    <style:style style:name="T91" style:family="text">
      <style:text-properties fo:color="#000000" style:font-name="標楷體1" fo:letter-spacing="0.016cm" fo:language="zh" fo:country="TW" style:text-underline-style="none" fo:font-weight="normal" officeooo:rsid="0025d49f" style:letter-kerning="true" style:font-name-asian="標楷體2" style:font-weight-asian="normal" style:font-name-complex="Times New Roman" style:font-weight-complex="normal"/>
    </style:style>
    <style:style style:name="T92" style:family="text">
      <style:text-properties fo:color="#000000" style:font-name="標楷體1" fo:letter-spacing="0.016cm" fo:language="zh" fo:country="TW" style:text-underline-style="none" fo:font-weight="normal" officeooo:rsid="00904e20" style:letter-kerning="true" style:font-name-asian="標楷體2" style:font-weight-asian="normal" style:font-name-complex="Times New Roman" style:font-weight-complex="normal"/>
    </style:style>
    <style:style style:name="T93" style:family="text">
      <style:text-properties fo:color="#000000" style:font-name="標楷體1" fo:letter-spacing="0.016cm" fo:language="zh" fo:country="TW" style:text-underline-style="none" fo:font-weight="normal" officeooo:rsid="0078e46d" style:letter-kerning="true" style:font-name-asian="標楷體2" style:font-weight-asian="normal" style:font-name-complex="Times New Roman" style:font-weight-complex="normal"/>
    </style:style>
    <style:style style:name="T94" style:family="text">
      <style:text-properties fo:color="#000000" style:font-name="標楷體1" fo:letter-spacing="0.016cm" fo:language="zh" fo:country="TW" style:text-underline-style="none" fo:font-weight="normal" officeooo:rsid="007df052" style:letter-kerning="true" style:font-name-asian="標楷體2" style:font-weight-asian="normal" style:font-name-complex="Times New Roman" style:font-weight-complex="normal"/>
    </style:style>
    <style:style style:name="T95" style:family="text">
      <style:text-properties fo:color="#000000" style:font-name="標楷體1" fo:letter-spacing="0.016cm" fo:language="zh" fo:country="TW" style:text-underline-style="none" fo:font-weight="normal" officeooo:rsid="007fd177" style:letter-kerning="true" style:font-name-asian="標楷體2" style:font-weight-asian="normal" style:font-name-complex="Times New Roman" style:font-weight-complex="normal"/>
    </style:style>
    <style:style style:name="T96" style:family="text">
      <style:text-properties fo:color="#000000" style:font-name="標楷體1" fo:letter-spacing="0.016cm" fo:language="zh" fo:country="TW" style:text-underline-style="none" fo:font-weight="normal" officeooo:rsid="0078e46d" style:letter-kerning="true" style:font-name-asian="標楷體2" style:font-weight-asian="normal" style:font-name-complex="文鼎中楷" style:font-weight-complex="normal"/>
    </style:style>
    <style:style style:name="T97" style:family="text">
      <style:text-properties fo:color="#000000" style:font-name="標楷體1" fo:letter-spacing="0.016cm" fo:language="zh" fo:country="TW" style:text-underline-style="none" fo:font-weight="normal" officeooo:rsid="0005d082" style:letter-kerning="true" style:font-name-asian="標楷體2" style:font-weight-asian="normal" style:font-name-complex="文鼎中楷" style:font-weight-complex="normal"/>
    </style:style>
    <style:style style:name="T98" style:family="text">
      <style:text-properties fo:color="#000000" style:font-name="標楷體1" fo:letter-spacing="0.016cm" fo:language="zh" fo:country="TW" style:text-underline-style="none" fo:font-weight="normal" officeooo:rsid="00067b31" style:letter-kerning="true" style:font-name-asian="標楷體2" style:font-weight-asian="normal" style:font-name-complex="文鼎中楷" style:font-weight-complex="normal"/>
    </style:style>
    <style:style style:name="T99" style:family="text">
      <style:text-properties fo:color="#000000" style:font-name="標楷體1" fo:letter-spacing="0.016cm" fo:language="zh" fo:country="TW" style:text-underline-style="none" fo:font-weight="normal" officeooo:rsid="007fd177" style:letter-kerning="true" style:font-name-asian="標楷體2" style:font-weight-asian="normal" style:font-name-complex="文鼎中楷" style:font-weight-complex="normal"/>
    </style:style>
    <style:style style:name="T100" style:family="text">
      <style:text-properties fo:color="#000000" style:font-name="標楷體1" fo:letter-spacing="0.016cm" fo:language="zh" fo:country="TW" style:text-underline-style="none" fo:font-weight="normal" officeooo:rsid="001d8058" style:letter-kerning="true" style:font-name-asian="標楷體2" style:font-weight-asian="normal" style:font-weight-complex="normal"/>
    </style:style>
    <style:style style:name="T101" style:family="text">
      <style:text-properties fo:color="#000000" style:font-name="標楷體1" fo:letter-spacing="0.016cm" fo:language="zh" fo:country="TW" style:text-underline-style="none" fo:font-weight="normal" officeooo:rsid="00908fc3" style:letter-kerning="true" style:font-name-asian="標楷體2" style:font-weight-asian="normal" style:font-weight-complex="normal"/>
    </style:style>
    <style:style style:name="T102" style:family="text">
      <style:text-properties fo:color="#000000" style:font-name="標楷體1" fo:letter-spacing="0.016cm" fo:language="zh" fo:country="TW" style:text-underline-style="none" fo:font-weight="normal" officeooo:rsid="0078e46d" style:letter-kerning="true" style:font-name-asian="標楷體2" style:font-weight-asian="normal" style:font-weight-complex="normal"/>
    </style:style>
    <style:style style:name="T103" style:family="text">
      <style:text-properties fo:color="#000000" style:font-name="標楷體1" fo:letter-spacing="0.016cm" fo:language="zh" fo:country="TW" style:text-underline-style="none" fo:font-weight="normal" officeooo:rsid="007fd177" style:letter-kerning="true" style:font-name-asian="標楷體2" style:font-weight-asian="normal" style:font-weight-complex="normal"/>
    </style:style>
    <style:style style:name="T104" style:family="text">
      <style:text-properties fo:color="#000000" style:font-name="標楷體1" fo:letter-spacing="0.016cm" fo:language="zh" fo:country="TW" style:text-underline-style="none" fo:font-weight="normal" officeooo:rsid="001d5cae" style:letter-kerning="true" style:font-weight-asian="normal" style:font-weight-complex="normal"/>
    </style:style>
    <style:style style:name="T105" style:family="text">
      <style:text-properties fo:color="#000000" style:font-name="標楷體1" fo:letter-spacing="0.016cm" fo:language="zh" fo:country="TW" style:text-underline-style="none" fo:font-weight="normal" officeooo:rsid="00908fc3" style:letter-kerning="true" style:font-weight-asian="normal" style:font-weight-complex="normal"/>
    </style:style>
    <style:style style:name="T106" style:family="text">
      <style:text-properties fo:color="#000000" style:font-name="標楷體1" fo:letter-spacing="0.016cm" fo:language="zh" fo:country="TW" style:text-underline-style="none" fo:font-weight="normal" officeooo:rsid="0039161e" style:letter-kerning="true" style:font-weight-asian="normal" style:font-weight-complex="normal"/>
    </style:style>
    <style:style style:name="T107" style:family="text">
      <style:text-properties fo:color="#000000" style:font-name="標楷體1" fo:letter-spacing="0.016cm" fo:language="zh" fo:country="TW" style:text-underline-style="none" fo:font-weight="normal" officeooo:rsid="007df052" style:letter-kerning="true" style:font-weight-asian="normal" style:font-weight-complex="normal"/>
    </style:style>
    <style:style style:name="T108" style:family="text">
      <style:text-properties fo:color="#000000" style:font-name="標楷體1" fo:letter-spacing="0.016cm" fo:language="zh" fo:country="TW" style:text-underline-style="none" fo:font-weight="normal" officeooo:rsid="007fd177" style:letter-kerning="true" style:font-weight-asian="normal" style:font-weight-complex="normal"/>
    </style:style>
    <style:style style:name="T109" style:family="text">
      <style:text-properties fo:color="#000000" style:font-name="標楷體1" fo:letter-spacing="0.016cm" fo:language="zh" fo:country="TW" style:text-underline-style="none" fo:font-weight="normal" officeooo:rsid="0025d49f" style:letter-kerning="true" style:font-weight-asian="normal" style:font-name-complex="Times New Roman" style:font-weight-complex="normal"/>
    </style:style>
    <style:style style:name="T110" style:family="text">
      <style:text-properties fo:color="#000000" style:font-name="標楷體1" fo:letter-spacing="0.016cm" fo:language="zh" fo:country="TW" style:text-underline-style="none" fo:font-weight="normal" officeooo:rsid="007fd177" style:letter-kerning="true" style:font-weight-asian="normal" style:font-name-complex="Times New Roman" style:font-weight-complex="normal"/>
    </style:style>
    <style:style style:name="T111" style:family="text">
      <style:text-properties fo:color="#000000" style:font-name="標楷體1" fo:letter-spacing="0.016cm" fo:language="zh" fo:country="TW" style:text-underline-style="none" fo:font-weight="normal" officeooo:rsid="0025d49f" style:letter-kerning="true" style:font-weight-asian="normal" style:font-name-complex="文鼎中楷" style:font-weight-complex="normal"/>
    </style:style>
    <style:style style:name="T112" style:family="text">
      <style:text-properties fo:color="#000000" style:font-name="標楷體1" fo:letter-spacing="0.016cm" fo:language="zh" fo:country="TW" style:text-underline-style="none" fo:font-weight="normal" officeooo:rsid="0005d082" style:letter-kerning="true" style:font-weight-asian="normal" style:font-name-complex="文鼎中楷" style:font-weight-complex="normal"/>
    </style:style>
    <style:style style:name="T113" style:family="text">
      <style:text-properties fo:color="#000000" style:font-name="標楷體1" fo:letter-spacing="0.016cm" fo:language="zh" fo:country="TW" style:text-underline-style="none" fo:font-weight="normal" officeooo:rsid="00067b31" style:letter-kerning="true" style:font-weight-asian="normal" style:font-name-complex="文鼎中楷" style:font-weight-complex="normal"/>
    </style:style>
    <style:style style:name="T114" style:family="text">
      <style:text-properties fo:color="#000000" style:font-name="標楷體1" fo:letter-spacing="0.016cm" fo:language="zh" fo:country="TW" style:text-underline-style="none" fo:font-weight="normal" officeooo:rsid="007fd177" style:letter-kerning="true" style:font-weight-asian="normal" style:font-name-complex="文鼎中楷" style:font-weight-complex="normal"/>
    </style:style>
    <style:style style:name="T115" style:family="text">
      <style:text-properties fo:color="#000000" style:font-name="標楷體1" style:text-underline-style="none" officeooo:rsid="0039161e" style:letter-kerning="true" style:font-name-asian="標楷體1"/>
    </style:style>
    <style:style style:name="T116" style:family="text">
      <style:text-properties fo:color="#000000" style:font-name="標楷體1" style:text-underline-style="none" officeooo:rsid="006ec238" style:letter-kerning="true" style:font-name-asian="標楷體2"/>
    </style:style>
    <style:style style:name="T117" style:family="text">
      <style:text-properties fo:color="#000000" officeooo:rsid="00cb443b" style:font-name-asian="標楷體2"/>
    </style:style>
    <style:style style:name="T118" style:family="text">
      <style:text-properties fo:color="#000000" officeooo:rsid="0089fb36" style:font-name-asian="標楷體2"/>
    </style:style>
    <style:style style:name="T119" style:family="text">
      <style:text-properties fo:color="#000000" officeooo:rsid="0032c736" style:font-name-asian="標楷體2"/>
    </style:style>
    <style:style style:name="T120"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121"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122"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123"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124" style:family="text">
      <style:text-properties fo:color="#000000" style:text-underline-style="none" fo:font-weight="normal" officeooo:rsid="0151db56" style:letter-kerning="true" fo:background-color="#ffffff" loext:char-shading-value="0" style:font-weight-asian="normal" style:font-weight-complex="normal"/>
    </style:style>
    <style:style style:name="T125" style:family="text">
      <style:text-properties fo:color="#000000" style:font-name="標楷體2" fo:font-size="14pt" fo:letter-spacing="0.035cm" fo:language="zh" fo:country="TW" style:text-underline-style="none" fo:font-weight="normal" officeooo:rsid="00176f2a"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6" style:family="text">
      <style:text-properties fo:color="#000000" style:font-name="標楷體2" fo:font-size="14pt" fo:letter-spacing="0.035cm" fo:language="zh" fo:country="TW" style:text-underline-style="none" fo:font-weight="normal" officeooo:rsid="0005d082"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7" style:family="text">
      <style:text-properties fo:color="#000000" style:font-name="標楷體2" fo:font-size="14pt" fo:letter-spacing="0.035cm" fo:language="zh" fo:country="TW" style:text-underline-style="none" fo:font-weight="normal" officeooo:rsid="00067b31"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8" style:family="text">
      <style:text-properties fo:color="#000000" style:font-name="標楷體2" fo:font-size="14pt" fo:letter-spacing="0.035cm" fo:language="zh" fo:country="TW" style:text-underline-style="none" fo:font-weight="normal" officeooo:rsid="0006eef2"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9" style:family="text">
      <style:text-properties fo:color="#000000" style:font-name="標楷體2" fo:letter-spacing="0.016cm" fo:language="zh" fo:country="TW" style:text-underline-style="none" fo:font-weight="normal" officeooo:rsid="007df052" style:letter-kerning="true" style:font-name-asian="標楷體2" style:font-weight-asian="normal" style:font-name-complex="標楷體2" style:font-weight-complex="normal"/>
    </style:style>
    <style:style style:name="T130" style:family="text">
      <style:text-properties fo:color="#000000" style:font-name="標楷體2" fo:letter-spacing="0.016cm" fo:language="zh" fo:country="TW" style:text-underline-style="none" fo:font-weight="normal" officeooo:rsid="007fd177" style:letter-kerning="true" style:font-name-asian="標楷體2" style:font-weight-asian="normal" style:font-name-complex="標楷體2" style:font-weight-complex="normal"/>
    </style:style>
    <style:style style:name="T131" style:family="text">
      <style:text-properties fo:color="#000000" style:font-name="標楷體2" fo:letter-spacing="0.016cm" fo:language="zh" fo:country="TW" style:text-underline-style="none" fo:font-weight="normal" officeooo:rsid="00b5b9f3" style:letter-kerning="true" style:font-name-asian="標楷體2" style:font-weight-asian="normal" style:font-name-complex="標楷體2" style:font-weight-complex="normal"/>
    </style:style>
    <style:style style:name="T132" style:family="text">
      <style:text-properties fo:color="#000000" style:font-name="標楷體2" fo:letter-spacing="0.016cm" fo:language="zh" fo:country="TW" style:text-underline-style="none" fo:font-weight="normal" officeooo:rsid="00b5f745" style:letter-kerning="true" style:font-name-asian="標楷體2" style:font-weight-asian="normal" style:font-name-complex="標楷體2" style:font-weight-complex="normal"/>
    </style:style>
    <style:style style:name="T133" style:family="text">
      <style:text-properties fo:color="#000000" style:letter-kerning="true"/>
    </style:style>
    <style:style style:name="T134" style:family="text">
      <style:text-properties fo:color="#000000" officeooo:rsid="00373741" style:letter-kerning="true" style:font-name-asian="標楷體2"/>
    </style:style>
    <style:style style:name="T135" style:family="text">
      <style:text-properties fo:color="#000000" officeooo:rsid="0032c736" style:letter-kerning="true" style:font-name-asian="標楷體2"/>
    </style:style>
    <style:style style:name="T136" style:family="text">
      <style:text-properties fo:color="#000000" officeooo:rsid="00373a00" style:letter-kerning="true" style:font-name-asian="標楷體2"/>
    </style:style>
    <style:style style:name="T137" style:family="text">
      <style:text-properties fo:color="#000000" officeooo:rsid="0089fb36" style:letter-kerning="true" style:font-name-asian="標楷體2"/>
    </style:style>
    <style:style style:name="T138" style:family="text">
      <style:text-properties fo:color="#000000" officeooo:rsid="0039161e" style:letter-kerning="true" style:font-name-asian="標楷體2"/>
    </style:style>
    <style:style style:name="T139" style:family="text">
      <style:text-properties fo:color="#000000" officeooo:rsid="0005d082" style:letter-kerning="true" style:font-name-asian="標楷體2" style:font-name-complex="文鼎中楷"/>
    </style:style>
    <style:style style:name="T140" style:family="text">
      <style:text-properties fo:color="#000000" officeooo:rsid="001edaeb" style:letter-kerning="true" style:font-name-asian="標楷體2"/>
    </style:style>
    <style:style style:name="T141" style:family="text">
      <style:text-properties fo:color="#000000" officeooo:rsid="004b45cd" style:letter-kerning="true" style:font-name-asian="標楷體2"/>
    </style:style>
    <style:style style:name="T142" style:family="text">
      <style:text-properties fo:color="#000000" officeooo:rsid="008abf95" style:letter-kerning="true" style:font-name-asian="標楷體2"/>
    </style:style>
    <style:style style:name="T143" style:family="text">
      <style:text-properties fo:color="#000000" officeooo:rsid="0093196c" style:letter-kerning="true" style:font-name-asian="標楷體2"/>
    </style:style>
    <style:style style:name="T144" style:family="text">
      <style:text-properties fo:color="#000000" officeooo:rsid="00373a00" style:letter-kerning="true"/>
    </style:style>
    <style:style style:name="T145" style:family="text">
      <style:text-properties fo:color="#000000" officeooo:rsid="0089fb36" style:letter-kerning="true"/>
    </style:style>
    <style:style style:name="T146" style:family="text">
      <style:text-properties fo:color="#000000" officeooo:rsid="00373741" style:letter-kerning="true"/>
    </style:style>
    <style:style style:name="T147" style:family="text">
      <style:text-properties fo:color="#000000" officeooo:rsid="013b4280" style:letter-kerning="true"/>
    </style:style>
    <style:style style:name="T148" style:family="text">
      <style:text-properties fo:color="#000000" officeooo:rsid="0066b5b9" style:letter-kerning="true"/>
    </style:style>
    <style:style style:name="T149" style:family="text">
      <style:text-properties fo:color="#000000" officeooo:rsid="0039161e" style:letter-kerning="true"/>
    </style:style>
    <style:style style:name="T150" style:family="text">
      <style:text-properties fo:color="#000000" officeooo:rsid="004b45cd" style:letter-kerning="true"/>
    </style:style>
    <style:style style:name="T151" style:family="text">
      <style:text-properties fo:color="#000000" officeooo:rsid="0032c736" style:letter-kerning="true"/>
    </style:style>
    <style:style style:name="T152" style:family="text">
      <style:text-properties fo:color="#000000" fo:letter-spacing="0.016cm" fo:language="zh" fo:country="TW" style:text-underline-style="none" fo:font-weight="normal" officeooo:rsid="0088ff90" style:letter-kerning="true" style:font-name-asian="標楷體" style:font-weight-asian="normal" style:font-weight-complex="normal"/>
    </style:style>
    <style:style style:name="T153" style:family="text">
      <style:text-properties fo:color="#000000" fo:letter-spacing="0.016cm" fo:language="zh" fo:country="TW" style:text-underline-style="none" fo:font-weight="normal" officeooo:rsid="001d5cae" style:letter-kerning="true" style:font-name-asian="標楷體" style:font-weight-asian="normal" style:font-weight-complex="normal"/>
    </style:style>
    <style:style style:name="T154" style:family="text">
      <style:text-properties fo:color="#000000" fo:letter-spacing="0.016cm" fo:language="zh" fo:country="TW" style:text-underline-style="none" fo:font-weight="normal" officeooo:rsid="0089fb36" style:letter-kerning="true" style:font-name-asian="標楷體" style:font-weight-asian="normal" style:font-weight-complex="normal"/>
    </style:style>
    <style:style style:name="T155" style:family="text">
      <style:text-properties fo:color="#000000" fo:letter-spacing="0.016cm" fo:language="zh" fo:country="TW" style:text-underline-style="none" fo:font-weight="normal" officeooo:rsid="0032c736" style:letter-kerning="true" style:font-name-asian="標楷體" style:font-weight-asian="normal" style:font-weight-complex="normal"/>
    </style:style>
    <style:style style:name="T156" style:family="text">
      <style:text-properties fo:color="#000000" fo:letter-spacing="0.016cm" fo:language="zh" fo:country="TW" style:text-underline-style="none" fo:font-weight="normal" officeooo:rsid="0089fb36" style:letter-kerning="true" style:font-name-asian="標楷體2" style:font-weight-asian="normal" style:font-weight-complex="normal"/>
    </style:style>
    <style:style style:name="T157" style:family="text">
      <style:text-properties fo:color="#000000" fo:letter-spacing="0.016cm" fo:language="zh" fo:country="TW" style:text-underline-style="none" fo:font-weight="normal" officeooo:rsid="0032c736" style:letter-kerning="true" style:font-name-asian="標楷體2" style:font-weight-asian="normal" style:font-weight-complex="normal"/>
    </style:style>
    <style:style style:name="T158" style:family="text">
      <style:text-properties fo:color="#000000" fo:letter-spacing="0.016cm" fo:language="zh" fo:country="TW" style:text-underline-style="none" fo:font-weight="normal" officeooo:rsid="00904e20" style:letter-kerning="true" style:font-name-asian="標楷體2" style:font-weight-asian="normal" style:font-weight-complex="normal"/>
    </style:style>
    <style:style style:name="T159" style:family="text">
      <style:text-properties fo:color="#000000" officeooo:rsid="00337ba7"/>
    </style:style>
    <style:style style:name="T160" style:family="text">
      <style:text-properties fo:color="#000000" style:text-position="7% 100%" style:font-name="標楷體2" fo:font-size="14pt" fo:font-weight="normal" officeooo:rsid="0076f867" style:letter-kerning="true" style:font-name-asian="標楷體2" style:font-size-asian="14pt" style:font-weight-asian="normal" style:font-name-complex="標楷體2" style:font-size-complex="14pt" style:font-weight-complex="normal"/>
    </style:style>
    <style:style style:name="T161" style:family="text">
      <style:text-properties fo:color="#000000" style:text-position="7% 100%" style:font-name="標楷體2" fo:font-size="14pt" fo:letter-spacing="0.035cm" fo:language="zh" fo:country="TW" fo:font-weight="normal" officeooo:rsid="0076f867" style:letter-kerning="true" style:font-name-asian="標楷體2" style:font-size-asian="14pt" style:font-weight-asian="normal" style:font-name-complex="標楷體2" style:font-size-complex="14pt" style:font-weight-complex="normal"/>
    </style:style>
    <style:style style:name="T162" style:family="text">
      <style:text-properties fo:color="#000000" style:text-position="7% 100%" style:font-name="標楷體2" fo:font-size="14pt" fo:letter-spacing="0.035cm" fo:language="zh" fo:country="TW" style:text-underline-style="none" fo:font-weight="normal" officeooo:rsid="0076f867" style:letter-kerning="true" style:font-name-asian="標楷體2" style:font-size-asian="14pt" style:language-asian="zh" style:country-asian="TW" style:font-weight-asian="normal" style:font-name-complex="標楷體2" style:font-size-complex="14pt" style:font-weight-complex="normal"/>
    </style:style>
    <style:style style:name="T163" style:family="text">
      <style:text-properties fo:color="#000000" style:text-position="7% 100%" style:font-name="標楷體2" fo:letter-spacing="0.035cm" fo:language="zh" fo:country="TW" fo:font-weight="normal" officeooo:rsid="0076f867" style:letter-kerning="true" style:font-name-asian="標楷體2" style:font-weight-asian="normal" style:font-name-complex="標楷體2" style:font-weight-complex="normal"/>
    </style:style>
    <style:style style:name="T164" style:family="text">
      <style:text-properties fo:color="#000000" style:text-position="7% 100%" style:font-name="標楷體2" fo:letter-spacing="0.035cm" fo:language="zh" fo:country="TW" style:text-underline-style="none" fo:font-weight="normal" officeooo:rsid="0076f867" style:letter-kerning="true" style:font-name-asian="標楷體2" style:font-weight-asian="normal" style:font-name-complex="標楷體2" style:font-weight-complex="normal"/>
    </style:style>
    <style:style style:name="T165" style:family="text">
      <style:text-properties style:font-name="標楷體1" fo:font-weight="normal" officeooo:rsid="01198c2e" style:font-name-asian="標楷體2" style:font-weight-asian="normal" style:font-weight-complex="normal"/>
    </style:style>
    <style:style style:name="T166" style:family="text">
      <style:text-properties officeooo:rsid="0091459f" style:font-name-asian="標楷體2"/>
    </style:style>
    <style:style style:name="T167" style:family="text">
      <style:text-properties officeooo:rsid="009daea4" style:font-name-asian="標楷體2"/>
    </style:style>
    <style:style style:name="T168" style:family="text">
      <style:text-properties officeooo:rsid="0093196c" style:font-name-asian="標楷體2"/>
    </style:style>
    <style:style style:name="T169" style:family="text">
      <style:text-properties officeooo:rsid="00b1f27d" style:font-name-asian="標楷體2"/>
    </style:style>
    <style:style style:name="T170" style:family="text">
      <style:text-properties officeooo:rsid="00b69953" style:font-name-asian="標楷體2"/>
    </style:style>
    <style:style style:name="T171" style:family="text">
      <style:text-properties officeooo:rsid="00aa57b1" style:font-name-asian="標楷體2"/>
    </style:style>
    <style:style style:name="T172" style:family="text">
      <style:text-properties style:font-name="標楷體2" officeooo:rsid="0076f867" style:font-name-asian="標楷體2" style:font-name-complex="標楷體2"/>
    </style:style>
    <style:style style:name="T1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C"/>
        <table:table-column table:style-name="表格1.T"/>
        <table:table-column table:style-name="表格1.U"/>
        <table:table-column table:style-name="表格1.V"/>
        <table:table-row table:style-name="表格1.1">
          <table:table-cell table:style-name="表格1.A1" table:number-columns-spanned="17" office:value-type="string">
            <text:p text:style-name="P1">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8年1月21日</text:p>
          </table:table-cell>
          <table:covered-table-cell/>
          <table:covered-table-cell/>
          <table:covered-table-cell/>
          <table:covered-table-cell/>
          <table:covered-table-cell/>
          <table:covered-table-cell/>
        </table:table-row>
        <table:table-row table:style-name="表格1.2">
          <table:table-cell table:style-name="表格1.A1"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70157026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6" office:value-type="string">
            <text:p text:style-name="P9">陳<text:span text:style-name="T172">○○</text:span></text:p>
          </table:table-cell>
          <table:covered-table-cell/>
          <table:covered-table-cell/>
          <table:covered-table-cell/>
          <table:covered-table-cell/>
          <table:covered-table-cell/>
          <table:table-cell table:style-name="表格1.A1" table:number-columns-spanned="10" office:value-type="string">
            <text:p text:style-name="P6">住<text:span text:style-name="T159">宜蘭縣</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6" office:value-type="string">
            <text:p text:style-name="P9">陳<text:span text:style-name="T172">○○</text:span></text:p>
          </table:table-cell>
          <table:covered-table-cell/>
          <table:covered-table-cell/>
          <table:covered-table-cell/>
          <table:covered-table-cell/>
          <table:covered-table-cell/>
          <table:table-cell table:style-name="表格1.A1" table:number-columns-spanned="10" office:value-type="string">
            <text:p text:style-name="P6">住<text:span text:style-name="T159">宜蘭縣</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6" office:value-type="string">
            <text:p text:style-name="P35">宜蘭縣壯圍鄉公所</text:p>
          </table:table-cell>
          <table:covered-table-cell/>
          <table:covered-table-cell/>
          <table:covered-table-cell/>
          <table:covered-table-cell/>
          <table:covered-table-cell/>
          <table:table-cell table:style-name="表格1.A1" table:number-columns-spanned="10" office:value-type="string">
            <text:p text:style-name="P7">設宜蘭縣壯圍鄉壯志路1號</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30"><text:span text:style-name="T2">訴願人因</text:span><text:span text:style-name="T73">農業用地作農業使用</text:span><text:span text:style-name="T74">證明書</text:span><text:span text:style-name="T3">事</text:span><text:span text:style-name="T2">件，不服原處分機關</text:span><text:span text:style-name="T28">107年8月29日壯鄉農字第1070008</text:span><text:span text:style-name="T160">○○○</text:span><text:span text:style-name="T28">號函</text:span><text:span text:style-name="T29">所為</text:span><text:span text:style-name="T1">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26"><text:span text:style-name="T120"><text:s text:c="3"/>訴願駁回</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40"><text:span text:style-name="T1"><text:s text:c="2"/>緣</text:span><text:span text:style-name="T6">訴願人</text:span><text:span text:style-name="T12">、</text:span><text:span text:style-name="T7">訴外人</text:span><text:span text:style-name="T13">陳</text:span><text:span text:style-name="T161">○○</text:span><text:span text:style-name="T13">於</text:span><text:span text:style-name="T8">民國（以下同）104年間因繼承與訴外人陳</text:span><text:span text:style-name="T161">○○</text:span><text:span text:style-name="T8">共有宜蘭縣壯圍鄉</text:span><text:span text:style-name="T161">○○</text:span><text:span text:style-name="T8">段</text:span><text:span text:style-name="T161">○○○</text:span><text:span text:style-name="T8">地號特定農業區農牧用地</text:span><text:span text:style-name="T14">（面積</text:span><text:span text:style-name="T9">2,517平方公尺</text:span><text:span text:style-name="T12">，</text:span><text:span text:style-name="T7">應有部分分別為</text:span><text:span text:style-name="T15">5034分之1525</text:span><text:span text:style-name="T12">、</text:span><text:span text:style-name="T15">5034分之1525</text:span><text:span text:style-name="T12">、</text:span><text:span text:style-name="T16">2517</text:span><text:span text:style-name="T15">分之992</text:span><text:span text:style-name="T12">。訴願人</text:span><text:span text:style-name="T17">、</text:span><text:span text:style-name="T13">陳</text:span><text:span text:style-name="T161">○○</text:span><text:span text:style-name="T12">嗣於</text:span><text:span text:style-name="T8">107年9月11日因買賣移轉渠應有部分予陳</text:span><text:span text:style-name="T161">○○</text:span><text:span text:style-name="T12">，</text:span><text:span text:style-name="T14">下稱</text:span><text:span text:style-name="T31">系爭土地</text:span><text:span text:style-name="T14">）</text:span><text:span text:style-name="T12">。</text:span><text:span text:style-name="T7">訴願人於107年8月間出具</text:span><text:span text:style-name="T31">系爭土地共有人簽署之</text:span><text:span text:style-name="T9">107年8月1日分管協議書</text:span><text:span text:style-name="T18">，</text:span><text:span text:style-name="T10">主張渠與</text:span><text:span text:style-name="T13">陳</text:span><text:span text:style-name="T161">○○</text:span><text:span text:style-name="T13">2人分管區位土地係作農業使用</text:span><text:span text:style-name="T18">，無違規情形，申請就分管</text:span><text:span text:style-name="T13">區位土地發給</text:span><text:span text:style-name="T8">農業用地作農業使用證明書</text:span><text:span text:style-name="T14">（下稱</text:span><text:span text:style-name="T31">系爭申請案</text:span><text:span text:style-name="T14">）</text:span><text:span text:style-name="T18">。</text:span><text:span text:style-name="T10">原處分機關</text:span><text:span text:style-name="T30">於107年8月27日派員前往勘查，系爭土地上有一違規</text:span><text:span text:style-name="T34">興建第3層之農舍及無合法證明文件之</text:span><text:span text:style-name="T35">鐵皮建築物、曬場等設施</text:span><text:span text:style-name="T30">，審酌訴願人</text:span><text:span text:style-name="T10">與</text:span><text:span text:style-name="T13">陳</text:span><text:span text:style-name="T161">○○</text:span><text:span text:style-name="T18">分管</text:span><text:span text:style-name="T13">區位土地雖無違規情形</text:span><text:span text:style-name="T18">，但參照</text:span><text:span text:style-name="T32">行政院農業委員會</text:span><text:span text:style-name="T37">（下稱農委會）</text:span><text:span text:style-name="T32">104年4月16日農企字第1040209001號函釋意旨</text:span><text:span text:style-name="T38">，</text:span><text:span text:style-name="T33">認無</text:span><text:span text:style-name="T30">農業用地作農業使用認定及核發證明辦法</text:span><text:span text:style-name="T39">（下稱</text:span><text:span text:style-name="T41">農用證明辦法</text:span><text:span text:style-name="T39">）</text:span><text:span text:style-name="T32">第6條第6款</text:span><text:span text:style-name="T38">、</text:span><text:span text:style-name="T32">第8條第1項第1款規定以分管契約申辦</text:span><text:span text:style-name="T8">農業用地作農業使用證明書</text:span><text:span text:style-name="T14">（下稱</text:span><text:span text:style-name="T8">農地農用證明書</text:span><text:span text:style-name="T14">）之適用</text:span><text:span text:style-name="T18">，</text:span><text:span text:style-name="T30">以107年8月29日壯鄉農字第1070008</text:span><text:span text:style-name="T161">○○○</text:span><text:span text:style-name="T30">號函</text:span><text:span text:style-name="T40">（下稱原處分）駁回</text:span><text:span text:style-name="T31">系爭申請案</text:span><text:span text:style-name="T36">。</text:span><text:span text:style-name="T5">訴願人不服，提起訴願</text:span><text:span text:style-name="T11">，</text:span><text:span text:style-name="T1">經原處分機關檢卷答辯到府，</text:span><text:span text:style-name="T2">茲摘敍雙方辯論意旨</text:span><text:soft-page-break/><text:span text:style-name="T2">如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1" office:value-type="string">
            <text:p text:style-name="P28">訴願意旨略謂：<text:span text:style-name="T133">訴願人與陳</text:span><text:span text:style-name="T163">○○</text:span><text:span text:style-name="T134">、</text:span><text:span text:style-name="T135">陳</text:span><text:span text:style-name="T163">○○</text:span><text:span text:style-name="T133">共有系爭土地</text:span><text:span text:style-name="T136">，並立有</text:span><text:span text:style-name="T144">分管協議書</text:span><text:span text:style-name="T137">，</text:span><text:span text:style-name="T145">而</text:span><text:span text:style-name="T144">系爭土地上農舍及違規使用面積未超過</text:span><text:span text:style-name="T85">系爭土地</text:span><text:span text:style-name="T144">面積百分之10</text:span><text:span text:style-name="T136">，且</text:span><text:span text:style-name="T134">訴願人</text:span><text:span text:style-name="T146">與</text:span><text:span text:style-name="T135">陳</text:span><text:span text:style-name="T163">○○</text:span><text:span text:style-name="T134">持分部分未違規使用</text:span><text:span text:style-name="T138">，應符合</text:span><text:span text:style-name="T75">農用證明辦法</text:span><text:span text:style-name="T86">第6條第6款規定</text:span><text:span text:style-name="T78">，</text:span><text:span text:style-name="T86">原處分機關依</text:span><text:span text:style-name="T79">農委會</text:span><text:span text:style-name="T86">104年4月16日農企字第1040209001號函釋</text:span><text:span text:style-name="T80">，</text:span><text:span text:style-name="T86">以</text:span><text:span text:style-name="T81">原處分駁回</text:span><text:span text:style-name="T85">系爭申請案</text:span><text:span text:style-name="T78">，</text:span><text:span text:style-name="T86">顯有違誤</text:span><text:span text:style-name="T133">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1" office:value-type="string">
            <text:p text:style-name="P31">原處分機關則答辯略以：<text:span text:style-name="T87">系爭土地上之</text:span><text:span text:style-name="T84">農舍興建面積，超過核准使用面積，</text:span><text:span text:style-name="T87">依</text:span><text:span text:style-name="T79">農委會</text:span><text:span text:style-name="T86">96</text:span><text:span text:style-name="T115">年7月13日農企字第0960138013號函釋</text:span><text:span text:style-name="T116">，</text:span><text:span text:style-name="T84">屬</text:span><text:span text:style-name="T87">農舍違規使用</text:span><text:span text:style-name="T76">；又</text:span><text:span text:style-name="T87">依該</text:span><text:span text:style-name="T86">會104年4月16日農企字第1040209001號函釋所示</text:span><text:span text:style-name="T82">「</text:span><text:span text:style-name="T87">農舍及其農業用地應整體審認有無作農業使用</text:span><text:span text:style-name="T77">」</text:span><text:span text:style-name="T87">之原則</text:span></text:p>
            <text:p text:style-name="P27"><text:span text:style-name="T87">，</text:span><text:span text:style-name="T85">系爭土地</text:span><text:span text:style-name="T87">自無</text:span><text:span text:style-name="T75">農用證明辦法</text:span><text:span text:style-name="T86">第6條第6款規定</text:span><text:span text:style-name="T87">之適用。原處分機關依</text:span><text:span text:style-name="T75">農用證明辦法</text:span><text:span text:style-name="T88">第5條第1款規定</text:span><text:span text:style-name="T75">及</text:span><text:span text:style-name="T87">上開函釋作成原處分，並無違誤</text:span><text:span text:style-name="T147">等語</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1" office:value-type="string">
            <text:p text:style-name="P32"><text:span text:style-name="T4">按</text:span><text:span text:style-name="T148">農業發展條例第39條第2項規定：「農業用地作農業使用之認定標準，前項之農業用地作農業使用證明書之申請、核發程序及其他應遵行事項之辦法，由中央主管機關會商有關機關定之。」依此授權訂定之</text:span><text:span text:style-name="T139">農用證明辦法</text:span><text:span text:style-name="T148">第5條第1款規定：「農業用地有下列各款情形之一者，不得認定為作農業使用：一、農業設施或農舍之興建面積，超過核准使用面積或未依核定用途使用。</text:span><text:span text:style-name="T140">」</text:span><text:span text:style-name="T148">第6條第6款規定</text:span></text:p>
            <text:p text:style-name="P29"><text:span text:style-name="T148">：「農業用地部分面積有下列情形之一，且不影響供農業使用者，得認定為作農業使用：……六、共有農業用地有違反使用管制規定之情形，其違規面積未大於違規使用共有人之應有部分面積，其他未違規使用共有人之應有部分，經檢具第8條之文件。」</text:span><text:span text:style-name="T149">第8條第1項第1款</text:span><text:span text:style-name="T148">規定：</text:span><text:span text:style-name="T141">「</text:span><text:span text:style-name="T150">符合第6條第6款之共有人申請核發其應有部分作農業使用證明書時，除依前條規定辦理外，並應檢附下列文件之一：一、全體共有人簽署之分管契約書圖。</text:span><text:span text:style-name="T1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1" office:value-type="string">
            <text:p text:style-name="P37"><text:span text:style-name="T19">次</text:span><text:span text:style-name="T20">按</text:span><text:span text:style-name="T50">農委會</text:span><text:span text:style-name="T42">96年7月13日農企字第0960138013號函釋略以</text:span></text:p>
            <text:p text:style-name="P37"><text:span text:style-name="T51">：「</text:span><text:span text:style-name="T43">農業用地作農業使用認定及核發證明辦法第6條明定：</text:span><text:span text:style-name="T55">『</text:span><text:span text:style-name="T43">農業設施或農舍有下列各款情形之一者，不得認定為作農業使用</text:span></text:p>
            <text:p text:style-name="P37"><text:soft-page-break/><text:span text:style-name="T43">：一、農業設施或農舍之興建面積，超過核准使用面積或未依核定用途使用者</text:span><text:span text:style-name="T125">……</text:span><text:span text:style-name="T55">』</text:span><text:span text:style-name="T43">所稱</text:span><text:span text:style-name="T52">『</text:span><text:span text:style-name="T43">超過核准使用面積</text:span><text:span text:style-name="T52">』</text:span><text:span text:style-name="T43">應包括核准農舍興建要件之建築基地面積、樓層高度及總樓地板面積，故農舍違規加蓋樓層，倘在前開規範要件範圍之內，宜請補申請建築執照，使之合法化；惟倘其業已超過原核准使用之樓層高度及總樓地板面積，屬實質違規之行為，應不符合作農業使用之認定。</text:span><text:span text:style-name="T51">」</text:span><text:span text:style-name="T54">104</text:span><text:span text:style-name="T46">年4月16日農企字第</text:span><text:span text:style-name="T47">1040209001</text:span><text:span text:style-name="T46">號函釋略以</text:span><text:span text:style-name="T54">：「</text:span><text:span text:style-name="T126">……</text:span><text:span text:style-name="T47">依農業用地作農業使用認定及核發證明辦法</text:span><text:span text:style-name="T56">（以下簡稱農用證明辦法）</text:span><text:span text:style-name="T47">第5條第1款規定</text:span><text:span text:style-name="T56">，</text:span><text:span text:style-name="T47">農業設施或農舍之興建面積，超過核准使用面積或未依核准用途使用，不得認定為作農業使用</text:span><text:span text:style-name="T56">。復依</text:span><text:span text:style-name="T48">農業用地</text:span><text:span text:style-name="T47">興建農舍辦法第9條第2項第3款規定略以</text:span><text:span text:style-name="T57">：『申請</text:span><text:span text:style-name="T49">興建農舍</text:span><text:span text:style-name="T47">之農業用地，其農舍用地面積不得超過該農業用地面積百分之10，扣除農舍用地面積後，供農業生產使用部分之農業經營用地應為完整區塊，且其面積不得低於該農業用地面積百分之90</text:span><text:span text:style-name="T57">。』</text:span><text:span text:style-name="T47">爰農舍及其農業用地應整體認屬有無作農業使用</text:span><text:span text:style-name="T127">……按</text:span><text:span text:style-name="T47">農用證明辦法第6條第6款規定略以</text:span><text:span text:style-name="T57">：『</text:span><text:span text:style-name="T44">農業用地部分面積有下列情形之一，且不影響供農業使用者</text:span></text:p>
            <text:p text:style-name="P36"><text:span text:style-name="T44">，得認定為作農業使用：共有農業用地有違反使用管制規定之情形，</text:span><text:span text:style-name="T128">……</text:span><text:span text:style-name="T45">其他未違規使用共有人之應有部分，經檢具第8條之文件。</text:span><text:span text:style-name="T53">』</text:span><text:span text:style-name="T47">其立法意旨係為釐清違規使用者之責任，避免影響未違規使用之共有人權益，兼顧法律規定之權宜作法。惟依前開農舍興建規定，倘以共有農業用地申請興建農舍，且徵得共有人之同意，則雖屬農舍之違規使用，然整筆土地即以違規使用論處，自無上開農用證明辦法該條款規定尚得以分管契約方式辦理之適用。</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三、</text:p>
          </table:table-cell>
          <table:table-cell table:style-name="表格1.A1" table:number-columns-spanned="21" office:value-type="string">
            <text:p text:style-name="P43"><text:span text:style-name="T59">查</text:span><text:span text:style-name="T21">訴願人</text:span><text:span text:style-name="T24">、</text:span><text:span text:style-name="T25">陳</text:span><text:span text:style-name="T162">○○</text:span><text:span text:style-name="T25">於</text:span><text:span text:style-name="T22">104年間因繼承與陳</text:span><text:span text:style-name="T162">○○</text:span><text:span text:style-name="T22">共有系爭土地</text:span><text:span text:style-name="T25">。依卷附原處分機關於87年間核發(</text:span><text:span text:style-name="T26">87)(</text:span><text:span text:style-name="T162">○</text:span><text:span text:style-name="T26">)(</text:span><text:span text:style-name="T162">○</text:span><text:span text:style-name="T26">)壯鄉建字第</text:span><text:span text:style-name="T162">○○</text:span><text:span text:style-name="T26">號</text:span><text:span text:style-name="T25">農舍</text:span><text:span text:style-name="T60">使用執照</text:span><text:span text:style-name="T65">、</text:span><text:span text:style-name="T61">本府財政稅務局房屋稅籍證明書</text:span><text:span text:style-name="T66">（稅籍編號：0409010</text:span><text:span text:style-name="T162">○○○○</text:span><text:span text:style-name="T67">，納稅義務人：陳</text:span><text:span text:style-name="T162">○○</text:span><text:span text:style-name="T66">）</text:span><text:span text:style-name="T65">、</text:span><text:span text:style-name="T69">原處分機關</text:span><text:span text:style-name="T60">107年8月27日勘查紀錄表</text:span><text:span text:style-name="T68">及</text:span><text:span text:style-name="T62">本府訴願審議委員會派員於</text:span><text:span text:style-name="T60">107年10月23日會同兩造至現場勘查紀錄及照片10張</text:span><text:span text:style-name="T69">可知</text:span><text:span text:style-name="T70">，</text:span><text:span text:style-name="T22">陳</text:span><text:span text:style-name="T162">○○</text:span><text:span text:style-name="T22">經核准在</text:span><text:span text:style-name="T23">系爭土地上興</text:span><text:soft-page-break/><text:span text:style-name="T23">建一幢2層樓農舍</text:span><text:span text:style-name="T27">，各樓層面積皆為88</text:span><text:span text:style-name="T63">.48平方公尺</text:span><text:span text:style-name="T71">，</text:span><text:span text:style-name="T64">嗣違規增建第3層樓</text:span><text:span text:style-name="T63">面積</text:span><text:span text:style-name="T72">71.9</text:span><text:span text:style-name="T63">平方公尺</text:span><text:span text:style-name="T71">，</text:span><text:span text:style-name="T64">且在農舍前</text:span><text:span text:style-name="T71">、</text:span><text:span text:style-name="T64">後方違規擴建水泥鋪面及鐵皮水泥構造物</text:span><text:span text:style-name="T71">，</text:span><text:span text:style-name="T64">面積分別約57.8</text:span><text:span text:style-name="T63">平方公尺</text:span><text:span text:style-name="T72">、9</text:span><text:span text:style-name="T63">6.9平方公尺</text:span><text:span text:style-name="T72">及</text:span><text:span text:style-name="T63">122.41平方公尺</text:span><text:span text:style-name="T71">，其餘部分土地則作農業使用</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四、</text:p>
          </table:table-cell>
          <table:table-cell table:style-name="表格1.A1" table:number-columns-spanned="21" office:value-type="string">
            <text:p text:style-name="P39"><text:span text:style-name="T96">本件訴願人</text:span><text:span text:style-name="T152">於107年8月間出具</text:span><text:span text:style-name="T104">系爭土地共有人簽署之</text:span><text:span text:style-name="T153">107年8月1日分管協議書</text:span><text:span text:style-name="T156">，</text:span><text:span text:style-name="T154">主張渠與</text:span><text:span text:style-name="T157">陳</text:span><text:span text:style-name="T164">○○</text:span><text:span text:style-name="T157">2人非違規農舍使用人且分管區位土地係作農業使用</text:span><text:span text:style-name="T156">，無違規情形，申請就分管</text:span><text:span text:style-name="T157">區位土地發給</text:span><text:span text:style-name="T155">農地農用證明書</text:span><text:span text:style-name="T158">，原處分機關則認</text:span><text:span text:style-name="T96">訴願人與</text:span><text:span text:style-name="T157">陳</text:span><text:span text:style-name="T164">○○</text:span><text:span text:style-name="T156">分管</text:span><text:span text:style-name="T157">區位土地雖無違規情形</text:span><text:span text:style-name="T158">，但農舍及其農業用地應整體認定有無作農業使用，參照農委會</text:span><text:span text:style-name="T91">104</text:span><text:span text:style-name="T109">年4月16日農企字第</text:span><text:span text:style-name="T111">1040209001</text:span><text:span text:style-name="T109">號函釋意旨</text:span><text:span text:style-name="T92">，以</text:span><text:span text:style-name="T100">原處分駁回</text:span><text:span text:style-name="T104">系爭申請案</text:span><text:span text:style-name="T101">。茲因本件訴願主張有無理由，涉及</text:span><text:span text:style-name="T97">農用證明辦法</text:span><text:span text:style-name="T105">第5條第1款及第6條第6款規定之解釋與適用</text:span></text:p>
            <text:p text:style-name="P38"><text:span text:style-name="T101">，</text:span><text:span text:style-name="T102">本府訴願審議委員會為正確適用法律並保障農地共有人之權益</text:span></text:p>
            <text:p text:style-name="P41"><text:span text:style-name="T101">，乃洽請本府農業處於</text:span><text:span text:style-name="T102">107年11月間行文檢具</text:span><text:span text:style-name="T101">本件訴願案卷影本1份，</text:span><text:span text:style-name="T102">請</text:span><text:span text:style-name="T106">農委會釋明疑義</text:span><text:span text:style-name="T101">。農委</text:span><text:span text:style-name="T107">會嗣以</text:span><text:span text:style-name="T91">107</text:span><text:span text:style-name="T109">年12月14日農企字第</text:span><text:span text:style-name="T111">1070246583</text:span><text:span text:style-name="T109">號函復略謂</text:span><text:span text:style-name="T91">：</text:span><text:span text:style-name="T93">「</text:span><text:span text:style-name="T129">……</text:span><text:span text:style-name="T111">農業用地作農業使用認定及核發證明辦法</text:span><text:span text:style-name="T97">（以下簡稱農用證明辦法）</text:span><text:span text:style-name="T111">第5條第1款規定</text:span><text:span text:style-name="T97">，</text:span><text:span text:style-name="T111">農業設施或農舍之興建面積，超過核准使用面積或未依核准用途使用，不得認定為作農業使用</text:span><text:span text:style-name="T97">。復依</text:span><text:span text:style-name="T112">農業用地</text:span><text:span text:style-name="T111">興建農舍辦法</text:span><text:span text:style-name="T97">（以下簡稱興建農舍辦法）</text:span><text:span text:style-name="T111">第9條第2項第3款規定</text:span><text:span text:style-name="T98">：『申請</text:span><text:span text:style-name="T113">興建農舍</text:span><text:span text:style-name="T111">之農業用地，其農舍用地面積不得超過該農業用地面積百分之10，扣除農舍用地面積後，供農業生產使用部分之農業經營用地應為完整區塊，且其面積不得低於該農業用地面積百分之90</text:span><text:span text:style-name="T98">。』</text:span><text:span text:style-name="T99">、</text:span><text:span text:style-name="T97">興建農舍辦法</text:span><text:span text:style-name="T111">第15條第1項規定</text:span><text:span text:style-name="T98">：</text:span><text:span text:style-name="T99">『</text:span><text:span text:style-name="T114">依本辦法申請興建農舍之該農業用地應維持作農業使用，直轄市、縣</text:span><text:span text:style-name="T99">（</text:span><text:span text:style-name="T114">市</text:span><text:span text:style-name="T99">）</text:span><text:span text:style-name="T114">主管機關應將農舍及其農業用地造冊列管。</text:span><text:span text:style-name="T99">』</text:span><text:span text:style-name="T129">是以</text:span><text:span text:style-name="T130">，</text:span><text:span text:style-name="T94">農舍之興建，均以土地登記之單一筆地號土地整筆據以審認是否符合興建農舍辦法之規定</text:span><text:span text:style-name="T95">，並就整筆土地造冊列管應維持作農業使用，故本會前於</text:span><text:span text:style-name="T91">104</text:span><text:span text:style-name="T109">年4月16日農企字第</text:span><text:span text:style-name="T111">1040209001</text:span><text:span text:style-name="T109">號函說明</text:span><text:span text:style-name="T95">，</text:span><text:span text:style-name="T110">農舍及其農業用地應整體認屬有無作農業使用</text:span><text:span text:style-name="T95">。</text:span><text:span text:style-name="T130">又查本會前揭函亦已說明</text:span><text:span text:style-name="T131">，依興建農舍辦法規定</text:span><text:span text:style-name="T132">，倘以共有農業用地申請興建農舍，且徵得共有人之同意，雖</text:span><text:soft-page-break/><text:span text:style-name="T132">屬農舍之違規使用，整筆土地即以違規使用論處，自無農用證明辦法第6條第6款規定之適用。綜上，依貴府來函及其附件資料所示，</text:span><text:span text:style-name="T110">本案共有農業用地上有一超過核准使用面積之農舍</text:span><text:span text:style-name="T95">，</text:span><text:span text:style-name="T110">縱未違規使用共有人出具3人簽署之分管契約書</text:span><text:span text:style-name="T95">，</text:span><text:span text:style-name="T110">申請核發其未違規使用分管區位之</text:span><text:span text:style-name="T108">農業用地作農業使用證明書</text:span><text:span text:style-name="T103">，</text:span><text:span text:style-name="T108">仍應依</text:span><text:span text:style-name="T97">農用證明辦法</text:span><text:span text:style-name="T111">第5條第1款規定據以核駁</text:span><text:span text:style-name="T99">。</text:span><text:span text:style-name="T93">」等語</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五、</text:p>
          </table:table-cell>
          <table:table-cell table:style-name="表格1.A1" table:number-columns-spanned="21" office:value-type="string">
            <text:p text:style-name="P42">參照司法院大法官釋字第267號<text:span text:style-name="T166">、第287號解釋意旨：「法律條文適用時發生疑義者</text:span><text:span text:style-name="T167">，主管機關自得為符合立法意旨之闡釋。</text:span><text:span text:style-name="T166">」、「行政主管機關就行政法規所為之釋示</text:span><text:span text:style-name="T167">，係闡明法規之原意，固應自法規生效之日起有其適用。</text:span><text:span text:style-name="T166">」農委會為農業發展條例之中央主管機關</text:span><text:span text:style-name="T168">，基於主管權責所為上開法令疑義之解釋，應予適用。職此，本件系爭土地農舍為訴願人之父陳</text:span><text:span text:style-name="T163">○○</text:span><text:span text:style-name="T168">（原與陳</text:span><text:span text:style-name="T163">○○</text:span><text:span text:style-name="T168">共有系爭土地</text:span><text:span text:style-name="T169">，</text:span><text:span text:style-name="T168">訴願人、陳</text:span><text:span text:style-name="T163">○○</text:span><text:span text:style-name="T168">於104年間因繼承取得其應有部分</text:span><text:span text:style-name="T170">，107年9月11日因買賣移轉予陳</text:span><text:span text:style-name="T163">○○</text:span><text:span text:style-name="T168">）同意</text:span><text:span text:style-name="T170">陳</text:span><text:span text:style-name="T163">○○</text:span><text:span text:style-name="T168">興建，陳</text:span><text:span text:style-name="T163">○○</text:span><text:span text:style-name="T168">農舍已超過核准使用面積，整筆土地即應以違規使用論處</text:span><text:span text:style-name="T171">；</text:span><text:span text:style-name="T168">訴願人及陳</text:span><text:span text:style-name="T163">○○</text:span><text:span text:style-name="T168">2人</text:span><text:span text:style-name="T118">分管</text:span><text:span text:style-name="T119">區位土地</text:span><text:span text:style-name="T89">無</text:span><text:span text:style-name="T75">農用證明</text:span><text:span text:style-name="T89">辦法</text:span><text:span text:style-name="T90">第6條第6款</text:span><text:span text:style-name="T83">、</text:span><text:span text:style-name="T90">第8條第1項第1款規定以分管契約申辦</text:span><text:span text:style-name="T151">農地農用證明書之適用</text:span><text:span text:style-name="T143">，原處分否准系爭申請案，依法核無違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4">六、</text:p>
          </table:table-cell>
          <table:table-cell table:style-name="表格1.A1" table:number-columns-spanned="21" office:value-type="string">
            <text:p text:style-name="P34"><text:span text:style-name="T122">據上論結，</text:span><text:span text:style-name="T124">本件訴願核無理由，爰依訴願法第79條第1項規定</text:span><text:span text:style-name="T123">，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R1" table:number-columns-spanned="15" office:value-type="string">
            <text:p text:style-name="P18">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R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8" office:value-type="string">
            <text:p text:style-name="P20">委員 <text:s/>劉富美</text:p>
          </table:table-cell>
          <table:covered-table-cell/>
          <table:covered-table-cell/>
          <table:covered-table-cell/>
          <table:covered-table-cell/>
          <table:covered-table-cell/>
          <table:covered-table-cell/>
          <table:covered-table-cell/>
        </table:table-row>
        <table:table-row table:style-name="表格1.23">
          <table:table-cell table:style-name="表格1.R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8" office:value-type="string">
            <text:p text:style-name="P21">委員 <text:s/>陳倉富</text:p>
          </table:table-cell>
          <table:covered-table-cell/>
          <table:covered-table-cell/>
          <table:covered-table-cell/>
          <table:covered-table-cell/>
          <table:covered-table-cell/>
          <table:covered-table-cell/>
          <table:covered-table-cell/>
        </table:table-row>
        <table:table-row table:style-name="表格1.23">
          <table:table-cell table:style-name="表格1.R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8" office:value-type="string">
            <text:p text:style-name="P22">委員 <text:s/>林國漳</text:p>
          </table:table-cell>
          <table:covered-table-cell/>
          <table:covered-table-cell/>
          <table:covered-table-cell/>
          <table:covered-table-cell/>
          <table:covered-table-cell/>
          <table:covered-table-cell/>
          <table:covered-table-cell/>
        </table:table-row>
        <table:table-row table:style-name="表格1.23">
          <table:table-cell table:style-name="表格1.R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8" office:value-type="string">
            <text:p text:style-name="P19">委員 <text:s/>黃憲男</text:p>
          </table:table-cell>
          <table:covered-table-cell/>
          <table:covered-table-cell/>
          <table:covered-table-cell/>
          <table:covered-table-cell/>
          <table:covered-table-cell/>
          <table:covered-table-cell/>
          <table:covered-table-cell/>
        </table:table-row>
        <table:table-row table:style-name="表格1.23">
          <table:table-cell table:style-name="表格1.R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8" office:value-type="string">
            <text:p text:style-name="P19">委員 <text:s/>曾文杞</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3"><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
          </table:table-cell>
          <table:covered-table-cell/>
          <table:table-cell table:style-name="表格1.A1" table:number-columns-spanned="7" office:value-type="string">
            <text:p text:style-name="P23">林姿妙</text:p>
          </table:table-cell>
          <table:covered-table-cell/>
          <table:covered-table-cell/>
          <table:covered-table-cell/>
          <table:covered-table-cell/>
          <table:covered-table-cell/>
          <table:covered-table-cell/>
          <table:table-cell table:style-name="表格1.A1" table:number-columns-spanned="2" office:value-type="string">
            <text:p text:style-name="P17"/>
          </table:table-cell>
          <table:covered-table-cell/>
        </table:table-row>
        <table:table-row table:style-name="表格1.2">
          <table:table-cell table:style-name="表格1.A1" table:number-columns-spanned="2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4">中</text:p>
          </table:table-cell>
          <table:covered-table-cell/>
          <table:table-cell table:style-name="表格1.A1" office:value-type="string">
            <text:p text:style-name="P14">華</text:p>
          </table:table-cell>
          <table:table-cell table:style-name="表格1.A1" table:number-columns-spanned="5" office:value-type="string">
            <text:p text:style-name="P14">民</text:p>
          </table:table-cell>
          <table:covered-table-cell/>
          <table:covered-table-cell/>
          <table:covered-table-cell/>
          <table:covered-table-cell/>
          <table:table-cell table:style-name="表格1.A1" office:value-type="string">
            <text:p text:style-name="P14">國</text:p>
          </table:table-cell>
          <table:table-cell table:style-name="表格1.R1" office:value-type="string">
            <text:p text:style-name="P14">108</text:p>
          </table:table-cell>
          <table:table-cell table:style-name="表格1.R1" table:number-columns-spanned="6" office:value-type="string">
            <text:p text:style-name="P14">年</text:p>
          </table:table-cell>
          <table:covered-table-cell/>
          <table:covered-table-cell/>
          <table:covered-table-cell/>
          <table:covered-table-cell/>
          <table:covered-table-cell/>
          <table:table-cell table:style-name="表格1.R1" table:number-columns-spanned="2" office:value-type="string">
            <text:p text:style-name="P14">1</text:p>
          </table:table-cell>
          <table:covered-table-cell/>
          <table:table-cell table:style-name="表格1.R1" office:value-type="string">
            <text:p text:style-name="P11">月</text:p>
          </table:table-cell>
          <table:table-cell table:style-name="表格1.R1" table:number-columns-spanned="2" office:value-type="string">
            <text:p text:style-name="P14">21</text:p>
          </table:table-cell>
          <table:covered-table-cell/>
          <table:table-cell table:style-name="表格1.R1" office:value-type="string">
            <text:p text:style-name="P11">日</text:p>
          </table:table-cell>
        </table:table-row>
        <text:soft-page-break/>
        <table:table-row table:style-name="表格1.2">
          <table:table-cell table:style-name="表格1.A1" table:number-columns-spanned="22" office:value-type="string">
            <text:p text:style-name="P33">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01-31T10:53:27.773000000</dc:date>
    <meta:editing-cycles>135</meta:editing-cycles>
    <meta:editing-duration>PT10H10M33S</meta:editing-duration>
    <meta:generator>LibreOffice/5.1.2.2$Windows_x86 LibreOffice_project/d3bf12ecb743fc0d20e0be0c58ca359301eb705f</meta:generator>
    <meta:document-statistic meta:table-count="1" meta:image-count="0" meta:object-count="0" meta:page-count="6" meta:paragraph-count="64" meta:word-count="3626" meta:character-count="3935" meta:non-whitespace-character-count="3913"/>
  </office:meta>
</office:document-meta>
</file>