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99cm" fo:margin-left="-0.635cm" style:page-number="auto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413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891cm"/>
    </style:style>
    <style:style style:name="表格1.Q" style:family="table-column">
      <style:table-column-properties style:column-width="0.728cm"/>
    </style:style>
    <style:style style:name="表格1.S" style:family="table-column">
      <style:table-column-properties style:column-width="0.699cm"/>
    </style:style>
    <style:style style:name="表格1.T" style:family="table-column">
      <style:table-column-properties style:column-width="0.921cm"/>
    </style:style>
    <style:style style:name="表格1.U" style:family="table-column">
      <style:table-column-properties style:column-width="1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03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.002cm" fo:keep-together="auto"/>
    </style:style>
    <style:style style:name="表格1.19" style:family="table-row">
      <style:table-row-properties style:min-row-height="0.75cm" fo:keep-together="auto"/>
    </style:style>
    <style:style style:name="表格1.20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text-position="4% 100%" style:font-name="標楷體" fo:font-size="24pt" style:letter-kerning="true" style:font-name-asian="標楷體" style:font-size-asian="24pt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text-position="4% 100%" style:font-name="標楷體" fo:font-size="24pt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811cm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20%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justify" fo:text-align-last="justify" style:justify-single-word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0%" fo:text-align="justify" style:justify-single-word="false"/>
      <style:text-properties style:text-position="7% 100%" style:font-name="標楷體" fo:font-size="14pt" officeooo:paragraph-rsid="0067a012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0%"/>
      <style:text-properties style:text-position="7% 100%" style:font-name="標楷體" fo:font-size="14pt" officeooo:paragraph-rsid="00589892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24pt" officeooo:rsid="00431c53" style:font-name-asian="標楷體2" style:font-size-asian="24pt" style:font-name-complex="標楷體" style:font-size-complex="24pt"/>
    </style:style>
    <style:style style:name="P9" style:family="paragraph" style:parent-style-name="Standard">
      <style:paragraph-properties fo:line-height="120%"/>
      <style:text-properties fo:color="#000000" style:text-position="7% 100%" style:font-name="標楷體1" fo:font-size="14pt" fo:font-weight="normal" officeooo:rsid="001de0dd" officeooo:paragraph-rsid="006f9cf3" style:letter-kerning="true" style:font-name-asian="標楷體1" style:font-size-asian="14pt" style:font-weight-asian="normal" style:font-name-complex="標楷體" style:font-size-complex="14pt" style:font-weight-complex="normal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text-position="7% 100%" style:font-name="標楷體" fo:font-size="14pt" style:letter-kerning="true" style:font-name-asian="標楷體" style:font-size-asian="14pt" style:font-name-complex="細明體" style:font-size-complex="24pt"/>
    </style:style>
    <style:style style:name="P11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6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24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1b0351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2b96bb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589892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7a012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a3c66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120%" fo:text-indent="0cm" style:auto-text-indent="false"/>
      <style:text-properties style:font-name="Times New Roman" fo:font-size="15pt" officeooo:rsid="0019dd65" style:font-name-asian="標楷體2" style:font-size-asian="15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cm" fo:margin-bottom="0.275cm" loext:contextual-spacing="false" fo:line-height="120%" fo:text-align="start" style:justify-single-word="false" fo:text-indent="0cm" style:auto-text-indent="false"/>
      <style:text-properties style:font-name="標楷體" fo:font-size="14pt" officeooo:paragraph-rsid="002a58a1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67a012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6f9cf3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67a012" style:font-name-asian="標楷體1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6f9cf3"/>
    </style:style>
    <style:style style:name="P32" style:family="paragraph" style:parent-style-name="Standard">
      <style:paragraph-properties fo:margin-left="0cm" fo:margin-right="0cm" fo:margin-top="0.275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4pt" officeooo:paragraph-rsid="002cdf66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font-name="標楷體" fo:font-size="14pt" officeooo:paragraph-rsid="004167a7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68c6e2"/>
    </style:style>
    <style:style style:name="P35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officeooo:paragraph-rsid="0068c6e2"/>
    </style:style>
    <style:style style:name="P36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708a3b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officeooo:paragraph-rsid="00708a3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細明體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officeooo:rsid="0055f952" style:font-name-asian="標楷體"/>
    </style:style>
    <style:style style:name="T5" style:family="text">
      <style:text-properties fo:color="#000000" style:font-name="標楷體" fo:font-size="14pt" fo:letter-spacing="0.035cm" fo:language="zh" fo:country="TW" fo:font-weight="normal" officeooo:rsid="00159181" style:letter-kerning="true" style:font-name-asian="標楷體" style:font-size-asian="14pt" style:font-weight-asian="normal" style:font-name-complex="標楷體" style:font-size-complex="14pt" style:font-weight-complex="normal"/>
    </style:style>
    <style:style style:name="T6" style:family="text">
      <style:text-properties fo:color="#000000" style:font-name="標楷體" fo:font-size="14pt" fo:letter-spacing="0.035cm" fo:language="zh" fo:country="TW" fo:font-weight="normal" officeooo:rsid="002092d3" style:letter-kerning="true" style:font-name-asian="標楷體" style:font-size-asian="14pt" style:font-weight-asian="normal" style:font-name-complex="標楷體" style:font-size-complex="14pt" style:font-weight-complex="normal"/>
    </style:style>
    <style:style style:name="T7" style:family="text">
      <style:text-properties fo:color="#000000" style:font-name="標楷體" fo:font-size="14pt" fo:letter-spacing="0.035cm" fo:language="zh" fo:country="TW" fo:font-weight="normal" officeooo:rsid="004558fe" style:letter-kerning="true" style:font-name-asian="標楷體" style:font-size-asian="14pt" style:font-weight-asian="normal" style:font-name-complex="標楷體" style:font-size-complex="14pt" style:font-weight-complex="normal"/>
    </style:style>
    <style:style style:name="T8" style:family="text">
      <style:text-properties fo:color="#000000" style:font-name="標楷體" fo:font-size="14pt" fo:letter-spacing="0.035cm" fo:language="zh" fo:country="TW" fo:font-weight="normal" officeooo:rsid="0045b0a8" style:letter-kerning="true" style:font-name-asian="標楷體" style:font-size-asian="14pt" style:font-weight-asian="normal" style:font-name-complex="標楷體" style:font-size-complex="14pt" style:font-weight-complex="normal"/>
    </style:style>
    <style:style style:name="T9" style:family="text">
      <style:text-properties fo:color="#000000" style:font-name="標楷體" fo:font-size="14pt" fo:letter-spacing="0.035cm" fo:language="zh" fo:country="TW" fo:font-weight="normal" officeooo:rsid="002092d3" style:letter-kerning="true" style:font-name-asian="標楷體" style:font-size-asian="14pt" style:font-weight-asian="normal" style:font-name-complex="標楷體" style:font-size-complex="11.5pt" style:font-weight-complex="normal"/>
    </style:style>
    <style:style style:name="T10" style:family="text">
      <style:text-properties fo:color="#000000" style:font-name="標楷體" fo:font-size="14pt" fo:letter-spacing="0.035cm" fo:language="zh" fo:country="TW" fo:font-weight="normal" officeooo:rsid="0045b0a8" style:letter-kerning="true" style:font-name-asian="標楷體" style:font-size-asian="14pt" style:font-weight-asian="normal" style:font-name-complex="標楷體" style:font-size-complex="11.5pt" style:font-weight-complex="normal"/>
    </style:style>
    <style:style style:name="T11" style:family="text">
      <style:text-properties fo:color="#000000" style:font-name="標楷體" fo:font-size="14pt" fo:letter-spacing="0.035cm" fo:language="zh" fo:country="TW" fo:font-weight="normal" officeooo:rsid="00495b14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12" style:family="text">
      <style:text-properties fo:color="#000000" style:font-name="標楷體" fo:font-size="14pt" fo:letter-spacing="0.035cm" fo:language="zh" fo:country="TW" fo:font-weight="normal" officeooo:rsid="002850d6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13" style:family="text">
      <style:text-properties fo:color="#000000" style:font-name="標楷體" fo:font-size="14pt" fo:letter-spacing="0.035cm" fo:language="zh" fo:country="TW" fo:font-weight="normal" officeooo:rsid="004558fe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14" style:family="text">
      <style:text-properties fo:color="#000000" style:font-name="標楷體" fo:font-size="14pt" fo:letter-spacing="0.035cm" fo:language="zh" fo:country="TW" fo:font-weight="normal" officeooo:rsid="0045b0a8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15" style:family="text">
      <style:text-properties fo:color="#000000" style:font-name="標楷體" fo:font-size="14pt" fo:letter-spacing="0.035cm" fo:language="zh" fo:country="TW" fo:font-weight="normal" officeooo:rsid="0026dac4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16" style:family="text">
      <style:text-properties fo:color="#000000" style:font-name="標楷體" fo:font-size="14pt" fo:letter-spacing="0.035cm" fo:language="zh" fo:country="TW" fo:font-weight="normal" officeooo:rsid="002092d3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17" style:family="text">
      <style:text-properties fo:color="#000000" style:font-name="標楷體" fo:font-size="14pt" fo:letter-spacing="0.035cm" fo:language="zh" fo:country="TW" fo:font-weight="normal" officeooo:rsid="00476c1c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18" style:family="text">
      <style:text-properties fo:color="#000000" style:font-name="標楷體" fo:font-size="14pt" fo:letter-spacing="0.035cm" fo:language="zh" fo:country="TW" style:text-underline-style="none" fo:font-weight="normal" officeooo:rsid="00b404c3" style:letter-kerning="true" fo:background-color="#ffffff" loext:char-shading-value="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9" style:family="text">
      <style:text-properties fo:color="#000000" style:font-name="標楷體" fo:font-size="14pt" fo:letter-spacing="0.035cm" fo:language="zh" fo:country="TW" style:text-underline-style="none" fo:font-weight="normal" officeooo:rsid="003b2ca3" style:letter-kerning="true" fo:background-color="#ffffff" loext:char-shading-value="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0" style:family="text">
      <style:text-properties fo:color="#000000" style:font-name="標楷體" fo:font-size="14pt" fo:letter-spacing="0.035cm" fo:language="zh" fo:country="TW" style:text-underline-style="none" fo:font-weight="normal" officeooo:rsid="0049b5d8" style:letter-kerning="true" fo:background-color="#ffffff" loext:char-shading-value="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1" style:family="text">
      <style:text-properties fo:color="#000000" style:font-name="標楷體" fo:font-size="14pt" fo:letter-spacing="0.035cm" fo:language="zh" fo:country="TW" style:text-underline-style="none" fo:font-weight="normal" officeooo:rsid="004b45e6" style:letter-kerning="true" fo:background-color="#ffffff" loext:char-shading-value="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2" style:family="text">
      <style:text-properties fo:color="#000000" style:font-name="標楷體" fo:font-size="14pt" fo:letter-spacing="0.035cm" fo:language="zh" fo:country="TW" style:text-underline-style="none" fo:font-weight="normal" officeooo:rsid="0049b5d8" style:letter-kerning="true" fo:background-color="#ffffff" loext:char-shading-value="0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23" style:family="text">
      <style:text-properties fo:color="#000000" style:font-name="標楷體" fo:font-size="14pt" fo:letter-spacing="0.035cm" fo:language="zh" fo:country="TW" style:text-underline-style="none" fo:font-weight="normal" officeooo:rsid="004b45e6" style:letter-kerning="true" fo:background-color="#ffffff" loext:char-shading-value="0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24" style:family="text">
      <style:text-properties fo:color="#000000" style:font-name="標楷體" fo:font-size="14pt" style:text-underline-style="none" fo:font-weight="normal" officeooo:rsid="003798a4" style:letter-kerning="true" style:font-name-asian="標楷體1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標楷體" fo:language="zh" fo:country="TW" style:text-underline-style="none" officeooo:rsid="00db5425" style:letter-kerning="true" style:font-name-asian="標楷體"/>
    </style:style>
    <style:style style:name="T26" style:family="text">
      <style:text-properties fo:color="#000000" style:font-name="標楷體" fo:language="zh" fo:country="TW" style:text-underline-style="none" officeooo:rsid="00db5425" style:letter-kerning="true" style:font-name-asian="標楷體" style:font-size-complex="11.5pt"/>
    </style:style>
    <style:style style:name="T27" style:family="text">
      <style:text-properties fo:color="#000000" style:font-name="標楷體" fo:language="zh" fo:country="TW" style:text-underline-style="none" officeooo:rsid="00db5425" style:letter-kerning="true" style:font-name-asian="標楷體2"/>
    </style:style>
    <style:style style:name="T28" style:family="text">
      <style:text-properties fo:color="#000000" style:font-name="標楷體" fo:language="zh" fo:country="TW" style:text-underline-style="none" officeooo:rsid="0047c1d7" style:letter-kerning="true" style:font-name-asian="標楷體2"/>
    </style:style>
    <style:style style:name="T29" style:family="text">
      <style:text-properties fo:color="#000000" style:font-name="標楷體" fo:language="zh" fo:country="TW" style:text-underline-style="none" officeooo:rsid="0055f952" style:letter-kerning="true"/>
    </style:style>
    <style:style style:name="T30" style:family="text">
      <style:text-properties fo:color="#000000" style:font-name="標楷體" fo:language="zh" fo:country="TW" style:text-underline-style="none" officeooo:rsid="0047c1d7" style:letter-kerning="true"/>
    </style:style>
    <style:style style:name="T31" style:family="text">
      <style:text-properties fo:color="#000000" style:font-name="標楷體1" fo:font-size="14pt" fo:font-weight="normal" officeooo:rsid="00bf3601" style:letter-kerning="true" style:font-name-asian="標楷體1" style:font-size-asian="14pt" style:font-weight-asian="normal" style:font-name-complex="標楷體" style:font-size-complex="14pt" style:font-weight-complex="normal"/>
    </style:style>
    <style:style style:name="T32" style:family="text">
      <style:text-properties fo:color="#000000" style:font-name="標楷體1" fo:font-size="14pt" fo:font-weight="normal" officeooo:rsid="002092d3" style:letter-kerning="true" style:font-name-asian="標楷體1" style:font-size-asian="14pt" style:font-weight-asian="normal" style:font-name-complex="標楷體2" style:font-size-complex="14pt" style:font-weight-complex="normal"/>
    </style:style>
    <style:style style:name="T33" style:family="text">
      <style:text-properties fo:color="#000000" style:font-name="標楷體1" fo:font-size="14pt" fo:letter-spacing="0.035cm" fo:language="zh" fo:country="TW" officeooo:rsid="001394d9" style:letter-kerning="true" style:font-name-asian="標楷體1" style:font-size-asian="14pt" style:font-name-complex="標楷體" style:font-size-complex="14pt"/>
    </style:style>
    <style:style style:name="T34" style:family="text">
      <style:text-properties fo:color="#000000" style:font-name="標楷體1" fo:font-size="14pt" fo:letter-spacing="0.035cm" fo:language="zh" fo:country="TW" fo:font-weight="normal" officeooo:rsid="0045b0a8" style:letter-kerning="true" style:font-name-asian="標楷體1" style:font-size-asian="14pt" style:font-weight-asian="normal" style:font-name-complex="標楷體" style:font-size-complex="14pt" style:font-weight-complex="normal"/>
    </style:style>
    <style:style style:name="T35" style:family="text">
      <style:text-properties fo:color="#000000" style:font-name="標楷體1" fo:font-size="14pt" fo:letter-spacing="0.035cm" fo:language="zh" fo:country="TW" fo:font-weight="normal" officeooo:rsid="001394d9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36" style:family="text">
      <style:text-properties fo:color="#000000" style:font-name="標楷體1" fo:font-size="14pt" fo:letter-spacing="0.035cm" fo:language="zh" fo:country="TW" fo:font-weight="normal" officeooo:rsid="0045b0a8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37" style:family="text">
      <style:text-properties fo:color="#000000" style:font-name="標楷體1" fo:font-size="14pt" fo:letter-spacing="0.035cm" fo:language="zh" fo:country="TW" style:text-underline-style="none" fo:font-weight="normal" officeooo:rsid="00b404c3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38" style:family="text">
      <style:text-properties fo:color="#000000" style:font-name="標楷體1" fo:font-size="14pt" fo:letter-spacing="0.035cm" fo:language="zh" fo:country="TW" style:text-underline-style="none" fo:font-weight="normal" officeooo:rsid="0010a1ea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39" style:family="text">
      <style:text-properties fo:color="#000000" style:font-name="標楷體1" fo:font-size="14pt" fo:letter-spacing="0.035cm" fo:language="zh" fo:country="TW" style:text-underline-style="none" fo:font-weight="normal" officeooo:rsid="0045b0a8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40" style:family="text">
      <style:text-properties fo:color="#000000" style:font-name="標楷體1" fo:font-size="14pt" fo:letter-spacing="0.035cm" fo:language="zh" fo:country="TW" style:text-underline-style="none" fo:font-weight="normal" officeooo:rsid="004b45e6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41" style:family="text">
      <style:text-properties fo:color="#000000" style:font-name="標楷體1" fo:font-size="14pt" fo:letter-spacing="0.035cm" fo:language="zh" fo:country="TW" style:text-underline-style="none" fo:font-weight="normal" officeooo:rsid="001854f6" style:letter-kerning="true" fo:background-color="#ffffff" loext:char-shading-value="0" style:font-name-asian="標楷體1" style:font-size-asian="14pt" style:language-asian="zh" style:country-asian="TW" style:font-weight-asian="normal" style:font-name-complex="新細明體1" style:font-size-complex="14pt" style:font-weight-complex="normal"/>
    </style:style>
    <style:style style:name="T42" style:family="text">
      <style:text-properties fo:color="#000000" style:font-name="標楷體1" fo:font-size="14pt" fo:letter-spacing="0.035cm" fo:language="zh" fo:country="TW" style:text-underline-style="none" fo:font-weight="normal" officeooo:rsid="004b45e6" style:letter-kerning="true" fo:background-color="#ffffff" loext:char-shading-value="0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43" style:family="text">
      <style:text-properties fo:color="#000000" style:font-name="標楷體1" fo:font-size="14pt" fo:letter-spacing="0.035cm" fo:language="zh" fo:country="TW" style:text-underline-style="none" fo:font-weight="normal" officeooo:rsid="0045b0a8" style:letter-kerning="true" style:font-name-asian="標楷體1" style:font-size-asian="14pt" style:font-weight-asian="normal" style:font-name-complex="標楷體" style:font-size-complex="14pt" style:font-weight-complex="normal"/>
    </style:style>
    <style:style style:name="T44" style:family="text">
      <style:text-properties fo:color="#000000" style:font-name="標楷體1" fo:font-size="14pt" fo:letter-spacing="0.035cm" fo:language="zh" fo:country="TW" style:text-underline-style="none" fo:font-weight="normal" officeooo:rsid="0045b0a8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45" style:family="text">
      <style:text-properties fo:color="#000000" style:font-name="標楷體1" officeooo:rsid="00131155" style:letter-kerning="true" style:font-name-asian="標楷體2"/>
    </style:style>
    <style:style style:name="T46" style:family="text">
      <style:text-properties fo:color="#000000" officeooo:rsid="00cb443b" style:font-name-asian="標楷體2"/>
    </style:style>
    <style:style style:name="T47" style:family="text">
      <style:text-properties fo:color="#000000" style:text-underline-style="none" fo:font-weight="normal" officeooo:rsid="0040c932" style:letter-kerning="true" fo:background-color="#ffffff" loext:char-shading-value="0" style:font-name-asian="標楷體2" style:font-weight-asian="normal" style:font-weight-complex="normal"/>
    </style:style>
    <style:style style:name="T48" style:family="text">
      <style:text-properties fo:color="#000000" style:text-underline-style="none" fo:font-weight="normal" officeooo:rsid="00c3d1bb" style:letter-kerning="true" fo:background-color="#ffffff" loext:char-shading-value="0" style:font-name-asian="標楷體2" style:font-weight-asian="normal" style:font-weight-complex="normal"/>
    </style:style>
    <style:style style:name="T49" style:family="text">
      <style:text-properties fo:color="#000000" style:text-underline-style="none" fo:font-weight="normal" officeooo:rsid="0151db56" style:letter-kerning="true" fo:background-color="#ffffff" loext:char-shading-value="0" style:font-name-asian="標楷體2" style:font-weight-asian="normal" style:font-weight-complex="normal"/>
    </style:style>
    <style:style style:name="T50" style:family="text">
      <style:text-properties fo:color="#000000" style:text-underline-style="none" fo:font-weight="normal" officeooo:rsid="00c8f120" style:letter-kerning="true" fo:background-color="#ffffff" loext:char-shading-value="0" style:font-name-asian="標楷體2" style:font-weight-asian="normal" style:font-weight-complex="normal"/>
    </style:style>
    <style:style style:name="T51" style:family="text">
      <style:text-properties fo:color="#000000" style:text-underline-style="none" fo:font-weight="normal" officeooo:rsid="0151db56" style:letter-kerning="true" fo:background-color="#ffffff" loext:char-shading-value="0" style:font-weight-asian="normal" style:font-weight-complex="normal"/>
    </style:style>
    <style:style style:name="T52" style:family="text">
      <style:text-properties fo:color="#000000" style:text-underline-style="none" fo:font-weight="normal" officeooo:rsid="000e0f74" style:letter-kerning="true" style:font-weight-asian="normal" style:font-weight-complex="normal"/>
    </style:style>
    <style:style style:name="T53" style:family="text">
      <style:text-properties fo:color="#000000" style:text-underline-style="none" officeooo:rsid="000e0f74" style:letter-kerning="true"/>
    </style:style>
    <style:style style:name="T54" style:family="text">
      <style:text-properties fo:color="#000000" style:text-underline-style="none" officeooo:rsid="0029866d" style:letter-kerning="true" style:font-name-asian="標楷體2"/>
    </style:style>
    <style:style style:name="T55" style:family="text">
      <style:text-properties fo:color="#000000" style:text-underline-style="none" officeooo:rsid="00393df1" style:letter-kerning="true" style:font-name-asian="標楷體2"/>
    </style:style>
    <style:style style:name="T56" style:family="text">
      <style:text-properties fo:color="#000000" style:text-underline-style="none" officeooo:rsid="00399a51" style:letter-kerning="true" style:font-name-asian="標楷體2"/>
    </style:style>
    <style:style style:name="T57" style:family="text">
      <style:text-properties fo:color="#000000" style:text-underline-style="none" officeooo:rsid="0056df3f" style:letter-kerning="true" style:font-name-asian="標楷體2"/>
    </style:style>
    <style:style style:name="T58" style:family="text">
      <style:text-properties fo:color="#000000" style:text-underline-style="none" officeooo:rsid="0029866d" style:letter-kerning="true"/>
    </style:style>
    <style:style style:name="T59" style:family="text">
      <style:text-properties fo:color="#000000" style:text-underline-style="none" officeooo:rsid="00393df1" style:letter-kerning="true"/>
    </style:style>
    <style:style style:name="T60" style:family="text">
      <style:text-properties fo:color="#000000" style:text-underline-style="none" officeooo:rsid="00399a51" style:letter-kerning="true"/>
    </style:style>
    <style:style style:name="T61" style:family="text">
      <style:text-properties fo:color="#000000" style:font-name="標楷體2" fo:language="zh" fo:country="TW" style:text-underline-style="none" officeooo:rsid="00b79185" style:letter-kerning="true" style:font-name-asian="標楷體2" style:font-name-complex="標楷體2"/>
    </style:style>
    <style:style style:name="T62" style:family="text">
      <style:text-properties fo:color="#000000" style:font-name="標楷體2" fo:language="zh" fo:country="TW" style:text-underline-style="none" officeooo:rsid="00152ac8" style:letter-kerning="true" style:font-name-asian="標楷體2" style:font-name-complex="標楷體2"/>
    </style:style>
    <style:style style:name="T63" style:family="text">
      <style:text-properties fo:color="#000000" style:font-name="標楷體2" fo:language="zh" fo:country="TW" style:text-underline-style="none" officeooo:rsid="00db5425" style:letter-kerning="true" style:font-name-asian="標楷體2" style:font-name-complex="標楷體2" style:font-size-complex="11.5pt"/>
    </style:style>
    <style:style style:name="T64" style:family="text">
      <style:text-properties fo:color="#000000" style:font-name="標楷體2" fo:language="zh" fo:country="TW" style:text-underline-style="none" officeooo:rsid="00b34847" style:letter-kerning="true" style:font-name-complex="Times New Roman"/>
    </style:style>
    <style:style style:name="T65" style:family="text">
      <style:text-properties fo:color="#000000" officeooo:rsid="013b4280" style:letter-kerning="true"/>
    </style:style>
    <style:style style:name="T66" style:family="text">
      <style:text-properties fo:color="#000000" officeooo:rsid="013b4280" style:letter-kerning="true" style:font-name-asian="標楷體2"/>
    </style:style>
    <style:style style:name="T67" style:family="text">
      <style:text-properties fo:color="#000000" officeooo:rsid="003cd93b" style:letter-kerning="true" style:font-name-asian="標楷體2" style:font-size-complex="11.5pt"/>
    </style:style>
    <style:style style:name="T68" style:family="text">
      <style:text-properties fo:color="#000000" officeooo:rsid="013b4280" style:letter-kerning="true" style:font-name-asian="標楷體2" style:font-size-complex="11.5pt"/>
    </style:style>
    <style:style style:name="T69" style:family="text">
      <style:text-properties fo:color="#000000" officeooo:rsid="013b4280" style:letter-kerning="true" style:font-size-complex="11.5pt"/>
    </style:style>
    <style:style style:name="T70" style:family="text">
      <style:text-properties fo:color="#000000" fo:language="zh" fo:country="TW" style:text-underline-style="none" officeooo:rsid="001854f6" style:letter-kerning="true" style:font-name-complex="新細明體1"/>
    </style:style>
    <style:style style:name="T71" style:family="text">
      <style:text-properties fo:color="#000000" fo:language="zh" fo:country="TW" style:text-underline-style="none" officeooo:rsid="0010a1ea" style:letter-kerning="true"/>
    </style:style>
    <style:style style:name="T72" style:family="text">
      <style:text-properties fo:color="#000000" fo:language="zh" fo:country="TW" style:text-underline-style="none" officeooo:rsid="00b34847" style:letter-kerning="true" style:font-name-asian="標楷體2"/>
    </style:style>
    <style:style style:name="T73" style:family="text">
      <style:text-properties fo:color="#000000" fo:language="zh" fo:country="TW" style:text-underline-style="none" officeooo:rsid="00b34847" style:letter-kerning="true" style:font-name-asian="標楷體2" style:font-name-complex="Times New Roman"/>
    </style:style>
    <style:style style:name="T74" style:family="text">
      <style:text-properties fo:color="#000000" fo:language="zh" fo:country="TW" style:text-underline-style="none" officeooo:rsid="00b34847" style:letter-kerning="true"/>
    </style:style>
    <style:style style:name="T75" style:family="text">
      <style:text-properties fo:color="#000000" fo:language="zh" fo:country="TW" style:text-underline-style="none" officeooo:rsid="00b34847" style:letter-kerning="true" style:font-name-complex="Times New Roman"/>
    </style:style>
    <style:style style:name="T76" style:family="text">
      <style:text-properties fo:color="#000000" fo:language="zh" fo:country="TW" style:text-underline-style="none" officeooo:rsid="0055f952" style:letter-kerning="true"/>
    </style:style>
    <style:style style:name="T77" style:family="text">
      <style:text-properties fo:color="#000000" fo:font-weight="normal" officeooo:rsid="013b4280" style:letter-kerning="true" style:font-weight-asian="normal" style:font-weight-complex="normal"/>
    </style:style>
    <style:style style:name="T78" style:family="text">
      <style:text-properties fo:color="#000000" fo:font-weight="normal" officeooo:rsid="013b4280" style:letter-kerning="true" style:font-weight-asian="normal" style:font-size-complex="11.5pt" style:font-weight-complex="normal"/>
    </style:style>
    <style:style style:name="T79" style:family="text">
      <style:text-properties fo:color="#000000" fo:font-weight="normal" officeooo:rsid="013b4280" style:letter-kerning="true" style:font-name-asian="標楷體2" style:font-weight-asian="normal" style:font-weight-complex="normal"/>
    </style:style>
    <style:style style:name="T80" style:family="text">
      <style:text-properties fo:color="#000000" fo:font-weight="normal" officeooo:rsid="001dce7d" style:letter-kerning="true" style:font-name-asian="標楷體2" style:font-weight-asian="normal" style:font-weight-complex="normal"/>
    </style:style>
    <style:style style:name="T81" style:family="text">
      <style:text-properties fo:color="#000000" style:text-position="7% 100%" style:font-name="標楷體2" fo:font-size="14pt" fo:letter-spacing="0.035cm" fo:language="zh" fo:country="TW" fo:font-weight="normal" officeooo:rsid="0076f867" style:letter-kerning="true" style:font-name-asian="標楷體2" style:font-size-asian="14pt" style:font-weight-asian="normal" style:font-name-complex="標楷體2" style:font-size-complex="14pt" style:font-weight-complex="normal"/>
    </style:style>
    <style:style style:name="T82" style:family="text">
      <style:text-properties fo:color="#000000" style:text-position="7% 100%" style:font-name="標楷體2" fo:letter-spacing="0.035cm" fo:language="zh" fo:country="TW" style:text-underline-style="none" fo:font-weight="normal" officeooo:rsid="0076f867" style:letter-kerning="true" style:font-name-asian="標楷體2" style:font-weight-asian="normal" style:font-name-complex="標楷體2" style:font-weight-complex="normal"/>
    </style:style>
    <style:style style:name="T83" style:family="text">
      <style:text-properties style:font-name="標楷體2" fo:letter-spacing="0.035cm" fo:language="zh" fo:country="TW" officeooo:rsid="0076f867" style:font-name-asian="標楷體2" style:font-name-complex="標楷體2"/>
    </style:style>
    <style:style style:name="T8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6" office:value-type="string">
            <text:p text:style-name="P1"><text:s/>宜蘭縣政府訴願決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中華民國108年1月2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府訴字第107019968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訴願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9">陳<text:span text:style-name="T83">○○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">住宜蘭縣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原處分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33">宜蘭縣<text:span text:style-name="T45">政府環境保護局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>設宜蘭縣五結鄉利工二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1"><text:span text:style-name="T2">訴願人因</text:span><text:span text:style-name="T24">廢棄物清理法</text:span><text:span text:style-name="T3">事</text:span><text:span text:style-name="T2">件，不服原處分機關</text:span><text:span text:style-name="T31">107年10月31日環廢字第1070029</text:span><text:span text:style-name="T81">○○○</text:span><text:span text:style-name="T32">號裁處書</text:span><text:span text:style-name="T33">所為</text:span><text:span text:style-name="T1">處分</text:span><text:span text:style-name="T2">，提起訴願，本府依法決定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2">主文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27"><text:span text:style-name="T47"><text:s text:c="3"/>訴願駁回</text:span><text:span text:style-name="T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table:number-columns-spanned="4" office:value-type="string">
            <text:p text:style-name="P12">事實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7"><text:span text:style-name="T1"><text:s text:c="2"/>緣</text:span><text:span text:style-name="T6">原處分機關設置在宜蘭縣宜蘭市</text:span><text:span text:style-name="T81">○○</text:span><text:span text:style-name="T6">路</text:span><text:span text:style-name="T81">○○</text:span><text:span text:style-name="T6">巷口電線桿上之監視攝影機於民國</text:span><text:span text:style-name="T12">（以下同）</text:span><text:span text:style-name="T6">107年9月18日13時17分許攝錄到一婦人將手上所提一塑膠袋裝物品丟棄在宜蘭縣宜蘭市</text:span><text:span text:style-name="T81">○○</text:span><text:span text:style-name="T6">路</text:span><text:span text:style-name="T81">○○</text:span><text:span text:style-name="T6">巷口處（下稱系爭地點)後離去之影像</text:span><text:span text:style-name="T9">，</text:span><text:span text:style-name="T6">原處分機關</text:span><text:span text:style-name="T9">嗣</text:span><text:span text:style-name="T6">於107年10月5日派員前往訴願人住所探詢其是否為違規行為人，訴願人陳述其有眼疾</text:span><text:span text:style-name="T13">，</text:span><text:span text:style-name="T7">無法確認該錄影影像翻拍照片上之人是否為其本人</text:span><text:span text:style-name="T14">，</text:span><text:span text:style-name="T8">拒絕在稽查紀錄上簽名</text:span><text:span text:style-name="T14">。</text:span><text:span text:style-name="T8">原處分機關</text:span><text:span text:style-name="T34">審認訴願人即為違規行為人</text:span><text:span text:style-name="T36">，</text:span><text:span text:style-name="T6">以107年10月11日環廢字第1070028</text:span><text:span text:style-name="T81">○○○</text:span><text:span text:style-name="T6">號函請訴願人陳述意見</text:span><text:span text:style-name="T15">，</text:span><text:span text:style-name="T6">訴願人以107年10月18日陳述書回覆</text:span><text:span text:style-name="T14">，</text:span><text:span text:style-name="T6">否認其有</text:span><text:span text:style-name="T16">違規行為</text:span><text:span text:style-name="T6">。原處分機關經審酌後</text:span><text:span text:style-name="T14">，</text:span><text:span text:style-name="T8">仍認訴願人</text:span><text:span text:style-name="T43">為違規行為人</text:span><text:span text:style-name="T44">，</text:span><text:span text:style-name="T6">以107年10月31日環廢字第1070029</text:span><text:span text:style-name="T81">○○○</text:span><text:span text:style-name="T6">號函送裁處書(下稱原處分)予訴願人</text:span><text:span text:style-name="T14">，依</text:span><text:span text:style-name="T8">廢棄物清理法第27條第1款及同法第50條第3款之規定</text:span><text:span text:style-name="T17">，</text:span><text:span text:style-name="T8">裁處新臺幣</text:span><text:span text:style-name="T12">（以下同）</text:span><text:span text:style-name="T10">1,200元罰鍰</text:span></text:p>
            <text:p text:style-name="P36"><text:span text:style-name="T35">。</text:span><text:span text:style-name="T5">訴願人不服，提起訴願</text:span><text:span text:style-name="T11">，</text:span><text:span text:style-name="T1">經原處分機關檢卷答辯到府，</text:span><text:span text:style-name="T2">茲摘敍雙方辯論意旨如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29">訴願意旨略謂：<text:span text:style-name="T53">本件錄影</text:span><text:span text:style-name="T52">影像</text:span><text:span text:style-name="T53">僅有行為人之背影，並無丟棄廢棄物之行為影像</text:span><text:span text:style-name="T54">，</text:span><text:span text:style-name="T58">僅以背影如何判斷訴願人確為行為人</text:span><text:span text:style-name="T55">，況</text:span><text:span text:style-name="T59">其穿著之上衣為無袖上衣</text:span><text:span text:style-name="T55">，</text:span><text:span text:style-name="T59">而訴願人穿著為短袖上衣</text:span><text:span text:style-name="T55">（藍花色）</text:span><text:span text:style-name="T54">。又</text:span><text:span text:style-name="T53">訴願人每天均在自宅先行將載回之物品分門別類，可回收之物品及垃圾均分</text:span><text:soft-page-break/><text:span text:style-name="T53">別以大型塑膠袋裝袋，垃圾部分則於每日下午5時左右在</text:span><text:span text:style-name="T82">○○</text:span><text:span text:style-name="T53">路</text:span><text:span text:style-name="T82">○○○</text:span><text:span text:style-name="T53">巷口整袋交由清潔隊垃圾車載走，何需故意拿1小袋垃圾至系爭地點丟棄</text:span><text:span text:style-name="T56">。另訴願人從事回收業，每日垃圾量均比一般住戶為多，均需用大型塑膠袋裝載，從未購買或使用小型塑膠袋</text:span><text:span text:style-name="T57">。</text:span><text:span text:style-name="T53">原處分機關並無確切證據證明訴願人為本件行為人</text:span><text:span text:style-name="T56">，</text:span><text:span text:style-name="T60">請求撤銷原處分</text:span><text:span text:style-name="T53">等語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二、</text:p>
          </table:table-cell>
          <table:table-cell table:style-name="表格1.A1" table:number-columns-spanned="20" office:value-type="string">
            <text:p text:style-name="P28">原處分機關則答辯略以：<text:span text:style-name="T65">原處分機關檢視系爭地點錄影畫面</text:span><text:span text:style-name="T66">，截</text:span><text:span text:style-name="T65">取訴願人拋</text:span><text:span text:style-name="T69">棄系爭廢棄物行為之影像</text:span><text:span text:style-name="T67">（亦有攝得行為人側臉）</text:span><text:span text:style-name="T68">，</text:span><text:span text:style-name="T69">查得</text:span><text:span text:style-name="T77">訴願人於107年9月18日拋棄系爭廢棄物之身形、穿著及特徵與原處分機關於107年10月5日派員前往訴願人住所稽查時之身形、穿著及特徵完全一致。又本件系爭地點周圍之回收物均屬金屬瓶罐及保特瓶，而訴願人所拋棄之物實為</text:span><text:span text:style-name="T79">一般</text:span><text:span text:style-name="T78">廢棄物</text:span><text:span text:style-name="T80">（</text:span><text:span text:style-name="T77">含食物殘渣等廢棄物</text:span><text:span text:style-name="T80">），</text:span><text:span text:style-name="T77">且系爭廢棄物所掉落之系爭地點係屬公有地，顯非訴願人所稱係拿回收物至回收廠</text:span><text:span text:style-name="T80">。另</text:span><text:span text:style-name="T77">訴願人既稱拿回收物至回收場進行回收，更應經回收場秤重後，再放置至該回收場之回收物堆置區，而非由回收場之對面馬路向系爭地點拋丟，訴願人顯未依規定進行回收，可證確為拋棄</text:span><text:span text:style-name="T79">一般</text:span><text:span text:style-name="T77">廢棄物之行為。是</text:span><text:span text:style-name="T65">原處分機關核認訴願人違反廢棄物清理法第27條第1款規定，爰依同法第50條第3款規定裁處</text:span><text:span text:style-name="T69">1,200元罰鍰，於法並無違誤</text:span><text:span text:style-name="T65">等語</text:span><text:span text:style-name="T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table:number-columns-spanned="4" office:value-type="string">
            <text:p text:style-name="P12">理由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0"><text:span text:style-name="T4">按</text:span><text:span text:style-name="T70">廢棄物清理法第</text:span><text:span text:style-name="T71">2條規定</text:span><text:span text:style-name="T72">：</text:span><text:span text:style-name="T74">「</text:span><text:span text:style-name="T72">（</text:span><text:span text:style-name="T74">第1項</text:span><text:span text:style-name="T72">）</text:span><text:span text:style-name="T74">本法所稱廢棄物，指下列能以搬動方式移動之固態或液態物質或物品：一、被拋棄者。</text:span><text:span text:style-name="T62">……</text:span><text:span text:style-name="T73">（</text:span><text:span text:style-name="T76">第2項</text:span><text:span text:style-name="T73">）</text:span><text:span text:style-name="T75">前項廢棄物，分下列二種：一、一般廢棄物：指事業廢棄物以外之廢棄物。</text:span><text:span text:style-name="T29">二、事業廢棄物：指事業活動產生非屬其員工生活產生之廢棄物，包括有</text:span><text:span text:style-name="T64">害事業廢棄物及一般事業廢棄物。</text:span><text:span text:style-name="T61">……</text:span><text:span text:style-name="T62">」</text:span><text:span text:style-name="T25">第3條規定：</text:span><text:span text:style-name="T28">「</text:span><text:span text:style-name="T30">本法所稱指定清除地區，謂執行機關基於環境衛生需要，所公告指定之清除地區。</text:span><text:span text:style-name="T28">」</text:span><text:span text:style-name="T25">第27條第1款規定：「</text:span><text:span text:style-name="T26">在指定清除地區內嚴禁有下列行為：一、隨地吐痰、檳榔汁、檳榔渣，拋棄紙屑、煙蒂、口香糖、瓜果或其皮、核、汁、渣或其他一般廢棄物。</text:span><text:span text:style-name="T25">」第50條第3款規定：「</text:span><text:span text:style-name="T26">有下列情形之一者，處新臺幣1,200元以上6,000元以下罰鍰。…</text:span><text:span text:style-name="T63">…</text:span><text:span text:style-name="T25">三、為第27條各款行為之一。」另據宜蘭縣宜蘭市公所82年12月8日八二市清字第19824號公告略以：「主旨：公告本市指定</text:span><text:soft-page-break/><text:span text:style-name="T25">清除地區。依據：廢棄物清理法第3條。公告事項：一、本市全轄境（40里）均劃入指定清除地區。……</text:span><text:span text:style-name="T27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二、</text:p>
          </table:table-cell>
          <table:table-cell table:style-name="表格1.A1" table:number-columns-spanned="20" office:value-type="string">
            <text:p text:style-name="P35"><text:span text:style-name="T18">查依卷附</text:span><text:span text:style-name="T19">原處分機關採證光碟</text:span><text:span text:style-name="T18">，</text:span><text:span text:style-name="T37">錄影畫面顯示</text:span><text:span text:style-name="T18">107年9月18日13時17分許</text:span><text:span text:style-name="T22">，有</text:span><text:span text:style-name="T20">一身形略顯駝背</text:span><text:span text:style-name="T22">，左手背戴黑色護腕，腳穿紅色襪子、拖鞋之</text:span><text:span text:style-name="T20">婦人</text:span><text:span text:style-name="T22">，</text:span><text:span text:style-name="T20">將手上所提一塑膠袋裝物品拋棄在系爭地點後離去</text:span><text:span text:style-name="T22">，</text:span><text:span text:style-name="T20">又錄影畫面顯示107年9月18日下午5時26分許及107年9月20日上午0時7分許</text:span><text:span text:style-name="T23">，該</text:span><text:span text:style-name="T21">塑膠袋裝</text:span><text:span text:style-name="T23">物品仍被棄置在</text:span><text:span text:style-name="T20">系爭地點</text:span><text:span text:style-name="T23">，</text:span><text:span text:style-name="T21">應認屬</text:span><text:span text:style-name="T41">廢棄物清理法第</text:span><text:span text:style-name="T38">2條第2項第1款規定之一般廢棄物</text:span><text:span text:style-name="T42">。次查</text:span><text:span text:style-name="T21">原處分機關稽查人員曾於107年10月5日前往訴願人住所拍攝之訴願人照片</text:span><text:span text:style-name="T39">9張</text:span><text:span text:style-name="T42">，</text:span><text:span text:style-name="T40">將卷附該</text:span><text:span text:style-name="T39">9張</text:span><text:span text:style-name="T21">照片上訴願人之身形</text:span><text:span text:style-name="T23">，</text:span><text:span text:style-name="T22">左手背戴黑色護腕，腳穿紅色襪子、拖鞋等特徵與上開</text:span><text:span text:style-name="T20">107年9月18日13時17分許錄影畫面婦人影像相比對</text:span><text:span text:style-name="T23">，</text:span><text:span text:style-name="T21">一般通常智識之人皆可辨識訴願人即為上開</text:span><text:span text:style-name="T20">錄影畫面之婦人</text:span><text:span text:style-name="T23">。職</text:span><text:span text:style-name="T21">此</text:span><text:span text:style-name="T23">，訴願人</text:span><text:span text:style-name="T19">在系爭地點違規拋棄一般廢棄物之</text:span><text:span text:style-name="T37">事證明確，</text:span><text:span text:style-name="T21">原處分機關</text:span><text:span text:style-name="T18">依廢棄物清理法第50條第3款規定裁處1,200元罰鍰，認事用法核</text:span><text:span text:style-name="T37">無違誤</text:span><text:span text:style-name="T42">。</text:span><text:span text:style-name="T21">至訴願人主張其處理回收物品皆使用大型塑膠袋</text:span><text:span text:style-name="T23">，</text:span><text:span text:style-name="T21">未曾購買或使用小型塑膠袋</text:span><text:span text:style-name="T23">，否認其是違規行為人等語</text:span></text:p>
            <text:p text:style-name="P34"><text:span text:style-name="T23">，顯屬卸責之詞，核不足採</text:span><text:span text:style-name="T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三、</text:p>
          </table:table-cell>
          <table:table-cell table:style-name="表格1.A1" table:number-columns-spanned="20" office:value-type="string">
            <text:p text:style-name="P21"><text:span text:style-name="T49">據上論結，</text:span><text:span text:style-name="T51">本件訴願核無理由，爰依訴願法第79條第1項規定</text:span><text:span text:style-name="T50">，決定如主文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P20">訴願審議委員會 <text:s/>主任委員 <text:s/>林茂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Q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2">委員 <text:s/>劉富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Q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陳倉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Q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3">委員 <text:s/>林國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Q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1">委員 <text:s/>黃憲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Q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1">委員 <text:s/>曾文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5"><text:s text:c="3"/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7" office:value-type="string">
            <text:p text:style-name="P25">林姿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中</text:p>
          </table:table-cell>
          <table:covered-table-cell/>
          <table:table-cell table:style-name="表格1.A1" office:value-type="string">
            <text:p text:style-name="P15">華</text:p>
          </table:table-cell>
          <table:table-cell table:style-name="表格1.A1" table:number-columns-spanned="5" office:value-type="string">
            <text:p text:style-name="P15">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國</text:p>
          </table:table-cell>
          <table:table-cell table:style-name="表格1.Q1" office:value-type="string">
            <text:p text:style-name="P15">108</text:p>
          </table:table-cell>
          <table:table-cell table:style-name="表格1.Q1" table:number-columns-spanned="5" office:value-type="string">
            <text:p text:style-name="P15">年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15">1</text:p>
          </table:table-cell>
          <table:covered-table-cell/>
          <table:table-cell table:style-name="表格1.Q1" office:value-type="string">
            <text:p text:style-name="P11">月</text:p>
          </table:table-cell>
          <table:table-cell table:style-name="表格1.Q1" table:number-columns-spanned="2" office:value-type="string">
            <text:p text:style-name="P15">21</text:p>
          </table:table-cell>
          <table:covered-table-cell/>
          <table:table-cell table:style-name="表格1.Q1" office:value-type="string">
            <text:p text:style-name="P11">日</text:p>
          </table:table-cell>
        </table:table-row>
        <text:soft-page-break/>
        <table:table-row table:style-name="表格1.2">
          <table:table-cell table:style-name="表格1.A1" table:number-columns-spanned="21" office:value-type="string">
            <text:p text:style-name="P32">如對本決定不服者，得於本決定書送達之次日起2個月內，向臺灣宜蘭地方法院行政訴訟庭提起行政訴訟，並將副本抄送本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樣式_20_HTML_20_Preformatted_20__2b__20_標楷體_20_14_20_點" style:display-name="樣式 HTML Preformatted + 標楷體 14 點" style:family="paragraph" style:parent-style-name="HTML_20_Preformatte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訴願決定書</dc:title>
    <meta:initial-creator>123</meta:initial-creator>
    <meta:creation-date>2010-05-30T18:53:00</meta:creation-date>
    <dc:date>2019-01-31T10:59:22.294000000</dc:date>
    <meta:editing-cycles>133</meta:editing-cycles>
    <meta:editing-duration>PT9H7M57S</meta:editing-duration>
    <meta:generator>LibreOffice/5.1.2.2$Windows_x86 LibreOffice_project/d3bf12ecb743fc0d20e0be0c58ca359301eb705f</meta:generator>
    <meta:print-date>2019-01-16T16:25:50.806000000</meta:print-date>
    <meta:document-statistic meta:table-count="1" meta:image-count="0" meta:object-count="0" meta:page-count="4" meta:paragraph-count="49" meta:word-count="2087" meta:character-count="2248" meta:non-whitespace-character-count="2225"/>
  </office:meta>
</office:document-meta>
</file>