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884cm"/>
    </style:style>
    <style:style style:name="表格1.K" style:family="table-column">
      <style:table-column-properties style:column-width="0.138cm"/>
    </style:style>
    <style:style style:name="表格1.L" style:family="table-column">
      <style:table-column-properties style:column-width="0.709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2"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fo:text-align="justify" style:justify-single-word="false"/>
      <style:text-properties style:text-position="7% 100%" style:font-name="標楷體" fo:font-size="14pt" officeooo:paragraph-rsid="0080952e"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8442cd" style:letter-kerning="true" style:font-name-asian="標楷體" style:font-size-asian="14pt" style:font-name-complex="標楷體" style:font-size-complex="14pt"/>
    </style:style>
    <style:style style:name="P8" style:family="paragraph" style:parent-style-name="Standard">
      <style:paragraph-properties fo:line-height="120%"/>
      <style:text-properties style:text-position="7% 100%" style:font-name="標楷體" fo:font-size="14pt" officeooo:paragraph-rsid="0080952e" style:letter-kerning="true"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10" style:family="paragraph" style:parent-style-name="Standard">
      <style:paragraph-properties fo:line-height="120%"/>
      <style:text-properties fo:color="#000000" style:text-position="7% 100%" style:font-name="標楷體1" fo:font-size="14pt" fo:font-weight="normal" officeooo:rsid="001de0dd" officeooo:paragraph-rsid="008e3447" style:letter-kerning="true" style:font-name-asian="標楷體1" style:font-size-asian="14pt" style:font-weight-asian="normal" style:font-name-complex="標楷體" style:font-size-complex="14pt" style:font-weight-complex="normal"/>
    </style:style>
    <style:style style:name="P11" style:family="paragraph" style:parent-style-name="Standard">
      <style:paragraph-properties fo:line-height="120%"/>
      <style:text-properties fo:color="#000000" style:text-position="8% 100%" style:font-name="標楷體" fo:font-size="14pt" style:text-underline-style="none" fo:font-weight="normal" officeooo:rsid="00093206" officeooo:paragraph-rsid="008eed46" style:letter-kerning="true" style:font-name-asian="標楷體1" style:font-size-asian="14pt" style:font-weight-asian="normal" style:font-name-complex="標楷體" style:font-size-complex="14pt" style:font-weight-complex="normal"/>
    </style:style>
    <style:style style:name="P12"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3"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7"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9ec1a"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3035f"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84fcec"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2" style:font-size-asian="14pt" style:font-name-complex="Times New Roman" style:font-size-complex="14pt"/>
    </style:style>
    <style:style style:name="P29" style:family="paragraph" style:parent-style-name="Standard">
      <style:paragraph-properties fo:margin-left="0cm" fo:margin-right="0cm" fo:line-height="120%" fo:text-indent="0cm" style:auto-text-indent="false"/>
      <style:text-properties style:font-name="Times New Roman" fo:font-size="14pt" officeooo:rsid="0019dd65" style:font-name-asian="標楷體2" style:font-size-asian="14pt" style:font-name-complex="Times New Roman"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797354"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80952e" style:font-name-asian="標楷體"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8e3447" style:font-name-asian="標楷體"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80952e" style:font-name-asian="標楷體1" style:font-size-asian="14pt" style:font-name-complex="標楷體" style:font-size-complex="14pt"/>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8e3447"/>
    </style:style>
    <style:style style:name="P35"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8e3447"/>
    </style:style>
    <style:style style:name="P36"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0952e" style:font-name-asian="標楷體" style:font-size-asian="14pt" style:font-name-complex="標楷體" style:font-size-complex="14pt"/>
    </style:style>
    <style:style style:name="P37" style:family="paragraph" style:parent-style-name="Standard">
      <style:paragraph-properties fo:margin-top="0cm" fo:margin-bottom="0.275cm" loext:contextual-spacing="false" fo:line-height="120%" fo:text-align="justify" style:justify-single-word="false"/>
      <style:text-properties officeooo:paragraph-rsid="0080952e"/>
    </style:style>
    <style:style style:name="P38" style:family="paragraph" style:parent-style-name="Standard">
      <style:paragraph-properties fo:margin-top="0cm" fo:margin-bottom="0.275cm" loext:contextual-spacing="false" fo:line-height="120%" fo:text-align="justify" style:justify-single-word="false"/>
      <style:text-properties fo:font-size="14pt" officeooo:paragraph-rsid="0080952e" style:font-size-asian="14pt" style:font-size-complex="14pt"/>
    </style:style>
    <style:style style:name="P39" style:family="paragraph" style:parent-style-name="Preformatted_20_Text">
      <style:paragraph-properties fo:margin-top="0cm" fo:margin-bottom="0.275cm" loext:contextual-spacing="false" fo:line-height="120%" fo:text-align="justify" style:justify-single-word="false"/>
      <style:text-properties fo:font-size="14pt" officeooo:paragraph-rsid="008e3447" fo:background-color="#ffffff"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fo:color="#000000" style:font-name="標楷體" fo:font-size="14pt" fo:letter-spacing="0.035cm" fo:language="zh" fo:country="TW" style:text-underline-style="none" fo:font-weight="normal" officeooo:rsid="008c8bf2"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fo:letter-spacing="0.035cm" fo:language="zh" fo:country="TW" style:text-underline-style="none" fo:font-weight="normal" officeooo:rsid="008c8bf2" style:letter-kerning="true" style:font-name-asian="標楷體2" style:font-size-asian="14pt" style:language-asian="zh" style:country-asian="TW" style:font-weight-asian="normal" style:font-name-complex="標楷體" style:font-size-complex="14pt" style:font-weight-complex="normal"/>
    </style:style>
    <style:style style:name="T7" style:family="text">
      <style:text-properties fo:color="#000000" style:font-name="標楷體" fo:font-size="14pt" style:text-underline-style="none" fo:font-weight="normal" officeooo:rsid="00396e0b" style:letter-kerning="true" style:font-name-asian="標楷體1" style:font-size-asian="14pt" style:font-weight-asian="normal" style:font-name-complex="Times New Roman" style:font-size-complex="14pt" style:font-weight-complex="normal"/>
    </style:style>
    <style:style style:name="T8" style:family="text">
      <style:text-properties fo:color="#000000" style:font-name="標楷體" fo:font-size="14pt" fo:language="zh" fo:country="TW" style:text-underline-style="none" fo:font-weight="normal" officeooo:rsid="0020f086" style:letter-kerning="true" style:font-name-asian="標楷體" style:font-size-asian="14pt" style:language-asian="zh" style:country-asian="TW" style:font-weight-asian="normal" style:font-name-complex="標楷體" style:font-size-complex="14pt" style:font-weight-complex="normal"/>
    </style:style>
    <style:style style:name="T9" style:family="text">
      <style:text-properties fo:color="#000000" style:font-name="標楷體" fo:font-size="14pt" fo:language="zh" fo:country="TW" style:text-underline-style="none" fo:font-weight="normal" officeooo:rsid="00252b2a" style:letter-kerning="true" style:font-name-asian="標楷體2" style:font-size-asian="14pt" style:language-asian="zh" style:country-asian="TW" style:font-weight-asian="normal" style:font-name-complex="標楷體" style:font-size-complex="14pt" style:font-weight-complex="normal"/>
    </style:style>
    <style:style style:name="T10" style:family="text">
      <style:text-properties fo:color="#000000" style:font-name="標楷體" fo:letter-spacing="0.016cm" fo:language="zh" fo:country="TW" fo:font-style="normal" style:text-underline-style="none" fo:font-weight="normal" officeooo:rsid="00406c10" style:letter-kerning="true" style:font-name-asian="標楷體2" style:language-asian="zh" style:country-asian="TW" style:font-style-asian="normal" style:font-weight-asian="normal" style:font-name-complex="標楷體" style:font-style-complex="normal" style:font-weight-complex="normal"/>
    </style:style>
    <style:style style:name="T11" style:family="text">
      <style:text-properties fo:color="#000000" style:font-name="標楷體" fo:letter-spacing="0.016cm" fo:language="zh" fo:country="TW" style:text-underline-style="none" fo:font-weight="normal" officeooo:rsid="00406c10" style:letter-kerning="true" style:font-name-asian="標楷體" style:language-asian="zh" style:country-asian="TW" style:font-weight-asian="normal" style:font-name-complex="標楷體" style:font-weight-complex="normal"/>
    </style:style>
    <style:style style:name="T12" style:family="text">
      <style:text-properties fo:color="#000000" style:font-name="標楷體" fo:letter-spacing="0.035cm" fo:language="zh" fo:country="TW" fo:font-style="normal" style:text-underline-style="none" fo:font-weight="normal" officeooo:rsid="008c8bf2"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13" style:family="text">
      <style:text-properties fo:color="#000000" style:font-name="標楷體" fo:letter-spacing="0.035cm" fo:language="zh" fo:country="TW" fo:font-style="normal" style:text-underline-style="none" fo:font-weight="normal" officeooo:rsid="0139794b"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14" style:family="text">
      <style:text-properties fo:color="#000000" style:font-name="標楷體" fo:letter-spacing="0.035cm" fo:language="zh" fo:country="TW" fo:font-style="normal" style:text-underline-style="none" fo:font-weight="normal" officeooo:rsid="00b2d812"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15" style:family="text">
      <style:text-properties fo:color="#000000" style:font-name="標楷體" fo:letter-spacing="0.035cm" fo:language="zh" fo:country="TW" fo:font-style="normal" style:text-underline-style="none" fo:font-weight="normal" officeooo:rsid="008c8bf2" style:letter-kerning="true" style:font-name-asian="標楷體" style:language-asian="zh" style:country-asian="TW" style:font-style-asian="normal" style:font-weight-asian="normal" style:font-name-complex="標楷體" style:language-complex="ar" style:country-complex="SA" style:font-style-complex="normal" style:font-weight-complex="normal"/>
    </style:style>
    <style:style style:name="T16" style:family="text">
      <style:text-properties fo:color="#000000" style:font-name="標楷體" fo:letter-spacing="0.035cm" fo:language="en" fo:country="US" fo:font-style="normal" style:text-underline-style="none" fo:font-weight="normal" officeooo:rsid="01218a50" style:letter-kerning="true" style:font-name-asian="標楷體" style:language-asian="zh" style:country-asian="TW" style:font-style-asian="normal" style:font-weight-asian="normal" style:font-name-complex="標楷體" style:language-complex="ar" style:country-complex="SA" style:font-style-complex="normal" style:font-weight-complex="normal"/>
    </style:style>
    <style:style style:name="T17" style:family="text">
      <style:text-properties fo:color="#000000" style:font-name="標楷體" officeooo:rsid="0055f952"/>
    </style:style>
    <style:style style:name="T18"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19" style:family="text">
      <style:text-properties fo:color="#000000" style:font-name="標楷體1" fo:font-size="14pt" fo:letter-spacing="0.035cm" fo:language="zh" fo:country="TW" style:text-underline-style="none" fo:font-weight="normal" officeooo:rsid="012004b9"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1" fo:font-size="14pt" fo:letter-spacing="0.035cm" fo:language="zh" fo:country="TW" style:text-underline-style="none" fo:font-weight="normal" officeooo:rsid="011ef1c4"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1" fo:font-size="14pt" fo:letter-spacing="0.035cm" fo:language="zh" fo:country="TW" style:text-underline-style="none" fo:font-weight="normal" officeooo:rsid="01218a50"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1" fo:font-size="14pt" fo:letter-spacing="0.035cm" fo:language="zh" fo:country="TW" style:text-underline-style="none" fo:font-weight="normal" officeooo:rsid="011ef1c4" style:letter-kerning="true" fo:background-color="#ffffff" loext:char-shading-value="0" style:font-name-asian="標楷體1" style:font-size-asian="14pt" style:language-asian="zh" style:country-asian="TW" style:font-weight-asian="normal" style:font-name-complex="細明體" style:font-size-complex="14pt" style:font-weight-complex="normal"/>
    </style:style>
    <style:style style:name="T23" style:family="text">
      <style:text-properties fo:color="#000000" style:font-name="標楷體1" fo:font-size="14pt" fo:letter-spacing="0.035cm" fo:language="zh" fo:country="TW" style:text-underline-style="none" fo:font-weight="normal" officeooo:rsid="003b33fd"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1" fo:font-size="14pt" fo:letter-spacing="0.035cm" fo:language="zh" fo:country="TW" style:text-underline-style="none" fo:font-weight="normal" officeooo:rsid="012004b9"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1" fo:font-size="14pt" fo:letter-spacing="0.035cm" fo:language="zh" fo:country="TW" style:text-underline-style="none" fo:font-weight="normal" officeooo:rsid="01218a50"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1" fo:font-size="14pt" fo:letter-spacing="0.035cm" fo:language="zh" fo:country="TW" style:text-underline-style="none" fo:font-weight="normal" officeooo:rsid="011ef1c4" style:letter-kerning="true" fo:background-color="#ffffff" loext:char-shading-value="0" style:font-name-asian="標楷體2" style:font-size-asian="14pt" style:language-asian="zh" style:country-asian="TW" style:font-weight-asian="normal" style:font-name-complex="細明體" style:font-size-complex="14pt" style:font-weight-complex="normal"/>
    </style:style>
    <style:style style:name="T27" style:family="text">
      <style:text-properties fo:color="#000000" style:font-name="標楷體1" fo:font-size="14pt" fo:letter-spacing="0.035cm" fo:language="zh" fo:country="TW" style:text-underline-style="none" fo:font-weight="normal" officeooo:rsid="011ef1c4" style:letter-kerning="true" fo:background-color="#ffffff" loext:char-shading-value="0" style:font-name-asian="新細明體2" style:font-size-asian="14pt" style:language-asian="zh" style:country-asian="TW" style:font-weight-asian="normal" style:font-name-complex="細明體" style:font-size-complex="14pt" style:font-weight-complex="normal"/>
    </style:style>
    <style:style style:name="T28" style:family="text">
      <style:text-properties fo:color="#000000" style:font-name="標楷體1" fo:font-size="14pt" fo:letter-spacing="0.035cm" fo:language="zh" fo:country="TW" style:text-underline-style="none" fo:font-weight="normal" officeooo:rsid="0011bd1f" style:letter-kerning="true" style:font-name-asian="標楷體1" style:font-size-asian="14pt" style:language-asian="zh" style:country-asian="TW" style:font-weight-asian="normal" style:font-name-complex="新細明體1" style:font-size-complex="14pt" style:font-weight-complex="normal"/>
    </style:style>
    <style:style style:name="T29" style:family="text">
      <style:text-properties fo:color="#000000" style:font-name="標楷體1" fo:font-size="14pt" fo:letter-spacing="0.035cm"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1" fo:font-size="14pt" fo:letter-spacing="0.035cm" fo:language="zh" fo:country="TW" style:text-underline-style="none" fo:font-weight="normal" officeooo:rsid="00187b64" style:letter-kerning="true" style:font-name-asian="標楷體1"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1" fo:font-size="14pt" fo:letter-spacing="0.035cm"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1" fo:font-size="14pt" fo:letter-spacing="0.035cm" fo:language="zh" fo:country="TW" style:text-underline-style="none" fo:font-weight="normal" officeooo:rsid="012004b9" style:letter-kerning="true" style:font-name-asian="標楷體1" style:font-size-asian="14pt" style:language-asian="zh" style:country-asian="TW" style:font-weight-asian="normal" style:font-name-complex="標楷體" style:font-size-complex="14pt" style:font-weight-complex="normal"/>
    </style:style>
    <style:style style:name="T33" style:family="text">
      <style:text-properties fo:color="#000000" style:font-name="標楷體1" fo:font-size="14pt" fo:letter-spacing="0.035cm" fo:language="zh" fo:country="TW" style:text-underline-style="none" fo:font-weight="normal" officeooo:rsid="00a04f6b" style:letter-kerning="true" style:font-name-asian="標楷體1" style:font-size-asian="14pt" style:language-asian="zh" style:country-asian="TW" style:font-weight-asian="normal" style:font-name-complex="細明體" style:font-size-complex="14pt" style:font-weight-complex="normal"/>
    </style:style>
    <style:style style:name="T34" style:family="text">
      <style:text-properties fo:color="#000000" style:font-name="標楷體1" fo:font-size="14pt" fo:letter-spacing="0.035cm" fo:language="zh" fo:country="TW" style:text-underline-style="none" fo:font-weight="normal" officeooo:rsid="00162429" style:letter-kerning="true" style:font-name-asian="標楷體2" style:font-size-asian="14pt" style:language-asian="zh" style:country-asian="TW" style:font-weight-asian="normal" style:font-name-complex="標楷體" style:font-size-complex="14pt" style:font-weight-complex="normal"/>
    </style:style>
    <style:style style:name="T35" style:family="text">
      <style:text-properties fo:color="#000000" style:font-name="標楷體1" fo:font-size="14pt" fo:letter-spacing="0.035cm"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1" fo:font-size="14pt" fo:letter-spacing="0.035cm" fo:language="zh" fo:country="TW" style:text-underline-style="none" fo:font-weight="normal" officeooo:rsid="01304498" style:letter-kerning="true" style:font-name-asian="標楷體2"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1" fo:font-size="14pt" fo:language="zh" fo:country="TW" style:text-underline-style="none" fo:font-weight="normal" officeooo:rsid="0011bd1f" style:letter-kerning="true" style:font-name-asian="標楷體1" style:font-size-asian="14pt" style:language-asian="zh" style:country-asian="TW" style:font-weight-asian="normal" style:font-name-complex="新細明體1" style:font-size-complex="14pt" style:font-weight-complex="normal"/>
    </style:style>
    <style:style style:name="T38" style:family="text">
      <style:text-properties fo:color="#000000" style:font-name="標楷體1" fo:font-size="14pt" fo:language="zh" fo:country="TW" style:text-underline-style="none" fo:font-weight="normal" officeooo:rsid="0130ef48" style:letter-kerning="true" style:font-name-asian="標楷體1"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1" fo:font-size="14pt"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40" style:family="text">
      <style:text-properties fo:color="#000000" style:font-name="標楷體1" fo:font-size="14pt" fo:language="zh" fo:country="TW" style:text-underline-style="none" fo:font-weight="normal" officeooo:rsid="00162429" style:letter-kerning="true" style:font-name-asian="標楷體1" style:font-size-asian="14pt" style:language-asian="zh" style:country-asian="TW" style:font-weight-asian="normal" style:font-name-complex="標楷體" style:font-size-complex="14pt" style:font-weight-complex="normal"/>
    </style:style>
    <style:style style:name="T41" style:family="text">
      <style:text-properties fo:color="#000000" style:font-name="標楷體1" fo:font-size="14pt" fo:language="zh" fo:country="TW" style:text-underline-style="none" fo:font-weight="normal" officeooo:rsid="00187b64" style:letter-kerning="true" style:font-name-asian="標楷體1"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1" fo:font-size="14pt" fo:language="zh" fo:country="TW" style:text-underline-style="none" fo:font-weight="normal" officeooo:rsid="012af9f4" style:letter-kerning="true" style:font-name-asian="標楷體1"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1" fo:font-size="14pt" fo:language="zh" fo:country="TW" style:text-underline-style="none" fo:font-weight="normal" officeooo:rsid="000cb31a" style:letter-kerning="true" style:font-name-asian="標楷體1" style:font-size-asian="14pt" style:language-asian="zh" style:country-asian="TW" style:font-weight-asian="normal" style:font-name-complex="標楷體" style:font-size-complex="14pt" style:font-weight-complex="normal"/>
    </style:style>
    <style:style style:name="T44" style:family="text">
      <style:text-properties fo:color="#000000" style:font-name="標楷體1" fo:font-size="14pt" fo:language="zh" fo:country="TW" style:text-underline-style="none" fo:font-weight="normal" officeooo:rsid="0011fd54" style:letter-kerning="true" style:font-name-asian="標楷體1" style:font-size-asian="14pt" style:language-asian="zh" style:country-asian="TW" style:font-weight-asian="normal" style:font-name-complex="標楷體" style:font-size-complex="14pt" style:font-weight-complex="normal"/>
    </style:style>
    <style:style style:name="T45" style:family="text">
      <style:text-properties fo:color="#000000" style:font-name="標楷體1" fo:font-size="14pt" fo:language="zh" fo:country="TW" style:text-underline-style="none" fo:font-weight="normal" officeooo:rsid="00d7a5ab" style:letter-kerning="true" style:font-name-asian="標楷體1" style:font-size-asian="14pt" style:language-asian="zh" style:country-asian="TW" style:font-weight-asian="normal" style:font-name-complex="標楷體" style:font-size-complex="14pt" style:font-weight-complex="normal"/>
    </style:style>
    <style:style style:name="T46" style:family="text">
      <style:text-properties fo:color="#000000" style:font-name="標楷體1" fo:font-size="14pt" fo:language="zh" fo:country="TW" style:text-underline-style="none" fo:font-weight="normal" officeooo:rsid="00a04f6b" style:letter-kerning="true" style:font-name-asian="標楷體1" style:font-size-asian="14pt" style:language-asian="zh" style:country-asian="TW" style:font-weight-asian="normal" style:font-name-complex="細明體" style:font-size-complex="14pt" style:font-weight-complex="normal"/>
    </style:style>
    <style:style style:name="T47" style:family="text">
      <style:text-properties fo:color="#000000" style:font-name="標楷體1" fo:font-size="14pt" fo:language="zh" fo:country="TW" style:text-underline-style="none" fo:font-weight="normal" officeooo:rsid="00162429" style:letter-kerning="true" style:font-name-asian="標楷體2" style:font-size-asian="14pt" style:language-asian="zh" style:country-asian="TW" style:font-weight-asian="normal" style:font-name-complex="標楷體" style:font-size-complex="14pt" style:font-weight-complex="normal"/>
    </style:style>
    <style:style style:name="T48" style:family="text">
      <style:text-properties fo:color="#000000" style:font-name="標楷體1" fo:font-size="14pt" fo:language="zh" fo:country="TW" style:text-underline-style="none" fo:font-weight="normal" officeooo:rsid="0023c244" style:letter-kerning="true" style:font-name-asian="標楷體2" style:font-size-asian="14pt" style:language-asian="zh" style:country-asian="TW" style:font-weight-asian="normal" style:font-name-complex="標楷體" style:font-size-complex="14pt" style:font-weight-complex="normal"/>
    </style:style>
    <style:style style:name="T49" style:family="text">
      <style:text-properties fo:color="#000000" style:font-name="標楷體1" fo:font-size="14pt" fo:language="zh" fo:country="TW" style:text-underline-style="none" fo:font-weight="normal" officeooo:rsid="0011fd54" style:letter-kerning="true" style:font-name-asian="標楷體2" style:font-size-asian="14pt" style:language-asian="zh" style:country-asian="TW" style:font-weight-asian="normal" style:font-name-complex="標楷體" style:font-size-complex="14pt" style:font-weight-complex="normal"/>
    </style:style>
    <style:style style:name="T50" style:family="text">
      <style:text-properties fo:color="#000000" style:font-name="標楷體1" fo:font-size="14pt" fo:language="zh" fo:country="TW" style:text-underline-style="none" fo:font-weight="normal" officeooo:rsid="0020eab2" style:letter-kerning="true" style:font-name-asian="標楷體2" style:font-size-asian="14pt" style:language-asian="zh" style:country-asian="TW" style:font-weight-asian="normal" style:font-name-complex="標楷體" style:font-size-complex="14pt" style:font-weight-complex="normal"/>
    </style:style>
    <style:style style:name="T51"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52" style:family="text">
      <style:text-properties fo:color="#000000" style:font-name="標楷體1" fo:font-size="14pt" fo:language="zh" fo:country="TW" style:text-underline-style="none" fo:font-weight="normal" officeooo:rsid="001a74a8" style:letter-kerning="true" style:font-name-asian="標楷體2" style:font-size-asian="14pt" style:language-asian="zh" style:country-asian="TW" style:font-weight-asian="normal" style:font-name-complex="標楷體" style:font-size-complex="14pt" style:font-weight-complex="normal"/>
    </style:style>
    <style:style style:name="T53" style:family="text">
      <style:text-properties fo:color="#000000" style:font-name="標楷體1" fo:font-size="14pt" fo:language="zh" fo:country="TW" style:text-underline-style="none" fo:font-weight="normal" officeooo:rsid="012c8ca5" style:letter-kerning="true" style:font-name-asian="標楷體2" style:font-size-asian="14pt" style:language-asian="zh" style:country-asian="TW" style:font-weight-asian="normal" style:font-name-complex="標楷體" style:font-size-complex="14pt" style:font-weight-complex="normal"/>
    </style:style>
    <style:style style:name="T54" style:family="text">
      <style:text-properties fo:color="#000000" style:font-name="標楷體1" fo:font-size="14pt" fo:language="zh" fo:country="TW" style:text-underline-style="none" fo:font-weight="normal" officeooo:rsid="00ac6064" style:letter-kerning="true" style:font-name-asian="標楷體2" style:font-size-asian="14pt" style:language-asian="zh" style:country-asian="TW" style:font-weight-asian="normal" style:font-name-complex="標楷體" style:font-size-complex="14pt" style:font-weight-complex="normal"/>
    </style:style>
    <style:style style:name="T55" style:family="text">
      <style:text-properties fo:color="#000000" style:font-name="標楷體1" fo:font-size="14pt" fo:language="zh" fo:country="TW" style:text-underline-style="none" fo:font-weight="normal" officeooo:rsid="00adf663" style:letter-kerning="true" style:font-name-asian="標楷體2" style:font-size-asian="14pt" style:language-asian="zh" style:country-asian="TW" style:font-weight-asian="normal" style:font-name-complex="標楷體" style:font-size-complex="14pt" style:font-weight-complex="normal"/>
    </style:style>
    <style:style style:name="T56" style:family="text">
      <style:text-properties fo:color="#000000" style:font-name="標楷體1" fo:font-size="14pt" fo:language="zh" fo:country="TW" style:text-underline-style="none" fo:font-weight="normal" officeooo:rsid="00ac6064" style:letter-kerning="true" style:font-name-asian="標楷體2" style:font-size-asian="14pt" style:language-asian="zh" style:country-asian="TW" style:font-weight-asian="normal" style:font-name-complex="新細明體1" style:font-size-complex="14pt" style:font-weight-complex="normal"/>
    </style:style>
    <style:style style:name="T57"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58" style:family="text">
      <style:text-properties fo:color="#000000" style:font-name="標楷體1" fo:letter-spacing="0.016cm" fo:language="zh" fo:country="TW" fo:font-style="normal" style:text-underline-style="none" fo:font-weight="normal" officeooo:rsid="003b33fd" style:letter-kerning="true" style:font-name-asian="標楷體2" style:language-asian="zh" style:country-asian="TW" style:font-style-asian="normal" style:font-weight-asian="normal" style:font-name-complex="標楷體" style:font-style-complex="normal" style:font-weight-complex="normal"/>
    </style:style>
    <style:style style:name="T59" style:family="text">
      <style:text-properties fo:color="#000000" style:font-name="標楷體1" fo:letter-spacing="0.016cm" fo:language="zh" fo:country="TW" fo:font-style="normal" style:text-underline-style="none" fo:font-weight="normal" officeooo:rsid="003c027c" style:letter-kerning="true" style:font-name-asian="標楷體2" style:language-asian="zh" style:country-asian="TW" style:font-style-asian="normal" style:font-weight-asian="normal" style:font-name-complex="標楷體" style:font-style-complex="normal" style:font-weight-complex="normal"/>
    </style:style>
    <style:style style:name="T60" style:family="text">
      <style:text-properties fo:color="#000000" style:font-name="標楷體1" fo:letter-spacing="0.016cm" fo:language="zh" fo:country="TW" fo:font-style="normal" style:text-underline-style="none" fo:font-weight="normal" officeooo:rsid="0040e266"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61" style:family="text">
      <style:text-properties fo:color="#000000" style:font-name="標楷體1" fo:letter-spacing="0.016cm" fo:language="zh" fo:country="TW" fo:font-style="normal" style:text-underline-style="none" fo:font-weight="normal" officeooo:rsid="012004b9" style:letter-kerning="true" fo:background-color="#ffffff" loext:char-shading-value="0" style:font-name-asian="標楷體1" style:language-asian="zh" style:country-asian="TW" style:font-style-asian="normal" style:font-weight-asian="normal" style:font-name-complex="標楷體" style:font-style-complex="normal" style:font-weight-complex="normal"/>
    </style:style>
    <style:style style:name="T62" style:family="text">
      <style:text-properties fo:color="#000000" style:font-name="標楷體1" fo:letter-spacing="0.016cm" fo:language="zh" fo:country="TW" fo:font-style="normal" style:text-underline-style="none" fo:font-weight="normal" officeooo:rsid="011ef1c4" style:letter-kerning="true" fo:background-color="#ffffff" loext:char-shading-value="0" style:font-name-asian="標楷體1" style:language-asian="zh" style:country-asian="TW" style:font-style-asian="normal" style:font-weight-asian="normal" style:font-name-complex="細明體" style:font-style-complex="normal" style:font-weight-complex="normal"/>
    </style:style>
    <style:style style:name="T63" style:family="text">
      <style:text-properties fo:color="#000000" style:font-name="標楷體1" fo:letter-spacing="0.016cm" fo:language="zh" fo:country="TW" fo:font-style="normal" style:text-underline-style="none" fo:font-weight="normal" officeooo:rsid="012004b9"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64" style:family="text">
      <style:text-properties fo:color="#000000" style:font-name="標楷體1" fo:letter-spacing="0.016cm" fo:language="zh" fo:country="TW" fo:font-style="normal" style:text-underline-style="none" fo:font-weight="normal" officeooo:rsid="01218a50" style:letter-kerning="true" fo:background-color="#ffffff" loext:char-shading-value="0" style:font-name-asian="標楷體2" style:language-asian="zh" style:country-asian="TW" style:font-style-asian="normal" style:font-weight-asian="normal" style:font-name-complex="標楷體" style:font-style-complex="normal" style:font-weight-complex="normal"/>
    </style:style>
    <style:style style:name="T65" style:family="text">
      <style:text-properties fo:color="#000000" style:font-name="標楷體1" fo:letter-spacing="0.016cm" fo:language="zh" fo:country="TW" fo:font-style="normal" style:text-underline-style="none" fo:font-weight="normal" officeooo:rsid="011ef1c4" style:letter-kerning="true" fo:background-color="#ffffff" loext:char-shading-value="0" style:font-name-asian="標楷體2" style:language-asian="zh" style:country-asian="TW" style:font-style-asian="normal" style:font-weight-asian="normal" style:font-name-complex="細明體" style:font-style-complex="normal" style:font-weight-complex="normal"/>
    </style:style>
    <style:style style:name="T66" style:family="text">
      <style:text-properties fo:color="#000000" style:font-name="標楷體1" fo:language="zh" fo:country="TW" style:text-underline-style="none" fo:font-weight="normal" officeooo:rsid="0130ef48" style:letter-kerning="true" style:font-name-asian="標楷體1" style:language-asian="zh" style:country-asian="TW" style:font-weight-asian="normal" style:font-weight-complex="normal"/>
    </style:style>
    <style:style style:name="T67" style:family="text">
      <style:text-properties fo:color="#000000" style:font-name="標楷體1" fo:language="zh" fo:country="TW" style:text-underline-style="none" fo:font-weight="normal" officeooo:rsid="0020f086" style:letter-kerning="true" style:font-name-asian="標楷體1" style:language-asian="zh" style:country-asian="TW" style:font-weight-asian="normal" style:font-weight-complex="normal"/>
    </style:style>
    <style:style style:name="T68" style:family="text">
      <style:text-properties fo:color="#000000" style:font-name="標楷體1" fo:language="zh" fo:country="TW" style:text-underline-style="none" fo:font-weight="normal" officeooo:rsid="008c8bf2" style:letter-kerning="true" style:font-name-asian="標楷體1" style:language-asian="zh" style:country-asian="TW" style:font-weight-asian="normal" style:font-weight-complex="normal"/>
    </style:style>
    <style:style style:name="T69" style:family="text">
      <style:text-properties fo:color="#000000" style:font-name="標楷體1" fo:language="zh" fo:country="TW" style:text-underline-style="none" fo:font-weight="normal" officeooo:rsid="002cf506" style:letter-kerning="true" style:font-name-asian="標楷體1" style:language-asian="zh" style:country-asian="TW" style:font-weight-asian="normal" style:font-weight-complex="normal"/>
    </style:style>
    <style:style style:name="T70" style:family="text">
      <style:text-properties fo:color="#000000" style:font-name="標楷體1" fo:language="zh" fo:country="TW" style:text-underline-style="none" fo:font-weight="normal" officeooo:rsid="012004b9" style:letter-kerning="true" style:font-name-asian="標楷體1" style:language-asian="zh" style:country-asian="TW" style:font-weight-asian="normal" style:font-name-complex="Times New Roman" style:font-weight-complex="normal"/>
    </style:style>
    <style:style style:name="T71" style:family="text">
      <style:text-properties fo:color="#000000" style:font-name="標楷體1" fo:language="zh" fo:country="TW" style:text-underline-style="none" fo:font-weight="normal" officeooo:rsid="0020f086" style:letter-kerning="true" style:font-name-asian="標楷體2" style:language-asian="zh" style:country-asian="TW" style:font-weight-asian="normal" style:font-weight-complex="normal"/>
    </style:style>
    <style:style style:name="T72" style:family="text">
      <style:text-properties fo:color="#000000" style:font-name="標楷體1" fo:language="zh" fo:country="TW" style:text-underline-style="none" fo:font-weight="normal" officeooo:rsid="00d7a5ab" style:letter-kerning="true" style:font-name-asian="標楷體2" style:font-weight-asian="normal" style:font-weight-complex="normal"/>
    </style:style>
    <style:style style:name="T73" style:family="text">
      <style:text-properties fo:color="#000000" style:font-name="標楷體1" fo:language="zh" fo:country="TW" style:text-underline-style="none" fo:font-weight="normal" officeooo:rsid="00d7a5ab" style:font-name-asian="標楷體2" style:font-weight-asian="normal" style:font-weight-complex="normal"/>
    </style:style>
    <style:style style:name="T74" style:family="text">
      <style:text-properties fo:color="#000000" style:font-name="標楷體1" fo:letter-spacing="0.035cm" fo:language="zh" fo:country="TW" style:text-underline-style="none" fo:font-weight="normal" officeooo:rsid="00a04f6b" style:letter-kerning="true" style:font-name-asian="標楷體1" style:language-asian="zh" style:country-asian="TW" style:font-weight-asian="normal" style:font-name-complex="細明體" style:font-weight-complex="normal"/>
    </style:style>
    <style:style style:name="T75" style:family="text">
      <style:text-properties fo:color="#000000" style:font-name="標楷體1" fo:letter-spacing="0.035cm" fo:language="zh" fo:country="TW" style:text-underline-style="none" fo:font-weight="normal" officeooo:rsid="0130ef48" style:letter-kerning="true" style:font-name-asian="標楷體1" style:language-asian="zh" style:country-asian="TW" style:font-weight-asian="normal" style:font-name-complex="細明體" style:font-weight-complex="normal"/>
    </style:style>
    <style:style style:name="T76" style:family="text">
      <style:text-properties fo:color="#000000" style:font-name="標楷體1" fo:letter-spacing="0.035cm" fo:language="zh" fo:country="TW" style:text-underline-style="none" fo:font-weight="normal" officeooo:rsid="008c8bf2" style:letter-kerning="true" style:font-name-asian="標楷體1" style:language-asian="zh" style:country-asian="TW" style:font-weight-asian="normal" style:font-weight-complex="normal"/>
    </style:style>
    <style:style style:name="T77" style:family="text">
      <style:text-properties fo:color="#000000" style:font-name="標楷體1" fo:letter-spacing="0.035cm" fo:language="zh" fo:country="TW" style:text-underline-style="none" fo:font-weight="normal" officeooo:rsid="00162429" style:letter-kerning="true" style:font-name-asian="標楷體1" style:language-asian="zh" style:country-asian="TW" style:font-weight-asian="normal" style:font-weight-complex="normal"/>
    </style:style>
    <style:style style:name="T78" style:family="text">
      <style:text-properties fo:color="#000000" style:font-name="標楷體1" fo:letter-spacing="0.035cm" fo:language="zh" fo:country="TW" style:text-underline-style="none" fo:font-weight="normal" officeooo:rsid="012004b9" style:letter-kerning="true" style:font-name-asian="標楷體1" style:language-asian="zh" style:country-asian="TW" style:font-weight-asian="normal" style:font-weight-complex="normal"/>
    </style:style>
    <style:style style:name="T79" style:family="text">
      <style:text-properties fo:color="#000000" style:font-name="標楷體1" fo:letter-spacing="0.035cm" fo:language="zh" fo:country="TW" style:text-underline-style="none" fo:font-weight="normal" officeooo:rsid="0130ef48" style:letter-kerning="true" style:font-name-asian="標楷體1" style:language-asian="zh" style:country-asian="TW" style:font-weight-asian="normal" style:font-weight-complex="normal"/>
    </style:style>
    <style:style style:name="T80" style:family="text">
      <style:text-properties fo:color="#000000" style:font-name="標楷體1" fo:letter-spacing="0.035cm" fo:language="zh" fo:country="TW" style:text-underline-style="none" fo:font-weight="normal" officeooo:rsid="0023c244" style:letter-kerning="true" style:font-name-asian="標楷體2" style:language-asian="zh" style:country-asian="TW" style:font-weight-asian="normal" style:font-weight-complex="normal"/>
    </style:style>
    <style:style style:name="T81" style:family="text">
      <style:text-properties fo:color="#000000" style:font-name="標楷體1" fo:letter-spacing="0.035cm" fo:language="zh" fo:country="TW" style:text-underline-style="none" fo:font-weight="normal" officeooo:rsid="0011fd54" style:letter-kerning="true" style:font-name-asian="標楷體2" style:language-asian="zh" style:country-asian="TW" style:font-weight-asian="normal" style:font-weight-complex="normal"/>
    </style:style>
    <style:style style:name="T82" style:family="text">
      <style:text-properties fo:color="#000000" style:font-name="標楷體1" fo:letter-spacing="0.035cm" fo:language="zh" fo:country="TW" fo:font-style="normal" style:text-underline-style="none" fo:font-weight="normal" officeooo:rsid="00162429"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83" style:family="text">
      <style:text-properties fo:color="#000000" style:font-name="標楷體1" fo:letter-spacing="0.035cm" fo:language="zh" fo:country="TW" fo:font-style="normal" style:text-underline-style="none" fo:font-weight="normal" officeooo:rsid="0011fd54"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84" style:family="text">
      <style:text-properties fo:color="#000000" style:font-name="標楷體1" fo:letter-spacing="0.035cm" fo:language="zh" fo:country="TW" fo:font-style="normal" style:text-underline-style="none" fo:font-weight="normal" officeooo:rsid="008c8bf2"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85" style:family="text">
      <style:text-properties fo:color="#000000" style:font-name="標楷體1" fo:letter-spacing="0.035cm" fo:language="zh" fo:country="TW" fo:font-style="normal" style:text-underline-style="none" fo:font-weight="normal" officeooo:rsid="0011bd1f" style:letter-kerning="true" style:font-name-asian="標楷體1" style:language-asian="zh" style:country-asian="TW" style:font-style-asian="normal" style:font-weight-asian="normal" style:font-name-complex="新細明體1" style:language-complex="ar" style:country-complex="SA" style:font-style-complex="normal" style:font-weight-complex="normal"/>
    </style:style>
    <style:style style:name="T86" style:family="text">
      <style:text-properties fo:color="#000000" style:font-name="標楷體1" fo:letter-spacing="0.035cm" fo:language="zh" fo:country="TW" fo:font-style="normal" style:text-underline-style="none" fo:font-weight="normal" officeooo:rsid="00a04f6b"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87" style:family="text">
      <style:text-properties fo:color="#000000" style:font-name="標楷體1" fo:letter-spacing="0.035cm" fo:language="zh" fo:country="TW" fo:font-style="normal" style:text-underline-style="none" fo:font-weight="normal" officeooo:rsid="0011fd54"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88" style:family="text">
      <style:text-properties fo:color="#000000" style:font-name="標楷體1" fo:letter-spacing="0.035cm" fo:language="zh" fo:country="TW" fo:font-style="normal" style:text-underline-style="none" fo:font-weight="normal" officeooo:rsid="0023c244"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89" style:family="text">
      <style:text-properties fo:color="#000000" style:font-name="標楷體1" fo:letter-spacing="0.035cm" fo:language="en" fo:country="US" fo:font-style="normal" style:text-underline-style="none" fo:font-weight="normal" officeooo:rsid="01218a50" style:letter-kerning="true" fo:background-color="#ffffff" loext:char-shading-value="0"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90" style:family="text">
      <style:text-properties fo:color="#000000" style:font-name="標楷體1" fo:letter-spacing="0.035cm" fo:language="en" fo:country="US" fo:font-style="normal" style:text-underline-style="none" fo:font-weight="normal" officeooo:rsid="011ef1c4" style:letter-kerning="true" fo:background-color="#ffffff" loext:char-shading-value="0"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91" style:family="text">
      <style:text-properties fo:color="#000000" style:font-name="標楷體1" fo:letter-spacing="0.035cm" fo:language="en" fo:country="US" fo:font-style="normal" style:text-underline-style="none" fo:font-weight="normal" officeooo:rsid="012004b9" style:letter-kerning="true" fo:background-color="#ffffff" loext:char-shading-value="0"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92" style:family="text">
      <style:text-properties fo:color="#000000" style:font-name="標楷體1" fo:letter-spacing="0.035cm" fo:language="en" fo:country="US" fo:font-style="normal" style:text-underline-style="none" fo:font-weight="normal" officeooo:rsid="011ef1c4" style:letter-kerning="true" fo:background-color="#ffffff" loext:char-shading-value="0"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93" style:family="text">
      <style:text-properties fo:color="#000000" style:font-name="標楷體1" fo:letter-spacing="0.035cm" fo:language="en" fo:country="US" fo:font-style="normal" style:text-underline-style="none" fo:font-weight="normal" officeooo:rsid="011ef1c4"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94" style:family="text">
      <style:text-properties fo:color="#000000" style:font-name="標楷體1" fo:letter-spacing="0.035cm" fo:language="en" fo:country="US" fo:font-style="normal" style:text-underline-style="none" fo:font-weight="normal" officeooo:rsid="0011fd54"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95" style:family="text">
      <style:text-properties fo:color="#000000" style:font-name="標楷體1" fo:letter-spacing="0.035cm" fo:language="en" fo:country="US" fo:font-style="normal" style:text-underline-style="none" fo:font-weight="normal" officeooo:rsid="01218a50" style:letter-kerning="true" style:font-name-asian="標楷體1" style:language-asian="zh" style:country-asian="TW" style:font-style-asian="normal" style:font-weight-asian="normal" style:font-name-complex="標楷體" style:language-complex="ar" style:country-complex="SA" style:font-style-complex="normal" style:font-weight-complex="normal"/>
    </style:style>
    <style:style style:name="T96" style:family="text">
      <style:text-properties fo:color="#000000" style:font-name="標楷體1" fo:letter-spacing="0.035cm" fo:language="en" fo:country="US" fo:font-style="normal" style:text-underline-style="none" fo:font-weight="normal" officeooo:rsid="010245c3"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97" style:family="text">
      <style:text-properties fo:color="#000000" style:font-name="標楷體1" fo:letter-spacing="0.035cm" fo:language="en" fo:country="US" fo:font-style="normal" style:text-underline-style="none" fo:font-weight="normal" officeooo:rsid="01218a50"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98" style:family="text">
      <style:text-properties fo:color="#000000" officeooo:rsid="00cb443b" style:font-name-asian="標楷體2"/>
    </style:style>
    <style:style style:name="T99"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00" style:family="text">
      <style:text-properties fo:color="#000000" style:text-underline-style="none" fo:font-weight="normal" officeooo:rsid="0040c932" style:letter-kerning="true" fo:background-color="#ffffff" loext:char-shading-value="0" style:font-weight-asian="normal" style:font-weight-complex="normal"/>
    </style:style>
    <style:style style:name="T101" style:family="text">
      <style:text-properties fo:color="#000000" style:text-underline-style="none" fo:font-weight="normal" officeooo:rsid="00c8f120" style:letter-kerning="true" fo:background-color="#ffffff" loext:char-shading-value="0" style:font-weight-asian="normal" style:font-weight-complex="normal"/>
    </style:style>
    <style:style style:name="T102" style:family="text">
      <style:text-properties fo:color="#000000" style:text-underline-style="none" officeooo:rsid="012004b9" style:letter-kerning="true" style:font-name-complex="Times New Roman"/>
    </style:style>
    <style:style style:name="T103" style:family="text">
      <style:text-properties fo:color="#000000" style:font-name="標楷體2" fo:font-size="14pt" fo:letter-spacing="0.035cm" fo:language="zh" fo:country="TW" style:text-underline-style="none" fo:font-weight="normal" officeooo:rsid="001aba98"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04" style:family="text">
      <style:text-properties fo:color="#000000" style:font-name="標楷體2" style:text-underline-style="none" officeooo:rsid="001aba98" style:letter-kerning="true" style:font-name-asian="標楷體2" style:font-name-complex="標楷體2"/>
    </style:style>
    <style:style style:name="T105" style:family="text">
      <style:text-properties fo:color="#000000" officeooo:rsid="00f5e52c" style:font-name-complex="Liberation Mono"/>
    </style:style>
    <style:style style:name="T106" style:family="text">
      <style:text-properties fo:color="#000000" officeooo:rsid="0055f952"/>
    </style:style>
    <style:style style:name="T107" style:family="text">
      <style:text-properties fo:color="#000000" style:text-position="8% 100%" style:font-name="標楷體2" fo:font-size="14pt" fo:letter-spacing="0.035cm" fo:language="zh" fo:country="TW" style:text-underline-style="none" fo:font-weight="normal" officeooo:rsid="008e3447" style:letter-kerning="true" style:font-name-asian="標楷體2" style:font-size-asian="14pt" style:language-asian="zh" style:country-asian="TW" style:font-weight-asian="normal" style:font-name-complex="標楷體2" style:font-size-complex="14pt" style:font-weight-complex="normal"/>
    </style:style>
    <style:style style:name="T108" style:family="text">
      <style:text-properties fo:color="#000000" style:text-position="8% 100%" style:font-name="標楷體2" fo:font-size="14pt" fo:language="zh" fo:country="TW" style:text-underline-style="none" fo:font-weight="normal" officeooo:rsid="008e3447" style:letter-kerning="true" style:font-name-asian="標楷體2" style:font-size-asian="14pt" style:language-asian="zh" style:country-asian="TW" style:font-weight-asian="normal" style:font-name-complex="標楷體2" style:font-size-complex="14pt" style:font-weight-complex="normal"/>
    </style:style>
    <style:style style:name="T109" style:family="text">
      <style:text-properties fo:color="#000000" style:text-position="8% 100%" style:font-name="標楷體2" fo:language="zh" fo:country="TW" style:text-underline-style="none" fo:font-weight="normal" officeooo:rsid="008e3447" style:letter-kerning="true" style:font-name-asian="標楷體2" style:language-asian="zh" style:country-asian="TW" style:font-weight-asian="normal" style:font-name-complex="標楷體2" style:font-weight-complex="normal"/>
    </style:style>
    <style:style style:name="T110" style:family="text">
      <style:text-properties fo:color="#000000" style:text-position="8% 100%" style:font-name="標楷體2" fo:letter-spacing="0.035cm" fo:language="zh" fo:country="TW" style:text-underline-style="none" fo:font-weight="normal" officeooo:rsid="008e3447" style:letter-kerning="true" style:font-name-asian="標楷體2" style:language-asian="zh" style:country-asian="TW" style:font-weight-asian="normal" style:font-name-complex="標楷體2" style:font-weight-complex="normal"/>
    </style:style>
    <style:style style:name="T111" style:family="text">
      <style:text-properties fo:color="#000000" style:text-position="8% 100%" style:font-name="標楷體2" fo:letter-spacing="0.035cm" fo:language="zh" fo:country="TW" fo:font-style="normal" style:text-underline-style="none" fo:font-weight="normal" officeooo:rsid="008e3447"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12" style:family="text">
      <style:text-properties officeooo:rsid="006afb7a"/>
    </style:style>
    <style:style style:name="T113" style:family="text">
      <style:text-properties officeooo:rsid="0054dd79" style:font-name-asian="標楷體2"/>
    </style:style>
    <style:style style:name="T114" style:family="text">
      <style:text-properties style:use-window-font-color="true" style:font-name="標楷體1" fo:letter-spacing="0.035cm" fo:language="en" fo:country="US" style:text-underline-style="none" fo:font-weight="normal" officeooo:rsid="0130ef48" style:letter-kerning="true" style:font-name-asian="標楷體1" style:language-asian="zh" style:country-asian="TW" style:font-weight-asian="normal" style:font-name-complex="細明體" style:language-complex="ar" style:country-complex="SA" style:font-weight-complex="normal"/>
    </style:style>
    <style:style style:name="T115" style:family="text">
      <style:text-properties style:use-window-font-color="true" style:font-name="標楷體1" fo:letter-spacing="0.035cm" fo:language="en" fo:country="US" fo:font-style="normal" style:text-underline-style="none" fo:font-weight="normal" officeooo:rsid="01218a50"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16" style:family="text">
      <style:text-properties style:use-window-font-color="true" style:font-name="標楷體1" fo:letter-spacing="0.035cm" fo:language="en" fo:country="US" fo:font-style="normal" style:text-underline-style="none" fo:font-weight="normal" officeooo:rsid="011ef1c4" style:letter-kerning="true" style:font-name-asian="標楷體1" style:language-asian="zh" style:country-asian="TW" style:font-style-asian="normal" style:font-weight-asian="normal" style:font-name-complex="細明體" style:language-complex="ar" style:country-complex="SA" style:font-style-complex="normal" style:font-weight-complex="normal"/>
    </style:style>
    <style:style style:name="T117" style:family="text">
      <style:text-properties style:use-window-font-color="true" style:font-name="標楷體1" fo:letter-spacing="0.035cm" fo:language="en" fo:country="US" fo:font-style="normal" style:text-underline-style="none" fo:font-weight="normal" officeooo:rsid="011ef1c4" style:letter-kerning="true" style:font-name-asian="標楷體2" style:language-asian="zh" style:country-asian="TW" style:font-style-asian="normal" style:font-weight-asian="normal" style:font-name-complex="細明體" style:language-complex="ar" style:country-complex="SA" style:font-style-complex="normal" style:font-weight-complex="normal"/>
    </style:style>
    <style:style style:name="T118" style:family="text">
      <style:text-properties style:use-window-font-color="true" style:font-name="標楷體1" fo:letter-spacing="0.035cm" fo:language="en" fo:country="US" fo:font-style="normal" style:text-underline-style="none" fo:font-weight="normal" officeooo:rsid="01218a50" style:letter-kerning="true" style:font-name-asian="標楷體2" style:language-asian="zh" style:country-asian="TW" style:font-style-asian="normal" style:font-weight-asian="normal" style:font-name-complex="標楷體" style:language-complex="ar" style:country-complex="SA" style:font-style-complex="normal" style:font-weight-complex="normal"/>
    </style:style>
    <style:style style:name="T119" style:family="text">
      <style:text-properties style:use-window-font-color="true" style:font-name="標楷體1" fo:font-size="14pt" fo:letter-spacing="0.035cm" fo:language="en" fo:country="US" style:text-underline-style="none" fo:font-weight="normal" officeooo:rsid="01218a50" style:letter-kerning="true" fo:background-color="#ffffff" loext:char-shading-value="0" style:font-name-asian="標楷體1" style:font-size-asian="14pt" style:language-asian="zh" style:country-asian="TW" style:font-weight-asian="normal" style:font-name-complex="細明體" style:font-size-complex="14pt" style:language-complex="ar" style:country-complex="SA" style:font-weight-complex="normal"/>
    </style:style>
    <style:style style:name="T120" style:family="text">
      <style:text-properties style:use-window-font-color="true" style:font-name="標楷體1" fo:font-size="14pt" fo:letter-spacing="0.035cm" fo:language="en" fo:country="US" style:text-underline-style="none" fo:font-weight="normal" officeooo:rsid="011ef1c4" style:letter-kerning="true" fo:background-color="#ffffff" loext:char-shading-value="0" style:font-name-asian="標楷體2" style:font-size-asian="14pt" style:language-asian="zh" style:country-asian="TW" style:font-weight-asian="normal" style:font-name-complex="細明體" style:font-size-complex="14pt" style:language-complex="ar" style:country-complex="SA" style:font-weight-complex="normal"/>
    </style:style>
    <style:style style:name="T121" style:family="text">
      <style:text-properties style:use-window-font-color="true" style:font-name="標楷體1" fo:font-size="14pt" fo:letter-spacing="0.035cm" fo:language="en" fo:country="US" style:text-underline-style="none" fo:font-weight="normal" officeooo:rsid="01218a50" style:letter-kerning="true" fo:background-color="#ffffff" loext:char-shading-value="0" style:font-name-asian="標楷體2" style:font-size-asian="14pt" style:language-asian="zh" style:country-asian="TW" style:font-weight-asian="normal" style:font-name-complex="標楷體" style:font-size-complex="14pt" style:language-complex="ar" style:country-complex="SA" style:font-weight-complex="normal"/>
    </style:style>
    <style:style style:name="T122" style:family="text">
      <style:text-properties style:use-window-font-color="true" style:font-name="標楷體2" fo:letter-spacing="0.035cm" fo:language="en" fo:country="US" fo:font-style="normal" style:text-underline-style="none" fo:font-weight="normal" officeooo:rsid="001aba98" style:letter-kerning="true" fo:background-color="#ffffff"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23" style:family="text">
      <style:text-properties style:font-name="標楷體2" officeooo:rsid="008e3447" style:font-name-asian="標楷體2" style:font-name-complex="標楷體2"/>
    </style:style>
    <style:style style:name="T124" style:family="text">
      <style:text-properties style:text-position="8% 100%" style:font-name="標楷體2" style:text-underline-style="none" officeooo:rsid="008e3447" style:font-name-asian="標楷體2" style:font-name-complex="標楷體2"/>
    </style:style>
    <style:style style:name="T1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9"/>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10月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80122641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11"><text:span text:style-name="T123">○○○○○</text:span>開發有限公司</text:p>
          </table:table-cell>
          <table:covered-table-cell/>
          <table:covered-table-cell/>
          <table:covered-table-cell/>
          <table:covered-table-cell/>
          <table:table-cell table:style-name="表格1.A1" table:number-columns-spanned="10" office:value-type="string">
            <text:p text:style-name="P6">設<text:span text:style-name="T112">宜蘭縣</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10">藺<text:span text:style-name="T124">○○</text:span></text:p>
          </table:table-cell>
          <table:covered-table-cell/>
          <table:covered-table-cell/>
          <table:covered-table-cell/>
          <table:covered-table-cell/>
          <table:table-cell table:style-name="表格1.A1" table:number-columns-spanned="10" office:value-type="string">
            <text:p text:style-name="P7">住<text:span text:style-name="T112">宜蘭縣</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5" office:value-type="string">
            <text:p text:style-name="P36">宜蘭縣<text:span text:style-name="T72">羅東地政事務</text:span><text:span text:style-name="T57">所</text:span></text:p>
          </table:table-cell>
          <table:covered-table-cell/>
          <table:covered-table-cell/>
          <table:covered-table-cell/>
          <table:covered-table-cell/>
          <table:table-cell table:style-name="表格1.A1" table:number-columns-spanned="10" office:value-type="string">
            <text:p text:style-name="P8">設<text:span text:style-name="T112">宜蘭縣</text:span><text:span text:style-name="T73">羅東鎮中興路5號</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2"><text:s text:c="2"/>訴願人因</text:span><text:span text:style-name="T7">不動產役權登記</text:span><text:span text:style-name="T3">事</text:span><text:span text:style-name="T2">件，不服原處分機關</text:span><text:span text:style-name="T37">108年7月</text:span><text:span text:style-name="T28">11日登記駁回</text:span><text:span text:style-name="T29">字第</text:span><text:span text:style-name="T30">0000</text:span><text:span text:style-name="T107">○○</text:span><text:span text:style-name="T29">號</text:span><text:span text:style-name="T34">駁回通知書</text:span><text:span text:style-name="T18">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2"/>
          </table:table-cell>
          <table:table-cell table:style-name="表格1.A1" table:number-columns-spanned="4" office:value-type="string">
            <text:p text:style-name="P14">主文</text:p>
          </table:table-cell>
          <table:covered-table-cell/>
          <table:covered-table-cell/>
          <table:covered-table-cell/>
          <table:table-cell table:style-name="表格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0"><text:span text:style-name="T100"><text:s text:c="2"/>原處分撤銷，由原處分機關於收受本決定書之次日起2個月內另為適法之處分</text:span><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4" office:value-type="string">
            <text:p text:style-name="P14">事實</text:p>
          </table:table-cell>
          <table:covered-table-cell/>
          <table:covered-table-cell/>
          <table:covered-table-cell/>
          <table:table-cell table:style-name="表格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5"><text:span text:style-name="T1"><text:s text:c="2"/>緣</text:span><text:span text:style-name="T38">訴外人李游</text:span><text:span text:style-name="T108">○○</text:span><text:span text:style-name="T38">、李</text:span><text:span text:style-name="T108">○○</text:span><text:span text:style-name="T38">、李</text:span><text:span text:style-name="T108">○○</text:span><text:span text:style-name="T38">就其公同共有之</text:span><text:span text:style-name="T39">宜蘭縣羅東鎮</text:span><text:span text:style-name="T108">○○</text:span><text:span text:style-name="T39">段</text:span><text:span text:style-name="T108">○○○</text:span><text:span text:style-name="T39">地號土地（下稱系爭土地），於</text:span><text:span text:style-name="T42">民國</text:span><text:span text:style-name="T53">（以下同）</text:span><text:span text:style-name="T39">108年3月28日同意提供予</text:span><text:span text:style-name="T38">訴願人</text:span><text:span text:style-name="T43">所有之</text:span><text:span text:style-name="T39">宜蘭縣羅東鎮</text:span><text:span text:style-name="T108">○○</text:span><text:span text:style-name="T39">段</text:span><text:span text:style-name="T108">○○○</text:span><text:span text:style-name="T39">地號等7筆土地作為道路通行及水、電力、弱電、排水等相關管路設備之埋設使用，使用期間為10年，自108年3月28日起至118年3月27日止，每年租金為新臺幣500元整。訴願人乃依土地法第34條之1規定，</text:span><text:span text:style-name="T44">委由</text:span><text:span text:style-name="T37">代理人</text:span><text:span text:style-name="T42">於</text:span><text:span text:style-name="T40">108年7月10日向</text:span><text:span text:style-name="T44">原處分機關</text:span><text:span text:style-name="T45">申請</text:span><text:span text:style-name="T46">不動產役權設定登記</text:span><text:span text:style-name="T56">（</text:span><text:span text:style-name="T49">收件字號</text:span><text:span text:style-name="T50">：羅登字第0800</text:span><text:span text:style-name="T108">○○</text:span><text:span text:style-name="T50">號</text:span><text:span text:style-name="T54">，下稱</text:span><text:span text:style-name="T49">系爭申請案</text:span><text:span text:style-name="T56">）</text:span><text:span text:style-name="T46">。</text:span><text:span text:style-name="T44">原處分機關收件後</text:span><text:span text:style-name="T55">，</text:span><text:span text:style-name="T39">系爭土地之其餘公同共有人李</text:span><text:span text:style-name="T108">○○</text:span><text:span text:style-name="T39">、李</text:span><text:span text:style-name="T108">○○</text:span><text:span text:style-name="T39">旋</text:span><text:span text:style-name="T6">於10</text:span><text:span text:style-name="T5">8年7月11日提出</text:span><text:span text:style-name="T6">異議書，表示不滿</text:span><text:span text:style-name="T35">系爭申請案，請求停止</text:span><text:span text:style-name="T31">系爭土地之</text:span><text:span text:style-name="T33">不動產役權設定</text:span><text:span text:style-name="T35">登記。</text:span><text:span text:style-name="T36">嗣</text:span><text:span text:style-name="T40">原處分機關以</text:span><text:span text:style-name="T37">108年7月11日登記駁回</text:span><text:span text:style-name="T40">字第</text:span><text:span text:style-name="T41">0000</text:span><text:span text:style-name="T108">○○</text:span><text:span text:style-name="T40">號</text:span><text:span text:style-name="T47">駁回通知書</text:span><text:span text:style-name="T48">（下稱原處分）</text:span><text:span text:style-name="T47">駁回</text:span><text:span text:style-name="T49">系爭申請案</text:span><text:span text:style-name="T50">，理由略謂</text:span><text:span text:style-name="T51">：本案</text:span><text:span text:style-name="T33">不動產役權登記經土地共有人</text:span><text:span text:style-name="T31">李</text:span><text:span text:style-name="T107">○○</text:span><text:span text:style-name="T31">及李</text:span><text:span text:style-name="T107">○○</text:span><text:span text:style-name="T31">於</text:span><text:span text:style-name="T6">10</text:span><text:span text:style-name="T5">8年7月11日提出異議，依法應停止案件之進行，核符</text:span><text:span text:style-name="T32">土地登記規則第57條第1項第3款之規定予以駁回</text:span><text:span text:style-name="T51">等語。</text:span><text:span text:style-name="T40">訴願人不服</text:span><text:span text:style-name="T52">，提起訴願</text:span><text:span text:style-name="T51">，</text:span><text:span text:style-name="T8">經原處分機關檢卷答辯到府</text:span><text:span text:style-name="T9">，</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17">一、</text:p>
          </table:table-cell>
          <table:table-cell table:style-name="表格1.A1" table:number-columns-spanned="20" office:value-type="string">
            <text:p text:style-name="P32">訴願意旨略謂：<text:span text:style-name="T71">本件訴願人係以義務人</text:span><text:span text:style-name="T67">李游</text:span><text:span text:style-name="T109">○○</text:span><text:span text:style-name="T67">、李</text:span><text:span text:style-name="T109">○○</text:span><text:span text:style-name="T67">、李</text:span><text:span text:style-name="T109">○○依</text:span><text:span text:style-name="T67">據</text:span><text:span text:style-name="T68">土地法第34條之1第1項規定，共有人</text:span><text:span text:style-name="T70">過半數及其應有部分合計過半數之同意設定</text:span><text:span text:style-name="T74">不動產役權予訴願人；又同意設定之</text:span><text:span text:style-name="T76">共有人已事先書面通知他共有人</text:span><text:span text:style-name="T80">（即本件異議人</text:span><text:span text:style-name="T76">李</text:span><text:span text:style-name="T110">○○</text:span><text:span text:style-name="T76">、李</text:span><text:span text:style-name="T110">○○</text:span><text:span text:style-name="T80">），並經臺灣宜蘭地方法院公證處公證送達，且提出為他</text:span><text:span text:style-name="T76">共有人提存之證明。從而，</text:span><text:span text:style-name="T81">系爭申請案所檢附文件俱已符合法律規定，此不因他</text:span><text:span text:style-name="T76">共有人提出異議便駁回</text:span><text:span text:style-name="T81">系爭申請案；否則此舉將架空</text:span><text:span text:style-name="T76">土地法第34條之1就共有土地或建物之處分、變更及設定負擔採擇多數決之立法意旨，故</text:span><text:span text:style-name="T77">原處分機關逕以他共有人異議而以</text:span><text:span text:style-name="T80">原處分</text:span><text:span text:style-name="T78">駁回</text:span><text:span text:style-name="T81">系爭申請案，</text:span><text:span text:style-name="T77">顯屬率斷至為灼然</text:span><text:span text:style-name="T66">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二、</text:p>
          </table:table-cell>
          <table:table-cell table:style-name="表格1.A1" table:number-columns-spanned="20" office:value-type="string">
            <text:p text:style-name="P31">原處分機關則答辯略以：<text:span text:style-name="T75">本件異議人提出</text:span><text:span text:style-name="T81">系爭申請案</text:span><text:span text:style-name="T75">之租金爭議，依</text:span><text:span text:style-name="T78">土地登記規則第57條</text:span><text:span text:style-name="T75">規定及參照</text:span><text:span text:style-name="T114">最高行政法院103年度判字第525號、102年度判字第299號</text:span><text:span text:style-name="T75">判決意旨，地政機關尚不得就此有爭執之實體法律關係，私自認定而准予其登記之申請。是以，</text:span><text:span text:style-name="T79">原處分機關</text:span><text:span text:style-name="T75">依</text:span><text:span text:style-name="T79">土地登記規則第57條第1項第3款規定駁回</text:span><text:span text:style-name="T81">系爭申請案，</text:span><text:span text:style-name="T79">並無違誤</text:span><text:span text:style-name="T69">等語</text:span><text:span text:style-name="T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8"/>
          </table:table-cell>
          <table:table-cell table:style-name="表格1.A1" table:number-columns-spanned="4" office:value-type="string">
            <text:p text:style-name="P14">理由</text:p>
          </table:table-cell>
          <table:covered-table-cell/>
          <table:covered-table-cell/>
          <table:covered-table-cell/>
          <table:table-cell table:style-name="表格1.A1" table:number-columns-spanned="16"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一、</text:p>
          </table:table-cell>
          <table:table-cell table:style-name="表格1.A1" table:number-columns-spanned="20" office:value-type="string">
            <text:p text:style-name="P33"><text:span text:style-name="T4">按</text:span><text:span text:style-name="T102">民法第828條規定：「公同共有人之權利義務，依其公同關係所由成立之法律、法律行為或習慣定之。</text:span><text:span text:style-name="T104">……</text:span><text:span text:style-name="T102">公同共有物之處分及其他之權利行使，除法律另有規定外，應得公同共有人全體之同意。」第851條規定：「稱不動產役權者，謂以他人不動產供自己不動產通行、汲水、採光、眺望、電信或其他以特定便宜之用為目的之權。」</text:span><text:span text:style-name="T17">次按</text:span><text:span text:style-name="T106">土地法第34條之1規定</text:span><text:span text:style-name="T102">：「共有土地或建築改良物，其處分、變更及設定地上權、農育權、不動產役權或典權，應以共有人過半數及其應有部分合計過半數之同意行之。但其應有部分合計逾3分之2者，其人數不予計算。共有人依前項規定為處分、變更或設定負擔時，應事先以書面通知他共有人；其不能以書面通知者，應公告之。第1項共有人，對於他共有人應得之對價或補償，負連帶清償責任。於為權利變更登記時，並應提出他共有人已為受領或為其提存之證明。其因而取得不動產物權者，應代他共有人申請登記。</text:span><text:span text:style-name="T104">……</text:span><text:span text:style-name="T102">前4項規定，於公同共有準用之。</text:span><text:span text:style-name="T104">……</text:span><text:span text:style-name="T102">」</text:span><text:span text:style-name="T106">第37條規定：「土地登記，謂土地及建築</text:span><text:soft-page-break/><text:span text:style-name="T106">改良物之所有權與他項權利之登記。土地登記之內容、程序、規費、資料提供、應附文件及異議處理等事項之規則，由中央地政機關定之。</text:span><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二、</text:p>
          </table:table-cell>
          <table:table-cell table:style-name="表格1.A1" table:number-columns-spanned="20" office:value-type="string">
            <text:p text:style-name="P37"><text:span text:style-name="T23">復</text:span><text:span text:style-name="T24">按</text:span><text:span text:style-name="T19">土地登記規則第1條規定：「本規則依土地法第37條第2項規定訂定之。」第55條第1項規定：</text:span><text:span text:style-name="T27">「</text:span><text:span text:style-name="T22">登記機關接收申請登記案件後，應即依法審查。辦理審查人員，應於登記申請書內簽註審查意見及日期，並簽名或蓋章。</text:span><text:span text:style-name="T27">」</text:span><text:span text:style-name="T19">第57條規定：</text:span><text:span text:style-name="T26">「</text:span><text:span text:style-name="T22">有下列各款情形之一者，登記機關應以書面敘明理由及法令依據，駁回登記之申請：一、不屬受理登記機關管轄。二、依法不應登記。三、登記之權利人、義務人或其與申請登記之法律關係有關之權利關係人間有爭執。四、逾期未補正或未照補正事項完全補正。申請人不服前項之駁回者，得依訴願法規定提起訴願。依第1項第3款駁回者，申請人並得訴請司法機關裁判或以訴訟外紛爭解決機制處理。</text:span><text:span text:style-name="T26">」</text:span><text:span text:style-name="T20">第95條規定</text:span><text:span text:style-name="T24">：</text:span><text:span text:style-name="T25">「</text:span><text:span text:style-name="T21">部分共有人就共有土地全部為處分、變更及設定地上權、農育權、不動產役權或典權申請登記時，登記申請書及契約書內，應列明全體共有人，及於登記申請書備註欄記明依土地法第34條之1第1項至第3項規定辦理。並提出已為書面通知或公告之證明文件，及他共有人應得對價或補償已受領或已提存之證明文件。</text:span><text:span text:style-name="T103">……</text:span><text:span text:style-name="T25">」</text:span><text:span text:style-name="T24">又</text:span><text:span text:style-name="T119">土地登記規則第57條第1項第3款所謂</text:span><text:span text:style-name="T120">「</text:span><text:span text:style-name="T119">爭執</text:span><text:span text:style-name="T121">」</text:span><text:span text:style-name="T119">，係何所指，該款雖未予明文，惟登記之權利人、義務人，原係指申請登記之法律關係之權利人、義務人而言，且權利關係人既規定限於</text:span><text:span text:style-name="T120">「</text:span><text:span text:style-name="T119">與申請登記之法律關係有關</text:span><text:span text:style-name="T121">」</text:span><text:span text:style-name="T119">之人，自應認本款所定之</text:span><text:span text:style-name="T120">「</text:span><text:span text:style-name="T119">爭執</text:span><text:span text:style-name="T121">」</text:span><text:span text:style-name="T119">，係指與申請登記之法律關係有關之爭執而言（最高行政法院103年度判字第525號判決意旨參照）。另地政機關受理土地登記之申請，固應就申請人提出之文書及證明資料，本於職權依法審查，惟審查範圍應有其界限，倘土地登記涉及與其申請登記之法律關係有關之權利關係人間有爭執，因涉及私權糾紛，其權利歸屬認定應由司法機關以裁判為之，而非得由地政機關以行政處分定之，此為權力分立之本質。是以，於涉及私權爭議之司法機關終局裁判未定讞前，地政機關即不得逕為私權認定並為相關土地</text:span><text:soft-page-break/><text:span text:style-name="T119">登記處分（最高行政法院102年度判字第299號判決意旨參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三、</text:p>
          </table:table-cell>
          <table:table-cell table:style-name="表格1.A1" table:number-columns-spanned="20" office:value-type="string">
            <text:p text:style-name="P38"><text:span text:style-name="T60">再</text:span><text:span text:style-name="T63">按</text:span><text:span text:style-name="T61">土地法第三十四條之一執行要點第1點規定：</text:span><text:span text:style-name="T65">「</text:span><text:span text:style-name="T62">依土地法第34條之1（以下簡稱本法條）規定，部分共有人就共有土地或建築改良物（以下簡稱建物）為處分、變更及設定地上權、農育權、不動產役權或典權，應就共有物之全部為之。</text:span><text:span text:style-name="T64">」</text:span><text:span text:style-name="T61">第2點規定：</text:span><text:span text:style-name="T65">「</text:span><text:span text:style-name="T62">共有土地或建物之應有部分為公同共有者，該應有部分之處分、變更及設定地上權、農育權、不動產役權或典權，得依本法條規定辦理。</text:span><text:span text:style-name="T64">」</text:span><text:span text:style-name="T61">第3點規定：</text:span><text:span text:style-name="T65">「</text:span><text:span text:style-name="T62">本法條第1項所定處分，以有償讓與為限，不包括信託行為及共有物分割；所定變更，以有償或不影響不同意共有人之利益為限；所定設定地上權、農育權、不動產役權或典權，以有償為限。</text:span><text:span text:style-name="T64">」</text:span><text:span text:style-name="T61">第6點規定：</text:span><text:span text:style-name="T65">「</text:span><text:span text:style-name="T62">本法條第1項所稱共有人過半數及其應有部分合計過半數，指共有人數及應有部分合計均超過半數；應有部分合計逾3分之2，指應有部分逾3分之2者，共有人數可以不計。共有人數及應有部分之計算，以土地登記簿上登記之共有人數及應有部分為準。</text:span><text:span text:style-name="T122">……</text:span><text:span text:style-name="T62">前項共有人數及應有部分之計算，於公同共有土地或建物者，指共有人數及其潛在應有部分合計均過半數。但潛在應有部分合計逾3分之2者，其共有人數不予計算。各共有人之潛在應有部分，依其成立公同關係之法律規定、習慣或法律行為定之；未有規定者，其比率視為不明，推定為均等。</text:span><text:span text:style-name="T122">……</text:span><text:span text:style-name="T64">」</text:span><text:span text:style-name="T61">第7點規定：</text:span><text:span text:style-name="T65">「</text:span><text:span text:style-name="T62">本法條第2項所稱定先、書面通知及公告，其方式及內容依下列之規定：(一)部分共有人依本法條規定為處分、變更或設定負擔行為之前，應先行通知他共有人。(二)書面通知應視實際情形，以雙掛號之通知書或郵局存證信函為之。</text:span><text:span text:style-name="T122">……</text:span><text:span text:style-name="T62">(五)通知或公告之內容應記明土地或建物標示、處分方式、價金分配、償付方法及期限、受通知人與通知人之姓名住址及其他事項。</text:span><text:span text:style-name="T122">……</text:span><text:span text:style-name="T89">」</text:span><text:span text:style-name="T91">第8點規定：</text:span><text:span text:style-name="T90">「</text:span><text:span text:style-name="T92">依本法條規定處分、變更或設定負擔，於申請權利變更登記時，應依下列規定辦理：(一)本法條第1項共有人會同權利人申請權利變更登記時，登記申請書及契約書內，應列明全體共有人及其繼承人，並檢附已為通知或公告之文件，於登記申請書適當欄記明依土地法第34條之1第1項至第3項規定</text:span><text:soft-page-break/><text:span text:style-name="T92">辦理，如有不實，義務人願負法律責任；登記機關無須審查其通知或公告之內容。未能會同申請之他共有人，無須於契約書及申請書上簽名，亦無須親自到場核對身分。</text:span><text:span text:style-name="T122">……</text:span><text:span text:style-name="T92">(二)涉及對價或補償者，應提出他共有人已領受對價或補償之證明或已依法提存之證明文件，並於登記申請書適當欄記明受領之對價或補償數額如有錯誤，由義務人自行負責；</text:span><text:span text:style-name="T122">……</text:span><text:span text:style-name="T92">對價或補償之多寡，非登記機關之審查範圍。</text:span><text:span text:style-name="T122">……</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四、</text:p>
          </table:table-cell>
          <table:table-cell table:style-name="表格1.A1" table:number-columns-spanned="20" office:value-type="string">
            <text:p text:style-name="P39"><text:span text:style-name="T10">卷</text:span><text:span text:style-name="T58">查</text:span><text:span text:style-name="T59">訴願人依上開</text:span><text:span text:style-name="T93">土地法及土地登記規則等相關規定</text:span><text:span text:style-name="T96">，檢具相關證明文件</text:span><text:span text:style-name="T82">向</text:span><text:span text:style-name="T83">原處分機關提出</text:span><text:span text:style-name="T87">系爭申請案，此有</text:span><text:span text:style-name="T85">108年7月10日</text:span><text:span text:style-name="T87">土地登記申請書、</text:span><text:span text:style-name="T85">108年3月28日</text:span><text:span text:style-name="T87">不動產役權設定契約書、系爭土地部分共有人</text:span><text:span text:style-name="T83">李</text:span><text:span text:style-name="T111">○○</text:span><text:span text:style-name="T83">等3人通知他</text:span><text:span text:style-name="T87">共有人</text:span><text:span text:style-name="T84">李</text:span><text:span text:style-name="T111">○○</text:span><text:span text:style-name="T84">等2人之</text:span><text:span text:style-name="T85">108年3月28日</text:span><text:span text:style-name="T84">信函通知及</text:span><text:span text:style-name="T88">臺灣宜蘭地方法院公證處送達證書、108年度存字第</text:span><text:span text:style-name="T111">○○</text:span><text:span text:style-name="T88">號及第</text:span><text:span text:style-name="T111">○○</text:span><text:span text:style-name="T88">號提存書等影本</text:span><text:span text:style-name="T87">附卷可稽。本件系爭</text:span><text:span text:style-name="T115">申請案檢附之登記原因證明文件似完備齊全，</text:span><text:span text:style-name="T94">原處分機關逕認</text:span><text:span text:style-name="T87">系爭申請案</text:span><text:span text:style-name="T94">涉及私權爭執為由，依</text:span><text:span text:style-name="T115">土地登記規則第57條第1項第3款規定</text:span><text:span text:style-name="T94">而予以駁回，</text:span><text:span text:style-name="T83">尚非無疑</text:span><text:span text:style-name="T93">。</text:span><text:span text:style-name="T97">按</text:span><text:span text:style-name="T95">土地法第34條之1之立法意旨在於兼顧共有人權益之範圍內，促進共有物之有效利用，以增進公共利益</text:span><text:span text:style-name="T115">（參照</text:span><text:span text:style-name="T16">司法院釋字第562號解釋</text:span><text:span text:style-name="T115">）</text:span><text:span text:style-name="T95">。</text:span><text:span text:style-name="T97">次</text:span><text:span text:style-name="T93">按</text:span><text:span text:style-name="T116">土地登記機關對「涉及登記原因事實之民事實體法律關係爭議」並無「依職權進行實質調查」之職務義務</text:span><text:span text:style-name="T115">。土地登記機關負有職權調查義務之事項，僅限於「土地行政實證法所明定『私權原因證明文件』之真實性審查事項」，與「登記是否有違公共利益」。至於上開「涉及登記原因事實之民事實體法律關係爭議」，如果在相關土地登記作業程序進行中，為土地登記機關所知悉，對進行中之土地登記作業是否會構成阻礙，則未可一概而論，應視情況而定。再按土地登記規則第57條第1項第3款明定「登記之權利人、義務人或其與申請登記之法律關係有關之權利關係人間有爭執者，登記機關應以書面敘明理由及法令依據，駁回登記之申請」。從此規定觀之，如果申請登記者提出、有關登記原因之證明文件完備齊全，而提出私法爭議者，對民事爭議內容沒有清楚明確之陳述存在之事實，使土地登記機關對原因事實之</text:span><text:soft-page-break/><text:span text:style-name="T115">合法性形成最低度之合理懷疑，是否仍需一體適用土地登記規則第57條第1項第3款規定，還是要給土地登記機關一定程度之判斷餘地，則不無爭議，此需視個案情節，個別決定之，並無通案之標準（最高行政法院106年度判字第320號判決意旨參照）。查本件</text:span><text:span text:style-name="T12">系爭土地之</text:span><text:span text:style-name="T115">他共有人</text:span><text:span text:style-name="T84">李</text:span><text:span text:style-name="T111">○○</text:span><text:span text:style-name="T84">等2人雖為</text:span><text:span text:style-name="T117">「</text:span><text:span text:style-name="T115">與申請登記之法律關係有關</text:span><text:span text:style-name="T118">」</text:span><text:span text:style-name="T115">之權利關係人</text:span><text:span text:style-name="T84">，</text:span><text:span text:style-name="T12">然</text:span><text:span text:style-name="T84">其於</text:span><text:span text:style-name="T12">10</text:span><text:span text:style-name="T15">8年7月11日提出</text:span><text:span text:style-name="T12">異議書之內容僅係表示反對系爭土地設定</text:span><text:span text:style-name="T87">不動產役權</text:span><text:span text:style-name="T12">，並未明確指出</text:span><text:span text:style-name="T117">「</text:span><text:span text:style-name="T115">與申請登記之法律關係有關之爭執</text:span><text:span text:style-name="T118">」內容</text:span><text:span text:style-name="T12">，</text:span><text:span text:style-name="T84">亦未舉證以供查核，是否對於本件訴願人所申請</text:span><text:span text:style-name="T86">不動產役權設定登記</text:span><text:span text:style-name="T84">之法律關係之存在有所影響？原處分機關</text:span><text:span text:style-name="T115">對本件民事爭議內容無清楚明確陳述存在之事實而可否予以審認核定</text:span><text:span text:style-name="T84">？均不無疑義。則原處分機關逕以本件涉及私權爭執為由而駁回</text:span><text:span text:style-name="T87">系爭申請案</text:span><text:span text:style-name="T84">，尚嫌率斷，應由原處分機關就本件是否涉及私權爭執予以釐清；如仍有疑義</text:span><text:span text:style-name="T13">，宜</text:span><text:span text:style-name="T84">請中央主管機關內政部釋示。從而，為求原處分之正確適法，應將原處分撤銷，由原處分機關</text:span><text:span text:style-name="T14">另為適法之處分</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9">五、</text:p>
          </table:table-cell>
          <table:table-cell table:style-name="表格1.A1" table:number-columns-spanned="20" office:value-type="string">
            <text:p text:style-name="P24"><text:span text:style-name="T101">綜上所述，本件訴願為有理由，爰依訴願法第81條規定，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
          </table:table-cell>
          <table:table-cell table:style-name="表格1.A1"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14" office:value-type="string">
            <text:p text:style-name="P26">訴願審議委員會 <text:s text:c="5"/>委員 <text:s/>陳倉富<text:span text:style-name="T113">（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劉富美</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黃憲男</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曾文杞</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5">委員 <text:s/>程昱菁</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27"><text:s text:c="3"/>縣長</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1"/>
          </table:table-cell>
          <table:covered-table-cell/>
          <table:table-cell table:style-name="表格1.A1" table:number-columns-spanned="7" office:value-type="string">
            <text:p text:style-name="P27">林姿妙</text:p>
          </table:table-cell>
          <table:covered-table-cell/>
          <table:covered-table-cell/>
          <table:covered-table-cell/>
          <table:covered-table-cell/>
          <table:covered-table-cell/>
          <table:covered-table-cell/>
          <table:table-cell table:style-name="表格1.A1" table:number-columns-spanned="2" office:value-type="string">
            <text:p text:style-name="P21"/>
          </table:table-cell>
          <table:covered-table-cell/>
        </table:table-row>
        <table:table-row table:style-name="表格1.2">
          <table:table-cell table:style-name="表格1.A1" office:value-type="string">
            <text:p text:style-name="P18"/>
          </table:table-cell>
          <table:table-cell table:style-name="表格1.A1"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7">中</text:p>
          </table:table-cell>
          <table:covered-table-cell/>
          <table:table-cell table:style-name="表格1.A1" office:value-type="string">
            <text:p text:style-name="P17">華</text:p>
          </table:table-cell>
          <table:table-cell table:style-name="表格1.A1" table:number-columns-spanned="5" office:value-type="string">
            <text:p text:style-name="P17">民</text:p>
          </table:table-cell>
          <table:covered-table-cell/>
          <table:covered-table-cell/>
          <table:covered-table-cell/>
          <table:covered-table-cell/>
          <table:table-cell table:style-name="表格1.A1" office:value-type="string">
            <text:p text:style-name="P17">國</text:p>
          </table:table-cell>
          <table:table-cell table:style-name="表格1.Q1" table:number-columns-spanned="2" office:value-type="string">
            <text:p text:style-name="P17">108</text:p>
          </table:table-cell>
          <table:covered-table-cell/>
          <table:table-cell table:style-name="表格1.Q1" table:number-columns-spanned="4" office:value-type="string">
            <text:p text:style-name="P17">年</text:p>
          </table:table-cell>
          <table:covered-table-cell/>
          <table:covered-table-cell/>
          <table:covered-table-cell/>
          <table:table-cell table:style-name="表格1.Q1" table:number-columns-spanned="2" office:value-type="string">
            <text:p text:style-name="P17">10</text:p>
          </table:table-cell>
          <table:covered-table-cell/>
          <table:table-cell table:style-name="表格1.Q1" office:value-type="string">
            <text:p text:style-name="P13">月</text:p>
          </table:table-cell>
          <table:table-cell table:style-name="表格1.Q1" table:number-columns-spanned="2" office:value-type="string">
            <text:p text:style-name="P17">9</text:p>
          </table:table-cell>
          <table:covered-table-cell/>
          <table:table-cell table:style-name="表格1.Q1" office:value-type="string">
            <text:p text:style-name="P13">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2"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11-07T17:10:24.679000000</dc:date>
    <meta:editing-cycles>148</meta:editing-cycles>
    <meta:editing-duration>PT10H7M12S</meta:editing-duration>
    <meta:generator>LibreOffice/6.2.7.1$Windows_x86 LibreOffice_project/23edc44b61b830b7d749943e020e96f5a7df63bf</meta:generator>
    <meta:print-date>2019-10-03T13:34:04.963000000</meta:print-date>
    <meta:document-statistic meta:table-count="1" meta:image-count="0" meta:object-count="0" meta:page-count="6" meta:paragraph-count="53" meta:word-count="4458" meta:character-count="4643" meta:non-whitespace-character-count="4617"/>
  </office:meta>
</office:document-meta>
</file>