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文鼎中楷" svg:font-family="文鼎中楷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5cm" fo:margin-left="-0.875cm" style:page-number="auto" table:align="left" style:writing-mode="lr-tb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0.464cm"/>
    </style:style>
    <style:style style:name="表格1.C" style:family="table-column">
      <style:table-column-properties style:column-width="1.62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333cm"/>
    </style:style>
    <style:style style:name="表格1.F" style:family="table-column">
      <style:table-column-properties style:column-width="0.298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0.418cm"/>
    </style:style>
    <style:style style:name="表格1.I" style:family="table-column">
      <style:table-column-properties style:column-width="1.609cm"/>
    </style:style>
    <style:style style:name="表格1.J" style:family="table-column">
      <style:table-column-properties style:column-width="1.228cm"/>
    </style:style>
    <style:style style:name="表格1.K" style:family="table-column">
      <style:table-column-properties style:column-width="0.393cm"/>
    </style:style>
    <style:style style:name="表格1.L" style:family="table-column">
      <style:table-column-properties style:column-width="0.273cm"/>
    </style:style>
    <style:style style:name="表格1.M" style:family="table-column">
      <style:table-column-properties style:column-width="0.847cm"/>
    </style:style>
    <style:style style:name="表格1.N" style:family="table-column">
      <style:table-column-properties style:column-width="0.168cm"/>
    </style:style>
    <style:style style:name="表格1.O" style:family="table-column">
      <style:table-column-properties style:column-width="0.143cm"/>
    </style:style>
    <style:style style:name="表格1.P" style:family="table-column">
      <style:table-column-properties style:column-width="0.191cm"/>
    </style:style>
    <style:style style:name="表格1.Q" style:family="table-column">
      <style:table-column-properties style:column-width="0.894cm"/>
    </style:style>
    <style:style style:name="表格1.R" style:family="table-column">
      <style:table-column-properties style:column-width="0.727cm"/>
    </style:style>
    <style:style style:name="表格1.T" style:family="table-column">
      <style:table-column-properties style:column-width="0.702cm"/>
    </style:style>
    <style:style style:name="表格1.U" style:family="table-column">
      <style:table-column-properties style:column-width="0.919cm"/>
    </style:style>
    <style:style style:name="表格1.V" style:family="table-column">
      <style:table-column-properties style:column-width="1.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03cm" fo:keep-together="auto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style:min-row-height="1.002cm" fo:keep-together="auto"/>
    </style:style>
    <style:style style:name="表格1.20" style:family="table-row">
      <style:table-row-properties style:min-row-height="0.75cm" fo:keep-together="auto"/>
    </style:style>
    <style:style style:name="表格1.21" style:family="table-row">
      <style:table-row-properties style:min-row-height="0.81cm" fo:keep-together="auto"/>
    </style:style>
    <style:style style:name="表格1.26" style:family="table-row">
      <style:table-row-properties style:min-row-height="0.489cm" fo:keep-together="auto"/>
    </style:style>
    <style:style style:name="表格1.T29" style:family="table-cell" style:data-style-name="N0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text-position="4% 100%" style:font-name="標楷體" fo:font-size="24pt" style:letter-kerning="true" style:font-name-asian="標楷體" style:font-size-asian="24pt" style:font-name-complex="標楷體"/>
    </style:style>
    <style:style style:name="P2" style:family="paragraph" style:parent-style-name="Standard">
      <style:paragraph-properties fo:line-height="0.811cm" style:snap-to-layout-grid="false"/>
      <style:text-properties style:text-position="4% 100%" style:font-name="標楷體" fo:font-size="24pt" style:letter-kerning="true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line-height="0.811cm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20%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20%" fo:text-align="justify" fo:text-align-last="justify" style:justify-single-word="false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20%"/>
      <style:text-properties style:text-position="7% 100%" style:font-name="標楷體" fo:font-size="14pt" officeooo:paragraph-rsid="005b7f98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20%" fo:text-align="justify" style:justify-single-word="false"/>
      <style:text-properties style:text-position="7% 100%" style:font-name="標楷體" fo:font-size="14pt" officeooo:paragraph-rsid="005b9360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24pt" officeooo:rsid="00431c53" style:font-name-asian="標楷體2" style:font-size-asian="24pt" style:font-name-complex="標楷體" style:font-size-complex="24pt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text-position="7% 100%" style:font-name="標楷體" fo:font-size="14pt" style:letter-kerning="true" style:font-name-asian="標楷體" style:font-size-asian="14pt" style:font-name-complex="細明體" style:font-size-complex="24pt"/>
    </style:style>
    <style:style style:name="P10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120%" fo:text-align="justify" fo:text-align-last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2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6208ef" style:letter-kerning="true" style:font-name-asian="標楷體" style:font-size-asian="14pt" style:font-name-complex="細明體"/>
    </style:style>
    <style:style style:name="P15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6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 style:font-size-complex="24pt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2b96bb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5af1d4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430970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5d33fa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6d2ac3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120%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120%" fo:text-indent="0cm" style:auto-text-indent="false"/>
      <style:text-properties style:font-name="Times New Roman" fo:font-size="15pt" officeooo:rsid="0019dd65" style:font-name-asian="標楷體2" style:font-size-asian="15pt" style:font-name-complex="Times New Roman" style:font-size-complex="10pt"/>
    </style:style>
    <style:style style:name="P27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1" fo:font-size="14pt" officeooo:paragraph-rsid="0069c6ad" style:font-name-asian="標楷體1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fo:font-variant="normal" fo:text-transform="none" fo:color="#000000" style:font-name="標楷體1" fo:font-size="14pt" fo:letter-spacing="normal" fo:font-style="normal" style:text-underline-style="none" fo:font-weight="normal" officeooo:rsid="005ebc76" officeooo:paragraph-rsid="005d33fa" style:letter-kerning="true" fo:background-color="#ffffff" style:font-name-asian="標楷體1" style:font-size-asian="14pt" style:font-style-asian="normal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officeooo:paragraph-rsid="0072cf61"/>
    </style:style>
    <style:style style:name="P30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" fo:font-size="14pt" officeooo:paragraph-rsid="0072cf61" style:font-name-asian="標楷體" style:font-size-asian="14pt" style:font-name-complex="標楷體" style:font-size-complex="14pt"/>
    </style:style>
    <style:style style:name="P31" style:family="paragraph" style:parent-style-name="Preformatted_20_Text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fo:color="#000000" style:font-name="標楷體1" fo:font-size="14pt" officeooo:paragraph-rsid="0069c6ad" style:font-name-asian="標楷體1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標楷體" fo:font-size="14pt" officeooo:paragraph-rsid="0069c6ad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style:font-name="標楷體" fo:font-size="14pt" officeooo:paragraph-rsid="004da326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fo:color="#000000" style:text-position="7% 100%" style:font-name="標楷體" fo:font-size="14pt" fo:language="en" fo:country="US" style:text-underline-style="none" fo:font-weight="normal" officeooo:rsid="002e39b9" officeooo:paragraph-rsid="0072cf61" style:letter-kerning="true" style:font-name-asian="標楷體" style:font-size-asian="14pt" style:language-asian="ja" style:country-asian="JP" style:font-weight-asian="normal" style:font-name-complex="文鼎中楷" style:font-size-complex="14pt" style:language-complex="ar" style:country-complex="SA" style:font-weight-complex="normal"/>
    </style:style>
    <style:style style:name="P35" style:family="paragraph" style:parent-style-name="Standard">
      <style:paragraph-properties fo:margin-top="0cm" fo:margin-bottom="0.275cm" loext:contextual-spacing="false" fo:line-height="120%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officeooo:paragraph-rsid="0073e7c9" fo:background-color="#ffffff" style:font-name-asian="標楷體1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細明體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officeooo:rsid="004da326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officeooo:rsid="0055f952" style:font-name-asian="標楷體"/>
    </style:style>
    <style:style style:name="T6" style:family="text">
      <style:text-properties style:font-name="標楷體" fo:letter-spacing="0.016cm" fo:language="zh" fo:country="TW" fo:font-weight="normal" officeooo:rsid="011651a2" style:letter-kerning="true" style:font-name-asian="標楷體" style:font-weight-asian="normal" style:font-weight-complex="normal"/>
    </style:style>
    <style:style style:name="T7" style:family="text">
      <style:text-properties fo:color="#000000" style:font-name="標楷體" fo:font-size="14pt" fo:letter-spacing="0.035cm" fo:language="zh" fo:country="TW" fo:font-weight="normal" officeooo:rsid="00495b14" style:letter-kerning="true" style:font-name-asian="標楷體2" style:font-size-asian="14pt" style:font-weight-asian="normal" style:font-name-complex="標楷體" style:font-size-complex="14pt" style:font-weight-complex="normal"/>
    </style:style>
    <style:style style:name="T8" style:family="text">
      <style:text-properties fo:color="#000000" style:font-name="標楷體" fo:font-size="14pt" fo:letter-spacing="0.035cm" fo:language="zh" fo:country="TW" style:text-underline-style="none" fo:font-weight="normal" officeooo:rsid="002ae057" style:letter-kerning="true" style:font-name-asian="標楷體" style:font-size-asian="14pt" style:language-asian="ja" style:country-asian="JP" style:font-weight-asian="normal" style:font-name-complex="標楷體" style:font-size-complex="14pt" style:language-complex="ar" style:country-complex="SA" style:font-weight-complex="normal"/>
    </style:style>
    <style:style style:name="T9" style:family="text">
      <style:text-properties fo:color="#000000" style:font-name="標楷體" fo:font-size="14pt" style:text-underline-style="none" fo:font-weight="normal" officeooo:rsid="003798a4" style:letter-kerning="true" style:font-name-asian="標楷體1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標楷體1" fo:font-size="14pt" fo:letter-spacing="0.035cm" fo:language="zh" fo:country="TW" style:text-underline-style="none" fo:font-weight="normal" officeooo:rsid="00d9757b" style:letter-kerning="true" style:font-name-asian="標楷體1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T11" style:family="text">
      <style:text-properties fo:color="#000000" style:font-name="標楷體1" fo:font-size="14pt" fo:letter-spacing="0.035cm" fo:language="zh" fo:country="TW" style:text-underline-style="none" fo:font-weight="normal" officeooo:rsid="008c6af5" style:letter-kerning="true" style:font-name-asian="標楷體1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T12" style:family="text">
      <style:text-properties fo:color="#000000" style:font-name="標楷體1" fo:font-size="14pt" fo:letter-spacing="0.035cm" fo:language="zh" fo:country="TW" style:text-underline-style="none" fo:font-weight="normal" officeooo:rsid="009182d4" style:letter-kerning="true" style:font-name-asian="標楷體1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T13" style:family="text">
      <style:text-properties fo:color="#000000" style:font-name="標楷體1" fo:font-size="14pt" fo:letter-spacing="0.035cm" fo:language="zh" fo:country="TW" style:text-underline-style="none" fo:font-weight="normal" officeooo:rsid="00c1fa0f" style:letter-kerning="true" style:font-name-asian="標楷體1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T14" style:family="text">
      <style:text-properties fo:color="#000000" style:font-name="標楷體1" fo:font-size="14pt" fo:letter-spacing="0.035cm" fo:language="zh" fo:country="TW" style:text-underline-style="none" fo:font-weight="normal" officeooo:rsid="008c6af5" style:letter-kerning="true" style:font-name-asian="標楷體1" style:font-size-asian="14pt" style:language-asian="zh" style:country-asian="TW" style:font-weight-asian="normal" style:font-name-complex="Liberation Mono" style:font-size-complex="14pt" style:language-complex="ar" style:country-complex="SA" style:font-weight-complex="normal"/>
    </style:style>
    <style:style style:name="T15" style:family="text">
      <style:text-properties fo:color="#000000" style:font-name="標楷體1" fo:font-size="14pt" fo:letter-spacing="0.035cm" fo:language="zh" fo:country="TW" style:text-underline-style="none" fo:font-weight="normal" officeooo:rsid="0130ef48" style:letter-kerning="true" style:font-name-asian="標楷體1" style:font-size-asian="14pt" style:language-asian="zh" style:country-asian="TW" style:font-weight-asian="normal" style:font-name-complex="Liberation Mono" style:font-size-complex="14pt" style:language-complex="ar" style:country-complex="SA" style:font-weight-complex="normal"/>
    </style:style>
    <style:style style:name="T16" style:family="text">
      <style:text-properties fo:color="#000000" style:font-name="標楷體1" fo:font-size="14pt" fo:letter-spacing="0.035cm" fo:language="zh" fo:country="TW" style:text-underline-style="none" fo:font-weight="normal" officeooo:rsid="008c6af5" style:letter-kerning="true" style:font-name-asian="標楷體1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font-name="標楷體1" fo:font-size="14pt" fo:letter-spacing="0.035cm" fo:language="zh" fo:country="TW" style:text-underline-style="none" fo:font-weight="normal" officeooo:rsid="00de93cd" style:letter-kerning="true" style:font-name-asian="標楷體1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font-name="標楷體1" fo:font-size="14pt" fo:letter-spacing="0.035cm" fo:language="zh" fo:country="TW" style:text-underline-style="none" fo:font-weight="normal" officeooo:rsid="00d9757b" style:letter-kerning="true" style:font-name-asian="標楷體1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style:font-name="標楷體1" fo:font-size="14pt" fo:letter-spacing="0.035cm" fo:language="zh" fo:country="TW" style:text-underline-style="none" fo:font-weight="normal" officeooo:rsid="008c6af5" style:letter-kerning="true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標楷體1" fo:font-size="14pt" fo:letter-spacing="0.035cm" fo:language="zh" fo:country="TW" style:text-underline-style="none" fo:font-weight="normal" officeooo:rsid="00de93cd" style:letter-kerning="true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font-name="標楷體1" fo:font-size="14pt" fo:letter-spacing="0.035cm" fo:language="zh" fo:country="TW" style:text-underline-style="none" fo:font-weight="normal" officeooo:rsid="00de936d" style:letter-kerning="true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font-name="標楷體1" fo:font-size="14pt" fo:letter-spacing="0.035cm" fo:language="zh" fo:country="TW" style:text-underline-style="none" fo:font-weight="normal" officeooo:rsid="00b54f91" style:letter-kerning="true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font-name="標楷體1" fo:font-size="14pt" fo:letter-spacing="0.035cm" fo:language="zh" fo:country="TW" style:text-underline-style="none" fo:font-weight="normal" officeooo:rsid="00dd96d2" style:letter-kerning="true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font-name="標楷體1" fo:font-size="14pt" fo:letter-spacing="0.035cm" fo:language="zh" fo:country="TW" style:text-underline-style="none" fo:font-weight="normal" officeooo:rsid="00d9757b" style:letter-kerning="true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font-name="標楷體1" fo:font-size="14pt" fo:letter-spacing="0.035cm" fo:language="zh" fo:country="TW" style:text-underline-style="none" fo:font-weight="normal" officeooo:rsid="00df5c05" style:letter-kerning="true" style:font-name-asian="標楷體2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font-name="標楷體1" fo:font-size="14pt" fo:language="zh" fo:country="TW" style:text-underline-style="none" fo:font-weight="normal" officeooo:rsid="0130ef48" style:letter-kerning="true" style:font-name-asian="標楷體1" style:font-size-asian="14pt" style:language-asian="zh" style:country-asian="TW" style:font-weight-asian="normal" style:font-name-complex="Liberation Mono" style:font-size-complex="14pt" style:font-weight-complex="normal"/>
    </style:style>
    <style:style style:name="T27" style:family="text">
      <style:text-properties fo:color="#000000" style:font-name="標楷體1" fo:letter-spacing="0.016cm" fo:language="zh" fo:country="TW" style:text-underline-style="none" fo:font-weight="normal" officeooo:rsid="00ace350" style:letter-kerning="true" style:font-name-asian="標楷體2" style:language-asian="zh" style:country-asian="TW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font-name="標楷體1" fo:letter-spacing="0.016cm" fo:language="zh" fo:country="TW" style:text-underline-style="none" fo:font-weight="normal" officeooo:rsid="00c1fa0f" style:letter-kerning="true" style:font-name-asian="標楷體1" style:language-asian="zh" style:country-asian="TW" style:font-weight-asian="normal" style:language-complex="ar" style:country-complex="SA" style:font-weight-complex="normal"/>
    </style:style>
    <style:style style:name="T29" style:family="text">
      <style:text-properties fo:color="#000000" style:font-name="標楷體1" fo:letter-spacing="0.016cm" fo:language="zh" fo:country="TW" fo:font-style="normal" style:text-underline-style="none" fo:font-weight="normal" officeooo:rsid="0121de59" style:letter-kerning="true" style:font-name-asian="標楷體2" style:language-asian="zh" style:country-asian="TW" style:font-style-asian="normal" style:font-weight-asian="normal" style:font-style-complex="normal" style:font-weight-complex="normal"/>
    </style:style>
    <style:style style:name="T30" style:family="text">
      <style:text-properties fo:color="#000000" style:font-name="標楷體1" fo:letter-spacing="0.016cm" fo:language="zh" fo:country="TW" fo:font-style="normal" style:text-underline-style="none" fo:font-weight="normal" officeooo:rsid="0118d687" style:letter-kerning="true" style:font-name-asian="標楷體2" style:language-asian="zh" style:country-asian="TW" style:font-style-asian="normal" style:font-weight-asian="normal" style:font-style-complex="normal" style:font-weight-complex="normal"/>
    </style:style>
    <style:style style:name="T31" style:family="text">
      <style:text-properties fo:color="#000000" style:font-name="標楷體1" fo:letter-spacing="0.016cm" fo:language="zh" fo:country="TW" fo:font-style="normal" style:text-underline-style="none" fo:font-weight="normal" officeooo:rsid="010da584" style:letter-kerning="true" style:font-name-asian="標楷體2" style:language-asian="zh" style:country-asian="TW" style:font-style-asian="normal" style:font-weight-asian="normal" style:font-style-complex="normal" style:font-weight-complex="normal"/>
    </style:style>
    <style:style style:name="T32" style:family="text">
      <style:text-properties fo:color="#000000" style:font-name="標楷體1" fo:letter-spacing="0.016cm" fo:language="zh" fo:country="TW" fo:font-style="normal" style:text-underline-style="none" fo:font-weight="normal" officeooo:rsid="0108c380" style:letter-kerning="true" style:font-name-asian="標楷體2" style:language-asian="zh" style:country-asian="TW" style:font-style-asian="normal" style:font-weight-asian="normal" style:font-name-complex="Liberation Mono" style:font-style-complex="normal" style:font-weight-complex="normal"/>
    </style:style>
    <style:style style:name="T33" style:family="text">
      <style:text-properties fo:color="#000000" style:font-name="標楷體1" fo:letter-spacing="0.016cm" fo:language="zh" fo:country="TW" fo:font-style="normal" style:text-underline-style="none" fo:font-weight="normal" officeooo:rsid="010879ee" style:letter-kerning="true" style:font-name-asian="標楷體2" style:language-asian="zh" style:country-asian="TW" style:font-style-asian="normal" style:font-weight-asian="normal" style:font-name-complex="Liberation Mono" style:font-style-complex="normal" style:font-weight-complex="normal"/>
    </style:style>
    <style:style style:name="T34" style:family="text">
      <style:text-properties fo:color="#000000" style:font-name="標楷體1" fo:letter-spacing="0.016cm" fo:language="zh" fo:country="TW" fo:font-style="normal" style:text-underline-style="none" fo:font-weight="normal" officeooo:rsid="011d141f" style:letter-kerning="true" style:font-name-asian="標楷體2" style:language-asian="zh" style:country-asian="TW" style:font-style-asian="normal" style:font-weight-asian="normal" style:font-name-complex="Liberation Mono" style:font-style-complex="normal" style:font-weight-complex="normal"/>
    </style:style>
    <style:style style:name="T35" style:family="text">
      <style:text-properties fo:color="#000000" style:font-name="標楷體1" fo:letter-spacing="0.016cm" fo:language="zh" fo:country="TW" fo:font-style="normal" style:text-underline-style="none" fo:font-weight="normal" officeooo:rsid="0118d687" style:letter-kerning="true" style:font-name-asian="標楷體2" style:language-asian="zh" style:country-asian="TW" style:font-style-asian="normal" style:font-weight-asian="normal" style:font-name-complex="Liberation Mono" style:font-style-complex="normal" style:font-weight-complex="normal"/>
    </style:style>
    <style:style style:name="T36" style:family="text">
      <style:text-properties fo:color="#000000" style:font-name="標楷體1" fo:letter-spacing="0.016cm" fo:language="zh" fo:country="TW" fo:font-style="normal" style:text-underline-style="none" fo:font-weight="normal" officeooo:rsid="011926b4" style:letter-kerning="true" style:font-name-asian="標楷體2" style:language-asian="zh" style:country-asian="TW" style:font-style-asian="normal" style:font-weight-asian="normal" style:font-name-complex="Liberation Mono" style:font-style-complex="normal" style:font-weight-complex="normal"/>
    </style:style>
    <style:style style:name="T37" style:family="text">
      <style:text-properties fo:color="#000000" style:font-name="標楷體1" fo:letter-spacing="0.016cm" fo:language="zh" fo:country="TW" fo:font-style="normal" style:text-underline-style="none" fo:font-weight="normal" officeooo:rsid="014e90ae" style:letter-kerning="true" style:font-name-asian="標楷體2" style:language-asian="zh" style:country-asian="TW" style:font-style-asian="normal" style:font-weight-asian="normal" style:font-name-complex="Liberation Mono" style:font-style-complex="normal" style:font-weight-complex="normal"/>
    </style:style>
    <style:style style:name="T38" style:family="text">
      <style:text-properties fo:color="#000000" style:font-name="標楷體1" fo:letter-spacing="0.016cm" fo:language="zh" fo:country="TW" fo:font-style="normal" style:text-underline-style="none" fo:font-weight="normal" officeooo:rsid="006208ef" style:letter-kerning="true" style:font-name-asian="標楷體2" style:language-asian="zh" style:country-asian="TW" style:font-style-asian="normal" style:font-weight-asian="normal" style:font-name-complex="Liberation Mono" style:font-style-complex="normal" style:font-weight-complex="normal"/>
    </style:style>
    <style:style style:name="T39" style:family="text">
      <style:text-properties fo:color="#000000" style:font-name="標楷體1" fo:letter-spacing="0.016cm" fo:language="zh" fo:country="TW" fo:font-style="normal" style:text-underline-style="none" fo:font-weight="normal" officeooo:rsid="0063aa99" style:letter-kerning="true" style:font-name-asian="標楷體2" style:language-asian="zh" style:country-asian="TW" style:font-style-asian="normal" style:font-weight-asian="normal" style:font-name-complex="Liberation Mono" style:font-style-complex="normal" style:font-weight-complex="normal"/>
    </style:style>
    <style:style style:name="T40" style:family="text">
      <style:text-properties fo:color="#000000" style:font-name="標楷體1" fo:letter-spacing="0.016cm" fo:language="zh" fo:country="TW" fo:font-style="normal" style:text-underline-style="none" fo:font-weight="normal" officeooo:rsid="0102d3d3" style:letter-kerning="true" style:font-name-asian="標楷體2" style:language-asian="zh" style:country-asian="TW" style:font-style-asian="normal" style:font-weight-asian="normal" style:font-name-complex="Liberation Mono" style:font-style-complex="normal" style:font-weight-complex="normal"/>
    </style:style>
    <style:style style:name="T41" style:family="text">
      <style:text-properties fo:color="#000000" style:font-name="標楷體1" fo:letter-spacing="0.016cm" fo:language="zh" fo:country="TW" fo:font-style="normal" style:text-underline-style="none" fo:font-weight="normal" officeooo:rsid="0063aa99" style:letter-kerning="true" style:font-name-asian="標楷體2" style:language-asian="zh" style:country-asian="TW" style:font-style-asian="normal" style:font-weight-asian="normal" style:font-name-complex="Liberation Mono" style:language-complex="ar" style:country-complex="SA" style:font-style-complex="normal" style:font-weight-complex="normal"/>
    </style:style>
    <style:style style:name="T42" style:family="text">
      <style:text-properties fo:color="#000000" style:font-name="標楷體1" fo:letter-spacing="0.016cm" fo:language="zh" fo:country="TW" fo:font-style="normal" style:text-underline-style="none" fo:font-weight="normal" officeooo:rsid="0156ecd7" style:letter-kerning="true" style:font-name-asian="標楷體2" style:language-asian="zh" style:country-asian="TW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font-name="標楷體1" fo:letter-spacing="0.016cm" fo:language="zh" fo:country="TW" fo:font-style="normal" style:text-underline-style="none" fo:font-weight="normal" officeooo:rsid="00ace350" style:letter-kerning="true" style:font-name-asian="標楷體2" style:language-asian="zh" style:country-asian="TW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font-name="標楷體1" fo:letter-spacing="0.016cm" fo:language="zh" fo:country="TW" fo:font-style="normal" style:text-underline-style="none" fo:font-weight="normal" officeooo:rsid="00de93cd" style:letter-kerning="true" style:font-name-asian="標楷體2" style:language-asian="zh" style:country-asian="TW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font-name="標楷體1" fo:letter-spacing="0.016cm" fo:language="zh" fo:country="TW" fo:font-style="normal" style:text-underline-style="none" fo:font-weight="normal" officeooo:rsid="0112fe2a" style:letter-kerning="true" style:font-name-asian="標楷體2" style:language-asian="zh" style:country-asian="TW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font-name="標楷體1" fo:letter-spacing="0.016cm" fo:language="zh" fo:country="TW" fo:font-style="normal" style:text-underline-style="none" fo:font-weight="normal" officeooo:rsid="00651aca" style:letter-kerning="true" style:font-name-asian="標楷體2" style:language-asian="zh" style:country-asian="TW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font-name="標楷體1" fo:letter-spacing="0.016cm" fo:language="zh" fo:country="TW" fo:font-style="normal" style:text-underline-style="none" fo:font-weight="normal" officeooo:rsid="010879ee" style:letter-kerning="true" style:font-name-asian="標楷體2" style:language-asian="zh" style:country-asian="TW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font-name="標楷體1" fo:letter-spacing="0.016cm" fo:language="zh" fo:country="TW" fo:font-style="normal" style:text-underline-style="none" fo:font-weight="normal" officeooo:rsid="0121de59" style:letter-kerning="true" style:font-name-asian="標楷體2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fo:color="#000000" style:font-name="標楷體1" fo:letter-spacing="0.016cm" fo:language="zh" fo:country="TW" fo:font-style="normal" style:text-underline-style="none" fo:font-weight="normal" officeooo:rsid="00651aca" style:letter-kerning="true" style:font-name-asian="標楷體2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50" style:family="text">
      <style:text-properties fo:color="#000000" style:font-name="標楷體1" fo:letter-spacing="0.016cm" fo:language="zh" fo:country="TW" fo:font-style="normal" style:text-underline-style="none" fo:font-weight="normal" officeooo:rsid="0108c380" style:letter-kerning="true" style:language-asian="zh" style:country-asian="TW" style:font-style-asian="normal" style:font-weight-asian="normal" style:font-name-complex="Liberation Mono" style:font-style-complex="normal" style:font-weight-complex="normal"/>
    </style:style>
    <style:style style:name="T51" style:family="text">
      <style:text-properties fo:color="#000000" style:font-name="標楷體1" fo:letter-spacing="0.016cm" fo:language="zh" fo:country="TW" fo:font-style="normal" style:text-underline-style="none" fo:font-weight="normal" officeooo:rsid="011d141f" style:letter-kerning="true" style:language-asian="zh" style:country-asian="TW" style:font-style-asian="normal" style:font-weight-asian="normal" style:font-name-complex="Liberation Mono" style:font-style-complex="normal" style:font-weight-complex="normal"/>
    </style:style>
    <style:style style:name="T52" style:family="text">
      <style:text-properties fo:color="#000000" style:font-name="標楷體1" fo:letter-spacing="0.016cm" fo:language="zh" fo:country="TW" fo:font-style="normal" style:text-underline-style="none" fo:font-weight="normal" officeooo:rsid="0108c380" style:letter-kerning="true" style:language-asian="zh" style:country-asian="TW" style:font-style-asian="normal" style:font-weight-asian="normal" style:font-style-complex="normal" style:font-weight-complex="normal"/>
    </style:style>
    <style:style style:name="T53" style:family="text">
      <style:text-properties fo:color="#000000" style:font-name="標楷體1" fo:letter-spacing="0.016cm" fo:language="zh" fo:country="TW" fo:font-style="normal" style:text-underline-style="none" fo:font-weight="normal" officeooo:rsid="011d141f" style:letter-kerning="true" style:language-asian="zh" style:country-asian="TW" style:font-style-asian="normal" style:font-weight-asian="normal" style:font-style-complex="normal" style:font-weight-complex="normal"/>
    </style:style>
    <style:style style:name="T54" style:family="text">
      <style:text-properties fo:color="#000000" style:font-name="標楷體1" fo:letter-spacing="0.016cm" fo:language="zh" fo:country="TW" fo:font-style="normal" style:text-underline-style="none" fo:font-weight="normal" officeooo:rsid="00651aca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55" style:family="text">
      <style:text-properties fo:color="#000000" style:font-name="標楷體1" fo:letter-spacing="0.016cm" fo:language="zh" fo:country="TW" fo:font-style="normal" style:text-underline-style="none" fo:font-weight="normal" officeooo:rsid="008c6af5" style:letter-kerning="true" style:language-asian="zh" style:country-asian="TW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font-name="標楷體1" fo:letter-spacing="0.016cm" fo:language="zh" fo:country="TW" fo:font-style="normal" style:text-underline-style="none" fo:font-weight="normal" officeooo:rsid="0108c380" style:letter-kerning="true" fo:background-color="#ffffff" loext:char-shading-value="0" style:font-name-asian="標楷體2" style:language-asian="zh" style:country-asian="TW" style:font-style-asian="normal" style:font-weight-asian="normal" style:font-name-complex="Liberation Mono" style:language-complex="ar" style:country-complex="SA" style:font-style-complex="normal" style:font-weight-complex="normal"/>
    </style:style>
    <style:style style:name="T57" style:family="text">
      <style:text-properties fo:color="#000000" style:font-name="標楷體1" fo:language="zh" fo:country="TW" style:text-underline-style="none" fo:font-weight="normal" officeooo:rsid="00c1fa0f" style:letter-kerning="true" style:font-name-asian="標楷體1" style:language-asian="zh" style:country-asian="TW" style:font-weight-asian="normal" style:language-complex="ar" style:country-complex="SA" style:font-weight-complex="normal"/>
    </style:style>
    <style:style style:name="T58" style:family="text">
      <style:text-properties fo:color="#000000" style:font-name="標楷體1" fo:language="zh" fo:country="TW" style:text-underline-style="none" fo:font-weight="normal" officeooo:rsid="00ace350" style:letter-kerning="true" style:font-name-asian="標楷體2" style:language-asian="zh" style:country-asian="TW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style:font-name="標楷體1" fo:language="zh" fo:country="TW" style:text-underline-style="none" fo:font-weight="normal" officeooo:rsid="00c1e62a" style:letter-kerning="true" style:font-name-asian="標楷體2" style:language-asian="zh" style:country-asian="TW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style:font-name="標楷體1" fo:language="zh" fo:country="TW" style:text-underline-style="none" fo:font-weight="normal" officeooo:rsid="00bbc4d5" style:letter-kerning="true" style:font-name-asian="標楷體2" style:language-asian="zh" style:country-asian="TW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officeooo:rsid="00cb443b" style:font-name-asian="標楷體2"/>
    </style:style>
    <style:style style:name="T62" style:family="text">
      <style:text-properties fo:color="#000000" style:text-underline-style="none" fo:font-weight="normal" officeooo:rsid="0151db56" style:letter-kerning="true" fo:background-color="#ffffff" loext:char-shading-value="0" style:font-name-asian="標楷體2" style:font-weight-asian="normal" style:font-weight-complex="normal"/>
    </style:style>
    <style:style style:name="T63" style:family="text">
      <style:text-properties fo:color="#000000" style:font-name="標楷體2" fo:language="zh" fo:country="TW" officeooo:rsid="00e6189c" style:font-name-asian="標楷體2" style:font-name-complex="標楷體2"/>
    </style:style>
    <style:style style:name="T64" style:family="text">
      <style:text-properties fo:color="#000000" style:font-name="標楷體2" fo:language="zh" fo:country="TW" officeooo:rsid="0156ecd7" style:font-name-asian="標楷體2" style:font-name-complex="標楷體2"/>
    </style:style>
    <style:style style:name="T65" style:family="text">
      <style:text-properties fo:color="#000000" style:font-name="標楷體2" fo:language="zh" fo:country="TW" officeooo:rsid="015d3eef" style:font-name-asian="標楷體2" style:font-name-complex="標楷體2"/>
    </style:style>
    <style:style style:name="T66" style:family="text">
      <style:text-properties fo:color="#000000" style:font-name="標楷體2" fo:font-size="14pt" fo:letter-spacing="0.035cm" fo:language="zh" fo:country="TW" style:text-underline-style="none" fo:font-weight="normal" officeooo:rsid="0156ecd7" style:letter-kerning="true" style:font-name-asian="標楷體2" style:font-size-asian="1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67" style:family="text">
      <style:text-properties fo:color="#000000" fo:language="en" fo:country="US" style:letter-kerning="true" style:font-name-asian="標楷體2" style:language-asian="zh" style:country-asian="TW" style:font-name-complex="文鼎中楷" style:language-complex="ar" style:country-complex="SA"/>
    </style:style>
    <style:style style:name="T68" style:family="text">
      <style:text-properties fo:color="#000000" fo:language="zh" fo:country="TW" style:text-underline-style="none" fo:font-weight="normal" officeooo:rsid="0130ef48" style:letter-kerning="true" style:language-asian="zh" style:country-asian="TW" style:font-weight-asian="normal" style:language-complex="ar" style:country-complex="SA" style:font-weight-complex="normal"/>
    </style:style>
    <style:style style:name="T69" style:family="text">
      <style:text-properties fo:color="#000000" fo:language="zh" fo:country="TW" style:text-underline-style="none" fo:font-weight="normal" officeooo:rsid="00c2ccc0" style:letter-kerning="true" style:language-asian="zh" style:country-asian="TW" style:font-weight-asian="normal" style:language-complex="ar" style:country-complex="SA" style:font-weight-complex="normal"/>
    </style:style>
    <style:style style:name="T70" style:family="text">
      <style:text-properties fo:color="#000000" fo:language="zh" fo:country="TW" officeooo:rsid="010879ee" style:font-name-asian="標楷體2" style:font-name-complex="Times New Roman"/>
    </style:style>
    <style:style style:name="T71" style:family="text">
      <style:text-properties fo:color="#000000" fo:language="zh" fo:country="TW" officeooo:rsid="01092b1f" style:font-name-asian="標楷體2" style:font-name-complex="Times New Roman"/>
    </style:style>
    <style:style style:name="T72" style:family="text">
      <style:text-properties fo:color="#000000" fo:language="zh" fo:country="TW" officeooo:rsid="0112fe2a" style:font-name-asian="標楷體2" style:font-name-complex="Times New Roman"/>
    </style:style>
    <style:style style:name="T73" style:family="text">
      <style:text-properties fo:color="#000000" fo:language="zh" fo:country="TW" officeooo:rsid="018a84c2" style:font-name-asian="標楷體2" style:font-name-complex="Times New Roman"/>
    </style:style>
    <style:style style:name="T74" style:family="text">
      <style:text-properties fo:color="#000000" fo:language="zh" fo:country="TW" officeooo:rsid="01845832" style:font-name-asian="標楷體2" style:font-name-complex="Times New Roman"/>
    </style:style>
    <style:style style:name="T75" style:family="text">
      <style:text-properties fo:color="#000000" fo:language="zh" fo:country="TW" officeooo:rsid="0156ecd7" style:font-name-asian="標楷體2" style:font-name-complex="Times New Roman"/>
    </style:style>
    <style:style style:name="T76" style:family="text">
      <style:text-properties fo:color="#000000" fo:language="zh" fo:country="TW" officeooo:rsid="0124ecee" style:font-name-asian="標楷體2"/>
    </style:style>
    <style:style style:name="T77" style:family="text">
      <style:text-properties fo:color="#000000" fo:language="zh" fo:country="TW" officeooo:rsid="010da584" style:font-name-asian="標楷體2"/>
    </style:style>
    <style:style style:name="T78" style:family="text">
      <style:text-properties fo:color="#000000" fo:language="zh" fo:country="TW" officeooo:rsid="0108c380" style:font-name-asian="標楷體2"/>
    </style:style>
    <style:style style:name="T79" style:family="text">
      <style:text-properties fo:color="#000000" fo:language="zh" fo:country="TW" officeooo:rsid="0114bde1" style:font-name-asian="標楷體2" style:font-name-complex="標楷體2"/>
    </style:style>
    <style:style style:name="T80" style:family="text">
      <style:text-properties fo:color="#000000" fo:letter-spacing="0.016cm" fo:language="zh" fo:country="TW" style:text-underline-style="none" fo:font-weight="normal" officeooo:rsid="00ace350" style:letter-kerning="true" style:language-asian="zh" style:country-asian="TW" style:font-weight-asian="normal" style:font-name-complex="文鼎中楷" style:language-complex="ar" style:country-complex="SA" style:font-weight-complex="normal"/>
    </style:style>
    <style:style style:name="T81" style:family="text">
      <style:text-properties fo:color="#000000" fo:letter-spacing="0.016cm" fo:language="zh" fo:country="TW" style:text-underline-style="none" fo:font-weight="normal" officeooo:rsid="00ace350" style:letter-kerning="true" style:language-asian="zh" style:country-asian="TW" style:font-weight-asian="normal" style:language-complex="ar" style:country-complex="SA" style:font-weight-complex="normal"/>
    </style:style>
    <style:style style:name="T82" style:family="text">
      <style:text-properties fo:color="#000000" fo:letter-spacing="0.016cm" fo:language="zh" fo:country="TW" style:text-underline-style="none" fo:font-weight="normal" officeooo:rsid="00ace350" style:letter-kerning="true" fo:background-color="#ffffff" loext:char-shading-value="0" style:language-asian="zh" style:country-asian="TW" style:font-weight-asian="normal" style:language-complex="ar" style:country-complex="SA" style:font-weight-complex="normal"/>
    </style:style>
    <style:style style:name="T83" style:family="text">
      <style:text-properties fo:color="#000000" fo:letter-spacing="0.016cm" fo:language="zh" fo:country="TW" style:text-underline-style="none" fo:font-weight="normal" officeooo:rsid="00ace350" style:letter-kerning="true" fo:background-color="#ffffff" loext:char-shading-value="0" style:language-asian="zh" style:country-asian="TW" style:font-weight-asian="normal" style:font-name-complex="文鼎中楷" style:language-complex="ar" style:country-complex="SA" style:font-weight-complex="normal"/>
    </style:style>
    <style:style style:name="T84" style:family="text">
      <style:text-properties fo:color="#000000" style:text-position="7% 100%" style:font-name="標楷體2" fo:font-size="14pt" fo:language="en" fo:country="US" style:text-underline-style="none" fo:font-weight="normal" officeooo:rsid="0072cf61" style:letter-kerning="true" style:font-name-asian="標楷體2" style:font-size-asian="1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85" style:family="text">
      <style:text-properties fo:color="#000000" style:text-position="7% 100%" style:font-name="標楷體2" fo:font-size="14pt" fo:letter-spacing="0.035cm" fo:language="en" fo:country="US" style:text-underline-style="none" fo:font-weight="normal" officeooo:rsid="0072cf61" style:letter-kerning="true" style:font-name-asian="標楷體2" style:font-size-asian="1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86" style:family="text">
      <style:text-properties fo:color="#000000" style:text-position="7% 100%" style:font-name="標楷體2" fo:language="en" fo:country="US" style:text-underline-style="none" fo:font-weight="normal" officeooo:rsid="0072cf61" style:letter-kerning="true" style:font-name-asian="標楷體2" style:language-asian="zh" style:country-asian="TW" style:font-weight-asian="normal" style:font-name-complex="標楷體2" style:language-complex="ar" style:country-complex="SA" style:font-weight-complex="normal"/>
    </style:style>
    <style:style style:name="T87" style:family="text">
      <style:text-properties fo:color="#000000" style:text-position="7% 100%" style:font-name="標楷體2" fo:letter-spacing="0.016cm" fo:language="en" fo:country="US" style:text-underline-style="none" fo:font-weight="normal" officeooo:rsid="0072cf61" style:letter-kerning="true" style:font-name-asian="標楷體2" style:language-asian="zh" style:country-asian="TW" style:font-weight-asian="normal" style:font-name-complex="標楷體2" style:language-complex="ar" style:country-complex="SA" style:font-weight-complex="normal"/>
    </style:style>
    <style:style style:name="T88" style:family="text">
      <style:text-properties fo:color="#000000" style:text-position="7% 100%" style:font-name="標楷體2" fo:letter-spacing="0.016cm" fo:language="en" fo:country="US" fo:font-style="normal" style:text-underline-style="none" fo:font-weight="normal" officeooo:rsid="0072cf61" style:letter-kerning="true" style:font-name-asian="標楷體2" style:language-asian="zh" style:country-asian="TW" style:font-style-asian="normal" style:font-weight-asian="normal" style:font-name-complex="標楷體2" style:language-complex="ar" style:country-complex="SA" style:font-style-complex="normal" style:font-weight-complex="normal"/>
    </style:style>
    <style:style style:name="T89" style:family="text">
      <style:text-properties officeooo:rsid="0055d21b"/>
    </style:style>
    <style:style style:name="T90" style:family="text">
      <style:text-properties style:language-asian="zh" style:country-asian="TW"/>
    </style:style>
    <style:style style:name="T91" style:family="text">
      <style:text-properties fo:font-variant="normal" fo:text-transform="none" fo:color="#000000" fo:letter-spacing="normal" style:text-underline-style="none" fo:font-weight="normal" officeooo:rsid="0151db56" style:letter-kerning="true" fo:background-color="#ffffff" loext:char-shading-value="0" style:font-name-asian="標楷體2" style:font-style-asian="normal" style:font-weight-asian="normal" style:font-weight-complex="normal" loext:padding="0cm" loext:border="none"/>
    </style:style>
    <style:style style:name="T92" style:family="text">
      <style:text-properties fo:font-variant="normal" fo:text-transform="none" fo:color="#000000" fo:letter-spacing="normal" style:text-underline-style="none" fo:font-weight="normal" officeooo:rsid="00b2d812" style:letter-kerning="true" fo:background-color="#ffffff" loext:char-shading-value="0" style:font-name-asian="標楷體2" style:font-style-asian="normal" style:font-weight-asian="normal" style:font-weight-complex="normal" loext:padding="0cm" loext:border="none"/>
    </style:style>
    <style:style style:name="T93" style:family="text">
      <style:text-properties fo:font-variant="normal" fo:text-transform="none" fo:color="#000000" fo:letter-spacing="normal" style:text-underline-style="none" fo:font-weight="normal" officeooo:rsid="006208ef" style:letter-kerning="true" fo:background-color="#ffffff" loext:char-shading-value="0" style:font-name-asian="標楷體2" style:font-style-asian="normal" style:font-weight-asian="normal" style:font-weight-complex="normal" loext:padding="0cm" loext:border="none"/>
    </style:style>
    <style:style style:name="T94" style:family="text">
      <style:text-properties fo:font-variant="normal" fo:text-transform="none" fo:color="#000000" style:font-name="標楷體1" fo:letter-spacing="0.016cm" fo:language="zh" fo:country="TW" fo:font-style="normal" style:text-underline-style="none" fo:font-weight="normal" officeooo:rsid="010879ee" style:letter-kerning="true" style:font-name-asian="標楷體2" style:language-asian="zh" style:country-asian="TW" style:font-style-asian="normal" style:font-weight-asian="normal" style:font-name-complex="Liberation Mono" style:font-style-complex="normal" style:font-weight-complex="normal"/>
    </style:style>
    <style:style style:name="T95" style:family="text">
      <style:text-properties fo:font-variant="normal" fo:text-transform="none" fo:color="#000000" style:font-name="Times New Roman" fo:letter-spacing="normal" fo:language="zh" fo:country="TW" fo:font-style="normal" style:text-underline-style="none" fo:font-weight="normal" officeooo:rsid="001519db" style:letter-kerning="true" style:font-name-asian="標楷體2" style:language-asian="zh" style:country-asian="TW" style:font-style-asian="normal" style:font-weight-asian="normal" style:font-name-complex="新細明體1" style:font-style-complex="normal" style:font-weight-complex="normal"/>
    </style:style>
    <style:style style:name="T96" style:family="text">
      <style:text-properties style:font-name="標楷體2" fo:letter-spacing="0.016cm" fo:font-weight="normal" officeooo:rsid="0103530c" style:letter-kerning="true" style:font-name-asian="標楷體2" style:font-weight-asian="normal" style:font-name-complex="標楷體2" style:font-weight-complex="normal"/>
    </style:style>
    <style:style style:name="T97" style:family="text">
      <style:text-properties style:font-name="標楷體2" officeooo:rsid="0072cf61" style:font-name-asian="標楷體2" style:language-asian="zh" style:country-asian="TW" style:font-name-complex="標楷體2"/>
    </style:style>
    <style:style style:name="T98" style:family="text">
      <style:text-properties officeooo:rsid="0103530c" style:font-name-asian="標楷體2"/>
    </style:style>
    <style:style style:name="T99" style:family="text">
      <style:text-properties officeooo:rsid="0054dd79" style:font-name-asian="標楷體2"/>
    </style:style>
    <style:style style:name="T100" style:family="text">
      <style:text-properties fo:letter-spacing="0.016cm" fo:font-weight="normal" officeooo:rsid="0090d68d" style:letter-kerning="true" style:font-name-asian="標楷體2" style:font-weight-asian="normal" style:font-weight-complex="normal"/>
    </style:style>
    <style:style style:name="T101" style:family="text">
      <style:text-properties fo:letter-spacing="0.016cm" fo:font-weight="normal" officeooo:rsid="011651a2" style:letter-kerning="true" style:font-weight-asian="normal" style:font-weight-complex="normal"/>
    </style:style>
    <style:style style:name="T10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C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17" office:value-type="string">
            <text:p text:style-name="P1">宜蘭縣政府訴願決定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中華民國108年10月9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府訴字第1080119449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5">訴願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：</text:p>
          </table:table-cell>
          <table:covered-table-cell/>
          <table:table-cell table:style-name="表格1.A1" table:number-columns-spanned="4" office:value-type="string">
            <text:p text:style-name="P34"><text:span text:style-name="T90">馮</text:span><text:span text:style-name="T97">○○</text:span> 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7">住<text:span text:style-name="T89">宜蘭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原處分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：</text:p>
          </table:table-cell>
          <table:covered-table-cell/>
          <table:table-cell table:style-name="表格1.A1" table:number-columns-spanned="4" office:value-type="string">
            <text:p text:style-name="P33">宜<text:span text:style-name="T67">蘭縣政府警察局</text:span>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6">設<text:span text:style-name="T89">宜蘭縣宜蘭市中山路2段167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2" office:value-type="string">
            <text:p text:style-name="P29"><text:span text:style-name="T2"><text:s text:c="2"/>訴願人因</text:span><text:span text:style-name="T9">毒品危害防制條例</text:span><text:span text:style-name="T3">事</text:span><text:span text:style-name="T2">件，不服原處分機關</text:span><text:span text:style-name="T26">108年6月11日警刑二字第1080028</text:span><text:span text:style-name="T84">○○○</text:span><text:span text:style-name="T26">號違反毒品危害防制條例案件處分書</text:span><text:span text:style-name="T4">之處分</text:span><text:span text:style-name="T2">，提起訴願，本府依法決定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11">主文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2" office:value-type="string">
            <text:p text:style-name="P28"><text:s text:c="2"/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table:number-columns-spanned="4" office:value-type="string">
            <text:p text:style-name="P11">事實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2" office:value-type="string">
            <text:p text:style-name="P29"><text:span text:style-name="T1"><text:s text:c="2"/>緣</text:span><text:span text:style-name="T14">原處分機關</text:span><text:span text:style-name="T16">羅東分局員警於民國</text:span><text:span text:style-name="T20">（以下同）</text:span><text:span text:style-name="T16">107年5月19日17時10分許在</text:span><text:span text:style-name="T19">宜蘭</text:span><text:span text:style-name="T16">縣羅東鎮</text:span><text:span text:style-name="T85">○○</text:span><text:span text:style-name="T16">街</text:span><text:span text:style-name="T85">○○</text:span><text:span text:style-name="T16">號前發現訴願人</text:span><text:span text:style-name="T19">騎乘電動機車有行車搖晃之情形</text:span><text:span text:style-name="T21">，遂予以攔檢盤查，並經訴願人同意檢視置於電動機車前置物箱內之皮夾後，</text:span><text:span text:style-name="T16">查獲訴願人</text:span><text:span text:style-name="T19">持</text:span><text:span text:style-name="T16">有白色</text:span><text:span text:style-name="T12">藥錠（</text:span><text:span text:style-name="T13">下稱系爭藥錠</text:span><text:span text:style-name="T22">）1包</text:span><text:span text:style-name="T12">（內含完整4顆、破碎1顆，</text:span><text:span text:style-name="T13">總毛重1.4077公克</text:span><text:span text:style-name="T22">）</text:span><text:span text:style-name="T21">。嗣</text:span><text:span text:style-name="T16">原處分機關於同日19時5分許經訴願人同意</text:span><text:span text:style-name="T20">，</text:span><text:span text:style-name="T17">對其採集尿液後</text:span><text:span text:style-name="T20">，</text:span><text:span text:style-name="T17">旋</text:span><text:span text:style-name="T16">將該尿液檢體及</text:span><text:span text:style-name="T13">系爭藥錠</text:span><text:span text:style-name="T16">送慈濟大學濫用藥物檢驗中心檢驗</text:span><text:span text:style-name="T20">；該</text:span><text:span text:style-name="T16">尿液檢體檢驗出第二級毒品安非他命</text:span><text:span text:style-name="T23">、</text:span><text:span text:style-name="T16">甲基安非他命等陽性反應</text:span><text:span text:style-name="T20">，</text:span><text:span text:style-name="T13">系爭藥錠則</text:span><text:span text:style-name="T16">檢驗出第三級毒品氟硝西泮成分</text:span><text:span text:style-name="T24">。就</text:span><text:span text:style-name="T18">訴願人涉嫌違反</text:span><text:span text:style-name="T10">毒品危害防制條例第10條第2項規定之</text:span><text:span text:style-name="T18">施用</text:span><text:span text:style-name="T16">第二級毒品部分</text:span><text:span text:style-name="T18">，</text:span><text:span text:style-name="T16">原處分機關羅東分局移送臺灣宜蘭地方檢察署偵辦，經該署檢察官於107年8月間起訴，臺灣宜蘭地方法院以107年度簡字第11</text:span><text:span text:style-name="T85">○○</text:span><text:span text:style-name="T16">號刑事簡易判決，判處</text:span><text:span text:style-name="T18">訴願人</text:span><text:span text:style-name="T16">有期徒刑等在案</text:span><text:span text:style-name="T24">；就</text:span><text:span text:style-name="T18">訴願人持有第三級毒品氟硝西泮之行為，</text:span><text:span text:style-name="T16">原處分機關依同條例第11條之1第2項</text:span><text:span text:style-name="T20">、</text:span><text:span text:style-name="T16">第18條第1項及</text:span><text:span text:style-name="T11">毒品危害事件統一裁罰基準及講習辦法第5條第1項</text:span><text:span text:style-name="T16">規定，</text:span><text:span text:style-name="T15">以108年6月11日警刑二字第1080028</text:span><text:span text:style-name="T85">○○○</text:span><text:span text:style-name="T15">號違反毒品危害防制條例案件處分書</text:span><text:span text:style-name="T22">（</text:span><text:span text:style-name="T15">下稱原處分）裁處訴願人罰鍰新臺幣</text:span><text:span text:style-name="T20">（以下同）</text:span><text:span text:style-name="T15">2萬元、毒品危害講習6小時及沒入</text:span><text:span text:style-name="T66">銷燬</text:span><text:span text:style-name="T13">系爭藥錠</text:span><text:span text:style-name="T25">。</text:span><text:span text:style-name="T8">訴願人不服，提起訴願</text:span><text:span text:style-name="T7">，</text:span><text:span text:style-name="T1">經原處分機關檢卷答辯到府，</text:span><text:span text:style-name="T2">茲摘敘雙方辯論意旨如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12">一、</text:p>
          </table:table-cell>
          <table:table-cell table:style-name="表格1.A1" table:number-columns-spanned="21" office:value-type="string">
            <text:p text:style-name="P30">訴願意旨略謂：<text:span text:style-name="T68">訴願人持有之</text:span><text:span text:style-name="T57">系爭藥錠</text:span><text:span text:style-name="T58">為天主教靈醫會醫療財團法人羅東聖母醫院</text:span><text:span text:style-name="T59">（下稱</text:span><text:span text:style-name="T58">羅東聖母醫院</text:span><text:span text:style-name="T59">）</text:span><text:span text:style-name="T58">郭</text:span><text:span text:style-name="T86">○○</text:span><text:span text:style-name="T58">醫師所開立之處方</text:span><text:span text:style-name="T27">藥物</text:span><text:span text:style-name="T60">，</text:span><text:span text:style-name="T56">並非無正當理由持有</text:span><text:span text:style-name="T60">，請求撤銷原處分</text:span><text:span text:style-name="T68">等語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二、</text:p>
          </table:table-cell>
          <table:table-cell table:style-name="表格1.A1" table:number-columns-spanned="21" office:value-type="string">
            <text:p text:style-name="P30">原處分機關則答辯略以：<text:span text:style-name="T80">訴願人於調查筆錄內坦承，</text:span><text:span text:style-name="T28">系爭藥錠</text:span><text:span text:style-name="T80">係其於</text:span><text:span text:style-name="T81">107</text:span><text:span text:style-name="T80">年</text:span><text:span text:style-name="T81">5</text:span><text:span text:style-name="T80">月間至羅東博愛醫院就診時</text:span><text:span text:style-name="T27">醫師</text:span><text:span text:style-name="T80">所開立之藥物。原處分機關羅東分局遂</text:span><text:span text:style-name="T82">向</text:span><text:span text:style-name="T80">羅東博愛醫院調閱訴願人所稱期間就醫紀錄，該院以</text:span><text:span text:style-name="T81">108</text:span><text:span text:style-name="T80">年</text:span><text:span text:style-name="T81">5</text:span><text:span text:style-name="T80">月</text:span><text:span text:style-name="T81">23</text:span><text:span text:style-name="T80">日羅博醫字第</text:span><text:span text:style-name="T81">1080500</text:span><text:span text:style-name="T87">○○○</text:span><text:span text:style-name="T80">號函復</text:span><text:span text:style-name="T82">說明上述期間並無</text:span><text:span text:style-name="T83">訴願人</text:span><text:span text:style-name="T82">就醫紀錄。又</text:span><text:span text:style-name="T80">訴願人主張</text:span><text:span text:style-name="T28">系爭藥錠</text:span><text:span text:style-name="T80">係羅東聖母醫院醫師所開立之藥物，原處分機關另向羅東聖母醫院調閱訴願人所稱期間就醫紀錄，該院以</text:span><text:span text:style-name="T81">108</text:span><text:span text:style-name="T80">年</text:span><text:span text:style-name="T81">7</text:span><text:span text:style-name="T80">月</text:span><text:span text:style-name="T81">3</text:span><text:span text:style-name="T80">日天羅聖民字第</text:span><text:span text:style-name="T81">05</text:span><text:span text:style-name="T87">○○</text:span><text:span text:style-name="T80">號函復</text:span><text:span text:style-name="T82">說明上述期間訴願人並無任何就醫</text:span><text:span text:style-name="T83">紀錄</text:span><text:span text:style-name="T82">。故</text:span><text:span text:style-name="T83">訴願人無正當理由持有管制藥品，原處分機關</text:span><text:span text:style-name="T80">依法裁處，自屬有據，並無不合，原處分應予維持</text:span><text:span text:style-name="T69">等</text:span><text:span text:style-name="T68">語</text:span><text:span text:style-name="T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table:number-columns-spanned="4" office:value-type="string">
            <text:p text:style-name="P11">理由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一、</text:p>
          </table:table-cell>
          <table:table-cell table:style-name="表格1.A1" table:number-columns-spanned="21" office:value-type="string">
            <text:p text:style-name="P27"><text:span text:style-name="T5">按</text:span><text:span text:style-name="T70">毒品危害防制條例第2條第2項規定</text:span><text:span text:style-name="T71">：「毒品依其成癮性、濫用性及對社會危害性分為4級，其品項如下：</text:span><text:span text:style-name="T63">……</text:span><text:span text:style-name="T76">三、第三級 <text:s/>西可巴比妥、異戊巴比妥、納洛芬及其相類製品（如附表3</text:span><text:span text:style-name="T77">：17、</text:span><text:span text:style-name="T78">氟硝西泮</text:span><text:span text:style-name="T77">【Flunitrazepam】</text:span><text:span text:style-name="T71">）。</text:span><text:span text:style-name="T63">……</text:span><text:span text:style-name="T71">」</text:span><text:span text:style-name="T72">第11條之1第2項</text:span><text:span text:style-name="T73">、第4項</text:span><text:span text:style-name="T72">規定：「無正當理由持有或施用第三級或第四級毒品者，處新臺幣1萬元以上5萬</text:span><text:span text:style-name="T79">元以下罰鍰，並應限期令其接受4小時以上8小時以下之毒品危害講習。</text:span><text:span text:style-name="T72">」</text:span><text:span text:style-name="T74">、</text:span><text:span text:style-name="T75">「第2項裁罰之基準及毒品危害講習之方式、內容、時機、時數、執行單位</text:span><text:span text:style-name="T64">等事項之辦法，由法務部會同內政部、行政院衛生署定之。</text:span><text:span text:style-name="T75">」第18條第1項本文後段規定：「查獲之第三、四級毒品及製造或施用</text:span><text:span text:style-name="T64">毒品之器具，無正當理由而擅自持有者，均沒入銷燬之</text:span><text:span text:style-name="T65">。</text:span><text:span text:style-name="T75">」次按毒品危害事件統一裁罰基準及講習辦法第5條第1項規定：「無正當理由持有或施用第三級毒品者，處新臺幣2萬元以上新臺幣5萬元以下罰鍰，並接受6小時以上8小時以下之毒品危害講習。</text:span><text:span text:style-name="T72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二、</text:p>
          </table:table-cell>
          <table:table-cell table:style-name="表格1.A1" table:number-columns-spanned="21" office:value-type="string">
            <text:p text:style-name="P31"><text:span text:style-name="T100">再按</text:span><text:span text:style-name="T101">「行政機關應依職權調查證據，不受當事人主張之拘束，對當事人有利及不利事項一律注意。」行政程序法第36條定有明文。又「</text:span><text:span text:style-name="T96">……</text:span><text:span text:style-name="T101">行政官署對於人民所有處罰，必須確實證明其違法事實，倘不能確實證明違法事實之存在，其處罰即不能認為合法。」</text:span><text:span text:style-name="T6">改制前</text:span><text:span text:style-name="T101">行</text:span><text:soft-page-break/><text:span text:style-name="T101">政法院39年判字第2號著有判例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三、</text:p>
          </table:table-cell>
          <table:table-cell table:style-name="表格1.A1" table:number-columns-spanned="21" office:value-type="string">
            <text:p text:style-name="P35"><text:span text:style-name="T29">本件訴願理由</text:span><text:span text:style-name="T32">主張</text:span><text:span text:style-name="T29">原處分機關羅東分局員警在事實欄所述時、地查獲訴願人持有之</text:span><text:span text:style-name="T50">系爭</text:span><text:span text:style-name="T33">藥錠係羅東聖母醫院</text:span><text:span text:style-name="T32">醫師開立之處方藥物，訴願人並非無正當理由持有第三級毒品等語</text:span><text:span text:style-name="T34">。按訴願法第67條第1項規定</text:span><text:span text:style-name="T42">：「</text:span><text:span text:style-name="T51">受理訴願機關應依職權或囑託有關機關或人員，實施調查、檢驗或勘驗，不受訴願人主張之拘束。</text:span><text:span text:style-name="T53">」</text:span><text:span text:style-name="T34">本府訴願審議委員會爰以</text:span><text:span text:style-name="T51">108年7月23日府秘救字第1080122</text:span><text:span text:style-name="T88">○○○</text:span><text:span text:style-name="T51">號</text:span><text:span text:style-name="T34">函請</text:span><text:span text:style-name="T52">原處分機關</text:span><text:span text:style-name="T30">以公函向</text:span><text:span text:style-name="T33">羅東聖母醫院查證</text:span><text:span text:style-name="T35">，據</text:span><text:span text:style-name="T33">函復說明</text:span><text:span text:style-name="T36">訴願人曾於107年3月27日於該院就診，主治醫師確實為</text:span><text:span text:style-name="T43">郭</text:span><text:span text:style-name="T88">○○</text:span><text:span text:style-name="T43">醫師；該次門診開立</text:span><text:span text:style-name="T36">F</text:span><text:span text:style-name="T40">allep</text:span><text:span text:style-name="T44">（福爾眠，主成分為</text:span><text:span text:style-name="T31">Flunitrazepam，</text:span><text:span text:style-name="T44">即</text:span><text:span text:style-name="T55">氟硝西泮</text:span><text:span text:style-name="T44">）</text:span><text:span text:style-name="T32">共7顆</text:span><text:span text:style-name="T37">，與系爭藥錠外觀相符合</text:span><text:span text:style-name="T32">等語，此有</text:span><text:span text:style-name="T52">原處分機關</text:span><text:span text:style-name="T51">108年7月25日警刑二字第1080039</text:span><text:span text:style-name="T88">○○○</text:span><text:span text:style-name="T51">號</text:span><text:span text:style-name="T34">函及</text:span><text:span text:style-name="T51">108年8月12日警刑二字第1080042</text:span><text:span text:style-name="T88">○○○</text:span><text:span text:style-name="T51">號</text:span><text:span text:style-name="T34">函、</text:span><text:span text:style-name="T39">羅東聖母</text:span><text:span text:style-name="T33">醫院</text:span><text:span text:style-name="T51">108年8月1日天羅聖民字第06</text:span><text:span text:style-name="T88">○○</text:span><text:span text:style-name="T51">號</text:span><text:span text:style-name="T34">函等影本</text:span><text:span text:style-name="T32">附卷可稽。</text:span><text:span text:style-name="T38">由上開函復內容可知</text:span><text:span text:style-name="T39">，</text:span><text:span text:style-name="T95">訴願人所稱</text:span><text:span text:style-name="T39">系爭藥錠係羅東聖母</text:span><text:span text:style-name="T33">醫院</text:span><text:span text:style-name="T32">郭</text:span><text:span text:style-name="T88">○○</text:span><text:span text:style-name="T33">醫師開立之處方藥物</text:span><text:span text:style-name="T94">尚非無據</text:span><text:span text:style-name="T39">。從而，</text:span><text:span text:style-name="T29">原處分機關</text:span><text:span text:style-name="T41">逕認</text:span><text:span text:style-name="T48">訴願人係</text:span><text:span text:style-name="T45">無正當理由持有毒品</text:span><text:span text:style-name="T46">，違反</text:span><text:span text:style-name="T47">毒品危害防制條例</text:span><text:span text:style-name="T45">第11條之1第2項規定</text:span><text:span text:style-name="T46">，顯屬率斷，難認已善盡</text:span><text:span text:style-name="T54">行政程序法第36條規定對當事人有利及不利事項應一律注意之客觀性義務</text:span><text:span text:style-name="T49">，</text:span><text:span text:style-name="T48">原處分核有違誤</text:span><text:span text:style-name="T49">，應予撤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四、</text:p>
          </table:table-cell>
          <table:table-cell table:style-name="表格1.A1" table:number-columns-spanned="21" office:value-type="string">
            <text:p text:style-name="P22"><text:span text:style-name="T62">據</text:span><text:span text:style-name="T91">上論結，</text:span><text:span text:style-name="T92">本件訴願有理由，爰依訴願法第81條規定</text:span><text:span text:style-name="T93">，決定如主文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23">訴願審議委員會 <text:s text:c="5"/>委員 <text:s/>陳倉富<text:span text:style-name="T99">（代理主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委員 <text:s/>劉富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9">委員 <text:s/>黃憲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0">委員 <text:s/>曾文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0">委員 <text:s/>程昱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2">委員 <text:s/>郭美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24"><text:s text:c="3"/>縣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7" office:value-type="string">
            <text:p text:style-name="P24">林姿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table:number-columns-spanned="2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中</text:p>
          </table:table-cell>
          <table:covered-table-cell/>
          <table:table-cell table:style-name="表格1.A1" office:value-type="string">
            <text:p text:style-name="P15">華</text:p>
          </table:table-cell>
          <table:table-cell table:style-name="表格1.A1" table:number-columns-spanned="5" office:value-type="string">
            <text:p text:style-name="P15">民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國</text:p>
          </table:table-cell>
          <table:table-cell table:style-name="表格1.R1" table:number-columns-spanned="2" office:value-type="string">
            <text:p text:style-name="P15">108</text:p>
          </table:table-cell>
          <table:covered-table-cell/>
          <table:table-cell table:style-name="表格1.R1" table:number-columns-spanned="5" office:value-type="string">
            <text:p text:style-name="P15">年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15">10</text:p>
          </table:table-cell>
          <table:covered-table-cell/>
          <table:table-cell table:style-name="表格1.R1" office:value-type="string">
            <text:p text:style-name="P10">月</text:p>
          </table:table-cell>
          <table:table-cell table:style-name="表格1.T29" table:number-columns-spanned="2" office:value-type="float" office:value="9">
            <text:p text:style-name="P15">9</text:p>
          </table:table-cell>
          <table:covered-table-cell/>
          <table:table-cell table:style-name="表格1.R1" office:value-type="string">
            <text:p text:style-name="P10">日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文鼎中楷" svg:font-family="文鼎中楷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樣式_20_HTML_20_Preformatted_20__2b__20_標楷體_20_14_20_點" style:display-name="樣式 HTML Preformatted + 標楷體 14 點" style:family="paragraph" style:parent-style-name="HTML_20_Preformatted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訴願決定書</dc:title>
    <meta:initial-creator>123</meta:initial-creator>
    <meta:creation-date>2010-05-30T18:53:00</meta:creation-date>
    <dc:date>2019-11-07T17:19:53.730000000</dc:date>
    <meta:editing-cycles>138</meta:editing-cycles>
    <meta:editing-duration>PT9H51M55S</meta:editing-duration>
    <meta:generator>LibreOffice/6.2.7.1$Windows_x86 LibreOffice_project/23edc44b61b830b7d749943e020e96f5a7df63bf</meta:generator>
    <meta:print-date>2019-10-03T11:47:13.490000000</meta:print-date>
    <meta:document-statistic meta:table-count="1" meta:image-count="0" meta:object-count="0" meta:page-count="4" meta:paragraph-count="48" meta:word-count="2089" meta:character-count="2290" meta:non-whitespace-character-count="2260"/>
  </office:meta>
</office:document-meta>
</file>