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122cm"/>
    </style:style>
    <style:style style:name="表格1.K" style:family="table-column">
      <style:table-column-properties style:column-width="0.7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15" style:family="table-row">
      <style:table-row-properties style:min-row-height="1.002cm" fo:keep-together="auto"/>
    </style:style>
    <style:style style:name="表格1.32" style:family="table-row">
      <style:table-row-properties style:min-row-height="0.75cm" fo:keep-together="auto"/>
    </style:style>
    <style:style style:name="表格1.33"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7c24e6"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93a9fe"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0"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2"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80c2c"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25"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53d3b" style:letter-kerning="true" style:font-name-asian="標楷體2" style:font-size-asian="14pt" style:font-name-complex="Times New Roman" style:font-size-complex="14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2" style:font-size-asian="14pt" style:font-name-complex="Times New Roman" style:font-size-complex="14pt"/>
    </style:style>
    <style:style style:name="P27"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2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3a9fe"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font-size="14pt" officeooo:paragraph-rsid="009578bd" style:font-size-asian="14pt"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9578bd" style:font-name-asian="標楷體1" style:font-size-asian="14pt" style:font-name-complex="標楷體" style:font-size-complex="14pt"/>
    </style:style>
    <style:style style:name="P31"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text-position="7% 100%" style:font-name="標楷體" fo:font-size="14pt" officeooo:paragraph-rsid="0093a9fe" style:letter-kerning="true" style:font-name-asian="標楷體" style:font-size-asian="14pt" style:font-name-complex="標楷體" style:font-size-complex="14pt"/>
    </style:style>
    <style:style style:name="P33"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8b6f90" style:font-name-asian="標楷體" style:font-size-asian="14pt" style:font-name-complex="標楷體" style:font-size-complex="14pt"/>
    </style:style>
    <style:style style:name="P34" style:family="paragraph" style:parent-style-name="Standard">
      <style:paragraph-properties fo:margin-top="0cm" fo:margin-bottom="0.275cm" loext:contextual-spacing="false" fo:line-height="120%" fo:text-align="justify" style:justify-single-word="false"/>
      <style:text-properties officeooo:paragraph-rsid="009578bd"/>
    </style:style>
    <style:style style:name="P35" style:family="paragraph" style:parent-style-name="Standard">
      <style:paragraph-properties fo:margin-top="0cm" fo:margin-bottom="0.275cm" loext:contextual-spacing="false" fo:line-height="120%" fo:text-align="justify" style:justify-single-word="false"/>
      <style:text-properties fo:font-size="14pt" officeooo:paragraph-rsid="009578bd" fo:background-color="#ffffff" style:font-size-asian="14pt" style:font-size-complex="14pt"/>
    </style:style>
    <style:style style:name="P36" style:family="paragraph" style:parent-style-name="Standard">
      <style:paragraph-properties fo:margin-top="0cm" fo:margin-bottom="0.275cm" loext:contextual-spacing="false" fo:line-height="120%" fo:text-align="justify" style:justify-single-word="false"/>
      <style:text-properties fo:color="#000000" style:font-name="標楷體1" fo:font-size="14pt" officeooo:paragraph-rsid="009578bd" fo:background-color="#ffffff" style:font-name-asian="標楷體1" style:font-size-asian="14pt" style:font-name-complex="標楷體" style:font-size-complex="14pt"/>
    </style:style>
    <style:style style:name="P37" style:family="paragraph" style:parent-style-name="Preformatted_20_Text">
      <style:paragraph-properties fo:margin-top="0cm" fo:margin-bottom="0.275cm" loext:contextual-spacing="false" fo:line-height="120%" fo:text-align="justify" style:justify-single-word="false"/>
      <style:text-properties fo:font-size="14pt" officeooo:paragraph-rsid="009578bd" fo:background-color="#ffffff" style:font-size-asian="14pt" style:font-size-complex="14pt"/>
    </style:style>
    <style:style style:name="P38" style:family="paragraph" style:parent-style-name="Standard">
      <style:paragraph-properties fo:line-height="120%"/>
      <style:text-properties fo:color="#000000" style:text-position="7% 100%" style:font-name="標楷體1" fo:font-size="14pt" fo:letter-spacing="0.035cm" fo:language="zh" fo:country="TW" style:text-underline-style="none" fo:font-weight="normal" officeooo:rsid="00d7a5ab" officeooo:paragraph-rsid="009d11e6"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P39"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fo:color="#000000" style:text-position="7% 100%" style:font-name="標楷體1" fo:font-size="14pt" fo:letter-spacing="0.035cm" fo:language="zh" fo:country="TW" style:text-underline-style="none" fo:font-weight="normal" officeooo:rsid="00d7a5ab" officeooo:paragraph-rsid="009d11e6"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9e54f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style:font-name-asian="標楷體" style:font-name-complex="標楷體"/>
    </style:style>
    <style:style style:name="T6" style:family="text">
      <style:text-properties fo:color="#000000" style:font-name="標楷體" fo:font-size="14pt" fo:letter-spacing="0.035cm" fo:language="zh" fo:country="TW" style:text-underline-style="none" fo:font-weight="normal" officeooo:rsid="0150b252" style:letter-kerning="true" style:font-name-asian="標楷體" style:font-size-asian="14pt" style:language-asian="ja" style:country-asian="JP" style:font-weight-asian="normal" style:font-name-complex="標楷體" style:font-size-complex="14pt" style:language-complex="ar" style:country-complex="SA" style:font-weight-complex="normal"/>
    </style:style>
    <style:style style:name="T7" style:family="text">
      <style:text-properties fo:color="#000000" style:font-name="標楷體" fo:font-size="14pt" fo:letter-spacing="0.035cm" fo:language="zh" fo:country="TW" style:text-underline-style="none" fo:font-weight="normal" officeooo:rsid="00252b2a" style:letter-kerning="true" style:font-name-asian="標楷體2" style:font-size-asian="14pt" style:language-asian="zh" style:country-asian="TW" style:font-weight-asian="normal" style:font-name-complex="標楷體" style:font-size-complex="14pt" style:font-weight-complex="normal"/>
    </style:style>
    <style:style style:name="T8" style:family="text">
      <style:text-properties fo:color="#000000" style:font-name="標楷體" fo:font-size="14pt" fo:letter-spacing="0.035cm" fo:language="zh" fo:country="TW" style:text-underline-style="none" fo:font-weight="normal" officeooo:rsid="0011bd1f" style:letter-kerning="true" style:font-name-asian="標楷體1" style:font-size-asian="14pt" style:language-asian="ja" style:country-asian="JP" style:font-weight-asian="normal" style:font-name-complex="標楷體" style:font-size-complex="14pt" style:language-complex="ar" style:country-complex="SA" style:font-weight-complex="normal"/>
    </style:style>
    <style:style style:name="T9" style:family="text">
      <style:text-properties fo:color="#000000" style:font-name="標楷體" officeooo:rsid="00cb443b" style:font-name-asian="標楷體2" style:font-name-complex="標楷體"/>
    </style:style>
    <style:style style:name="T10" style:family="text">
      <style:text-properties fo:color="#000000" style:font-name="標楷體1" fo:font-size="14pt" fo:letter-spacing="0.035cm" fo:language="zh" fo:country="TW" style:text-underline-style="none" fo:font-weight="normal" officeooo:rsid="00162429"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1" style:family="text">
      <style:text-properties fo:color="#000000" style:font-name="標楷體1" fo:font-size="14pt" fo:letter-spacing="0.035cm" fo:language="zh" fo:country="TW" style:text-underline-style="none" fo:font-weight="normal" officeooo:rsid="00162429" style:letter-kerning="true" style:font-name-asian="標楷體1" style:font-size-asian="14pt" style:language-asian="ja" style:country-asian="JP" style:font-weight-asian="normal" style:font-name-complex="標楷體" style:font-size-complex="14pt" style:language-complex="ar" style:country-complex="SA" style:font-weight-complex="normal"/>
    </style:style>
    <style:style style:name="T12" style:family="text">
      <style:text-properties fo:color="#000000" style:font-name="標楷體1" fo:font-size="14pt" fo:letter-spacing="0.035cm" fo:language="zh" fo:country="TW" style:text-underline-style="none" fo:font-weight="normal" officeooo:rsid="002ae057" style:letter-kerning="true" style:font-name-asian="標楷體1" style:font-size-asian="14pt" style:language-asian="ja" style:country-asian="JP" style:font-weight-asian="normal" style:font-name-complex="標楷體" style:font-size-complex="14pt" style:language-complex="ar" style:country-complex="SA" style:font-weight-complex="normal"/>
    </style:style>
    <style:style style:name="T13" style:family="text">
      <style:text-properties fo:color="#000000" style:font-name="標楷體1" fo:font-size="14pt" fo:letter-spacing="0.035cm" fo:language="zh" fo:country="TW" style:text-underline-style="none" fo:font-weight="normal" officeooo:rsid="00d7a5ab" style:letter-kerning="true" style:font-name-asian="標楷體1" style:font-size-asian="14pt" style:language-asian="ja" style:country-asian="JP" style:font-weight-asian="normal" style:font-name-complex="標楷體" style:font-size-complex="14pt" style:language-complex="ar" style:country-complex="SA" style:font-weight-complex="normal"/>
    </style:style>
    <style:style style:name="T14" style:family="text">
      <style:text-properties fo:color="#000000" style:font-name="標楷體1" fo:font-size="14pt" fo:letter-spacing="0.035cm" fo:language="zh" fo:country="TW" style:text-underline-style="none" fo:font-weight="normal" officeooo:rsid="0150b252" style:letter-kerning="true" style:font-name-asian="標楷體1" style:font-size-asian="14pt" style:language-asian="ja" style:country-asian="JP" style:font-weight-asian="normal" style:font-name-complex="標楷體" style:font-size-complex="14pt" style:language-complex="ar" style:country-complex="SA" style:font-weight-complex="normal"/>
    </style:style>
    <style:style style:name="T15" style:family="text">
      <style:text-properties fo:color="#000000" style:font-name="標楷體1" fo:font-size="14pt" fo:letter-spacing="0.035cm" fo:language="zh" fo:country="TW" style:text-underline-style="none" fo:font-weight="normal" officeooo:rsid="0023c244" style:letter-kerning="true" style:font-name-asian="標楷體1" style:font-size-asian="14pt" style:language-asian="ja" style:country-asian="JP" style:font-weight-asian="normal" style:font-name-complex="標楷體" style:font-size-complex="14pt" style:language-complex="ar" style:country-complex="SA" style:font-weight-complex="normal"/>
    </style:style>
    <style:style style:name="T16" style:family="text">
      <style:text-properties fo:color="#000000" style:font-name="標楷體1" fo:font-size="14pt" fo:letter-spacing="0.035cm" fo:language="zh" fo:country="TW" style:text-underline-style="none" fo:font-weight="normal" officeooo:rsid="0011fd54" style:letter-kerning="true" style:font-name-asian="標楷體1" style:font-size-asian="14pt" style:language-asian="ja" style:country-asian="JP" style:font-weight-asian="normal" style:font-name-complex="標楷體" style:font-size-complex="14pt" style:language-complex="ar" style:country-complex="SA" style:font-weight-complex="normal"/>
    </style:style>
    <style:style style:name="T17" style:family="text">
      <style:text-properties fo:color="#000000" style:font-name="標楷體1" fo:font-size="14pt" fo:letter-spacing="0.035cm" fo:language="zh" fo:country="TW" style:text-underline-style="none" fo:font-weight="normal" officeooo:rsid="00187b64" style:letter-kerning="true" style:font-name-asian="標楷體1" style:font-size-asian="14pt" style:language-asian="ja" style:country-asian="JP" style:font-weight-asian="normal" style:font-name-complex="標楷體" style:font-size-complex="14pt" style:language-complex="ar" style:country-complex="SA" style:font-weight-complex="normal"/>
    </style:style>
    <style:style style:name="T18" style:family="text">
      <style:text-properties fo:color="#000000" style:font-name="標楷體1" fo:font-size="14pt" fo:letter-spacing="0.035cm" fo:language="zh" fo:country="TW" style:text-underline-style="none" fo:font-weight="normal" officeooo:rsid="0011bd1f" style:letter-kerning="true" style:font-name-asian="標楷體1" style:font-size-asian="14pt" style:language-asian="ja" style:country-asian="JP" style:font-weight-asian="normal" style:font-name-complex="新細明體1" style:font-size-complex="14pt" style:language-complex="ar" style:country-complex="SA" style:font-weight-complex="normal"/>
    </style:style>
    <style:style style:name="T19" style:family="text">
      <style:text-properties fo:color="#000000" style:font-name="標楷體1" fo:font-size="14pt" fo:letter-spacing="0.035cm" fo:language="zh" fo:country="TW" style:text-underline-style="none" fo:font-weight="normal" officeooo:rsid="00aa5a68" style:letter-kerning="true" style:font-name-asian="標楷體1" style:font-size-asian="14pt" style:language-asian="ja" style:country-asian="JP" style:font-weight-asian="normal" style:font-name-complex="細明體" style:font-size-complex="14pt" style:language-complex="ar" style:country-complex="SA" style:font-weight-complex="normal"/>
    </style:style>
    <style:style style:name="T20" style:family="text">
      <style:text-properties fo:color="#000000" style:font-name="標楷體1" fo:font-size="14pt" fo:letter-spacing="0.035cm" fo:language="zh" fo:country="TW" style:text-underline-style="none" fo:font-weight="normal" officeooo:rsid="0023c244"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1" style:family="text">
      <style:text-properties fo:color="#000000" style:font-name="標楷體1" fo:font-size="14pt" fo:letter-spacing="0.035cm" fo:language="zh" fo:country="TW" style:text-underline-style="none" fo:font-weight="normal" officeooo:rsid="00d7a5ab"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2" style:family="text">
      <style:text-properties fo:color="#000000" style:font-name="標楷體1" fo:font-size="14pt" fo:letter-spacing="0.035cm" fo:language="zh" fo:country="TW" style:text-underline-style="none" fo:font-weight="normal" officeooo:rsid="0011fd54"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3" style:family="text">
      <style:text-properties fo:color="#000000" style:font-name="標楷體1" fo:font-size="14pt" fo:letter-spacing="0.035cm" fo:language="zh" fo:country="TW" style:text-underline-style="none" fo:font-weight="normal" officeooo:rsid="0020eab2"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4" style:family="text">
      <style:text-properties fo:color="#000000" style:font-name="標楷體1" fo:font-size="14pt" fo:letter-spacing="0.035cm" fo:language="zh" fo:country="TW" style:text-underline-style="none" fo:font-weight="normal" officeooo:rsid="00ac6064"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5" style:family="text">
      <style:text-properties fo:color="#000000" style:font-name="標楷體1" fo:font-size="14pt" fo:letter-spacing="0.035cm" fo:language="zh" fo:country="TW" style:text-underline-style="none" fo:font-weight="normal" officeooo:rsid="00adf663"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6" style:family="text">
      <style:text-properties fo:color="#000000" style:font-name="標楷體1" fo:font-size="14pt" fo:letter-spacing="0.035cm" fo:language="zh" fo:country="TW" style:text-underline-style="none" fo:font-weight="normal" officeooo:rsid="00bbf755"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7" style:family="text">
      <style:text-properties fo:color="#000000" style:font-name="標楷體1" fo:font-size="14pt" fo:letter-spacing="0.035cm" fo:language="zh" fo:country="TW" style:text-underline-style="none" fo:font-weight="normal" officeooo:rsid="0020f086"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8" style:family="text">
      <style:text-properties fo:color="#000000" style:font-name="標楷體1" fo:font-size="14pt" fo:letter-spacing="0.035cm" fo:language="zh" fo:country="TW" style:text-underline-style="none" fo:font-weight="normal" officeooo:rsid="001a74a8" style:letter-kerning="true" style:font-name-asian="標楷體2" style:font-size-asian="14pt" style:language-asian="ja" style:country-asian="JP" style:font-weight-asian="normal" style:font-name-complex="標楷體" style:font-size-complex="14pt" style:language-complex="ar" style:country-complex="SA" style:font-weight-complex="normal"/>
    </style:style>
    <style:style style:name="T29" style:family="text">
      <style:text-properties fo:color="#000000" style:font-name="標楷體1" fo:font-size="14pt" fo:letter-spacing="0.035cm" fo:language="zh" fo:country="TW" style:text-underline-style="none" fo:font-weight="normal" officeooo:rsid="00ac6064" style:letter-kerning="true" style:font-name-asian="標楷體2" style:font-size-asian="14pt" style:language-asian="ja" style:country-asian="JP" style:font-weight-asian="normal" style:font-name-complex="新細明體1" style:font-size-complex="14pt" style:language-complex="ar" style:country-complex="SA" style:font-weight-complex="normal"/>
    </style:style>
    <style:style style:name="T30" style:family="text">
      <style:text-properties fo:color="#000000" style:font-name="標楷體1" fo:font-size="14pt" fo:letter-spacing="0.016cm" fo:language="zh" fo:country="TW" fo:font-style="normal" style:text-underline-style="none" fo:font-weight="normal" officeooo:rsid="003b33fd" style:letter-kerning="true" fo:background-color="#ffffff" loext:char-shading-value="0"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31" style:family="text">
      <style:text-properties fo:color="#000000" style:font-name="標楷體1" fo:font-size="14pt" fo:letter-spacing="0.016cm" fo:language="zh" fo:country="TW" fo:font-style="normal" style:text-underline-style="none" fo:font-weight="normal" officeooo:rsid="00aef956" style:letter-kerning="true" fo:background-color="#ffffff" loext:char-shading-value="0" style:font-name-asian="標楷體2" style:font-size-asian="14pt" style:language-asian="zh" style:country-asian="TW" style:font-style-asian="normal" style:font-weight-asian="normal" style:font-name-complex="細明體" style:font-size-complex="14pt" style:font-style-complex="normal" style:font-weight-complex="normal"/>
    </style:style>
    <style:style style:name="T32" style:family="text">
      <style:text-properties fo:color="#000000" style:font-name="標楷體1" fo:font-size="14pt" fo:letter-spacing="0.016cm" fo:language="zh" fo:country="TW" fo:font-style="normal" style:text-underline-style="none" fo:font-weight="normal" officeooo:rsid="00e5e996" style:letter-kerning="true" fo:background-color="#ffffff" loext:char-shading-value="0" style:font-name-asian="標楷體2" style:font-size-asian="14pt" style:language-asian="zh" style:country-asian="TW" style:font-style-asian="normal" style:font-weight-asian="normal" style:font-name-complex="細明體" style:font-size-complex="14pt" style:font-style-complex="normal" style:font-weight-complex="normal"/>
    </style:style>
    <style:style style:name="T33" style:family="text">
      <style:text-properties fo:color="#000000" style:font-name="標楷體1" fo:font-size="14pt" fo:letter-spacing="0.016cm" fo:language="zh" fo:country="TW" fo:font-style="normal" style:text-underline-style="none" fo:font-weight="normal" officeooo:rsid="003b33fd"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34" style:family="text">
      <style:text-properties fo:color="#000000" style:font-name="標楷體1" fo:font-size="14pt" fo:letter-spacing="0.016cm" fo:language="zh" fo:country="TW" fo:font-style="normal" style:text-underline-style="none" fo:font-weight="normal" officeooo:rsid="0028bbfc" style:letter-kerning="true" fo:background-color="#ffffff" loext:char-shading-value="0" style:font-name-asian="標楷體1" style:font-size-asian="14pt" style:language-asian="zh" style:country-asian="TW" style:font-style-asian="normal" style:font-weight-asian="normal" style:font-name-complex="新細明體1" style:font-size-complex="14pt" style:font-style-complex="normal" style:font-weight-complex="normal"/>
    </style:style>
    <style:style style:name="T35" style:family="text">
      <style:text-properties fo:color="#000000" style:font-name="標楷體1" fo:font-size="14pt" fo:letter-spacing="0.016cm" fo:language="zh" fo:country="TW" fo:font-style="normal" style:text-underline-style="none" fo:font-weight="normal" officeooo:rsid="001d33c2" style:letter-kerning="true" fo:background-color="#ffffff" loext:char-shading-value="0" style:font-name-asian="標楷體1" style:font-size-asian="14pt" style:language-asian="zh" style:country-asian="TW" style:font-style-asian="normal" style:font-weight-asian="normal" style:font-name-complex="新細明體1" style:font-size-complex="14pt" style:font-style-complex="normal" style:font-weight-complex="normal"/>
    </style:style>
    <style:style style:name="T36" style:family="text">
      <style:text-properties fo:color="#000000" style:font-name="標楷體1" fo:font-size="14pt" fo:letter-spacing="0.016cm" fo:language="zh" fo:country="TW" fo:font-style="normal" style:text-underline-style="none" fo:font-weight="normal" officeooo:rsid="0081e2d3" style:letter-kerning="true" fo:background-color="#ffffff" loext:char-shading-value="0" style:font-name-asian="標楷體1" style:font-size-asian="14pt" style:language-asian="zh" style:country-asian="TW" style:font-style-asian="normal" style:font-weight-asian="normal" style:font-name-complex="新細明體1" style:font-size-complex="14pt" style:font-style-complex="normal" style:font-weight-complex="normal"/>
    </style:style>
    <style:style style:name="T37" style:family="text">
      <style:text-properties fo:color="#000000" style:font-name="標楷體1" fo:font-size="14pt" fo:letter-spacing="0.016cm" fo:language="zh" fo:country="TW" fo:font-style="normal" style:text-underline-style="none" fo:font-weight="normal" officeooo:rsid="0016f575" style:letter-kerning="true" fo:background-color="#ffffff" loext:char-shading-value="0" style:font-name-asian="標楷體1" style:font-size-asian="14pt" style:language-asian="zh" style:country-asian="TW" style:font-style-asian="normal" style:font-weight-asian="normal" style:font-name-complex="標楷體2" style:font-size-complex="14pt" style:font-style-complex="normal" style:font-weight-complex="normal"/>
    </style:style>
    <style:style style:name="T38"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39" style:family="text">
      <style:text-properties fo:color="#000000" style:font-name="標楷體1" style:text-underline-style="none" fo:font-weight="normal" officeooo:rsid="003b33fd" style:letter-kerning="true" style:font-name-asian="標楷體2" style:font-weight-asian="normal" style:font-name-complex="標楷體" style:font-weight-complex="normal"/>
    </style:style>
    <style:style style:name="T40" style:family="text">
      <style:text-properties fo:color="#000000" style:font-name="標楷體1" fo:letter-spacing="0.016cm" fo:language="zh" fo:country="TW" fo:font-style="normal" style:text-underline-style="none" fo:font-weight="normal" officeooo:rsid="003b33fd" style:letter-kerning="true" style:font-name-asian="標楷體2" style:language-asian="zh" style:country-asian="TW" style:font-style-asian="normal" style:font-weight-asian="normal" style:font-name-complex="標楷體" style:font-style-complex="normal" style:font-weight-complex="normal"/>
    </style:style>
    <style:style style:name="T41" style:family="text">
      <style:text-properties fo:color="#000000" style:font-name="標楷體1" fo:letter-spacing="0.016cm" fo:language="zh" fo:country="TW" fo:font-style="normal" style:text-underline-style="none" fo:font-weight="normal" officeooo:rsid="0038f96a"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42" style:family="text">
      <style:text-properties fo:color="#000000" style:font-name="標楷體1" fo:letter-spacing="0.016cm" fo:language="zh" fo:country="TW" fo:font-style="normal" style:text-underline-style="none" fo:font-weight="normal" officeooo:rsid="0011fd54"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43" style:family="text">
      <style:text-properties fo:color="#000000" style:font-name="標楷體1" fo:letter-spacing="0.016cm" fo:language="en" fo:country="US" fo:font-style="normal" style:text-underline-style="none" fo:font-weight="normal" officeooo:rsid="012004b9"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44" style:family="text">
      <style:text-properties fo:color="#000000" style:font-name="標楷體1" fo:language="zh" fo:country="TW" fo:font-style="normal" style:text-underline-style="none" fo:font-weight="normal" officeooo:rsid="0130ef48" style:letter-kerning="true" style:font-name-asian="標楷體1" style:language-asian="zh" style:country-asian="TW" style:font-style-asian="normal" style:font-weight-asian="normal" style:font-name-complex="Liberation Mono" style:font-style-complex="normal" style:font-weight-complex="normal"/>
    </style:style>
    <style:style style:name="T45" style:family="text">
      <style:text-properties fo:color="#000000" style:font-name="標楷體1" fo:language="zh" fo:country="TW" fo:font-style="normal" style:text-underline-style="none" fo:font-weight="normal" officeooo:rsid="00162429"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46" style:family="text">
      <style:text-properties fo:color="#000000" style:font-name="標楷體1" fo:language="zh" fo:country="TW" fo:font-style="normal" style:text-underline-style="none" fo:font-weight="normal" officeooo:rsid="00523d83"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47" style:family="text">
      <style:text-properties fo:color="#000000" style:font-name="標楷體1" fo:language="zh" fo:country="TW" fo:font-style="normal" style:text-underline-style="none" fo:font-weight="normal" officeooo:rsid="00b22583"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48" style:family="text">
      <style:text-properties fo:color="#000000" style:font-name="標楷體1" fo:language="zh" fo:country="TW" fo:font-style="normal" style:text-underline-style="none" fo:font-weight="normal" officeooo:rsid="00a37b72"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49" style:family="text">
      <style:text-properties fo:color="#000000" style:font-name="標楷體1" fo:language="zh" fo:country="TW" fo:font-style="normal" style:text-underline-style="none" fo:font-weight="normal" officeooo:rsid="0056d64c"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50" style:family="text">
      <style:text-properties fo:color="#000000" style:font-name="標楷體1" fo:language="zh" fo:country="TW" fo:font-style="normal" style:text-underline-style="none" fo:font-weight="normal" officeooo:rsid="0023c244"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51" style:family="text">
      <style:text-properties fo:color="#000000" style:font-name="標楷體1" fo:language="zh" fo:country="TW" style:text-underline-style="none" fo:font-weight="normal" officeooo:rsid="00523d83" style:letter-kerning="true" fo:background-color="#ffffff" loext:char-shading-value="0" style:font-name-asian="標楷體1" style:language-asian="zh" style:country-asian="TW" style:font-weight-asian="normal" style:font-name-complex="新細明體1" style:language-complex="ar" style:country-complex="SA" style:font-weight-complex="normal"/>
    </style:style>
    <style:style style:name="T52" style:family="text">
      <style:text-properties fo:color="#000000" style:font-name="標楷體1" fo:language="zh" fo:country="TW" style:text-underline-style="none" fo:font-weight="normal" officeooo:rsid="0020f086" style:letter-kerning="true" fo:background-color="#ffffff" loext:char-shading-value="0" style:font-name-asian="標楷體1" style:language-asian="zh" style:country-asian="TW" style:font-weight-asian="normal" style:language-complex="ar" style:country-complex="SA" style:font-weight-complex="normal"/>
    </style:style>
    <style:style style:name="T53" style:family="text">
      <style:text-properties fo:color="#000000" style:font-name="標楷體1" fo:language="zh" fo:country="TW" style:text-underline-style="none" fo:font-weight="normal" officeooo:rsid="00d7a5ab" style:letter-kerning="true" fo:background-color="#ffffff" loext:char-shading-value="0" style:font-name-asian="標楷體1" style:language-asian="zh" style:country-asian="TW" style:font-weight-asian="normal" style:language-complex="ar" style:country-complex="SA" style:font-weight-complex="normal"/>
    </style:style>
    <style:style style:name="T54" style:family="text">
      <style:text-properties fo:color="#000000" style:font-name="標楷體1" fo:language="zh" fo:country="TW" style:text-underline-style="none" fo:font-weight="normal" officeooo:rsid="00523d83" style:letter-kerning="true" fo:background-color="#ffffff" loext:char-shading-value="0" style:font-name-asian="標楷體1" style:language-asian="zh" style:country-asian="TW" style:font-weight-asian="normal" style:language-complex="ar" style:country-complex="SA" style:font-weight-complex="normal"/>
    </style:style>
    <style:style style:name="T55" style:family="text">
      <style:text-properties fo:color="#000000" style:font-name="標楷體1" fo:language="zh" fo:country="TW" style:text-underline-style="none" fo:font-weight="normal" officeooo:rsid="0011fd54" style:letter-kerning="true" fo:background-color="#ffffff" loext:char-shading-value="0" style:font-name-asian="標楷體1" style:language-asian="zh" style:country-asian="TW" style:font-weight-asian="normal" style:language-complex="ar" style:country-complex="SA" style:font-weight-complex="normal"/>
    </style:style>
    <style:style style:name="T56" style:family="text">
      <style:text-properties fo:color="#000000" style:font-name="標楷體1" fo:letter-spacing="-0.005cm" officeooo:rsid="015c9d4f" style:letter-kerning="true" style:font-name-asian="標楷體1" style:font-name-complex="文鼎粗明" style:font-style-complex="italic" style:text-scale="110%"/>
    </style:style>
    <style:style style:name="T57" style:family="text">
      <style:text-properties fo:color="#000000" style:font-name="標楷體1" fo:letter-spacing="0.035cm" fo:language="en" fo:country="US" fo:font-style="normal" style:text-underline-style="none" fo:font-weight="normal" officeooo:rsid="01218a50"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58" style:family="text">
      <style:text-properties fo:color="#000000" style:font-name="標楷體1" fo:letter-spacing="0.035cm" fo:language="zh" fo:country="TW" style:text-underline-style="none" fo:font-weight="normal" officeooo:rsid="0011fd54" style:letter-kerning="true" style:font-name-asian="標楷體1" style:language-asian="zh" style:country-asian="TW" style:font-weight-asian="normal" style:font-name-complex="標楷體" style:language-complex="ar" style:country-complex="SA" style:font-weight-complex="normal"/>
    </style:style>
    <style:style style:name="T59" style:family="text">
      <style:text-properties fo:color="#000000" style:font-name="標楷體1" fo:letter-spacing="0.035cm" fo:language="zh" fo:country="TW" style:text-underline-style="none" fo:font-weight="normal" officeooo:rsid="00c8460b" style:letter-kerning="true" style:font-name-asian="標楷體1" style:language-asian="zh" style:country-asian="TW" style:font-weight-asian="normal" style:font-name-complex="標楷體" style:language-complex="ar" style:country-complex="SA" style:font-weight-complex="normal"/>
    </style:style>
    <style:style style:name="T60" style:family="text">
      <style:text-properties fo:color="#000000" style:font-name="標楷體1" fo:letter-spacing="0.035cm" fo:language="zh" fo:country="TW" style:text-underline-style="none" fo:font-weight="normal" officeooo:rsid="0020f086" style:letter-kerning="true" style:font-name-asian="標楷體1" style:language-asian="zh" style:country-asian="TW" style:font-weight-asian="normal" style:font-name-complex="標楷體" style:language-complex="ar" style:country-complex="SA" style:font-weight-complex="normal"/>
    </style:style>
    <style:style style:name="T61" style:family="text">
      <style:text-properties fo:color="#000000" style:font-name="標楷體1" fo:letter-spacing="0.035cm" fo:language="zh" fo:country="TW" style:text-underline-style="none" fo:font-weight="normal" officeooo:rsid="003a4a46" style:letter-kerning="true" style:font-name-asian="標楷體1" style:language-asian="zh" style:country-asian="TW" style:font-weight-asian="normal" style:font-name-complex="標楷體" style:language-complex="ar" style:country-complex="SA" style:font-weight-complex="normal"/>
    </style:style>
    <style:style style:name="T62" style:family="text">
      <style:text-properties fo:color="#000000" style:font-name="標楷體1" fo:letter-spacing="0.035cm" fo:language="zh" fo:country="TW" style:text-underline-style="none" fo:font-weight="normal" officeooo:rsid="0011bd1f" style:letter-kerning="true" style:font-name-asian="標楷體1" style:language-asian="zh" style:country-asian="TW" style:font-weight-asian="normal" style:font-name-complex="新細明體1" style:language-complex="ar" style:country-complex="SA" style:font-weight-complex="normal"/>
    </style:style>
    <style:style style:name="T63" style:family="text">
      <style:text-properties fo:color="#000000" style:font-name="標楷體1" fo:letter-spacing="0.035cm" fo:language="zh" fo:country="TW" style:text-underline-style="none" fo:font-weight="normal" officeooo:rsid="00523d83" style:letter-kerning="true" style:font-name-asian="標楷體1" style:language-asian="zh" style:country-asian="TW" style:font-weight-asian="normal" style:font-name-complex="新細明體1" style:language-complex="ar" style:country-complex="SA" style:font-weight-complex="normal"/>
    </style:style>
    <style:style style:name="T64" style:family="text">
      <style:text-properties fo:color="#000000" style:font-name="標楷體1" fo:letter-spacing="0.035cm" fo:language="zh" fo:country="TW" style:text-underline-style="none" fo:font-weight="normal" officeooo:rsid="00e01080" style:letter-kerning="true" style:font-name-asian="標楷體1" style:language-asian="zh" style:country-asian="TW" style:font-weight-asian="normal" style:font-name-complex="新細明體1" style:language-complex="ar" style:country-complex="SA" style:font-weight-complex="normal"/>
    </style:style>
    <style:style style:name="T65" style:family="text">
      <style:text-properties fo:color="#000000" style:font-name="標楷體1" fo:letter-spacing="0.035cm" fo:language="zh" fo:country="TW" style:text-underline-style="none" fo:font-weight="normal" officeooo:rsid="00a37a5c" style:letter-kerning="true" style:font-name-asian="標楷體1" style:language-asian="zh" style:country-asian="TW" style:font-weight-asian="normal" style:font-name-complex="細明體" style:language-complex="ar" style:country-complex="SA" style:font-weight-complex="normal"/>
    </style:style>
    <style:style style:name="T66" style:family="text">
      <style:text-properties fo:color="#000000" style:font-name="標楷體1" fo:letter-spacing="0.035cm" fo:language="zh" fo:country="TW" style:text-underline-style="none" fo:font-weight="normal" officeooo:rsid="00c9e03f" style:letter-kerning="true" style:font-name-asian="標楷體1" style:language-asian="zh" style:country-asian="TW" style:font-weight-asian="normal" style:font-name-complex="細明體" style:language-complex="ar" style:country-complex="SA" style:font-weight-complex="normal"/>
    </style:style>
    <style:style style:name="T67" style:family="text">
      <style:text-properties fo:color="#000000" style:font-name="標楷體1" fo:letter-spacing="0.035cm" fo:language="zh" fo:country="TW" style:text-underline-style="none" fo:font-weight="normal" officeooo:rsid="00c3e5fe" style:letter-kerning="true" style:font-name-asian="標楷體1" style:language-asian="zh" style:country-asian="TW" style:font-weight-asian="normal" style:font-name-complex="Times New Roman" style:language-complex="ar" style:country-complex="SA" style:font-weight-complex="normal"/>
    </style:style>
    <style:style style:name="T68" style:family="text">
      <style:text-properties fo:color="#000000" style:font-name="標楷體1" fo:letter-spacing="0.035cm" fo:language="zh" fo:country="TW" style:text-underline-style="none" fo:font-weight="normal" officeooo:rsid="0011fd54" style:letter-kerning="true" style:font-name-asian="標楷體2" style:language-asian="zh" style:country-asian="TW" style:font-weight-asian="normal" style:font-name-complex="標楷體" style:language-complex="ar" style:country-complex="SA" style:font-weight-complex="normal"/>
    </style:style>
    <style:style style:name="T69" style:family="text">
      <style:text-properties fo:color="#000000" style:font-name="標楷體1" fo:letter-spacing="0.035cm" fo:language="zh" fo:country="TW" style:text-underline-style="none" fo:font-weight="normal" officeooo:rsid="003b33fd" style:letter-kerning="true" style:font-name-asian="標楷體2" style:language-asian="zh" style:country-asian="TW" style:font-weight-asian="normal" style:font-name-complex="標楷體" style:language-complex="ar" style:country-complex="SA" style:font-weight-complex="normal"/>
    </style:style>
    <style:style style:name="T70" style:family="text">
      <style:text-properties fo:color="#000000" style:font-name="標楷體1" fo:letter-spacing="0.035cm" fo:language="zh" fo:country="TW" style:text-underline-style="none" fo:font-weight="normal" officeooo:rsid="00f3e418" style:letter-kerning="true" style:font-name-asian="標楷體2" style:language-asian="zh" style:country-asian="TW" style:font-weight-asian="normal" style:font-name-complex="標楷體" style:language-complex="ar" style:country-complex="SA" style:font-weight-complex="normal"/>
    </style:style>
    <style:style style:name="T71" style:family="text">
      <style:text-properties fo:color="#000000" style:font-name="標楷體1" fo:letter-spacing="0.035cm" fo:language="zh" fo:country="TW" style:text-underline-style="none" fo:font-weight="normal" officeooo:rsid="00aef956" style:letter-kerning="true" style:font-name-asian="標楷體2" style:language-asian="zh" style:country-asian="TW" style:font-weight-asian="normal" style:font-name-complex="標楷體" style:language-complex="ar" style:country-complex="SA" style:font-weight-complex="normal"/>
    </style:style>
    <style:style style:name="T72" style:family="text">
      <style:text-properties fo:color="#000000" style:font-name="標楷體1" fo:letter-spacing="0.035cm" fo:language="zh" fo:country="TW" style:text-underline-style="none" fo:font-weight="normal" officeooo:rsid="00e947fd" style:letter-kerning="true" style:font-name-asian="標楷體2" style:language-asian="zh" style:country-asian="TW" style:font-weight-asian="normal" style:font-name-complex="標楷體" style:language-complex="ar" style:country-complex="SA" style:font-weight-complex="normal"/>
    </style:style>
    <style:style style:name="T73" style:family="text">
      <style:text-properties fo:color="#000000" style:font-name="標楷體1" fo:letter-spacing="0.035cm" fo:language="zh" fo:country="TW" style:text-underline-style="none" fo:font-weight="normal" officeooo:rsid="0106df22" style:letter-kerning="true" style:font-name-asian="標楷體2" style:language-asian="zh" style:country-asian="TW" style:font-weight-asian="normal" style:font-name-complex="標楷體" style:language-complex="ar" style:country-complex="SA" style:font-weight-complex="normal"/>
    </style:style>
    <style:style style:name="T74" style:family="text">
      <style:text-properties fo:color="#000000" style:font-name="標楷體1" fo:letter-spacing="0.035cm" fo:language="zh" fo:country="TW" style:text-underline-style="none" fo:font-weight="normal" officeooo:rsid="00a37a5c" style:letter-kerning="true" style:font-name-asian="標楷體2" style:language-asian="zh" style:country-asian="TW" style:font-weight-asian="normal" style:font-name-complex="細明體" style:language-complex="ar" style:country-complex="SA" style:font-weight-complex="normal"/>
    </style:style>
    <style:style style:name="T75" style:family="text">
      <style:text-properties fo:color="#000000" style:font-name="標楷體1" fo:letter-spacing="0.035cm" fo:language="zh" fo:country="TW" style:text-underline-style="none" fo:font-weight="normal" officeooo:rsid="00d7a5ab" style:letter-kerning="true" style:font-name-asian="標楷體2" style:language-asian="zh" style:country-asian="TW" style:font-weight-asian="normal" style:font-name-complex="細明體" style:language-complex="ar" style:country-complex="SA" style:font-weight-complex="normal"/>
    </style:style>
    <style:style style:name="T76" style:family="text">
      <style:text-properties fo:color="#000000" style:font-name="標楷體1" fo:letter-spacing="0.035cm" fo:language="zh" fo:country="TW" style:text-underline-style="none" fo:font-weight="normal" officeooo:rsid="00c9e03f" style:letter-kerning="true" style:font-name-asian="標楷體2" style:language-asian="zh" style:country-asian="TW" style:font-weight-asian="normal" style:font-name-complex="細明體" style:language-complex="ar" style:country-complex="SA" style:font-weight-complex="normal"/>
    </style:style>
    <style:style style:name="T77" style:family="text">
      <style:text-properties fo:color="#000000" style:font-name="標楷體1" fo:letter-spacing="0.035cm" fo:language="zh" fo:country="TW" style:text-underline-style="none" fo:font-weight="normal" officeooo:rsid="011a488f" style:letter-kerning="true" style:font-name-asian="標楷體2" style:language-asian="zh" style:country-asian="TW" style:font-weight-asian="normal" style:font-name-complex="細明體" style:language-complex="ar" style:country-complex="SA" style:font-weight-complex="normal"/>
    </style:style>
    <style:style style:name="T78" style:family="text">
      <style:text-properties fo:color="#000000" style:font-name="標楷體1" fo:letter-spacing="0.035cm" fo:language="zh" fo:country="TW" style:text-underline-style="none" fo:font-weight="normal" officeooo:rsid="00f8493b" style:letter-kerning="true" style:font-name-asian="標楷體2" style:language-asian="zh" style:country-asian="TW" style:font-weight-asian="normal" style:font-name-complex="細明體" style:language-complex="ar" style:country-complex="SA" style:font-weight-complex="normal"/>
    </style:style>
    <style:style style:name="T79" style:family="text">
      <style:text-properties fo:color="#000000" style:font-name="標楷體1" fo:letter-spacing="0.035cm" fo:language="zh" fo:country="TW" style:text-underline-style="none" fo:font-weight="normal" officeooo:rsid="00d1321c" style:letter-kerning="true" style:font-name-asian="標楷體2" style:language-asian="zh" style:country-asian="TW" style:font-weight-asian="normal" style:font-name-complex="細明體" style:language-complex="ar" style:country-complex="SA" style:font-weight-complex="normal"/>
    </style:style>
    <style:style style:name="T80" style:family="text">
      <style:text-properties fo:color="#000000" style:font-name="標楷體1" fo:letter-spacing="0.035cm" fo:language="zh" fo:country="TW" style:text-underline-style="none" fo:font-weight="normal" officeooo:rsid="010245c3" style:letter-kerning="true" style:font-name-asian="標楷體2" style:language-asian="zh" style:country-asian="TW" style:font-weight-asian="normal" style:font-name-complex="細明體" style:language-complex="ar" style:country-complex="SA" style:font-weight-complex="normal"/>
    </style:style>
    <style:style style:name="T81" style:family="text">
      <style:text-properties fo:color="#000000" style:font-name="標楷體1" fo:letter-spacing="0.035cm" fo:language="zh" fo:country="TW" style:text-underline-style="none" fo:font-weight="normal" officeooo:rsid="00d5e2d8" style:letter-kerning="true" style:font-name-asian="標楷體2" style:language-asian="zh" style:country-asian="TW" style:font-weight-asian="normal" style:font-name-complex="細明體" style:language-complex="ar" style:country-complex="SA" style:font-weight-complex="normal"/>
    </style:style>
    <style:style style:name="T82" style:family="text">
      <style:text-properties fo:color="#000000" style:font-name="標楷體1" fo:letter-spacing="0.035cm" fo:language="zh" fo:country="TW" style:text-underline-style="none" fo:font-weight="normal" officeooo:rsid="00018ab6" style:letter-kerning="true" style:font-name-asian="標楷體2" style:language-asian="zh" style:country-asian="TW" style:font-weight-asian="normal" style:font-name-complex="Liberation Mono" style:language-complex="ar" style:country-complex="SA" style:font-weight-complex="normal"/>
    </style:style>
    <style:style style:name="T83" style:family="text">
      <style:text-properties fo:color="#000000" style:font-name="標楷體1" fo:letter-spacing="0.035cm" fo:language="zh" fo:country="TW" style:text-underline-style="none" fo:font-weight="normal" officeooo:rsid="00f8493b" style:letter-kerning="true" style:font-name-asian="標楷體2" style:language-asian="zh" style:country-asian="TW" style:font-weight-asian="normal" style:font-name-complex="Times New Roman" style:language-complex="ar" style:country-complex="SA" style:font-weight-complex="normal"/>
    </style:style>
    <style:style style:name="T84" style:family="text">
      <style:text-properties fo:color="#000000" style:font-name="標楷體1" fo:letter-spacing="0.035cm" fo:language="zh" fo:country="TW" style:text-underline-style="none" fo:font-weight="normal" officeooo:rsid="0118ee87" style:letter-kerning="true" style:font-name-asian="標楷體2" style:language-asian="zh" style:country-asian="TW" style:font-weight-asian="normal" style:font-name-complex="新細明體1" style:language-complex="ar" style:country-complex="SA" style:font-weight-complex="normal"/>
    </style:style>
    <style:style style:name="T85" style:family="text">
      <style:text-properties fo:color="#000000" style:font-name="標楷體1" fo:letter-spacing="0.035cm" fo:language="zh" fo:country="TW" style:text-underline-style="none" fo:font-weight="normal" officeooo:rsid="00e947fd" style:letter-kerning="true" style:font-name-asian="標楷體2" style:language-asian="zh" style:country-asian="TW" style:font-weight-asian="normal" style:font-name-complex="新細明體1" style:language-complex="ar" style:country-complex="SA" style:font-weight-complex="normal"/>
    </style:style>
    <style:style style:name="T86" style:family="text">
      <style:text-properties fo:color="#000000" style:font-name="標楷體1" fo:letter-spacing="0.035cm" fo:language="zh" fo:country="TW" style:text-underline-style="none" fo:font-weight="normal" officeooo:rsid="0011bd1f" style:font-name-asian="標楷體1" style:language-asian="ja" style:country-asian="JP" style:font-weight-asian="normal" style:font-name-complex="新細明體1" style:language-complex="ar" style:country-complex="SA" style:font-weight-complex="normal"/>
    </style:style>
    <style:style style:name="T87" style:family="text">
      <style:text-properties fo:color="#000000" style:font-name="標楷體1" fo:language="en" fo:country="US" style:text-underline-style="none" fo:font-weight="normal" officeooo:rsid="0020f086" style:letter-kerning="true" fo:background-color="#ffffff" loext:char-shading-value="0" style:font-name-asian="標楷體1" style:language-asian="zh" style:country-asian="TW" style:font-weight-asian="normal" style:language-complex="ar" style:country-complex="SA" style:font-weight-complex="normal"/>
    </style:style>
    <style:style style:name="T88"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89"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90"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91"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92" style:family="text">
      <style:text-properties fo:color="#000000" style:text-underline-style="none" fo:font-weight="normal" officeooo:rsid="0151db56" style:letter-kerning="true" fo:background-color="#ffffff" loext:char-shading-value="0" style:font-weight-asian="normal" style:font-weight-complex="normal"/>
    </style:style>
    <style:style style:name="T93" style:family="text">
      <style:text-properties fo:color="#000000" fo:language="zh" fo:country="TW" style:text-underline-style="none" fo:font-weight="normal" officeooo:rsid="00c40762" style:letter-kerning="true" style:language-asian="zh" style:country-asian="TW" style:font-weight-asian="normal" style:font-name-complex="新細明體1" style:font-weight-complex="normal"/>
    </style:style>
    <style:style style:name="T94" style:family="text">
      <style:text-properties fo:color="#000000" fo:language="zh" fo:country="TW" style:text-underline-style="none" fo:font-weight="normal" officeooo:rsid="00bcfad6" style:letter-kerning="true" style:language-asian="zh" style:country-asian="TW" style:font-weight-asian="normal" style:font-name-complex="新細明體1" style:font-weight-complex="normal"/>
    </style:style>
    <style:style style:name="T95" style:family="text">
      <style:text-properties fo:color="#000000" fo:language="zh" fo:country="TW" style:text-underline-style="none" fo:font-weight="normal" officeooo:rsid="007cec98" style:letter-kerning="true" style:language-asian="zh" style:country-asian="TW" style:font-weight-asian="normal" style:font-name-complex="新細明體1" style:font-weight-complex="normal"/>
    </style:style>
    <style:style style:name="T96" style:family="text">
      <style:text-properties fo:color="#000000" fo:language="zh" fo:country="TW" style:text-underline-style="none" fo:font-weight="normal" officeooo:rsid="00c52c42" style:letter-kerning="true" style:language-asian="zh" style:country-asian="TW" style:font-weight-asian="normal" style:font-name-complex="新細明體1" style:font-weight-complex="normal"/>
    </style:style>
    <style:style style:name="T97" style:family="text">
      <style:text-properties fo:color="#000000" fo:language="zh" fo:country="TW" style:text-underline-style="none" fo:font-weight="normal" officeooo:rsid="00a1abeb" style:letter-kerning="true" style:language-asian="zh" style:country-asian="TW" style:font-weight-asian="normal" style:font-name-complex="標楷體2" style:font-weight-complex="normal"/>
    </style:style>
    <style:style style:name="T98" style:family="text">
      <style:text-properties fo:color="#000000" fo:language="zh" fo:country="TW" style:text-underline-style="none" fo:font-weight="normal" officeooo:rsid="012b4602" style:letter-kerning="true" fo:background-color="#ffffff" loext:char-shading-value="0" style:language-asian="zh" style:country-asian="TW" style:font-weight-asian="normal" style:font-weight-complex="normal"/>
    </style:style>
    <style:style style:name="T99" style:family="text">
      <style:text-properties fo:color="#000000" fo:language="zh" fo:country="TW" style:text-underline-style="none" fo:font-weight="normal" officeooo:rsid="0193896c" style:language-asian="zh" style:country-asian="TW" style:font-weight-asian="normal" style:font-weight-complex="normal"/>
    </style:style>
    <style:style style:name="T100" style:family="text">
      <style:text-properties fo:color="#000000" style:font-name="標楷體2" fo:font-size="14pt" fo:letter-spacing="0.016cm" fo:language="zh" fo:country="TW" fo:font-style="normal" style:text-underline-style="none" fo:font-weight="normal" officeooo:rsid="0016435e" style:letter-kerning="tru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101" style:family="text">
      <style:text-properties fo:color="#000000" style:font-name="標楷體2" fo:font-size="14pt" fo:letter-spacing="0.016cm" fo:language="zh" fo:country="TW" fo:font-style="normal" style:text-underline-style="none" fo:font-weight="normal" officeooo:rsid="0016435e" style:letter-kerning="true" fo:background-color="#ffffff" loext:char-shading-value="0" style:font-name-asian="標楷體1" style:font-size-asian="14pt" style:language-asian="zh" style:country-asian="TW" style:font-style-asian="normal" style:font-weight-asian="normal" style:font-name-complex="標楷體2" style:font-size-complex="14pt" style:font-style-complex="normal" style:font-weight-complex="normal"/>
    </style:style>
    <style:style style:name="T102" style:family="text">
      <style:text-properties fo:color="#000000" style:font-name="標楷體2" fo:font-size="14pt" fo:letter-spacing="0.035cm" fo:language="zh" fo:country="TW" style:text-underline-style="none" fo:font-weight="normal" officeooo:rsid="008ee025" style:letter-kerning="true" style:font-name-asian="標楷體2" style:font-size-asian="14pt" style:language-asian="ja" style:country-asian="JP" style:font-weight-asian="normal" style:font-name-complex="標楷體2" style:font-size-complex="14pt" style:language-complex="ar" style:country-complex="SA" style:font-weight-complex="normal"/>
    </style:style>
    <style:style style:name="T103" style:family="text">
      <style:text-properties fo:color="#000000" style:font-name="標楷體2" fo:font-size="14pt" fo:letter-spacing="0.035cm" fo:language="zh" fo:country="TW" style:text-underline-style="none" fo:font-weight="normal" officeooo:rsid="010a700a" style:letter-kerning="true" style:font-name-asian="標楷體2" style:font-size-asian="14pt" style:language-asian="ja" style:country-asian="JP" style:font-weight-asian="normal" style:font-name-complex="標楷體2" style:font-size-complex="14pt" style:language-complex="ar" style:country-complex="SA" style:font-weight-complex="normal"/>
    </style:style>
    <style:style style:name="T104" style:family="text">
      <style:text-properties fo:color="#000000" style:font-name="標楷體2" fo:language="en" fo:country="US" style:text-underline-style="none" fo:font-weight="normal" officeooo:rsid="00a1abeb" style:letter-kerning="true" style:font-name-asian="標楷體2" style:language-asian="zh" style:country-asian="TW" style:font-weight-asian="normal" style:font-name-complex="標楷體2" style:font-weight-complex="normal"/>
    </style:style>
    <style:style style:name="T105" style:family="text">
      <style:text-properties fo:color="#000000" style:font-name="標楷體2" fo:language="en" fo:country="US" style:text-underline-style="none" fo:font-weight="normal" officeooo:rsid="011e6261" style:letter-kerning="true" style:font-name-asian="標楷體2" style:language-asian="zh" style:country-asian="TW" style:font-weight-asian="normal" style:font-name-complex="標楷體2" style:font-weight-complex="normal"/>
    </style:style>
    <style:style style:name="T106" style:family="text">
      <style:text-properties fo:color="#000000" style:font-name="標楷體2" fo:language="zh" fo:country="TW" style:text-underline-style="none" fo:font-weight="normal" officeooo:rsid="00a1abeb" style:letter-kerning="true" style:font-name-asian="標楷體2" style:language-asian="zh" style:country-asian="TW" style:font-weight-asian="normal" style:font-name-complex="標楷體2" style:font-weight-complex="normal"/>
    </style:style>
    <style:style style:name="T107" style:family="text">
      <style:text-properties fo:color="#000000" style:font-name="標楷體2" fo:language="zh" fo:country="TW" style:text-underline-style="none" fo:font-weight="normal" officeooo:rsid="014b1d3c" style:letter-kerning="true" style:font-name-asian="標楷體2" style:language-asian="zh" style:country-asian="TW" style:font-weight-asian="normal" style:font-name-complex="標楷體2" style:font-weight-complex="normal"/>
    </style:style>
    <style:style style:name="T108" style:family="text">
      <style:text-properties fo:color="#000000" style:font-name="標楷體2" fo:letter-spacing="0.035cm" fo:language="zh" fo:country="TW" style:text-underline-style="none" fo:font-weight="normal" officeooo:rsid="0016f575" style:letter-kerning="true" style:font-name-asian="標楷體2" style:language-asian="zh" style:country-asian="TW" style:font-weight-asian="normal" style:font-name-complex="標楷體2" style:language-complex="ar" style:country-complex="SA" style:font-weight-complex="normal"/>
    </style:style>
    <style:style style:name="T109" style:family="text">
      <style:text-properties fo:color="#000000" style:font-name="標楷體2" fo:letter-spacing="0.035cm" fo:language="zh" fo:country="TW" style:text-underline-style="none" fo:font-weight="normal" officeooo:rsid="00f24473" style:letter-kerning="true" style:font-name-asian="標楷體2" style:language-asian="zh" style:country-asian="TW" style:font-weight-asian="normal" style:font-name-complex="標楷體2" style:language-complex="ar" style:country-complex="SA" style:font-weight-complex="normal"/>
    </style:style>
    <style:style style:name="T110" style:family="text">
      <style:text-properties fo:color="#000000" style:font-name="標楷體2" fo:letter-spacing="0.035cm" fo:language="zh" fo:country="TW" style:text-underline-style="none" fo:font-weight="normal" officeooo:rsid="00d7a5ab" style:letter-kerning="true" style:font-name-asian="標楷體2" style:language-asian="zh" style:country-asian="TW" style:font-weight-asian="normal" style:font-name-complex="標楷體2" style:language-complex="ar" style:country-complex="SA" style:font-weight-complex="normal"/>
    </style:style>
    <style:style style:name="T111" style:family="text">
      <style:text-properties fo:color="#000000" style:font-name="標楷體2" fo:letter-spacing="0.035cm" fo:language="zh" fo:country="TW" style:text-underline-style="none" fo:font-weight="normal" officeooo:rsid="00706803" style:letter-kerning="true" style:font-name-asian="標楷體2" style:language-asian="zh" style:country-asian="TW" style:font-weight-asian="normal" style:font-name-complex="標楷體2" style:language-complex="ar" style:country-complex="SA" style:font-weight-complex="normal"/>
    </style:style>
    <style:style style:name="T112" style:family="text">
      <style:text-properties fo:color="#000000" style:font-name="標楷體2" fo:letter-spacing="0.035cm" fo:language="zh" fo:country="TW" style:text-underline-style="none" fo:font-weight="normal" officeooo:rsid="00706803" style:letter-kerning="true" style:font-name-asian="標楷體1" style:language-asian="zh" style:country-asian="TW" style:font-weight-asian="normal" style:font-name-complex="標楷體2" style:language-complex="ar" style:country-complex="SA" style:font-weight-complex="normal"/>
    </style:style>
    <style:style style:name="T113" style:family="text">
      <style:text-properties fo:color="#000000" fo:letter-spacing="0.035cm" fo:language="zh" fo:country="TW" style:text-underline-style="none" fo:font-weight="normal" officeooo:rsid="0011bd1f" style:language-asian="ja" style:country-asian="JP" style:font-weight-asian="normal" style:language-complex="ar" style:country-complex="SA" style:font-weight-complex="normal"/>
    </style:style>
    <style:style style:name="T114" style:family="text">
      <style:text-properties fo:color="#000000" fo:letter-spacing="0.035cm" fo:language="zh" fo:country="TW" style:text-underline-style="none" fo:font-weight="normal" officeooo:rsid="0193896c" style:language-asian="zh" style:country-asian="TW" style:font-weight-asian="normal" style:language-complex="ar" style:country-complex="SA" style:font-weight-complex="normal"/>
    </style:style>
    <style:style style:name="T115" style:family="text">
      <style:text-properties fo:color="#000000" fo:language="en" fo:country="US" style:text-underline-style="none" fo:font-weight="normal" officeooo:rsid="002bd61d" style:letter-kerning="true" style:language-asian="zh" style:country-asian="TW" style:font-weight-asian="normal" style:font-name-complex="Times New Roman" style:font-weight-complex="normal"/>
    </style:style>
    <style:style style:name="T116" style:family="text">
      <style:text-properties fo:color="#000000" fo:language="en" fo:country="US" style:text-underline-style="none" fo:font-weight="normal" officeooo:rsid="00c3e5fe" style:letter-kerning="true" style:language-asian="zh" style:country-asian="TW" style:font-weight-asian="normal" style:font-name-complex="Times New Roman" style:font-weight-complex="normal"/>
    </style:style>
    <style:style style:name="T117" style:family="text">
      <style:text-properties fo:color="#000000" fo:language="en" fo:country="US" style:text-underline-style="none" fo:font-weight="normal" officeooo:rsid="00a1abeb" style:letter-kerning="true" style:language-asian="zh" style:country-asian="TW" style:font-weight-asian="normal" style:font-name-complex="標楷體2" style:font-weight-complex="normal"/>
    </style:style>
    <style:style style:name="T118" style:family="text">
      <style:text-properties fo:color="#000000" fo:language="en" fo:country="US" style:text-underline-style="none" fo:font-weight="normal" officeooo:rsid="00c3e5fe" style:letter-kerning="true" style:font-name-asian="標楷體2" style:language-asian="zh" style:country-asian="TW" style:font-weight-asian="normal" style:font-name-complex="Times New Roman" style:font-weight-complex="normal"/>
    </style:style>
    <style:style style:name="T119" style:family="text">
      <style:text-properties fo:color="#000000" style:text-position="7% 100%" style:font-name="標楷體2" fo:font-size="14pt" fo:letter-spacing="0.035cm" fo:language="zh" fo:country="TW" style:text-underline-style="none" fo:font-weight="normal" officeooo:rsid="009d11e6" style:letter-kerning="true" style:font-name-asian="標楷體2" style:font-size-asian="14pt" style:language-asian="ja" style:country-asian="JP" style:font-weight-asian="normal" style:font-name-complex="標楷體2" style:font-size-complex="14pt" style:language-complex="ar" style:country-complex="SA" style:font-weight-complex="normal"/>
    </style:style>
    <style:style style:name="T120" style:family="text">
      <style:text-properties officeooo:rsid="006afb7a"/>
    </style:style>
    <style:style style:name="T121" style:family="text">
      <style:text-properties officeooo:rsid="0177ac98" style:language-asian="zh" style:country-asian="TW"/>
    </style:style>
    <style:style style:name="T122" style:family="text">
      <style:text-properties fo:color="#333333" style:font-name="標楷體" fo:font-size="14pt" style:text-underline-style="none" fo:font-weight="normal" officeooo:rsid="00396e0b" style:letter-kerning="true" style:font-name-asian="標楷體1" style:font-size-asian="14pt" style:font-weight-asian="normal" style:font-name-complex="Times New Roman" style:font-size-complex="14pt" style:font-weight-complex="normal"/>
    </style:style>
    <style:style style:name="T123" style:family="text">
      <style:text-properties style:use-window-font-color="true" style:font-name="標楷體1" fo:letter-spacing="0.035cm" fo:language="en" fo:country="US" fo:font-style="normal" style:text-underline-style="none" fo:font-weight="normal" officeooo:rsid="00a04f6b"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24" style:family="text">
      <style:text-properties style:use-window-font-color="true" style:font-name="標楷體1" fo:letter-spacing="0.035cm" fo:language="en" fo:country="US" fo:font-style="normal" style:text-underline-style="none" fo:font-weight="normal" officeooo:rsid="00187918"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25" style:family="text">
      <style:text-properties style:use-window-font-color="true" style:font-name="標楷體1" fo:letter-spacing="0.035cm" fo:language="en" fo:country="US" fo:font-style="normal" style:text-underline-style="none" fo:font-weight="normal" officeooo:rsid="001aba98" style:letter-kerning="true" style:font-name-asian="標楷體1" style:language-asian="zh" style:country-asian="TW" style:font-style-asian="normal" style:font-weight-asian="normal" style:font-name-complex="標楷體2" style:language-complex="ar" style:country-complex="SA" style:font-style-complex="normal" style:font-weight-complex="normal"/>
    </style:style>
    <style:style style:name="T126" style:family="text">
      <style:text-properties style:use-window-font-color="true" style:font-name="標楷體1" fo:letter-spacing="0.035cm" fo:language="en" fo:country="US" fo:font-style="normal" style:text-underline-style="none" fo:font-weight="normal" officeooo:rsid="00a04f6b" style:letter-kerning="tru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127" style:family="text">
      <style:text-properties style:use-window-font-color="true" style:font-name="標楷體1" fo:language="zh" fo:country="TW" fo:font-style="normal" style:text-underline-style="none" fo:font-weight="normal" officeooo:rsid="0011bd1f"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128" style:family="text">
      <style:text-properties style:use-window-font-color="true" style:font-name="標楷體1" fo:language="zh" fo:country="TW" fo:font-style="normal" style:text-underline-style="none" fo:font-weight="normal" officeooo:rsid="00523d83"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129" style:family="text">
      <style:text-properties style:use-window-font-color="true" fo:letter-spacing="0.035cm" fo:language="en" fo:country="US" fo:font-style="normal" style:text-underline-style="none" fo:font-weight="normal" officeooo:rsid="0020f086"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130" style:family="text">
      <style:text-properties style:use-window-font-color="true" style:font-name="標楷體2" fo:letter-spacing="0.035cm" fo:language="en" fo:country="US" fo:font-style="normal" style:text-underline-style="none" fo:font-weight="normal" officeooo:rsid="01426cd6"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31" style:family="text">
      <style:text-properties fo:letter-spacing="0.035cm" fo:language="zh" fo:country="TW" fo:font-style="normal" style:text-underline-style="none" fo:font-weight="normal" officeooo:rsid="00c8460b" style:letter-kerning="true" style:language-asian="zh" style:country-asian="TW" style:font-style-asian="normal" style:font-weight-asian="normal" style:language-complex="ar" style:country-complex="SA" style:font-style-complex="normal" style:font-weight-complex="normal"/>
    </style:style>
    <style:style style:name="T132" style:family="text">
      <style:text-properties fo:letter-spacing="0.035cm" fo:language="zh" fo:country="TW" fo:font-style="normal" style:text-underline-style="none" fo:font-weight="normal" officeooo:rsid="0020f086" style:letter-kerning="true" style:language-asian="zh" style:country-asian="TW" style:font-style-asian="normal" style:font-weight-asian="normal" style:language-complex="ar" style:country-complex="SA" style:font-style-complex="normal" style:font-weight-complex="normal"/>
    </style:style>
    <style:style style:name="T133" style:family="text">
      <style:text-properties fo:letter-spacing="0.035cm" fo:language="zh" fo:country="TW" fo:font-style="normal" style:text-underline-style="none" fo:font-weight="normal" officeooo:rsid="00523d83"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134" style:family="text">
      <style:text-properties fo:letter-spacing="0.035cm" fo:language="zh" fo:country="TW" fo:font-style="normal" style:text-underline-style="none" fo:font-weight="normal" officeooo:rsid="00d7a5ab"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135" style:family="text">
      <style:text-properties fo:letter-spacing="0.035cm" fo:language="en" fo:country="US" fo:font-style="normal" style:text-underline-style="none" fo:font-weight="normal" officeooo:rsid="0020f086" style:letter-kerning="true" style:language-asian="zh" style:country-asian="TW" style:font-style-asian="normal" style:font-weight-asian="normal" style:language-complex="ar" style:country-complex="SA" style:font-style-complex="normal" style:font-weight-complex="normal"/>
    </style:style>
    <style:style style:name="T136" style:family="text">
      <style:text-properties style:font-name="標楷體2" fo:letter-spacing="0.035cm" fo:language="zh" fo:country="TW" fo:font-style="normal" style:text-underline-style="none" fo:font-weight="normal" officeooo:rsid="00706803"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37" style:family="text">
      <style:text-properties style:font-name="標楷體2" fo:letter-spacing="0.035cm" fo:language="zh" fo:country="TW" fo:font-style="normal" style:text-underline-style="none" fo:font-weight="normal" officeooo:rsid="00706803" style:letter-kerning="true" style:language-asian="zh" style:country-asian="TW" style:font-style-asian="normal" style:font-weight-asian="normal" style:font-name-complex="標楷體2" style:language-complex="ar" style:country-complex="SA" style:font-style-complex="normal" style:font-weight-complex="normal"/>
    </style:style>
    <style:style style:name="T138" style:family="text">
      <style:text-properties fo:font-variant="normal" fo:text-transform="none" fo:color="#000000" style:font-name="標楷體1" fo:letter-spacing="normal" fo:language="zh" fo:country="TW" style:text-underline-style="none" fo:font-weight="normal" officeooo:rsid="00162429" style:letter-kerning="true" style:font-name-asian="標楷體1" style:language-asian="zh" style:country-asian="TW" style:font-style-asian="normal" style:font-weight-asian="normal" style:font-name-complex="標楷體" style:language-complex="ar" style:country-complex="SA" style:font-weight-complex="normal" loext:padding="0cm" loext:border="none"/>
    </style:style>
    <style:style style:name="T139" style:family="text">
      <style:text-properties officeooo:rsid="0054dd79" style:font-name-asian="標楷體2"/>
    </style:style>
    <style:style style:name="T140" style:family="text">
      <style:text-properties officeooo:rsid="009d11e6"/>
    </style:style>
    <style:style style:name="T141" style:family="text">
      <style:text-properties style:font-name="標楷體2" officeooo:rsid="009d11e6" style:font-name-asian="標楷體2" style:font-name-complex="標楷體2"/>
    </style:style>
    <style:style style:name="T1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6月10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046687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8">俞<text:span text:style-name="T141">○○</text:span></text:p>
          </table:table-cell>
          <table:covered-table-cell/>
          <table:covered-table-cell/>
          <table:covered-table-cell/>
          <table:table-cell table:style-name="表格1.A1" table:number-columns-spanned="11" office:value-type="string">
            <text:p text:style-name="P7"><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周<text:span text:style-name="T141">○○</text:span></text:p>
          </table:table-cell>
          <table:covered-table-cell/>
          <table:covered-table-cell/>
          <table:covered-table-cell/>
          <table:table-cell table:style-name="表格1.A1" table:number-columns-spanned="11" office:value-type="string">
            <text:p text:style-name="P7"><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淳<text:span text:style-name="T141">○○</text:span></text:p>
          </table:table-cell>
          <table:covered-table-cell/>
          <table:covered-table-cell/>
          <table:covered-table-cell/>
          <table:table-cell table:style-name="表格1.A1" table:number-columns-spanned="11" office:value-type="string">
            <text:p text:style-name="P7"><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劉<text:span text:style-name="T141">○○</text:span></text:p>
          </table:table-cell>
          <table:covered-table-cell/>
          <table:covered-table-cell/>
          <table:covered-table-cell/>
          <table:table-cell table:style-name="表格1.A1" table:number-columns-spanned="11" office:value-type="string">
            <text:p text:style-name="P32"><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張<text:span text:style-name="T141">○○</text:span></text:p>
          </table:table-cell>
          <table:covered-table-cell/>
          <table:covered-table-cell/>
          <table:covered-table-cell/>
          <table:table-cell table:style-name="表格1.A1" table:number-columns-spanned="11" office:value-type="string">
            <text:p text:style-name="P32"><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張<text:span text:style-name="T141">○○</text:span></text:p>
          </table:table-cell>
          <table:covered-table-cell/>
          <table:covered-table-cell/>
          <table:covered-table-cell/>
          <table:table-cell table:style-name="表格1.A1" table:number-columns-spanned="11" office:value-type="string">
            <text:p text:style-name="P32"><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鄧<text:span text:style-name="T141">○○</text:span></text:p>
          </table:table-cell>
          <table:covered-table-cell/>
          <table:covered-table-cell/>
          <table:covered-table-cell/>
          <table:table-cell table:style-name="表格1.A1" table:number-columns-spanned="11" office:value-type="string">
            <text:p text:style-name="P32"><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彭<text:span text:style-name="T141">○○</text:span></text:p>
          </table:table-cell>
          <table:covered-table-cell/>
          <table:covered-table-cell/>
          <table:covered-table-cell/>
          <table:table-cell table:style-name="表格1.A1" table:number-columns-spanned="11" office:value-type="string">
            <text:p text:style-name="P32"><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王<text:span text:style-name="T141">○○</text:span></text:p>
          </table:table-cell>
          <table:covered-table-cell/>
          <table:covered-table-cell/>
          <table:covered-table-cell/>
          <table:table-cell table:style-name="表格1.A1" table:number-columns-spanned="11" office:value-type="string">
            <text:p text:style-name="P32"><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9">李<text:span text:style-name="T141">○○</text:span></text:p>
          </table:table-cell>
          <table:covered-table-cell/>
          <table:covered-table-cell/>
          <table:covered-table-cell/>
          <table:table-cell table:style-name="表格1.A1" table:number-columns-spanned="11" office:value-type="string">
            <text:p text:style-name="P32"><text:span text:style-name="T113">住</text:span><text:span text:style-name="T11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8">温<text:span text:style-name="T141">○○</text:span></text:p>
          </table:table-cell>
          <table:covered-table-cell/>
          <table:covered-table-cell/>
          <table:covered-table-cell/>
          <table:table-cell table:style-name="表格1.A1" table:number-columns-spanned="11" office:value-type="string">
            <text:p text:style-name="P7">住<text:span text:style-name="T99">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3">宜<text:span text:style-name="T56">蘭縣宜蘭地政事務</text:span><text:span text:style-name="T38">所</text:span></text:p>
          </table:table-cell>
          <table:covered-table-cell/>
          <table:covered-table-cell/>
          <table:covered-table-cell/>
          <table:table-cell table:style-name="表格1.A1" table:number-columns-spanned="11" office:value-type="string">
            <text:p text:style-name="P6">設<text:span text:style-name="T120">宜蘭縣宜蘭市泰山路66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2"><text:s text:c="2"/>訴願人因</text:span><text:span text:style-name="T122">地上權登記</text:span><text:span text:style-name="T3">事</text:span><text:span text:style-name="T2">件，不服原處分機關</text:span><text:span text:style-name="T11">109年1月31日宜地駁字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及第0000</text:span><text:span text:style-name="T119">○○</text:span><text:span text:style-name="T11">號等駁回通知書</text:span><text:span text:style-name="T10">所為處分</text:span><text:span text:style-name="T3">，</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
          </table:table-cell>
          <table:table-cell table:style-name="表格1.A1" table:number-columns-spanned="4" office:value-type="string">
            <text:p text:style-name="P11">主文</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7"><text:span text:style-name="T88"><text:s text:c="3"/>訴願駁回</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4" office:value-type="string">
            <text:p text:style-name="P11">事實</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1"><text:s text:c="2"/>緣</text:span><text:span text:style-name="T12">宜蘭縣宜蘭市</text:span><text:span text:style-name="T119">○○</text:span><text:span text:style-name="T8">段</text:span><text:span text:style-name="T119">○○</text:span><text:span text:style-name="T8">地號</text:span><text:span text:style-name="T12">土地（面積為2,640.22平方公尺，重測前為</text:span><text:span text:style-name="T119">○○</text:span><text:span text:style-name="T12">段</text:span><text:span text:style-name="T119">○○</text:span><text:span text:style-name="T12">小</text:span><text:span text:style-name="T8">段</text:span><text:span text:style-name="T119">○○</text:span><text:span text:style-name="T12">地號土地，下稱系爭土地）之</text:span><text:span text:style-name="T13">所有權人</text:span><text:span text:style-name="T6">為宜蘭市，管理機關則為</text:span><text:span text:style-name="T14">宜蘭縣</text:span><text:span text:style-name="T6">宜蘭市公所</text:span><text:span text:style-name="T20">（下稱</text:span><text:span text:style-name="T6">宜蘭市公所</text:span><text:span text:style-name="T20">）</text:span><text:span text:style-name="T6">。宜蘭市公所前於</text:span><text:span text:style-name="T14">宜蘭縣</text:span><text:span text:style-name="T6">宜蘭市民代表會第21屆第1次定期會第</text:span><text:soft-page-break/><text:span text:style-name="T6">9會次會議提案處分</text:span><text:span text:style-name="T14">系爭土地，並經</text:span><text:span text:style-name="T6">會議</text:span><text:span text:style-name="T14">決議通過及本府</text:span><text:span text:style-name="T20">（財政稅務局）</text:span><text:span text:style-name="T18">108年7月1日府授財稅公字第10800137</text:span><text:span text:style-name="T119">○○</text:span><text:span text:style-name="T18">號函</text:span><text:span text:style-name="T20">核准辦理，</text:span><text:span text:style-name="T14">嗣</text:span><text:span text:style-name="T6">以</text:span><text:span text:style-name="T18">108年9月4日市財字第108001816</text:span><text:span text:style-name="T119">○○</text:span><text:span text:style-name="T18">號及108年10月8日市財字第108002073</text:span><text:span text:style-name="T119">○○</text:span><text:span text:style-name="T18">號</text:span><text:span text:style-name="T6">公告公開底價標售</text:span><text:span text:style-name="T14">系爭土地。</text:span><text:span text:style-name="T18">訴願人</text:span><text:span text:style-name="T21">為</text:span><text:span text:style-name="T13">系爭土地之地上建築物所有權人，乃</text:span><text:span text:style-name="T19">於</text:span><text:span text:style-name="T18">108年11月4日</text:span><text:span text:style-name="T11">向</text:span><text:span text:style-name="T16">原處分機關就系爭土地申請時效取得地上權設定登記</text:span><text:span text:style-name="T29">（</text:span><text:span text:style-name="T22">收件字號分別為</text:span><text:span text:style-name="T23">宜登字第1352</text:span><text:span text:style-name="T119">○○</text:span><text:span text:style-name="T23">號、第1351</text:span><text:span text:style-name="T119">○○</text:span><text:span text:style-name="T23">號、第1352</text:span><text:span text:style-name="T119">○○</text:span><text:span text:style-name="T23">號、第1352</text:span><text:span text:style-name="T119">○○</text:span><text:span text:style-name="T23">號、第1353</text:span><text:span text:style-name="T119">○○</text:span><text:span text:style-name="T23">號、第1354</text:span><text:span text:style-name="T119">○○</text:span><text:span text:style-name="T23">號、第1352</text:span><text:span text:style-name="T119">○○</text:span><text:span text:style-name="T23">號、第1351</text:span><text:span text:style-name="T119">○○</text:span><text:span text:style-name="T23">號、第1353</text:span><text:span text:style-name="T119">○○</text:span><text:span text:style-name="T23">號、第1352</text:span><text:span text:style-name="T119">○○</text:span><text:span text:style-name="T23">號及第1352</text:span><text:span text:style-name="T119">○○</text:span><text:span text:style-name="T23">號</text:span><text:span text:style-name="T24">，以下合稱</text:span><text:span text:style-name="T22">系爭申請案</text:span><text:span text:style-name="T29">）</text:span><text:span text:style-name="T18">。</text:span><text:span text:style-name="T16">原處分機關收件後</text:span><text:span text:style-name="T25">，</text:span><text:span text:style-name="T16">以</text:span><text:span text:style-name="T18">108年11月25日</text:span><text:span text:style-name="T11">宜地補字第</text:span><text:span text:style-name="T17">0011</text:span><text:span text:style-name="T119">○○</text:span><text:span text:style-name="T11">號</text:span><text:span text:style-name="T10">與</text:span><text:span text:style-name="T18">108年12月3日</text:span><text:span text:style-name="T11">宜地補字第</text:span><text:span text:style-name="T17">0011</text:span><text:span text:style-name="T119">○○</text:span><text:span text:style-name="T11">號、第</text:span><text:span text:style-name="T17">0011</text:span><text:span text:style-name="T119">○○</text:span><text:span text:style-name="T11">號、第</text:span><text:span text:style-name="T17">0011</text:span><text:span text:style-name="T119">○○</text:span><text:span text:style-name="T11">號、第</text:span><text:span text:style-name="T17">0011</text:span><text:span text:style-name="T119">○○</text:span><text:span text:style-name="T11">號、第</text:span><text:span text:style-name="T17">0011</text:span><text:span text:style-name="T119">○○</text:span><text:span text:style-name="T11">號、第</text:span><text:span text:style-name="T17">0011</text:span><text:span text:style-name="T119">○○</text:span><text:span text:style-name="T11">號、第</text:span><text:span text:style-name="T17">0011</text:span><text:span text:style-name="T119">○○</text:span><text:span text:style-name="T11">號、第</text:span><text:span text:style-name="T17">0011</text:span><text:span text:style-name="T119">○○</text:span><text:span text:style-name="T11">號</text:span><text:span text:style-name="T10">及</text:span><text:span text:style-name="T18">108年11月27日</text:span><text:span text:style-name="T11">宜地補字第</text:span><text:span text:style-name="T17">0011</text:span><text:span text:style-name="T119">○○</text:span><text:span text:style-name="T11">號、</text:span><text:span text:style-name="T18">108年12月3日</text:span><text:span text:style-name="T11">宜地補字第</text:span><text:span text:style-name="T17">0011</text:span><text:span text:style-name="T119">○○</text:span><text:span text:style-name="T11">號等補正通知書</text:span><text:span text:style-name="T20">（以下合稱系爭</text:span><text:span text:style-name="T11">補正通知書</text:span><text:span text:style-name="T20">）</text:span><text:span text:style-name="T11">通知訴願人於接到通知之日起15日內補正，略以：「</text:span><text:span text:style-name="T102">……</text:span><text:span text:style-name="T11">補正事項：1.請檢具10年或20年和平、公然、繼續以行使地上權意思而占有之證明文件憑辦，</text:span><text:span text:style-name="T102">……</text:span><text:span text:style-name="T26">2.本案為審核申請標示之使用有無違反土地使用相關管制法令，請檢附都市計畫主管機關認定不違反都市計畫法規定之證明文件憑辦。3.</text:span><text:span text:style-name="T11">請檢附足資證明四鄰證明書所載證明人係於占有人開始占有時及申請登記時，繼續為該占有地附近土地之使用人、所有權人或房屋居住者，且於占有人占有之始有行為能力之證明</text:span><text:span text:style-name="T26">文件憑辦。</text:span><text:span text:style-name="T21">4.</text:span><text:span text:style-name="T11">請檢附四鄰證明人之印鑑證明或請其親自到場並提出國民身分證正本，經本所指定人員核符後，當場於登記原因</text:span><text:span text:style-name="T26">證明文件內簽名。</text:span><text:span text:style-name="T21">5.請於申請書備註欄填明(1)權利價值(2)開始占有日期(3)時效完成日期並認章。6.請於案附書表適當欄位載明地上權之使用目的、範圍俾憑辦理。</text:span><text:span text:style-name="T103">……</text:span><text:span text:style-name="T11">」惟訴願人逾期未補正，原處分機關嗣以109年1月31日宜地駁字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第0000</text:span><text:span text:style-name="T119">○○</text:span><text:span text:style-name="T11">號及第0000</text:span><text:span text:style-name="T119">○○</text:span><text:span text:style-name="T11">號等駁回通知書</text:span><text:span text:style-name="T20">（以下合稱原處分）</text:span><text:span text:style-name="T11">駁回</text:span><text:span text:style-name="T22">系爭申請案</text:span><text:span text:style-name="T23">，理由略謂</text:span><text:span text:style-name="T27">：本案業經</text:span><text:span text:style-name="T103">……</text:span><text:span text:style-name="T11">通知補正，惟已逾15日尚未補正，爰依土地登記規則第57條第1項第4款規定予以駁回</text:span><text:span text:style-name="T27">等</text:span><text:soft-page-break/><text:span text:style-name="T27">語。</text:span><text:span text:style-name="T11">訴願人不服</text:span><text:span text:style-name="T28">，</text:span><text:span text:style-name="T18">於109年3月3日</text:span><text:span text:style-name="T28">提起訴願</text:span><text:span text:style-name="T7">，</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0" office:value-type="string">
            <text:p text:style-name="P28">訴願意旨略謂：<text:span text:style-name="T87">原處分機關應依職權自行審查時效取得地上權登記審查要點第3點所明定事項，然原處分機關卻將</text:span><text:span text:style-name="T51">「有無違反土地使用相關管制法令」列為訴願人</text:span><text:span text:style-name="T87">補正事項，明顯違反土地登記規則第56條僅就程序事項始為命補正範圍之規定。又原處分機關命訴願人於15日內補正6大事項，其命補正期限顯有不足，違反土地登記規則第56條之規定。亦即如有ㄧ款事由應待補正，其補正期限即有15日；如有多款事由有待補正，其補正期限則應較15日為長，始為符合土地登記規則第56條規定之文義解釋。況有關以行使地上權之意思而</text:span><text:span text:style-name="T51">占有他人土地之行為態樣，不限於「占有他人土地之始」即必須具有</text:span><text:span text:style-name="T52">行使地上權之意思。</text:span><text:span text:style-name="T87">原處分機關僅就</text:span><text:span text:style-name="T51">「占有他人土地之始」必須具有行使地上權意思而命補正，此舉顯然違反民法時效取得地上權之相關規定。另查</text:span><text:span text:style-name="T52">土地登記規則第108條之1規定之適用對象應限於因合意而申請設定地上權之登記案件，並不包括</text:span><text:span text:style-name="T51">「因時效完成而取得地上權」之情形在內。原處分機關依</text:span><text:span text:style-name="T52">土地登記規則第108條之1規定，命訴願人補正</text:span><text:span text:style-name="T51">「權利價值」、「開始占有日期」、「</text:span><text:span text:style-name="T53">時效完成日期並認章</text:span><text:span text:style-name="T51">」、「地上權之使用目的」之舉，顯然已與</text:span><text:span text:style-name="T52">土地登記規則第49條第2項、第118條規定不符外，更有將</text:span><text:span text:style-name="T51">「合意設定地上權」與「時效取得地上權」予以混淆之違誤。從而，原處分應予撤銷，</text:span><text:span text:style-name="T54">原處分機關應作成准予訴願人就系爭土地</text:span><text:span text:style-name="T55">時效取得地上權設定登記</text:span><text:span text:style-name="T98">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0" office:value-type="string">
            <text:p text:style-name="P29"><text:span text:style-name="T5">原處分機關則答辯略以：</text:span><text:span text:style-name="T127">查</text:span><text:span text:style-name="T128">原處分機關</text:span><text:span text:style-name="T46">依土地登記規則第118條第1項規定請訴願人補提出「以行使地上權意思而占有之證明文件」，而非訴願人所稱僅就占有人於占有他人土地之始即以行使地上權意思而占有之證明文件，命訴願人補正。又訴願人雖持憑戶籍謄本、身分證影本、台灣電力公司宜蘭區營業處函、他項權利位置圖、四鄰證明書等證明文件，並於補正期間提出其與宜蘭市公所於89年至108年期間關於系爭土地占有問題之協商紀錄等資料，作為「以行使地上權意思而占有之證明文件」。惟觀諸上開證物，至多僅能得知訴願人設籍於系爭土地上建物及占用系爭土地多時，尚難證明其係基於行使地上權之意思而占有；亦即訴願人於系爭土地上有建築物，並</text:span><text:soft-page-break/><text:span text:style-name="T46">不當然推定訴願人係以行使地上權之意思而占用。嗣訴願人逾期未於15日內提出「以行使地上權意思而占有之證明文件」，</text:span><text:span text:style-name="T128">原處分機關乃</text:span><text:span text:style-name="T46">依土地登記規則第57條第1項第4款規定駁回系爭申請案，即依法有據。</text:span><text:span text:style-name="T47">次查設定地上權之土地，以適於建築房屋或設置其他工作物為限，如系爭土地違反使用管制規定，亦無從因時效取得而請求登記地上權，是</text:span><text:span text:style-name="T128">原處分機關</text:span><text:span text:style-name="T47">請訴願人補附土地使用分區證明書，以為審查之依據，並無違誤。又地上權之設定目的及範圍係辦理地上權登記應記載之事項，是</text:span><text:span text:style-name="T128">原處分機關</text:span><text:span text:style-name="T47">請訴願人載明地上權之使用目的、範圍係本於法令規定。訴願人主張地上權之使用目的、範圍僅限於因合意而申請設定地上權之登記案件，顯有誤解。另</text:span><text:span text:style-name="T48">訴願人所附申請書件，均未表明主張占有時效之起訖期間，</text:span><text:span text:style-name="T128">原處分機關</text:span><text:span text:style-name="T48">無從審核時效取得地上權是否核符民法第769條、第770條之規定，是請訴願人於申請書載明其主張時效取得之開始占有日期及時效完成日期，於法亦無違誤。況</text:span><text:span text:style-name="T50">系爭</text:span><text:span text:style-name="T45">補正通知書</text:span><text:span text:style-name="T48">請訴願人載明權利價值，係依土地法第76條第1項及土地登記規則第49條規定。</text:span><text:span text:style-name="T49">系爭申請案除未填明權利價值、開始占有日期、時效完成日期及載明地上權之使用目的、範圍，致無法審認其時效取得期間、地上權使用目的及範圍有無合於地上權之權利內容及系爭土地之使用管制外，訴願人亦未於補正期限屆滿前提出「以行使地上權意思而占有之證明文件」，</text:span><text:span text:style-name="T128">原處分機關遂</text:span><text:span text:style-name="T49">依土地登記規則第57條第1項第4款規定駁回，當無訴願人指摘原處分有違背法令應予撤銷之事由</text:span><text:span text:style-name="T44">等語</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4" office:value-type="string">
            <text:p text:style-name="P11">理由</text:p>
          </table:table-cell>
          <table:covered-table-cell/>
          <table:covered-table-cell/>
          <table:covered-table-cell/>
          <table:table-cell table:style-name="表格1.A1"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一、</text:p>
          </table:table-cell>
          <table:table-cell table:style-name="表格1.A1" table:number-columns-spanned="20" office:value-type="string">
            <text:p text:style-name="P30"><text:span text:style-name="T4">按</text:span><text:span text:style-name="T115">民法第769條規定：「以所有之意思，20年間和平、公然、繼續占有他人未登記之不動產者，得請求登記為所有人。」第770條規定：「以所有之意思，10年間和平、公然、繼續占有他人未登記之不動產，而其占有之始為善意並無過失者，得請求登記為所有人。」第772條規定：「前5條之規定，於所有權以外財產權之取得，準用之。於已登記之不動產，亦同。」第832條規定：「稱普通地上權者，謂以在他人土地之上下有建築物或其他工作物為目的而使用其土地之權。」</text:span><text:span text:style-name="T118">次按</text:span><text:span text:style-name="T116">「地上權為一種物權，主張取得時效之第一要件須為以行使地上權之意思而占有，若依其所由發生之事實之性質，無行使</text:span><text:soft-page-break/><text:span text:style-name="T116">地上權之意思者，非有變為以行使地上權之意思而占有之情事，其取得時效，不能開始進行。上訴人占有系爭土地之始，即係基於承租人之意思而非基於行使地上權之意思，嗣後亦非有民法第945條所定變為以地上權之意思而占有，自不能本於民法第772條準用同法第769條之規定，請求登記為地上權人。」</text:span><text:span text:style-name="T104">（</text:span><text:span text:style-name="T117">最高法院64年度台上字第2552號判例參照</text:span><text:span text:style-name="T104">）</text:span><text:span text:style-name="T105">，</text:span><text:span text:style-name="T116">「</text:span><text:span text:style-name="T93">占有土地建築房屋，有以無權占有之意思，有以所有之意思，有以租賃或借貸之意思為之，非必皆以行使地上權之意思而占有，故主張以行使地上權之意思而占有者，應負舉證責任。</text:span><text:span text:style-name="T94">」</text:span><text:span text:style-name="T106">（</text:span><text:span text:style-name="T95">最高法院</text:span><text:span text:style-name="T93">84年度台上字第748號判決</text:span><text:span text:style-name="T97">參照</text:span><text:span text:style-name="T106">），</text:span><text:span text:style-name="T94">「</text:span><text:span text:style-name="T96">主張因時效取得地上權者，依民法第772條準用同法第769條或第770條之規定，須以行使地上權之意思而占有他人之土地，經過一定之期間，始得請求登記為地上權人。此項意思依民法第944條第1項之規定既不在推定之列，故須由占有人負證明之責。又占有人無法律上之權源在他人土地上有建築物或其他工作物</text:span><text:span text:style-name="T107">……</text:span><text:span text:style-name="T96">，可能係基於侵權行為之意思，亦可能基於越界建築使用，亦或界址不明致誤認他人土地為自己所有，或因不知為他人土地而誤為占有使用，尚難僅以占有人在他人土地上有建築物或其他工作物</text:span><text:span text:style-name="T107">……</text:span><text:span text:style-name="T96">之客觀事實，自認占有人係基於行使地上權之意思而占有。</text:span><text:span text:style-name="T94">」</text:span><text:span text:style-name="T106">（</text:span><text:span text:style-name="T95">最高法院87年度台上字第1284號</text:span><text:span text:style-name="T93">判決</text:span><text:span text:style-name="T97">參照</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4">二、</text:p>
          </table:table-cell>
          <table:table-cell table:style-name="表格1.A1" table:number-columns-spanned="20" office:value-type="string">
            <text:p text:style-name="P34"><text:span text:style-name="T30">復</text:span><text:span text:style-name="T33">按土地法第37條規定：「土地登記，謂土地及建築改良物之所有權與他項權利之登記。土地登記之內容、程序、規費、資料提供、應附文件及異議處理等事項之規則，由中央地政機關定之。」</text:span><text:span text:style-name="T31">復按</text:span><text:span text:style-name="T33">土地登記規則第1條規定：「本規則依土地法第37條第2項規定訂定之。」第34條第1項規定：「申請登記，除本規則另有規定外，應提出下列文件：一、登記申請書。二、登記原因證明文件。三、已登記者，其所有權狀或他項權利證明書。四、申請人身分證明。五、其他由中央地政機關規定應提出之證明文件。」</text:span><text:span text:style-name="T34">第49條規定：「申請他項權利登記，其權利價值為實物或非現行通用貨幣者，應由申請人按照申請時之價值折算為新臺幣，填入申請書適當欄內，再依法計收登記費。申請地上權、永佃權、不動產役權、耕作權或農育權之設定或移轉登記，其權利價值不明者，應由申請</text:span><text:soft-page-break/><text:span text:style-name="T34">人於申請書適當欄內自行加註，再依法計收登記費。</text:span><text:span text:style-name="T37">……</text:span><text:span text:style-name="T34">」</text:span><text:span text:style-name="T35">第56條規定：「</text:span><text:span text:style-name="T36">有下列各款情形之一者，登記機關應以書面敘明理由或法令依據，通知申請人於接到通知書之日起15日內補正：一、申請人之資格不符或其代理人之代理權有欠缺。二、登記申請書不合程式，或應提出之文件不符或欠缺。三、登記申請書記載事項，或關於登記原因之事項，與登記簿或其證明文件不符，而未能證明其不符之原因。四、未依規定繳納登記規費。</text:span><text:span text:style-name="T35">」</text:span><text:span text:style-name="T33">第57條第1項規定：「有下列各款情形之一者，登記機關應以書面敘明理由及法令依據，駁回登記之申請：</text:span><text:span text:style-name="T101">一、不屬受理登記機關管轄者。二、依法不應登記者。三、登記之權利人、義務人或其與申請登記之法律關係有關之權利關係人間有爭執者。</text:span><text:span text:style-name="T33">四、逾期未補正或未照補正事項完全補正者。」第108條第2項規定：「因主張時效完成，申請地上權</text:span><text:span text:style-name="T100">……</text:span><text:span text:style-name="T33">登記時，應提出占有範圍位置圖。</text:span><text:span text:style-name="T32">」</text:span><text:span text:style-name="T34">第108條之1第1項規定：「申請地上權或農育權設定登記時，登記機關應於登記簿記明設定之目的及範圍；並依約定記明下列事項：一、存續期間。二、地租及其預付情形。三、權利價值。四、使用方法。五、讓與或設定抵押權之限制。」</text:span><text:span text:style-name="T33">第118條規定：「土地總登記後，因主張時效完成申請地上權登記時，應提出以行使地上權意思而占有之證明文件及占有土地四鄰證明或其他足資證明開始占有至申請登記時繼續占有事實之文件。前項登記之申請，經登記機關審查證明無誤應即公告。公告期間為30日，並同時通知土地所有權人。</text:span><text:span text:style-name="T37">……</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4">三、</text:p>
          </table:table-cell>
          <table:table-cell table:style-name="表格1.A1" table:number-columns-spanned="20" office:value-type="string">
            <text:p text:style-name="P35"><text:span text:style-name="T40">再</text:span><text:span text:style-name="T43">按</text:span><text:span text:style-name="T125">時效取得地上權登記審查要點第1點規定：「占有人申請時效取得地上權登記，應合於民法有關時效取得之規定，並依土地登記規則第118條辦理。」第3點規定：</text:span><text:span text:style-name="T126">「</text:span><text:span text:style-name="T123">占有人占有土地有下列情形之一者，不得申請時效取得地上權登記：</text:span><text:span text:style-name="T130">……</text:span><text:span text:style-name="T123">（二）使用違反土地使用管制法令。</text:span><text:span text:style-name="T130">……</text:span><text:span text:style-name="T123">（四）其他依法律規定不得主張時效取得。</text:span><text:span text:style-name="T126">」</text:span><text:span text:style-name="T123">第6點規定：</text:span><text:span text:style-name="T126">「</text:span><text:span text:style-name="T123">占有土地四鄰之證明人，於占有人開始占有時及申請登記時，需繼續為該占有地附近土地之使用人、所有權人或房屋居住者，且於占有人占有之始應有行為能力。數人占有同筆土地，各占有人間不得互為占有事實之證明人。</text:span><text:span text:style-name="T130">……</text:span><text:span text:style-name="T126">」</text:span><text:span text:style-name="T123">第8點規定：</text:span><text:span text:style-name="T126">「</text:span><text:span text:style-name="T123">占有人占有公有土地申請時效取得地</text:span><text:soft-page-break/><text:span text:style-name="T123">上權登記，無土地法第25條之適用。</text:span><text:span text:style-name="T126">」</text:span><text:span text:style-name="T123">第9點規定：</text:span><text:span text:style-name="T126">「</text:span><text:span text:style-name="T123">占有人具備地上權取得時效之要件後，於申請取得地上權登記時，不因占有土地所有權人之移轉或限制登記而受影響。</text:span><text:span text:style-name="T126">」</text:span><text:span text:style-name="T125">第13點第1項規定：「登記機關受理時效取得地上權登記案件，經審查無誤後，應即公告30日，並同時通知土地所有權人或管理者。土地經限制登記者，並應通知囑託機關或預告登記請求權人。」</text:span><text:span text:style-name="T123">第14點規定：</text:span><text:span text:style-name="T126">「</text:span><text:span text:style-name="T123">土地所有權人或管理者得於第13點規定之公告期間內，檢具證明文件，以書面向該管登記機關提出異議；經審查屬土地權利爭執者，應依土地法第59條規定，移送直轄市或縣</text:span><text:span text:style-name="T124">（</text:span><text:span text:style-name="T123">市</text:span><text:span text:style-name="T124">）</text:span><text:span text:style-name="T123">主管機關調處。</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四、</text:p>
          </table:table-cell>
          <table:table-cell table:style-name="表格1.A1" table:number-columns-spanned="20" office:value-type="string">
            <text:p text:style-name="P37"><text:span text:style-name="T39">卷</text:span><text:span text:style-name="T69">查</text:span><text:span text:style-name="T58">訴願人檢具</text:span><text:span text:style-name="T63">戶籍謄本、台灣電力公司宜蘭區營業處函、四鄰證明書、他項權利位置圖及其與宜蘭市公所於89年至108年期間關於系爭土地占有問題之協商紀錄資料等證明文件，</text:span><text:span text:style-name="T58">就系爭土地申請時效取得地上權</text:span><text:span text:style-name="T138">設定</text:span><text:span text:style-name="T58">登記</text:span><text:span text:style-name="T71">，固非無據。</text:span><text:span text:style-name="T67">惟按</text:span><text:span text:style-name="T83">「</text:span><text:span text:style-name="T67">占有土地建築房屋</text:span><text:span text:style-name="T109">……</text:span><text:span text:style-name="T67">，有以無權占有之意思，有以所有之意思，有以租賃或借貸之意思為之，非必皆以行使地上權之意思而占有，故主張以行使地上權之意思而占有者，應負舉證責任；另主張時效取得地上權者，須以行使地上權之意思而占有始足當之，若依其所由發生事實之性質，無行使地上權之意思者，非有變為以行使地上權之意思而占有之情事，其取得時效，不能開始進行。申請人提出之四鄰證明書，尚不足以證明其係本於行使地上權之意思而占有系爭土地，登記機關尚不得依時效取得地上權登記審查要點為公告</text:span><text:span text:style-name="T65">。</text:span><text:span text:style-name="T78">」</text:span><text:span text:style-name="T74">（</text:span><text:span text:style-name="T65">最高行政法院95年9月份庭長法官聯席會議決議</text:span><text:span text:style-name="T108">參照</text:span><text:span text:style-name="T74">）</text:span><text:span text:style-name="T84">次</text:span><text:span text:style-name="T65">按土地登記規則第118條第1項規定於99年6月28日修正理由略以：「民法第772條準用同法第769條或第770條之規定，須以行使地上權之意思而占有他人之土地，經過一段之期間，始足當之，若依其所由發生事實之性質，無行使地上權之意思者，非有變更為以行使地上權之意思而占有之情事，其取得時效，不能開始進行。又占有土地建築房屋，有以無權占有之意思，有以所有之意思，有以租賃或借貸之意思為之，非必皆以行使地上權之意思占有，故主張以行使</text:span><text:soft-page-break/><text:span text:style-name="T65">地上權之意思而占有，應負舉證責任。</text:span><text:span text:style-name="T110">……</text:span><text:span text:style-name="T65">又所稱『以行使地上權意思而占有之證明文件』，例如當事人間已有設定地上權之約定，本於該約定先將土地交付占有而未完成登記；或已為申請地上權設定登記而未完成登記；或已為設定登記但該設定行為具有無效情形；或占有人於占有他人土地之始，即將以行使地上權之意思表示於外部並取得第三人之證明等之相關證明文件，併予說明。」可知，該次修正強調主張時效完成申請地上權登記者，對於其係以行使地上權之意思而占有之事實，應負舉證責任，乃於原有應提出之占有土地四鄰證明或其他足資證明開始占有至申請登記時繼續占有事實之文件外，增列應於申請登記時提出「以行使地上權意思而占有之證明文件」。因此，依土地登記規則第118條第1項規定，主張時效完成申請普通地上權登記者所提出之文件，如其內容不足以證明申請權利人係本於行使地上權之意思而占有系爭土地，登記機關即應通知補正</text:span><text:span text:style-name="T75">（最高行政法院</text:span><text:span text:style-name="T82">103年度判字第584號判決參照</text:span><text:span text:style-name="T75">）</text:span><text:span text:style-name="T76">。經查訴願人檢具上開</text:span><text:span text:style-name="T64">證明文件</text:span><text:span text:style-name="T85">固可證明</text:span><text:span text:style-name="T76">訴願人</text:span><text:span text:style-name="T64">占有系爭土地之事實</text:span><text:span text:style-name="T85">，惟上開</text:span><text:span text:style-name="T64">文件</text:span><text:span text:style-name="T72">無法證明訴願人</text:span><text:span text:style-name="T63">係</text:span><text:span text:style-name="T65">本於行使地上權之意思而占有系爭土地</text:span><text:span text:style-name="T77">。</text:span><text:span text:style-name="T79">從而</text:span><text:span text:style-name="T80">，</text:span><text:span text:style-name="T66">本件自有登記原因之事項，與證明文件不符，而未能證明其不符之原因之情事，</text:span><text:span text:style-name="T58">原處分機關</text:span><text:span text:style-name="T66">通知訴願人補正，即與土地登記規則第56條第3款規定相符。則訴願人指摘</text:span><text:span text:style-name="T60">原處分機關僅就</text:span><text:span text:style-name="T63">「占有他人土地之始」須具有行使地上權意思而命補正等語，</text:span><text:span text:style-name="T112">顯然誤解本件應適用法令之規定</text:span><text:span text:style-name="T111">，</text:span><text:span text:style-name="T59">不足採據</text:span><text:span text:style-name="T63">。</text:span><text:span text:style-name="T66">職此</text:span><text:span text:style-name="T81">，訴願人</text:span><text:span text:style-name="T58">逾期未補正</text:span><text:span text:style-name="T62">「行使地上權意思而占有之證明文件」</text:span><text:span text:style-name="T58">，原處分機關乃依土地登記規則第57條第1項第4款規定駁回</text:span><text:span text:style-name="T68">系爭申請案</text:span><text:span text:style-name="T58">，</text:span><text:span text:style-name="T61">揆諸</text:span><text:span text:style-name="T58">上開法令規定及判決、決議說明</text:span><text:span text:style-name="T73">，</text:span><text:span text:style-name="T42">原處分</text:span><text:span text:style-name="T41">核無違誤</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五、</text:p>
          </table:table-cell>
          <table:table-cell table:style-name="表格1.A1" table:number-columns-spanned="20" office:value-type="string">
            <text:p text:style-name="P36"><text:span text:style-name="T136">至</text:span><text:span text:style-name="T131">訴願人主張</text:span><text:span text:style-name="T135">原處分機關將</text:span><text:span text:style-name="T133">「有無違反土地使用相關管制法令」列為訴願人</text:span><text:span text:style-name="T135">補正事項，明顯違反土地登記規則第56條僅就程序事項為命補正範圍規定；原處分機關命訴願人於15日內補正6大事項，其命補正期限顯有不足，違反土地登記規則第56條規定；</text:span><text:span text:style-name="T132">土地登記規則第108條之1規定之適用對象應限於因合意而申請設定地上權之登記案件，並不包括</text:span><text:span text:style-name="T133">「因時效完成而取得地</text:span><text:soft-page-break/><text:span text:style-name="T133">上權」之情形在內；原處分機關依</text:span><text:span text:style-name="T132">土地登記規則第108條之1規定，命訴願人補正</text:span><text:span text:style-name="T133">「權利價值」、「開始占有日期」、「</text:span><text:span text:style-name="T134">時效完成日期並認章</text:span><text:span text:style-name="T133">」、「地上權之使用目的」之舉，顯然與</text:span><text:span text:style-name="T132">土地登記規則第49條第2項、第118條規定不符外，更有將</text:span><text:span text:style-name="T133">「合意設定地上權」與「時效取得地上權」予以混淆之違誤</text:span><text:span text:style-name="T135">等節</text:span><text:span text:style-name="T136">，</text:span><text:span text:style-name="T131">當屬其歧異法律見解，難謂與法規範之客觀規範意旨相符，</text:span><text:span text:style-name="T137">亦無足採</text:span><text:span text:style-name="T129">，併予敘明</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六、</text:p>
          </table:table-cell>
          <table:table-cell table:style-name="表格1.A1" table:number-columns-spanned="20" office:value-type="string">
            <text:p text:style-name="P19"><text:span text:style-name="T90">據上論結，</text:span><text:span text:style-name="T92">本件訴願核無理由，爰依訴願法第79條第1項規定</text:span><text:span text:style-name="T91">，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14" office:value-type="string">
            <text:p text:style-name="P22">訴願審議委員會 <text:s text:c="5"/>委員 <text:s/>呂莉莉<text:span text:style-name="T139">（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林國漳</text:p>
          </table:table-cell>
          <table:covered-table-cell/>
          <table:covered-table-cell/>
          <table:covered-table-cell/>
          <table:covered-table-cell/>
          <table:covered-table-cell/>
          <table:covered-table-cell/>
          <table:covered-table-cell/>
        </table:table-row>
        <table:table-row table:style-name="表格1.33">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黃憲男</text:p>
          </table:table-cell>
          <table:covered-table-cell/>
          <table:covered-table-cell/>
          <table:covered-table-cell/>
          <table:covered-table-cell/>
          <table:covered-table-cell/>
          <table:covered-table-cell/>
          <table:covered-table-cell/>
        </table:table-row>
        <table:table-row table:style-name="表格1.33">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曾文杞</text:p>
          </table:table-cell>
          <table:covered-table-cell/>
          <table:covered-table-cell/>
          <table:covered-table-cell/>
          <table:covered-table-cell/>
          <table:covered-table-cell/>
          <table:covered-table-cell/>
          <table:covered-table-cell/>
        </table:table-row>
        <table:table-row table:style-name="表格1.33">
          <table:table-cell table:style-name="表格1.Q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19">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3"><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cell table:style-name="表格1.A1" table:number-columns-spanned="7" office:value-type="string">
            <text:p text:style-name="P23">林姿妙</text:p>
          </table:table-cell>
          <table:covered-table-cell/>
          <table:covered-table-cell/>
          <table:covered-table-cell/>
          <table:covered-table-cell/>
          <table:covered-table-cell/>
          <table:covered-table-cell/>
          <table:table-cell table:style-name="表格1.A1" table:number-columns-spanned="2" office:value-type="string">
            <text:p text:style-name="P18"/>
          </table: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4">中</text:p>
          </table:table-cell>
          <table:covered-table-cell/>
          <table:table-cell table:style-name="表格1.A1" office:value-type="string">
            <text:p text:style-name="P14">華</text:p>
          </table:table-cell>
          <table:table-cell table:style-name="表格1.A1" table:number-columns-spanned="5" office:value-type="string">
            <text:p text:style-name="P14">民</text:p>
          </table:table-cell>
          <table:covered-table-cell/>
          <table:covered-table-cell/>
          <table:covered-table-cell/>
          <table:covered-table-cell/>
          <table:table-cell table:style-name="表格1.A1" office:value-type="string">
            <text:p text:style-name="P14">國</text:p>
          </table:table-cell>
          <table:table-cell table:style-name="表格1.Q1" office:value-type="string">
            <text:p text:style-name="P14">109</text:p>
          </table:table-cell>
          <table:table-cell table:style-name="表格1.Q1" table:number-columns-spanned="5" office:value-type="string">
            <text:p text:style-name="P14">年</text:p>
          </table:table-cell>
          <table:covered-table-cell/>
          <table:covered-table-cell/>
          <table:covered-table-cell/>
          <table:covered-table-cell/>
          <table:table-cell table:style-name="表格1.Q1" table:number-columns-spanned="2" office:value-type="string">
            <text:p text:style-name="P14">6</text:p>
          </table:table-cell>
          <table:covered-table-cell/>
          <table:table-cell table:style-name="表格1.Q1" office:value-type="string">
            <text:p text:style-name="P10">月</text:p>
          </table:table-cell>
          <table:table-cell table:style-name="表格1.Q1" table:number-columns-spanned="2" office:value-type="string">
            <text:p text:style-name="P14">10</text:p>
          </table:table-cell>
          <table:covered-table-cell/>
          <table:table-cell table:style-name="表格1.Q1" office:value-type="string">
            <text:p text:style-name="P10">日</text:p>
          </table:table-cell>
        </table:table-row>
        <table:table-row table:style-name="表格1.2">
          <table:table-cell table:style-name="表格1.A1" table:number-columns-spanned="21" office:value-type="string">
            <text:p text:style-name="P31">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06-20T16:29:21.230000000</dc:date>
    <meta:editing-cycles>159</meta:editing-cycles>
    <meta:editing-duration>PT14H44M33S</meta:editing-duration>
    <meta:generator>LibreOffice/6.2.7.1$Windows_x86 LibreOffice_project/23edc44b61b830b7d749943e020e96f5a7df63bf</meta:generator>
    <meta:print-date>2020-06-10T13:17:58.970000000</meta:print-date>
    <meta:document-statistic meta:table-count="1" meta:image-count="0" meta:object-count="0" meta:page-count="9" meta:paragraph-count="72" meta:word-count="6620" meta:character-count="7115" meta:non-whitespace-character-count="7088"/>
  </office:meta>
</office:document-meta>
</file>