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122cm"/>
    </style:style>
    <style:style style:name="表格1.K" style:family="table-column">
      <style:table-column-properties style:column-width="0.762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10" style:family="table-row">
      <style:table-row-properties style:min-row-height="1.002cm" fo:keep-together="auto"/>
    </style:style>
    <style:style style:name="表格1.26" style:family="table-row">
      <style:table-row-properties style:min-row-height="0.75cm" fo:keep-together="auto"/>
    </style:style>
    <style:style style:name="表格1.27"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fo:text-align-last="justify" style:justify-single-word="false"/>
      <style:text-properties style:text-position="7% 100%" style:font-name="標楷體" fo:font-size="14pt" officeooo:paragraph-rsid="00a420b4"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6afb7a" style:letter-kerning="true" style:font-name-asian="標楷體" style:font-size-asian="14pt" style:font-name-complex="標楷體" style:font-size-complex="14pt"/>
    </style:style>
    <style:style style:name="P8" style:family="paragraph" style:parent-style-name="Standard">
      <style:paragraph-properties fo:line-height="120%" fo:text-align="justify" style:justify-single-word="false"/>
      <style:text-properties style:text-position="7% 100%" style:font-name="標楷體" fo:font-size="14pt" officeooo:paragraph-rsid="009b0c6f" style:letter-kerning="true" style:font-name-asian="標楷體" style:font-size-asian="14pt" style:font-name-complex="標楷體" style:font-size-complex="14pt"/>
    </style:style>
    <style:style style:name="P9" style:family="paragraph" style:parent-style-name="Standard">
      <style:paragraph-properties fo:line-height="120%" fo:text-align="justify" style:justify-single-word="false"/>
      <style:text-properties style:text-position="7% 100%" style:font-name="標楷體" fo:font-size="14pt" officeooo:paragraph-rsid="00a61ab8" style:letter-kerning="true" style:font-name-asian="標楷體" style:font-size-asian="14pt" style:font-name-complex="標楷體" style:font-size-complex="14pt"/>
    </style:style>
    <style:style style:name="P10" style:family="paragraph" style:parent-style-name="Standard">
      <style:paragraph-properties fo:line-height="120%"/>
      <style:text-properties style:text-position="7% 100%" style:font-name="標楷體" fo:font-size="14pt" officeooo:paragraph-rsid="00821990" style:letter-kerning="true"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2" style:family="paragraph" style:parent-style-name="Standard">
      <style:paragraph-properties fo:line-height="120%"/>
      <style:text-properties fo:font-variant="normal" fo:text-transform="none" fo:color="#000000" style:text-position="7% 100%" style:font-name="標楷體1" fo:font-size="14pt" fo:letter-spacing="0.016cm" fo:language="zh" fo:country="TW" style:text-underline-style="none" fo:font-weight="normal" officeooo:rsid="0160a093" officeooo:paragraph-rsid="00b37881" style:letter-kerning="true" fo:background-color="#ffffff" style:font-name-asian="標楷體1" style:font-size-asian="14pt" style:language-asian="zh" style:country-asian="TW" style:font-style-asian="normal" style:font-weight-asian="normal" style:font-name-complex="標楷體" style:font-size-complex="14pt" style:font-weight-complex="normal"/>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4"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9ec1a"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b27a5"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865bf" style:letter-kerning="true" style:font-name-asian="標楷體2" style:font-size-asian="14pt" style:font-name-complex="Times New Roman" style:font-size-complex="14pt"/>
    </style:style>
    <style:style style:name="P32" style:family="paragraph" style:parent-style-name="Standard">
      <style:paragraph-properties fo:margin-left="0cm" fo:margin-right="0cm" fo:line-height="120%" fo:text-indent="0cm" style:auto-text-indent="false"/>
      <style:text-properties style:font-name="Times New Roman" fo:font-size="14pt" officeooo:rsid="0019dd65" style:font-name-asian="標楷體2" style:font-size-asian="14pt" style:font-name-complex="Times New Roman"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90b614"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a30e01" style:font-name-asian="標楷體"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b37881" style:font-name-asian="標楷體"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a30e01" style:font-name-asian="標楷體1" style:font-size-asian="14pt" style:font-name-complex="標楷體"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b37881"/>
    </style:style>
    <style:style style:name="P38"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text-properties officeooo:paragraph-rsid="00b37881"/>
    </style:style>
    <style:style style:name="P39"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0b37881"/>
    </style:style>
    <style:style style:name="P40"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6afb7a" style:font-name-asian="標楷體" style:font-size-asian="14pt" style:font-name-complex="標楷體" style:font-size-complex="14pt"/>
    </style:style>
    <style:style style:name="P41" style:family="paragraph" style:parent-style-name="Standard">
      <style:paragraph-properties fo:margin-top="0cm" fo:margin-bottom="0.275cm" loext:contextual-spacing="false" fo:line-height="120%" fo:text-align="justify" style:justify-single-word="false"/>
      <style:text-properties officeooo:paragraph-rsid="00a30e01"/>
    </style:style>
    <style:style style:name="P42" style:family="paragraph" style:parent-style-name="Standard">
      <style:paragraph-properties fo:margin-top="0cm" fo:margin-bottom="0.275cm" loext:contextual-spacing="false" fo:line-height="120%" fo:text-align="justify" style:justify-single-word="false"/>
      <style:text-properties fo:color="#000000" style:font-name="標楷體" fo:font-size="14pt" style:text-underline-style="none" officeooo:paragraph-rsid="00b3b2d9" fo:background-color="#ffffff" style:font-name-asian="標楷體" style:font-size-asian="14pt" style:font-name-complex="標楷體" style:font-size-complex="14pt"/>
    </style:style>
    <style:style style:name="P43"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a30e01" fo:background-color="#ffffff"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fo:color="#000000" style:font-name="標楷體" fo:font-size="14pt" fo:language="zh" fo:country="TW" style:text-underline-style="none" fo:font-weight="normal" officeooo:rsid="0020f086" style:letter-kerning="true" style:font-name-asian="標楷體"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officeooo:rsid="00212b11" style:font-name-asian="標楷體" style:font-size-asian="14pt" style:font-name-complex="標楷體" style:font-size-complex="14pt"/>
    </style:style>
    <style:style style:name="T8" style:family="text">
      <style:text-properties fo:color="#000000" style:font-name="標楷體" fo:font-size="14pt" officeooo:rsid="01678c7a" style:font-name-asian="標楷體" style:font-size-asian="14pt" style:font-name-complex="標楷體" style:font-size-complex="14pt"/>
    </style:style>
    <style:style style:name="T9" style:family="text">
      <style:text-properties fo:color="#000000" style:font-name="標楷體" fo:font-size="14pt" fo:letter-spacing="0.016cm" fo:language="en" fo:country="US" fo:font-style="normal" style:text-underline-style="none" fo:font-weight="normal" officeooo:rsid="00406c10"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0" style:family="text">
      <style:text-properties fo:color="#000000" style:font-name="標楷體" fo:letter-spacing="0.016cm" fo:language="zh" fo:country="TW" fo:font-weight="normal" officeooo:rsid="00406c10" style:letter-kerning="true" style:font-name-asian="標楷體" style:language-asian="zh" style:country-asian="TW" style:font-weight-asian="normal" style:font-name-complex="標楷體" style:font-weight-complex="normal"/>
    </style:style>
    <style:style style:name="T11" style:family="text">
      <style:text-properties fo:color="#000000" style:font-name="標楷體1" fo:font-size="14pt" fo:letter-spacing="0.035cm" fo:language="zh" fo:country="TW" style:text-underline-style="none" fo:font-weight="normal" officeooo:rsid="001394d9" style:letter-kerning="true" style:font-name-asian="標楷體1" style:font-size-asian="14pt" style:language-asian="zh" style:country-asian="TW" style:font-weight-asian="normal" style:font-name-complex="標楷體" style:font-size-complex="14pt" style:font-weight-complex="normal"/>
    </style:style>
    <style:style style:name="T12" style:family="text">
      <style:text-properties fo:color="#000000" style:font-name="標楷體1" fo:font-size="14pt" fo:language="zh" fo:country="TW" style:text-underline-style="none" fo:font-weight="normal" officeooo:rsid="0088a637" style:letter-kerning="true" style:font-name-asian="標楷體2" style:font-size-asian="14pt" style:language-asian="zh" style:country-asian="TW" style:font-weight-asian="normal" style:font-name-complex="標楷體" style:font-size-complex="14pt" style:font-weight-complex="normal"/>
    </style:style>
    <style:style style:name="T13"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14" style:family="text">
      <style:text-properties fo:color="#000000" style:font-name="標楷體1" fo:font-size="14pt" style:text-underline-style="none" fo:font-weight="normal" officeooo:rsid="00212b11" style:font-name-asian="標楷體2" style:font-size-asian="14pt" style:language-asian="zh" style:country-asian="TW" style:font-weight-asian="normal" style:font-name-complex="Times New Roman" style:font-size-complex="14pt" style:font-weight-complex="normal"/>
    </style:style>
    <style:style style:name="T15" style:family="text">
      <style:text-properties fo:color="#000000" style:font-name="標楷體1" fo:font-size="14pt" style:text-underline-style="none" fo:font-weight="normal" officeooo:rsid="00eaf3ab" style:font-name-asian="標楷體2" style:font-size-asian="14pt" style:language-asian="zh" style:country-asian="TW" style:font-weight-asian="normal" style:font-name-complex="Times New Roman" style:font-size-complex="14pt" style:font-weight-complex="normal"/>
    </style:style>
    <style:style style:name="T16" style:family="text">
      <style:text-properties fo:color="#000000" style:font-name="標楷體1" fo:font-size="14pt" style:text-underline-style="none" fo:font-weight="normal" officeooo:rsid="001f62bb" style:font-name-asian="標楷體1" style:font-size-asian="14pt" style:language-asian="zh" style:country-asian="TW" style:font-weight-asian="normal" style:font-name-complex="Times New Roman" style:font-size-complex="14pt" style:font-weight-complex="normal"/>
    </style:style>
    <style:style style:name="T17" style:family="text">
      <style:text-properties fo:color="#000000" style:font-name="標楷體1" fo:font-size="14pt" style:font-name-asian="標楷體1" style:font-size-asian="14pt" style:font-name-complex="標楷體" style:font-size-complex="14pt"/>
    </style:style>
    <style:style style:name="T18" style:family="text">
      <style:text-properties fo:color="#000000" style:font-name="標楷體1" fo:font-size="14pt" officeooo:rsid="001f62bb" style:font-name-asian="標楷體1" style:font-size-asian="14pt" style:font-name-complex="Times New Roman" style:font-size-complex="14pt"/>
    </style:style>
    <style:style style:name="T19" style:family="text">
      <style:text-properties fo:color="#000000" style:font-name="標楷體1" fo:font-size="14pt" officeooo:rsid="00212b11" style:font-name-asian="標楷體1" style:font-size-asian="14pt" style:font-name-complex="Times New Roman" style:font-size-complex="14pt"/>
    </style:style>
    <style:style style:name="T20" style:family="text">
      <style:text-properties fo:color="#000000" style:font-name="標楷體1" fo:font-size="14pt" fo:font-weight="normal" officeooo:rsid="00169906" style:font-name-asian="標楷體1" style:font-size-asian="14pt" style:font-weight-asian="normal" style:font-name-complex="標楷體" style:font-size-complex="14pt" style:font-weight-complex="normal"/>
    </style:style>
    <style:style style:name="T21" style:family="text">
      <style:text-properties fo:color="#000000" style:font-name="標楷體1" fo:font-size="14pt" fo:font-weight="normal" officeooo:rsid="00169906" style:font-name-asian="標楷體1"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1" fo:font-size="14pt" fo:font-weight="normal" officeooo:rsid="00fc4bd8" style:font-name-asian="標楷體2" style:font-size-asian="14pt" style:language-asian="zh" style:country-asian="TW" style:font-weight-asian="normal" style:font-name-complex="Times New Roman" style:font-size-complex="14pt" style:font-weight-complex="normal"/>
    </style:style>
    <style:style style:name="T23" style:family="text">
      <style:text-properties fo:color="#000000" style:font-name="標楷體1" fo:font-size="14pt" fo:font-weight="normal" officeooo:rsid="00212b11" style:font-name-asian="標楷體2" style:font-size-asian="14pt" style:language-asian="zh" style:country-asian="TW" style:font-weight-asian="normal" style:font-name-complex="Times New Roman" style:font-size-complex="14pt" style:font-weight-complex="normal"/>
    </style:style>
    <style:style style:name="T24" style:family="text">
      <style:text-properties fo:color="#000000" style:font-name="標楷體1" fo:font-size="14pt" officeooo:rsid="00212b11" style:font-name-asian="標楷體2" style:font-size-asian="14pt" style:font-name-complex="Times New Roman" style:font-size-complex="14pt"/>
    </style:style>
    <style:style style:name="T25" style:family="text">
      <style:text-properties fo:color="#000000" style:font-name="標楷體1" fo:font-size="14pt" officeooo:rsid="01678c7a" style:font-name-asian="標楷體2" style:font-size-asian="14pt" style:font-name-complex="標楷體" style:font-size-complex="14pt"/>
    </style:style>
    <style:style style:name="T26" style:family="text">
      <style:text-properties fo:color="#000000" style:font-name="標楷體1" fo:font-size="14pt" fo:letter-spacing="0.016cm" fo:language="en" fo:country="US" fo:font-style="normal" style:text-underline-style="none" fo:font-weight="normal" officeooo:rsid="00f5e52c"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27" style:family="text">
      <style:text-properties fo:color="#000000" style:font-name="標楷體1" fo:font-size="14pt" fo:letter-spacing="0.016cm" fo:language="en" fo:country="US" fo:font-style="normal" style:text-underline-style="none" fo:font-weight="normal" officeooo:rsid="007d5fdc"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28" style:family="text">
      <style:text-properties fo:color="#000000" style:font-name="標楷體1" fo:font-size="14pt" fo:letter-spacing="0.016cm" fo:language="en" fo:country="US" fo:font-style="normal" style:text-underline-style="none" fo:font-weight="normal" officeooo:rsid="00fc4bd8"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29" style:family="text">
      <style:text-properties fo:color="#000000" style:font-name="標楷體1" fo:font-size="14pt" fo:letter-spacing="0.016cm" fo:language="en" fo:country="US" fo:font-style="normal" style:text-underline-style="none" fo:font-weight="normal" officeooo:rsid="00b2107a" style:letter-kerning="true" fo:background-color="#ffffff" loext:char-shading-value="0"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30" style:family="text">
      <style:text-properties fo:color="#000000" style:font-name="標楷體1" fo:font-size="14pt" fo:letter-spacing="0.016cm" fo:language="en" fo:country="US" fo:font-style="normal" style:text-underline-style="none" fo:font-weight="normal" officeooo:rsid="007d5fdc" style:letter-kerning="true" fo:background-color="#ffffff" loext:char-shading-value="0"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31"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32" style:family="text">
      <style:text-properties fo:color="#000000" style:font-name="標楷體1" fo:language="zh" fo:country="TW" style:text-underline-style="none" fo:font-weight="normal" officeooo:rsid="012b4602" style:letter-kerning="true" style:font-name-asian="標楷體1" style:language-asian="zh" style:country-asian="TW" style:font-weight-asian="normal" style:font-weight-complex="normal"/>
    </style:style>
    <style:style style:name="T33" style:family="text">
      <style:text-properties fo:color="#000000" style:font-name="標楷體1" fo:language="zh" fo:country="TW" style:text-underline-style="none" fo:font-weight="normal" officeooo:rsid="002cf506" style:letter-kerning="true" style:font-name-asian="標楷體1" style:language-asian="zh" style:country-asian="TW" style:font-weight-asian="normal" style:font-weight-complex="normal"/>
    </style:style>
    <style:style style:name="T34" style:family="text">
      <style:text-properties fo:color="#000000" style:font-name="標楷體1" fo:language="zh" fo:country="TW" fo:font-style="normal" style:text-underline-style="none" fo:font-weight="normal" officeooo:rsid="000f85e6" style:letter-kerning="false" style:font-name-asian="標楷體1" style:language-asian="zh" style:country-asian="TW" style:font-style-asian="normal" style:font-weight-asian="normal" style:font-name-complex="文鼎中楷" style:font-style-complex="normal" style:font-weight-complex="normal"/>
    </style:style>
    <style:style style:name="T35" style:family="text">
      <style:text-properties fo:color="#000000" style:font-name="標楷體1" fo:language="zh" fo:country="TW" fo:font-style="normal" style:text-underline-style="none" fo:font-weight="normal" officeooo:rsid="00f5e52c" style:letter-kerning="false" style:font-name-asian="標楷體1" style:language-asian="zh" style:country-asian="TW" style:font-style-asian="normal" style:font-weight-asian="normal" style:font-name-complex="Liberation Mono" style:font-style-complex="normal" style:font-weight-complex="normal"/>
    </style:style>
    <style:style style:name="T36" style:family="text">
      <style:text-properties fo:color="#000000" style:font-name="標楷體1" fo:language="zh" fo:country="TW" fo:font-style="normal" style:text-underline-style="none" fo:font-weight="normal" officeooo:rsid="000f85e6" style:letter-kerning="false" style:font-name-asian="標楷體1" style:language-asian="zh" style:country-asian="TW" style:font-style-asian="normal" style:font-weight-asian="normal" style:font-style-complex="normal" style:font-weight-complex="normal"/>
    </style:style>
    <style:style style:name="T37" style:family="text">
      <style:text-properties fo:color="#000000" style:font-name="標楷體1" fo:language="zh" fo:country="TW" fo:font-style="normal" style:text-underline-style="none" fo:font-weight="normal" officeooo:rsid="000f85e6" style:letter-kerning="true" style:font-name-asian="標楷體1" style:language-asian="zh" style:country-asian="TW" style:font-style-asian="normal" style:font-weight-asian="normal" style:font-style-complex="normal" style:font-weight-complex="normal"/>
    </style:style>
    <style:style style:name="T38" style:family="text">
      <style:text-properties fo:color="#000000" style:font-name="標楷體1" fo:language="zh" fo:country="TW" fo:font-style="normal" style:text-underline-style="none" fo:font-weight="normal" officeooo:rsid="001f62bb" style:letter-kerning="true" style:font-name-asian="標楷體1" style:language-asian="zh" style:country-asian="TW" style:font-style-asian="normal" style:font-weight-asian="normal" style:font-name-complex="Times New Roman" style:font-style-complex="normal" style:font-weight-complex="normal"/>
    </style:style>
    <style:style style:name="T39" style:family="text">
      <style:text-properties fo:color="#000000" style:font-name="標楷體1" fo:language="zh" fo:country="TW" fo:font-style="normal" style:text-underline-style="none" fo:font-weight="normal" officeooo:rsid="00f5e52c" style:letter-kerning="true" style:font-name-asian="標楷體1" style:language-asian="zh" style:country-asian="TW" style:font-style-asian="normal" style:font-weight-asian="normal" style:font-name-complex="Liberation Mono" style:font-style-complex="normal" style:font-weight-complex="normal"/>
    </style:style>
    <style:style style:name="T40" style:family="text">
      <style:text-properties fo:color="#000000" style:font-name="標楷體1" fo:language="zh" fo:country="TW" fo:font-style="normal" style:text-underline-style="none" fo:font-weight="normal" officeooo:rsid="000f85e6" style:letter-kerning="true" style:font-name-asian="標楷體1" style:language-asian="zh" style:country-asian="TW" style:font-style-asian="normal" style:font-weight-asian="normal" style:font-name-complex="Arial" style:font-style-complex="normal" style:font-weight-complex="normal"/>
    </style:style>
    <style:style style:name="T41" style:family="text">
      <style:text-properties fo:color="#000000" style:font-name="標楷體1" fo:language="zh" fo:country="TW" fo:font-style="normal" style:text-underline-style="none" fo:font-weight="normal" officeooo:rsid="00fc4bd8" style:letter-kerning="true" style:font-name-asian="標楷體2" style:language-asian="zh" style:country-asian="TW" style:font-style-asian="normal" style:font-weight-asian="normal" style:font-name-complex="Times New Roman" style:font-style-complex="normal" style:font-weight-complex="normal"/>
    </style:style>
    <style:style style:name="T42" style:family="text">
      <style:text-properties fo:color="#000000" style:font-name="標楷體1" fo:letter-spacing="0.016cm" fo:language="en" fo:country="US"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43" style:family="text">
      <style:text-properties fo:color="#000000" officeooo:rsid="00cb443b" style:font-name-asian="標楷體2"/>
    </style:style>
    <style:style style:name="T44"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45" style:family="text">
      <style:text-properties fo:color="#000000" style:text-underline-style="none" fo:font-weight="normal" officeooo:rsid="00c8f120" style:letter-kerning="true" fo:background-color="#ffffff" loext:char-shading-value="0" style:font-weight-asian="normal" style:font-weight-complex="normal"/>
    </style:style>
    <style:style style:name="T46" style:family="text">
      <style:text-properties fo:color="#000000" style:font-name="標楷體2" fo:font-size="14pt" fo:letter-spacing="0.016cm" fo:language="en" fo:country="US" fo:font-style="normal" style:text-underline-style="none" fo:font-weight="normal" officeooo:rsid="01987dae"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47" style:family="text">
      <style:text-properties fo:color="#000000" style:font-name="標楷體3" fo:font-size="14pt" fo:letter-spacing="0.016cm" fo:language="en" fo:country="US" fo:font-style="normal" style:text-underline-style="none" fo:font-weight="normal" officeooo:rsid="000f85e6" style:letter-kerning="true" fo:background-color="#ffffff" loext:char-shading-value="0" style:font-name-asian="標楷體4" style:font-size-asian="14pt" style:language-asian="zh" style:country-asian="TW" style:font-style-asian="normal" style:font-weight-asian="normal" style:font-name-complex="標楷體" style:font-size-complex="14pt" style:font-style-complex="normal" style:font-weight-complex="normal"/>
    </style:style>
    <style:style style:name="T48" style:family="text">
      <style:text-properties officeooo:rsid="006afb7a"/>
    </style:style>
    <style:style style:name="T49" style:family="text">
      <style:text-properties style:font-name="標楷體1" fo:letter-spacing="0.016cm" fo:font-weight="normal" officeooo:rsid="00406c10" style:letter-kerning="true" style:font-name-asian="標楷體1" style:font-weight-asian="normal" style:font-weight-complex="normal"/>
    </style:style>
    <style:style style:name="T50"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51" style:family="text">
      <style:text-properties fo:font-variant="normal" fo:text-transform="none" fo:color="#000000" fo:letter-spacing="normal" fo:language="zh" fo:country="TW" style:text-underline-style="none" fo:font-weight="normal" officeooo:rsid="00f5e52c" style:letter-kerning="true" style:language-asian="zh" style:country-asian="TW" style:font-style-asian="normal" style:font-weight-asian="normal" style:font-name-complex="Liberation Mono" style:font-weight-complex="normal"/>
    </style:style>
    <style:style style:name="T52" style:family="text">
      <style:text-properties fo:font-variant="normal" fo:text-transform="none" fo:color="#000000" fo:letter-spacing="normal" fo:language="zh" fo:country="TW" style:text-underline-style="none" fo:font-weight="normal" officeooo:rsid="00271802" style:letter-kerning="true" style:language-asian="zh" style:country-asian="TW" style:font-style-asian="normal" style:font-weight-asian="normal" style:font-name-complex="Liberation Mono" style:font-weight-complex="normal"/>
    </style:style>
    <style:style style:name="T53" style:family="text">
      <style:text-properties fo:font-variant="normal" fo:text-transform="none" fo:color="#000000" fo:letter-spacing="normal" fo:language="zh" fo:country="TW" style:text-underline-style="none" fo:font-weight="normal" officeooo:rsid="017ad84f" style:letter-kerning="true" style:language-asian="zh" style:country-asian="TW" style:font-style-asian="normal" style:font-weight-asian="normal" style:font-name-complex="標楷體2" style:font-weight-complex="normal"/>
    </style:style>
    <style:style style:name="T54" style:family="text">
      <style:text-properties fo:font-variant="normal" fo:text-transform="none" fo:color="#000000" fo:letter-spacing="normal" fo:language="zh" fo:country="TW" style:text-underline-style="none" fo:font-weight="normal" officeooo:rsid="0124089f" style:letter-kerning="true" style:language-asian="zh" style:country-asian="TW" style:font-style-asian="normal" style:font-weight-asian="normal" style:font-name-complex="Times New Roman" style:font-weight-complex="normal"/>
    </style:style>
    <style:style style:name="T55" style:family="text">
      <style:text-properties fo:font-variant="normal" fo:text-transform="none" fo:color="#000000" fo:letter-spacing="normal" fo:language="zh" fo:country="TW" style:text-underline-style="none" fo:font-weight="normal" officeooo:rsid="014bcc90" style:letter-kerning="true" style:font-name-asian="標楷體2" style:language-asian="zh" style:country-asian="TW" style:font-style-asian="normal" style:font-weight-asian="normal" style:font-name-complex="Liberation Mono" style:font-weight-complex="normal"/>
    </style:style>
    <style:style style:name="T56" style:family="text">
      <style:text-properties fo:font-variant="normal" fo:text-transform="none" fo:color="#000000" fo:letter-spacing="normal" fo:language="zh" fo:country="TW" style:text-underline-style="none" fo:font-weight="normal" officeooo:rsid="007d5fdc" style:letter-kerning="true" style:font-name-asian="標楷體2" style:language-asian="zh" style:country-asian="TW" style:font-style-asian="normal" style:font-weight-asian="normal" style:font-weight-complex="normal"/>
    </style:style>
    <style:style style:name="T57" style:family="text">
      <style:text-properties fo:font-variant="normal" fo:text-transform="none" fo:color="#000000" fo:letter-spacing="normal" fo:language="zh" fo:country="TW" style:text-underline-style="none" fo:font-weight="normal" officeooo:rsid="00b2107a" style:letter-kerning="true" style:font-name-asian="標楷體2" style:language-asian="zh" style:country-asian="TW" style:font-style-asian="normal" style:font-weight-asian="normal" style:font-weight-complex="normal"/>
    </style:style>
    <style:style style:name="T58" style:family="text">
      <style:text-properties fo:font-variant="normal" fo:text-transform="none" fo:color="#000000" style:font-name="標楷體1" fo:letter-spacing="0.016cm" fo:language="zh" fo:country="TW" style:text-underline-style="none" fo:font-weight="normal" officeooo:rsid="00fc4bd8" style:letter-kerning="true" fo:background-color="#ffffff" loext:char-shading-value="0" style:font-name-asian="標楷體2" style:language-asian="zh" style:country-asian="TW" style:font-style-asian="normal" style:font-weight-asian="normal" style:font-name-complex="Times New Roman" style:font-weight-complex="normal"/>
    </style:style>
    <style:style style:name="T59" style:family="text">
      <style:text-properties fo:font-variant="normal" fo:text-transform="none" fo:color="#000000" style:font-name="標楷體1" fo:letter-spacing="0.016cm" fo:language="zh" fo:country="TW" style:text-underline-style="none" fo:font-weight="normal" officeooo:rsid="00ff7258" style:letter-kerning="true" fo:background-color="#ffffff" loext:char-shading-value="0" style:font-name-asian="標楷體2" style:language-asian="zh" style:country-asian="TW" style:font-style-asian="normal" style:font-weight-asian="normal" style:font-name-complex="Times New Roman" style:font-weight-complex="normal"/>
    </style:style>
    <style:style style:name="T60" style:family="text">
      <style:text-properties fo:font-variant="normal" fo:text-transform="none" fo:color="#000000" style:font-name="標楷體1" fo:letter-spacing="0.016cm" fo:language="zh" fo:country="TW" style:text-underline-style="none" fo:font-weight="normal" officeooo:rsid="00fc4bd8" style:letter-kerning="true" fo:background-color="#ffffff" loext:char-shading-value="0" style:font-name-asian="標楷體2" style:language-asian="zh" style:country-asian="HK" style:font-style-asian="normal" style:font-weight-asian="normal" style:font-name-complex="Times New Roman" style:font-weight-complex="normal"/>
    </style:style>
    <style:style style:name="T61" style:family="text">
      <style:text-properties fo:font-variant="normal" fo:text-transform="none" fo:color="#000000" style:font-name="標楷體1" fo:letter-spacing="0.016cm" fo:language="zh" fo:country="TW" style:text-underline-style="none" fo:font-weight="normal" officeooo:rsid="001f62bb" style:letter-kerning="true" fo:background-color="#ffffff" loext:char-shading-value="0" style:font-name-asian="標楷體1" style:language-asian="zh" style:country-asian="TW" style:font-style-asian="normal" style:font-weight-asian="normal" style:font-name-complex="Times New Roman" style:font-weight-complex="normal"/>
    </style:style>
    <style:style style:name="T62" style:family="text">
      <style:text-properties fo:font-variant="normal" fo:text-transform="none" fo:color="#000000" style:font-name="標楷體1" fo:font-size="14pt" fo:letter-spacing="0.016cm" fo:language="zh" fo:country="TW" style:text-underline-style="none" fo:font-weight="normal" officeooo:rsid="00254958"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font-weight-complex="normal"/>
    </style:style>
    <style:style style:name="T63" style:family="text">
      <style:text-properties fo:font-variant="normal" fo:text-transform="none" fo:color="#000000" style:font-name="標楷體1" fo:font-size="14pt" fo:letter-spacing="0.016cm" fo:language="zh" fo:country="TW" style:text-underline-style="none" fo:font-weight="normal" officeooo:rsid="00fc4bd8"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font-weight-complex="normal"/>
    </style:style>
    <style:style style:name="T64" style:family="text">
      <style:text-properties fo:font-variant="normal" fo:text-transform="none" fo:color="#000000" style:font-name="標楷體1" fo:font-size="14pt" fo:letter-spacing="0.016cm" fo:language="zh" fo:country="TW" style:text-underline-style="none" fo:font-weight="normal" officeooo:rsid="00eaf3ab"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font-weight-complex="normal"/>
    </style:style>
    <style:style style:name="T65" style:family="text">
      <style:text-properties fo:font-variant="normal" fo:text-transform="none" fo:color="#000000" style:font-name="標楷體1" fo:font-size="14pt" fo:letter-spacing="0.016cm" fo:language="zh" fo:country="TW" style:text-underline-style="none" fo:font-weight="normal" officeooo:rsid="00212b11"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font-weight-complex="normal"/>
    </style:style>
    <style:style style:name="T66" style:family="text">
      <style:text-properties fo:font-variant="normal" fo:text-transform="none" fo:color="#000000" style:font-name="標楷體1" fo:font-size="14pt" fo:letter-spacing="0.016cm" fo:language="zh" fo:country="TW" style:text-underline-style="none" fo:font-weight="normal" officeooo:rsid="0117fda4"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font-weight-complex="normal"/>
    </style:style>
    <style:style style:name="T67" style:family="text">
      <style:text-properties fo:font-variant="normal" fo:text-transform="none" fo:color="#000000" style:font-name="標楷體1" fo:font-size="14pt" fo:letter-spacing="0.016cm" fo:language="zh" fo:country="TW" style:text-underline-style="none" fo:font-weight="normal" officeooo:rsid="00fc4bd8" style:letter-kerning="true" fo:background-color="#ffffff" loext:char-shading-value="0" style:font-name-asian="標楷體2" style:font-size-asian="14pt" style:language-asian="zh" style:country-asian="HK" style:font-style-asian="normal" style:font-weight-asian="normal" style:font-name-complex="Times New Roman" style:font-size-complex="14pt" style:font-weight-complex="normal"/>
    </style:style>
    <style:style style:name="T68" style:family="text">
      <style:text-properties fo:font-variant="normal" fo:text-transform="none" fo:color="#000000" style:font-name="標楷體1" fo:font-size="14pt" fo:letter-spacing="0.016cm" fo:language="zh" fo:country="TW" style:text-underline-style="none" fo:font-weight="normal" officeooo:rsid="00fd6231" style:letter-kerning="true" fo:background-color="#ffffff" loext:char-shading-value="0" style:font-name-asian="標楷體2" style:font-size-asian="14pt" style:language-asian="zh" style:country-asian="HK" style:font-style-asian="normal" style:font-weight-asian="normal" style:font-name-complex="Times New Roman" style:font-size-complex="14pt" style:font-weight-complex="normal"/>
    </style:style>
    <style:style style:name="T69" style:family="text">
      <style:text-properties fo:font-variant="normal" fo:text-transform="none" fo:color="#000000" style:font-name="標楷體1" fo:font-size="14pt" fo:letter-spacing="0.016cm" fo:language="zh" fo:country="TW" style:text-underline-style="none" fo:font-weight="normal" officeooo:rsid="0160a093"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weight-complex="normal"/>
    </style:style>
    <style:style style:name="T70" style:family="text">
      <style:text-properties fo:font-variant="normal" fo:text-transform="none" fo:color="#000000" style:font-name="標楷體1" fo:font-size="14pt" fo:letter-spacing="0.016cm" fo:language="zh" fo:country="TW" style:text-underline-style="none" fo:font-weight="normal" officeooo:rsid="00169906"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weight-complex="normal"/>
    </style:style>
    <style:style style:name="T71" style:family="text">
      <style:text-properties fo:font-variant="normal" fo:text-transform="none" fo:color="#000000" style:font-name="標楷體1" fo:font-size="14pt" fo:letter-spacing="0.016cm" fo:language="zh" fo:country="TW" style:text-underline-style="none" fo:font-weight="normal" officeooo:rsid="0010a68a"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weight-complex="normal"/>
    </style:style>
    <style:style style:name="T72" style:family="text">
      <style:text-properties fo:font-variant="normal" fo:text-transform="none" fo:color="#000000" style:font-name="標楷體1" fo:font-size="14pt" fo:letter-spacing="0.016cm" fo:language="zh" fo:country="TW" style:text-underline-style="none" fo:font-weight="normal" officeooo:rsid="001f62bb"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font-weight-complex="normal"/>
    </style:style>
    <style:style style:name="T73" style:family="text">
      <style:text-properties fo:font-variant="normal" fo:text-transform="none" fo:color="#000000" style:font-name="標楷體1" fo:font-size="14pt" fo:letter-spacing="0.016cm" fo:language="zh" fo:country="TW" style:text-underline-style="none" fo:font-weight="normal" officeooo:rsid="00fc4bd8"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font-weight-complex="normal"/>
    </style:style>
    <style:style style:name="T74" style:family="text">
      <style:text-properties fo:font-variant="normal" fo:text-transform="none" fo:color="#000000" style:font-name="標楷體1" fo:font-size="14pt" fo:letter-spacing="0.016cm" fo:language="zh" fo:country="TW" style:text-underline-style="none" fo:font-weight="normal" officeooo:rsid="0010a68a" style:letter-kerning="true" fo:background-color="#ffffff" loext:char-shading-value="0" style:font-name-asian="標楷體1" style:font-size-asian="14pt" style:language-asian="zh" style:country-asian="HK" style:font-style-asian="normal" style:font-weight-asian="normal" style:font-name-complex="標楷體" style:font-size-complex="14pt" style:font-weight-complex="normal"/>
    </style:style>
    <style:style style:name="T75" style:family="text">
      <style:text-properties fo:font-variant="normal" fo:text-transform="none" fo:color="#000000" style:font-name="標楷體1" fo:font-size="14pt" fo:letter-spacing="normal" fo:language="zh" fo:country="TW" style:text-underline-style="none" fo:font-weight="normal" officeooo:rsid="00f5e52c"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weight-complex="normal"/>
    </style:style>
    <style:style style:name="T76" style:family="text">
      <style:text-properties fo:font-variant="normal" fo:text-transform="none" fo:color="#000000" style:font-name="標楷體1" fo:font-size="14pt" fo:letter-spacing="normal" fo:language="zh" fo:country="TW" style:text-underline-style="none" fo:font-weight="normal" officeooo:rsid="00271802"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weight-complex="normal"/>
    </style:style>
    <style:style style:name="T77" style:family="text">
      <style:text-properties fo:font-variant="normal" fo:text-transform="none" fo:color="#000000" style:font-name="標楷體1" fo:letter-spacing="normal" fo:language="en" fo:country="US" fo:font-style="normal" fo:font-weight="normal" officeooo:rsid="006d5c68"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8" style:family="text">
      <style:text-properties fo:font-variant="normal" fo:text-transform="none" fo:color="#000000" style:font-name="標楷體1" fo:letter-spacing="normal" fo:language="en" fo:country="US" fo:font-style="normal" fo:font-weight="normal" officeooo:rsid="007d5fdc"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9" style:family="text">
      <style:text-properties fo:font-variant="normal" fo:text-transform="none" fo:color="#000000" style:font-name="標楷體1" fo:letter-spacing="normal" fo:language="en" fo:country="US" fo:font-style="normal" fo:font-weight="normal" officeooo:rsid="001f62bb" style:letter-kerning="tru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0" style:family="text">
      <style:text-properties fo:font-variant="normal" fo:text-transform="none" fo:color="#000000" style:font-name="標楷體1" fo:letter-spacing="0.035cm" fo:language="zh" fo:country="TW" fo:font-style="normal" fo:font-weight="normal" officeooo:rsid="0124089f" style:letter-kerning="tru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1" style:family="text">
      <style:text-properties fo:font-variant="normal" fo:text-transform="none" fo:color="#000000" style:font-name="標楷體1" fo:letter-spacing="0.035cm" fo:language="zh" fo:country="TW" fo:font-style="normal" fo:font-weight="normal" officeooo:rsid="006d5c68"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2" style:family="text">
      <style:text-properties fo:font-variant="normal" fo:text-transform="none" fo:color="#000000" style:font-name="標楷體1" fo:letter-spacing="0.035cm" fo:language="zh" fo:country="TW" fo:font-style="normal" fo:font-weight="normal" officeooo:rsid="006d90b6"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3" style:family="text">
      <style:text-properties fo:font-variant="normal" fo:text-transform="none" fo:color="#000000" style:font-name="標楷體1" fo:letter-spacing="0.035cm" fo:language="zh" fo:country="TW" fo:font-style="normal" fo:font-weight="normal" officeooo:rsid="0160a093"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4" style:family="text">
      <style:text-properties fo:font-variant="normal" fo:text-transform="none" fo:color="#000000" style:font-name="標楷體1" fo:letter-spacing="0.035cm" fo:language="zh" fo:country="TW" fo:font-style="normal" fo:font-weight="normal" officeooo:rsid="00c8460b"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5" style:family="text">
      <style:text-properties fo:font-variant="normal" fo:text-transform="none" fo:color="#000000" style:font-name="標楷體1" fo:letter-spacing="0.035cm" fo:language="zh" fo:country="TW" fo:font-style="normal" fo:font-weight="normal" officeooo:rsid="01234147"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6" style:family="text">
      <style:text-properties fo:font-variant="normal" fo:text-transform="none" fo:color="#000000" style:font-name="標楷體1" fo:letter-spacing="0.035cm" fo:language="zh" fo:country="TW" fo:font-style="normal" fo:font-weight="normal" officeooo:rsid="0124089f"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7" style:family="text">
      <style:text-properties fo:font-variant="normal" fo:text-transform="none" fo:color="#000000" style:font-name="標楷體1" fo:letter-spacing="0.035cm" fo:language="zh" fo:country="TW" fo:font-style="normal" fo:font-weight="normal" officeooo:rsid="012596ac"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8" style:family="text">
      <style:text-properties fo:font-variant="normal" fo:text-transform="none" fo:color="#000000" style:font-name="標楷體1" fo:letter-spacing="0.035cm" fo:language="zh" fo:country="TW" fo:font-style="normal" fo:font-weight="normal" officeooo:rsid="00254958"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9" style:family="text">
      <style:text-properties fo:font-variant="normal" fo:text-transform="none" fo:color="#000000" style:font-name="標楷體1" fo:letter-spacing="0.035cm" fo:language="zh" fo:country="TW" fo:font-style="normal" fo:font-weight="normal" officeooo:rsid="01015fc1"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90" style:family="text">
      <style:text-properties fo:font-variant="normal" fo:text-transform="none" fo:color="#000000" style:font-name="標楷體1" fo:letter-spacing="0.035cm" fo:language="zh" fo:country="TW" fo:font-style="normal" fo:font-weight="normal" officeooo:rsid="007d5fdc"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1" style:family="text">
      <style:text-properties fo:font-variant="normal" fo:text-transform="none" fo:color="#000000" style:font-name="標楷體1" fo:letter-spacing="0.035cm" fo:language="zh" fo:country="TW" fo:font-style="normal" fo:font-weight="normal" officeooo:rsid="00b2107a"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2" style:family="text">
      <style:text-properties fo:font-variant="normal" fo:text-transform="none" fo:color="#000000" style:font-name="標楷體1" fo:letter-spacing="0.035cm" fo:language="zh" fo:country="TW" fo:font-style="normal" fo:font-weight="normal" officeooo:rsid="006d5c68"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3" style:family="text">
      <style:text-properties fo:font-variant="normal" fo:text-transform="none" fo:color="#000000" style:font-name="標楷體1" fo:letter-spacing="0.035cm" fo:language="zh" fo:country="TW" fo:font-style="normal" fo:font-weight="normal" officeooo:rsid="006d90b6"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4" style:family="text">
      <style:text-properties fo:font-variant="normal" fo:text-transform="none" fo:color="#000000" style:font-name="標楷體1" fo:letter-spacing="0.035cm" fo:language="zh" fo:country="TW" fo:font-style="normal" fo:font-weight="normal" officeooo:rsid="00755d7e"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5" style:family="text">
      <style:text-properties fo:font-variant="normal" fo:text-transform="none" fo:color="#000000" style:font-name="標楷體1" fo:letter-spacing="0.035cm" fo:language="zh" fo:country="TW" fo:font-style="normal" fo:font-weight="normal" officeooo:rsid="0084ccdb"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6" style:family="text">
      <style:text-properties fo:font-variant="normal" fo:text-transform="none" fo:color="#000000" style:font-name="標楷體1" fo:letter-spacing="0.035cm" fo:language="zh" fo:country="TW" fo:font-style="normal" fo:font-weight="normal" officeooo:rsid="016d78b7"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7" style:family="text">
      <style:text-properties fo:font-variant="normal" fo:text-transform="none" fo:color="#000000" style:font-name="標楷體1" fo:letter-spacing="0.035cm" fo:language="zh" fo:country="TW" fo:font-style="normal" fo:font-weight="normal" officeooo:rsid="0170bece"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8" style:family="text">
      <style:text-properties fo:font-variant="normal" fo:text-transform="none" fo:color="#000000" style:font-name="標楷體" fo:letter-spacing="0.016cm" fo:language="en" fo:country="US"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9" style:family="text">
      <style:text-properties fo:font-variant="normal" fo:text-transform="none" fo:color="#000000" style:font-name="標楷體" fo:font-size="14pt" fo:letter-spacing="0.016cm" fo:language="zh" fo:country="TW" style:text-underline-style="none" fo:font-weight="normal" officeooo:rsid="0010a68a" style:letter-kerning="true" fo:background-color="#ffffff" loext:char-shading-value="0" style:font-name-asian="標楷體2" style:font-size-asian="14pt" style:language-asian="zh" style:country-asian="TW" style:font-style-asian="normal" style:font-weight-asian="normal" style:font-name-complex="標楷體" style:font-size-complex="14pt" style:font-weight-complex="normal"/>
    </style:style>
    <style:style style:name="T100" style:family="text">
      <style:text-properties fo:font-variant="normal" fo:text-transform="none" fo:color="#000000" style:font-name="標楷體" fo:font-size="14pt" fo:letter-spacing="0.016cm" fo:language="zh" fo:country="TW" style:text-underline-style="none" fo:font-weight="normal" officeooo:rsid="0152878a" style:letter-kerning="true" fo:background-color="#ffffff" loext:char-shading-value="0" style:font-name-asian="標楷體2" style:font-size-asian="14pt" style:language-asian="zh" style:country-asian="TW" style:font-style-asian="normal" style:font-weight-asian="normal" style:font-name-complex="標楷體" style:font-size-complex="14pt" style:font-weight-complex="normal"/>
    </style:style>
    <style:style style:name="T101" style:family="text">
      <style:text-properties fo:font-variant="normal" fo:text-transform="none" fo:color="#000000" style:font-name="標楷體" fo:font-size="14pt" fo:letter-spacing="0.016cm" fo:language="zh" fo:country="TW" style:text-underline-style="none" fo:font-weight="normal" officeooo:rsid="00169906" style:letter-kerning="true" fo:background-color="#ffffff" loext:char-shading-value="0" style:font-name-asian="標楷體2" style:font-size-asian="14pt" style:language-asian="zh" style:country-asian="TW" style:font-style-asian="normal" style:font-weight-asian="normal" style:font-name-complex="標楷體" style:font-size-complex="14pt" style:font-weight-complex="normal"/>
    </style:style>
    <style:style style:name="T102"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weight-complex="normal"/>
    </style:style>
    <style:style style:name="T103"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細明體" style:font-size-complex="14pt" style:font-weight-complex="normal"/>
    </style:style>
    <style:style style:name="T104" style:family="text">
      <style:text-properties fo:font-variant="normal" fo:text-transform="none" fo:color="#000000" style:font-name="標楷體" fo:font-size="14pt" fo:letter-spacing="0.035cm" fo:language="zh" fo:country="TW" style:text-underline-style="none" fo:font-weight="normal" officeooo:rsid="00252b2a" style:letter-kerning="true" fo:background-color="#ffffff" loext:char-shading-value="0" style:font-name-asian="標楷體2" style:font-size-asian="14pt" style:language-asian="zh" style:country-asian="TW" style:font-style-asian="normal" style:font-weight-asian="normal" style:font-name-complex="標楷體" style:font-size-complex="14pt" style:font-weight-complex="normal"/>
    </style:style>
    <style:style style:name="T105" style:family="text">
      <style:text-properties fo:font-variant="normal" fo:text-transform="none" fo:color="#000000" style:font-name="標楷體" fo:letter-spacing="normal" fo:language="en" fo:country="US" fo:font-style="normal" fo:font-weight="normal" officeooo:rsid="001f62bb" style:letter-kerning="tru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6" style:family="text">
      <style:text-properties fo:font-variant="normal" fo:text-transform="none" fo:color="#000000" style:font-name="標楷體2" fo:font-size="14pt" fo:letter-spacing="0.016cm" fo:language="zh" fo:country="TW" style:text-underline-style="none" fo:font-weight="normal" officeooo:rsid="01987dae"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weight-complex="normal"/>
    </style:style>
    <style:style style:name="T107" style:family="text">
      <style:text-properties fo:font-variant="normal" fo:text-transform="none" fo:color="#000000" style:font-name="標楷體2" fo:font-size="14pt" fo:letter-spacing="normal" fo:language="zh" fo:country="TW" style:text-underline-style="none" fo:font-weight="normal" officeooo:rsid="017ad84f"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weight-complex="normal"/>
    </style:style>
    <style:style style:name="T108" style:family="text">
      <style:text-properties fo:font-variant="normal" fo:text-transform="none" fo:color="#000000" style:font-name="標楷體2" fo:letter-spacing="normal" fo:language="zh" fo:country="TW" style:text-underline-style="none" fo:font-weight="normal" officeooo:rsid="017ad84f" style:letter-kerning="true" style:font-name-asian="標楷體2" style:language-asian="zh" style:country-asian="TW" style:font-style-asian="normal" style:font-weight-asian="normal" style:font-name-complex="標楷體2" style:font-weight-complex="normal"/>
    </style:style>
    <style:style style:name="T109" style:family="text">
      <style:text-properties fo:font-variant="normal" fo:text-transform="none" fo:color="#000000" style:font-name="標楷體2" fo:letter-spacing="normal" fo:language="zh" fo:country="TW" style:text-underline-style="none" fo:font-weight="normal" officeooo:rsid="007d5fdc" style:letter-kerning="true" style:font-name-asian="標楷體2" style:language-asian="zh" style:country-asian="TW" style:font-style-asian="normal" style:font-weight-asian="normal" style:font-name-complex="標楷體2" style:font-weight-complex="normal"/>
    </style:style>
    <style:style style:name="T110" style:family="text">
      <style:text-properties fo:font-variant="normal" fo:text-transform="none" fo:color="#000000" style:font-name="標楷體2" fo:letter-spacing="normal" fo:language="en" fo:country="US" fo:font-style="normal" fo:font-weight="normal" officeooo:rsid="017ad84f"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11" style:family="text">
      <style:text-properties fo:font-variant="normal" fo:text-transform="none" fo:color="#000000" style:font-name="標楷體2" fo:letter-spacing="0.035cm" fo:language="zh" fo:country="TW" fo:font-style="normal" fo:font-weight="normal" officeooo:rsid="017ad84f"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12" style:family="text">
      <style:text-properties fo:font-variant="normal" fo:text-transform="none" fo:color="#000000" style:font-name="標楷體2" fo:letter-spacing="0.035cm" fo:language="zh" fo:country="TW" fo:font-style="normal" fo:font-weight="normal" officeooo:rsid="007d5fdc"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13" style:family="text">
      <style:text-properties fo:font-variant="normal" fo:text-transform="none" fo:color="#000000" style:font-name="標楷體2" fo:letter-spacing="0.035cm" fo:language="zh" fo:country="TW" fo:font-style="normal" fo:font-weight="normal" officeooo:rsid="00706803"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14" style:family="text">
      <style:text-properties fo:font-variant="normal" fo:text-transform="none" fo:color="#000000" style:font-name="標楷體2" fo:letter-spacing="0.035cm" fo:language="zh" fo:country="TW" fo:font-style="normal" fo:font-weight="normal" officeooo:rsid="00706803" style:letter-kerning="true" style:font-name-asian="標楷體1"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15" style:family="text">
      <style:text-properties fo:font-variant="normal" fo:text-transform="none" fo:color="#000000" fo:letter-spacing="0.016cm" fo:language="zh" fo:country="TW" style:text-underline-style="none" fo:font-weight="normal" officeooo:rsid="001f62bb" style:letter-kerning="true" fo:background-color="#ffffff" loext:char-shading-value="0" style:language-asian="zh" style:country-asian="TW" style:font-style-asian="normal" style:font-weight-asian="normal" style:font-weight-complex="normal"/>
    </style:style>
    <style:style style:name="T116" style:family="text">
      <style:text-properties fo:font-variant="normal" fo:text-transform="none" fo:color="#000000" fo:letter-spacing="0.016cm" fo:language="zh" fo:country="TW" style:text-underline-style="none" fo:font-weight="normal" officeooo:rsid="00159205" style:letter-kerning="true" fo:background-color="#ffffff" loext:char-shading-value="0" style:language-asian="zh" style:country-asian="TW" style:font-style-asian="normal" style:font-weight-asian="normal" style:font-weight-complex="normal"/>
    </style:style>
    <style:style style:name="T117" style:family="text">
      <style:text-properties fo:font-variant="normal" fo:text-transform="none" fo:color="#000000" fo:letter-spacing="0.016cm" fo:language="zh" fo:country="TW" style:text-underline-style="none" fo:font-weight="normal" officeooo:rsid="00fc4bd8" style:letter-kerning="true" fo:background-color="#ffffff" loext:char-shading-value="0" style:language-asian="zh" style:country-asian="TW" style:font-style-asian="normal" style:font-weight-asian="normal" style:font-weight-complex="normal"/>
    </style:style>
    <style:style style:name="T118" style:family="text">
      <style:text-properties fo:font-variant="normal" fo:text-transform="none" fo:color="#000000" style:font-name="標楷體3" fo:letter-spacing="normal" fo:language="zh" fo:country="TW" style:text-underline-style="none" fo:font-weight="normal" officeooo:rsid="000f85e6" style:letter-kerning="true" style:font-name-asian="標楷體4" style:language-asian="zh" style:country-asian="TW" style:font-style-asian="normal" style:font-weight-asian="normal" style:font-weight-complex="normal"/>
    </style:style>
    <style:style style:name="T119" style:family="text">
      <style:text-properties fo:font-variant="normal" fo:text-transform="none" fo:color="#000000" style:font-name="標楷體3" fo:font-size="14pt" fo:letter-spacing="normal" fo:language="zh" fo:country="TW" style:text-underline-style="none" fo:font-weight="normal" officeooo:rsid="000f85e6" style:letter-kerning="true" fo:background-color="#ffffff" loext:char-shading-value="0" style:font-name-asian="標楷體4" style:font-size-asian="14pt" style:language-asian="zh" style:country-asian="TW" style:font-style-asian="normal" style:font-weight-asian="normal" style:font-name-complex="標楷體" style:font-size-complex="14pt" style:font-weight-complex="normal"/>
    </style:style>
    <style:style style:name="T120" style:family="text">
      <style:text-properties fo:font-variant="normal" fo:text-transform="none" fo:color="#000000" style:text-position="7% 100%" style:font-name="標楷體2" fo:font-size="14pt" fo:letter-spacing="0.016cm" fo:language="zh" fo:country="TW" style:text-underline-style="none" fo:font-weight="normal" officeooo:rsid="00b37881"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weight-complex="normal"/>
    </style:style>
    <style:style style:name="T121" style:family="text">
      <style:text-properties fo:font-variant="normal" fo:text-transform="none" fo:color="#000000" style:text-position="7% 100%" style:font-name="標楷體2" fo:letter-spacing="0.016cm" fo:language="zh" fo:country="TW" fo:font-style="normal" style:text-underline-style="none" fo:font-weight="normal" officeooo:rsid="00b37881"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style:style>
    <style:style style:name="T122" style:family="text">
      <style:text-properties fo:font-variant="normal" fo:text-transform="none" fo:color="#333333" style:font-name="標楷體" fo:letter-spacing="normal" fo:language="en" fo:country="US"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23" style:family="text">
      <style:text-properties fo:font-variant="normal" fo:text-transform="none"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24" style:family="text">
      <style:text-properties fo:font-variant="normal" fo:text-transform="none" style:font-name="標楷體1" fo:letter-spacing="0.035cm" fo:language="en" fo:country="US" fo:font-style="normal" fo:font-weight="normal" officeooo:rsid="018a1b3e"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25" style:family="text">
      <style:text-properties fo:font-variant="normal" fo:text-transform="none"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26" style:family="text">
      <style:text-properties fo:font-variant="normal" fo:text-transform="none" style:font-name="標楷體1" fo:letter-spacing="0.035cm" fo:language="en" fo:country="US" fo:font-style="normal" fo:font-weight="normal" officeooo:rsid="0160a093"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27" style:family="text">
      <style:text-properties fo:font-variant="normal" fo:text-transform="none" style:font-name="標楷體1" fo:letter-spacing="0.035cm" fo:language="en" fo:country="US" fo:font-style="normal" fo:font-weight="normal" officeooo:rsid="0016990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28" style:family="text">
      <style:text-properties fo:font-variant="normal" fo:text-transform="none" style:font-name="標楷體1" fo:letter-spacing="0.035cm" fo:language="en" fo:country="US" fo:font-style="normal" fo:font-weight="normal" officeooo:rsid="018a1b3e"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29" style:family="text">
      <style:text-properties fo:font-variant="normal" fo:text-transform="none"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30" style:family="text">
      <style:text-properties fo:font-variant="normal" fo:text-transform="none" style:font-name="標楷體1" fo:letter-spacing="0.035cm" fo:language="en" fo:country="US" fo:font-style="normal" fo:font-weight="normal" officeooo:rsid="000f85e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31" style:family="text">
      <style:text-properties fo:font-variant="normal" fo:text-transform="none" style:font-name="標楷體1" fo:letter-spacing="0.035cm" fo:language="en" fo:country="US" fo:font-style="normal" fo:font-weight="normal" officeooo:rsid="0168c1a3"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32" style:family="text">
      <style:text-properties fo:font-variant="normal" fo:text-transform="none"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33" style:family="text">
      <style:text-properties fo:font-variant="normal" fo:text-transform="none" style:font-name="標楷體1" fo:letter-spacing="0.035cm" fo:language="en" fo:country="US" fo:font-style="normal" fo:font-weight="normal" officeooo:rsid="011ef1c4"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34" style:family="text">
      <style:text-properties fo:font-variant="normal" fo:text-transform="none" style:font-name="標楷體1" fo:letter-spacing="0.035cm" fo:language="en" fo:country="US" fo:font-style="normal" fo:font-weight="normal" officeooo:rsid="006d90b6"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135" style:family="text">
      <style:text-properties fo:font-variant="normal" fo:text-transform="none" style:font-name="標楷體1" fo:letter-spacing="0.035cm" fo:language="en" fo:country="US" fo:font-style="normal" fo:font-weight="normal" officeooo:rsid="00fc4bd8"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style:style>
    <style:style style:name="T136" style:family="text">
      <style:text-properties fo:font-variant="normal" fo:text-transform="none" style:font-name="標楷體1" fo:letter-spacing="0.035cm" fo:language="en" fo:country="US" fo:font-style="normal" fo:font-weight="normal" officeooo:rsid="00212b11"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style:style>
    <style:style style:name="T137" style:family="text">
      <style:text-properties fo:font-variant="normal" fo:text-transform="none" style:font-name="標楷體1" fo:letter-spacing="0.035cm" fo:language="zh" fo:country="TW" fo:font-style="normal" fo:font-weight="normal" officeooo:rsid="008c8bf2"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38" style:family="text">
      <style:text-properties fo:font-variant="normal" fo:text-transform="none" style:font-name="標楷體1" fo:letter-spacing="0.035cm" fo:language="zh" fo:country="TW" fo:font-style="normal" fo:font-weight="normal" officeooo:rsid="000f85e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39" style:family="text">
      <style:text-properties fo:font-variant="normal" fo:text-transform="none" style:font-name="標楷體1" fo:letter-spacing="0.016cm" fo:language="en" fo:country="US" fo:font-style="normal" fo:font-weight="normal" officeooo:rsid="007d5fdc"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40" style:family="text">
      <style:text-properties fo:font-variant="normal" fo:text-transform="none" style:font-name="標楷體1" fo:letter-spacing="0.016cm" fo:language="en" fo:country="US" fo:font-style="normal" fo:font-weight="normal" officeooo:rsid="00212b11"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style:style>
    <style:style style:name="T141" style:family="text">
      <style:text-properties fo:font-variant="normal" fo:text-transform="none" fo:letter-spacing="0.035cm" fo:language="en" fo:country="US" fo:font-style="normal" fo:font-weight="normal" officeooo:rsid="0168c1a3"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style:style>
    <style:style style:name="T142" style:family="text">
      <style:text-properties fo:font-variant="normal" fo:text-transform="none" fo:letter-spacing="0.035cm" fo:language="en" fo:country="US" fo:font-style="normal" fo:font-weight="normal" officeooo:rsid="0010a68a"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143" style:family="text">
      <style:text-properties fo:font-variant="normal" fo:text-transform="none" fo:letter-spacing="0.035cm" fo:language="en" fo:country="US" fo:font-style="normal" fo:font-weight="normal" officeooo:rsid="0138d25b"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144" style:family="text">
      <style:text-properties fo:font-variant="normal" fo:text-transform="none" fo:letter-spacing="0.035cm" fo:language="zh" fo:country="TW" fo:font-style="normal" fo:font-weight="normal" officeooo:rsid="0139794b"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145" style:family="text">
      <style:text-properties fo:font-variant="normal" fo:text-transform="none" style:font-name="標楷體2" fo:letter-spacing="0.035cm" fo:language="en" fo:country="US" fo:font-style="normal" fo:font-weight="normal" officeooo:rsid="014bcc90"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46" style:family="text">
      <style:text-properties fo:font-variant="normal" fo:text-transform="none" style:font-name="標楷體2" fo:letter-spacing="0.035cm" fo:language="en" fo:country="US" fo:font-style="normal" fo:font-weight="normal" officeooo:rsid="01d65ab7"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47" style:family="text">
      <style:text-properties fo:font-variant="normal" fo:text-transform="none" style:font-name="標楷體3" fo:letter-spacing="0.035cm" fo:language="en" fo:country="US" fo:font-style="normal" fo:font-weight="normal" officeooo:rsid="000f85e6" style:letter-kerning="true" style:font-name-asian="標楷體4" style:language-asian="zh" style:country-asian="TW" style:font-style-asian="normal" style:font-weight-asian="normal" style:language-complex="ar" style:country-complex="SA" style:font-style-complex="normal" style:font-weight-complex="normal"/>
    </style:style>
    <style:style style:name="T148" style:family="text">
      <style:text-properties fo:font-variant="normal" fo:text-transform="none" style:use-window-font-color="true" style:font-name="標楷體1" fo:letter-spacing="0.035cm" fo:language="en" fo:country="US" fo:font-style="normal" fo:font-weight="normal" officeooo:rsid="0161fa7c"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49" style:family="text">
      <style:text-properties fo:font-variant="normal" fo:text-transform="none" style:text-position="7% 100%" style:font-name="標楷體2" fo:letter-spacing="0.016cm" fo:language="zh" fo:country="TW" fo:font-style="normal" fo:font-weight="normal" officeooo:rsid="00b37881"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50" style:family="text">
      <style:text-properties fo:letter-spacing="0.016cm" fo:language="zh" fo:country="TW"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style:style>
    <style:style style:name="T151" style:family="text">
      <style:text-properties officeooo:rsid="0054dd79" style:font-name-asian="標楷體2"/>
    </style:style>
    <style:style style:name="T152" style:family="text">
      <style:text-properties style:font-name="標楷體2" officeooo:rsid="00b37881" style:font-name-asian="標楷體2" style:font-name-complex="標楷體2"/>
    </style:style>
    <style:style style:name="T1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11"/>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6月10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044516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2">林<text:span text:style-name="T152">○○</text:span></text:p>
          </table:table-cell>
          <table:covered-table-cell/>
          <table:covered-table-cell/>
          <table:covered-table-cell/>
          <table:table-cell table:style-name="表格1.A1" table:number-columns-spanned="11" office:value-type="string">
            <text:p text:style-name="P7">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2">林<text:span text:style-name="T152">○○</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2">林<text:span text:style-name="T152">○○</text:span></text:p>
          </table:table-cell>
          <table:covered-table-cell/>
          <table:covered-table-cell/>
          <table:covered-table-cell/>
          <table:table-cell table:style-name="表格1.A1" table:number-columns-spanned="11" office:value-type="string">
            <text:p text:style-name="P8">住苗栗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12">林<text:span text:style-name="T152">○○</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6">訴願人</text:p>
            <text:p text:style-name="P6">兼訴願代表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2">林<text:span text:style-name="T152">○○</text:span></text:p>
          </table:table-cell>
          <table:covered-table-cell/>
          <table:covered-table-cell/>
          <table:covered-table-cell/>
          <table:table-cell table:style-name="表格1.A1" table:number-columns-spanned="11" office:value-type="string">
            <text:p text:style-name="P8">住臺北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6">訴願人</text:p>
            <text:p text:style-name="P6">兼訴願代表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2">林<text:span text:style-name="T152">○○</text:span></text:p>
          </table:table-cell>
          <table:covered-table-cell/>
          <table:covered-table-cell/>
          <table:covered-table-cell/>
          <table:table-cell table:style-name="表格1.A1" table:number-columns-spanned="11" office:value-type="string">
            <text:p text:style-name="P8">住新北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40">宜蘭縣南澳鄉<text:span text:style-name="T31">公所</text:span></text:p>
          </table:table-cell>
          <table:covered-table-cell/>
          <table:covered-table-cell/>
          <table:covered-table-cell/>
          <table:table-cell table:style-name="表格1.A1" table:number-columns-spanned="11" office:value-type="string">
            <text:p text:style-name="P10">設<text:span text:style-name="T48">宜蘭縣南澳鄉蘇花路2段38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8"><text:span text:style-name="T2"><text:s text:c="2"/>訴願人因</text:span><text:span text:style-name="T13">原住民保留地</text:span><text:span text:style-name="T3">事</text:span><text:span text:style-name="T2">件，不服原處分機關</text:span><text:span text:style-name="T62">109年2月14日南鄉農字第109000200</text:span><text:span text:style-name="T120">○○</text:span><text:span text:style-name="T63">號函</text:span><text:span text:style-name="T11">所為</text:span><text:span text:style-name="T5">處分</text:span><text:span text:style-name="T12">，</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4" office:value-type="string">
            <text:p text:style-name="P15">主文</text:p>
          </table:table-cell>
          <table:covered-table-cell/>
          <table:covered-table-cell/>
          <table:covered-table-cell/>
          <table:table-cell table:style-name="表格1.A1"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3"><text:span text:style-name="T50"><text:s text:c="2"/>原處分撤銷，由原處分機關於收受本決定書之次日起3個月內另為適法之處分</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9"/>
          </table:table-cell>
          <table:table-cell table:style-name="表格1.A1" table:number-columns-spanned="4" office:value-type="string">
            <text:p text:style-name="P15">事實</text:p>
          </table:table-cell>
          <table:covered-table-cell/>
          <table:covered-table-cell/>
          <table:covered-table-cell/>
          <table:table-cell table:style-name="表格1.A1"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9"><text:span text:style-name="T1"><text:s text:c="2"/>緣</text:span><text:span text:style-name="T6">宜蘭縣南澳鄉</text:span><text:span text:style-name="T120">○○</text:span><text:span text:style-name="T17">段</text:span><text:span text:style-name="T120">○○</text:span><text:span text:style-name="T18">地號山坡地保育區暫未編定土地</text:span><text:span text:style-name="T24">（面積為7,430.00平方公尺，</text:span><text:span text:style-name="T7">下稱系爭土地</text:span><text:span text:style-name="T24">）</text:span><text:span text:style-name="T25">座落於</text:span><text:span text:style-name="T8">宜蘭縣南澳鄉金岳村鹿皮野溪右岸，</text:span><text:span text:style-name="T24">原為未登錄土地。訴外人林</text:span><text:span text:style-name="T120">○○○</text:span><text:span text:style-name="T20">（下稱林君）</text:span><text:span text:style-name="T24">於</text:span><text:span text:style-name="T19">民國</text:span><text:span text:style-name="T24">（以下同）98年3月16日向原處分機關申請</text:span><text:span text:style-name="T7">系爭土地補辦增編為</text:span><text:span text:style-name="T18">原住民保留地，嗣</text:span><text:span text:style-name="T24">原處分機關以102年1月23日南鄉農字第102000122</text:span><text:span text:style-name="T120">○</text:span><text:span text:style-name="T24">號函檢送</text:span><text:span text:style-name="T7">系爭土地增編為</text:span><text:span text:style-name="T18">原住民保留地初審同意清冊</text:span><text:span text:style-name="T24">至宜蘭縣原住民事務所，並經本府審查完竣後以102年2月6日府民原字第102000051</text:span><text:span text:style-name="T120">○</text:span><text:span text:style-name="T24">號函請原住民族委員會</text:span><text:span text:style-name="T21">（下稱原民會）</text:span><text:span text:style-name="T24">轉請公有土地管理機關同意</text:span><text:span text:style-name="T7">系爭土地增編為</text:span><text:span text:style-name="T18">原住民保留地</text:span><text:span text:style-name="T24">。原民會以102年3月6日原民地字第102001111</text:span><text:span text:style-name="T120">○</text:span><text:span text:style-name="T24">號函請本府繕造清冊送至該會陳報行政院核定，原處分機關即以102年3月15日南鄉農字第102000316</text:span><text:span text:style-name="T120">○</text:span><text:span text:style-name="T24">號函檢送系爭土地補辦增編</text:span><text:span text:style-name="T18">原住民保留地之報院清冊請本</text:span><text:soft-page-break/><text:span text:style-name="T18">府轉送原民會</text:span><text:span text:style-name="T24">陳報行政院核定，行政院嗣以104年1月26日院臺建字第104000262</text:span><text:span text:style-name="T120">○</text:span><text:span text:style-name="T24">號函同意</text:span><text:span text:style-name="T7">系爭土地增編為</text:span><text:span text:style-name="T18">原住民保留地</text:span><text:span text:style-name="T24">。嗣後原處分機關向宜蘭縣羅東地政事務所申辦系爭土地複丈，並於系爭土地複丈完成後，經本府函請原民會陳報行政院核定系爭土地標示</text:span><text:span text:style-name="T21">（</text:span><text:span text:style-name="T22">含面積</text:span><text:span text:style-name="T21">）</text:span><text:span text:style-name="T24">更正，行政院以107年10月15日院授原民土字第107006127</text:span><text:span text:style-name="T120">○</text:span><text:span text:style-name="T24">號函同意辦理，原民會則以107年10月15日原民土字第1070061273</text:span><text:span text:style-name="T120">○</text:span><text:span text:style-name="T24">號函及107年11月26日原民土字第107007132</text:span><text:span text:style-name="T120">○</text:span><text:span text:style-name="T24">號函請本府督同原處分機關依規定辦理系爭土地管理機關變更登記、註記</text:span><text:span text:style-name="T18">原住民保留地</text:span><text:span text:style-name="T24">及權利回復等事宜，並經原處分機關囑託羅東地政事務所辦理系爭土地管理機關變更及加註</text:span><text:span text:style-name="T18">原住民保留地登記，</text:span><text:span text:style-name="T23">羅東地政事務所於107年12月20日辦竣登記，</text:span><text:span text:style-name="T14">原處分機關乃以108年1月9日南鄉農字第108000053</text:span><text:span text:style-name="T120">○</text:span><text:span text:style-name="T14">號函通知</text:span><text:span text:style-name="T15">林君系爭土地已</text:span><text:span text:style-name="T14">註記</text:span><text:span text:style-name="T16">原住民保留地</text:span><text:span text:style-name="T14">，並請</text:span><text:span text:style-name="T15">林君續辦系爭土地他項權利設定登記</text:span><text:span text:style-name="T14">。</text:span></text:p>
            <text:p text:style-name="P37"><text:span text:style-name="T64"><text:s text:c="2"/>惟林君業</text:span><text:span text:style-name="T69">於107年8月2日死亡，而</text:span><text:span text:style-name="T75">山坡地保育利用條例第37條規定於</text:span><text:span text:style-name="T119">108</text:span><text:span text:style-name="T75">年1月9日公布修正</text:span><text:span text:style-name="T76">為</text:span><text:span text:style-name="T75">「山坡地範圍內原住民保留地，除依法不得私有外，應輔導原住民取得承租權或無償取得所有權。</text:span><text:span text:style-name="T107">……</text:span><text:span text:style-name="T75">」</text:span><text:span text:style-name="T64">林君之繼承人即</text:span><text:span text:style-name="T69">訴願人遂於108年1月18日向原處分機關申請無償取得系爭土地所有權</text:span><text:span text:style-name="T70">（下稱</text:span><text:span text:style-name="T63">系爭申請案</text:span><text:span text:style-name="T70">）</text:span><text:span text:style-name="T69">，原處分機關受理後</text:span><text:span text:style-name="T99">於108</text:span><text:span text:style-name="T74">年</text:span><text:span text:style-name="T71">2</text:span><text:span text:style-name="T74">月</text:span><text:span text:style-name="T71">14</text:span><text:span text:style-name="T74">日</text:span><text:span text:style-name="T71">、3</text:span><text:span text:style-name="T74">月</text:span><text:span text:style-name="T71">7</text:span><text:span text:style-name="T74">日</text:span><text:span text:style-name="T71">辦理</text:span><text:span text:style-name="T99">系爭土地會勘</text:span><text:span text:style-name="T100">，並經</text:span><text:span text:style-name="T71">原處分機關</text:span><text:span text:style-name="T72">原住民保留地</text:span><text:span text:style-name="T71">土地權利審查委員會</text:span><text:span text:style-name="T70">（下稱土審會）</text:span><text:span text:style-name="T101">於108年4月11日召開108年度第1次會議審查</text:span><text:span text:style-name="T99">，審查意見為</text:span><text:span text:style-name="T63">「案經土審會審議通過後公告30日，無異議後依規定辦理權利回復事宜。</text:span><text:span text:style-name="T67">」</text:span><text:span text:style-name="T71">原處分機關嗣以</text:span><text:span text:style-name="T65">108年12月17日南鄉農字第108001598</text:span><text:span text:style-name="T120">○</text:span><text:span text:style-name="T65">號公告取得系爭土地所有權名單及受理聲明異議事宜。然南澳鄉金岳村辦公處以109年1月13日(</text:span><text:span text:style-name="T70">109)金村</text:span><text:span text:style-name="T65">字第00</text:span><text:span text:style-name="T120">○</text:span><text:span text:style-name="T65">號函提出異議，表示本件權利人非原申請人，實屬可議。</text:span><text:span text:style-name="T62">原處分機關乃</text:span><text:span text:style-name="T66">以</text:span><text:span text:style-name="T62">109年2月14日南鄉農字第109000200</text:span><text:span text:style-name="T120">○○</text:span><text:span text:style-name="T63">號函</text:span><text:span text:style-name="T70">（下稱原處分）</text:span><text:span text:style-name="T63">駁回系爭申請案，理由略謂：「查本案以</text:span><text:span text:style-name="T65">108年12月17日南鄉農字第108001598</text:span><text:span text:style-name="T120">○</text:span><text:span text:style-name="T65">號公告30日，公告期間自108年12月18日起至109年1月16日止。公告期間有本鄉金岳村辦公處以109年1月13日(</text:span><text:span text:style-name="T70">109)金村</text:span><text:span text:style-name="T65">字第00</text:span><text:span text:style-name="T120">○</text:span><text:span text:style-name="T65">號函提出異議，</text:span><text:span text:style-name="T63">本案爰依上開</text:span><text:span text:style-name="T73">作業流程（即原住民保留地相關業務標準作業程序</text:span><text:span text:style-name="T106">―</text:span><text:span text:style-name="T73">地方政府辦理原住民申請無償取得原住民保留地所有權之流程說明</text:span><text:span text:style-name="T106">―</text:span><text:span text:style-name="T73">作業流程7.公告）辦理之。</text:span><text:span text:style-name="T67">」</text:span><text:span text:style-name="T68">訴願人不服，提起訴願</text:span><text:span text:style-name="T104">，</text:span><text:span text:style-name="T102">經原處分機關檢卷</text:span><text:soft-page-break/><text:span text:style-name="T102">答辯到府。</text:span><text:span text:style-name="T103">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一、</text:p>
          </table:table-cell>
          <table:table-cell table:style-name="表格1.A1" table:number-columns-spanned="20" office:value-type="string">
            <text:p text:style-name="P34">訴願意旨略謂：<text:span text:style-name="T116">系爭土地業經行政院同意增編為</text:span><text:span text:style-name="T61">原住民保留地在案，故林君已取得</text:span><text:span text:style-name="T115">系爭土地設定他項權利。又系爭土地使用事實、權屬認定既無爭議，原處分機關卻不積極辦理</text:span><text:span text:style-name="T58">系爭申請案，反而錯誤適用法規，認為系爭申請案屬ㄧ般</text:span><text:span text:style-name="T61">原住民保留地分配案件，將</text:span><text:span text:style-name="T58">「得免經公告</text:span><text:span text:style-name="T60">」</text:span><text:span text:style-name="T58">認作行政裁量依據，逕將系爭申請案重行公告，明顯違法。況</text:span><text:span text:style-name="T115">系爭土地若不是因原處分機關行政作為渙散，林君早已取得系爭土地設定他項權利，故其雖已死亡，訴願人仍能依法繼承系爭土地；原處分機關不諳法規，恣意裁量已影響訴願人之財產權益。</text:span><text:span text:style-name="T58">另原處分僅說明金岳村辦公處提出異議，但未檢附其異議函，實難讓訴願人知悉</text:span><text:span text:style-name="T117">原處分機關何以據此憑辦，亦屬原處分之瑕疵，</text:span><text:span text:style-name="T59">故請求撤銷原處分</text:span><text:span text:style-name="T32">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二、</text:p>
          </table:table-cell>
          <table:table-cell table:style-name="表格1.A1" table:number-columns-spanned="20" office:value-type="string">
            <text:p text:style-name="P35">原處分機關則答辯略以：<text:span text:style-name="T34">系爭土地於</text:span><text:span text:style-name="T37">107年12月20日註記為原住民保留地，原處分機關即於108年1月9日函知林君辦理後續設定他項權利事宜，嗣後訴願人於108年1月18日向原處分機關提出</text:span><text:span text:style-name="T41">系爭申請案</text:span><text:span text:style-name="T37">。惟本件訴願人尚未取得系爭土地設定他項權利，原處分機關無訴願人所稱侵害人民財產權行為。</text:span><text:span text:style-name="T34">按</text:span><text:span text:style-name="T37">原民會105年1月12日原民土字第1050002364號函釋意旨，增編</text:span><text:span text:style-name="T38">原住民保留地</text:span><text:span text:style-name="T37">之核定，異議人非經提出具體事證前，行政機關應續辦後續管理機關變更登記及權利回復事宜，申請人後續辦理權利回復事宜時仍應檢具使用證明書及切結書等相關證明文件。然系爭申請案審理期間適逢原民會修正</text:span><text:span text:style-name="T39">原住民保留地開發管理辦法</text:span><text:span text:style-name="T37">，原處分機關遂依原民會108年3月21日原民土字第1080018603號函釋：「</text:span><text:span text:style-name="T40">……其餘尚在審理之案件，請鄉(鎮、市、區)公所輔導申請人補正填具申請書等文件，並按各申請案現辦理階段，繼續辦理公所初審、會勘、提送原住民保留地土地權利審查委員會審查等程序，並俟本會增修並發布施行相關辦法後，再行續辦。</text:span><text:span text:style-name="T37">」嗣後</text:span><text:span text:style-name="T39">原住民保留地開發管理辦法於</text:span><text:span text:style-name="T37">108年7月3日修正發布施行，原處分機關乃依相關法規召開土審會會議並依會議決議結果辦理公告程序，故原處分機關並無訴願人所稱怠為處分之情形。</text:span><text:span text:style-name="T34">次按</text:span><text:span text:style-name="T35">原住民保留地開發管理辦法</text:span><text:span text:style-name="T37">第17條第3項規定，</text:span><text:span text:style-name="T40">經劃編、增編為原住民保留地之土地</text:span><text:span text:style-name="T37">行政機關「得」免經公告程序，而非</text:span><text:soft-page-break/><text:span text:style-name="T37">「應」免經公告程序。經查系爭土地於100年6月30日即有金岳村連署書提出異議，且林君於98年4月13日會勘時，其所提出之四鄰證明人陳</text:span><text:span text:style-name="T121">○○</text:span><text:span text:style-name="T37">並未會同勘查，訴願人亦未依原民會上開函釋，提出使用證明及其他相關證明文件。次查系爭申請案經公告後尚有金岳村辦公處來函表示異議，是原處分機關為求慎重自得公告，與法並無不合。況依辦理原住民申請無償取得原住民保留地所有權之流程說明所載，若於公告期間土地權利關係人間就申請之法律有爭執者，應駁回申請，原處分機關遂駁回系爭申請案。另原處分</text:span><text:span text:style-name="T34">機關考量上開連署書均有個人資料，故依個人資料保護法規定未予以提供訴願人。倘若訴願人欲知上開連署書「內容」，</text:span><text:span text:style-name="T36">原處分</text:span><text:span text:style-name="T34">機關願依法配合</text:span><text:span text:style-name="T33">等語</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9"/>
          </table:table-cell>
          <table:table-cell table:style-name="表格1.A1" table:number-columns-spanned="4" office:value-type="string">
            <text:p text:style-name="P15">理由</text:p>
          </table:table-cell>
          <table:covered-table-cell/>
          <table:covered-table-cell/>
          <table:covered-table-cell/>
          <table:table-cell table:style-name="表格1.A1"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一、</text:p>
          </table:table-cell>
          <table:table-cell table:style-name="表格1.A1" table:number-columns-spanned="20" office:value-type="string">
            <text:p text:style-name="P36"><text:span text:style-name="T4">按</text:span><text:span text:style-name="T118">108</text:span><text:span text:style-name="T51">年1月9日修正公布山坡地保育利用條例第37條規定</text:span><text:span text:style-name="T52">：</text:span><text:span text:style-name="T51">「山坡地範圍內原住民保留地，除依法不得私有外，應輔導原住民取得承租權或無償取得所有權。原住民取得原住民保留地所有權，如有移轉，以原住民為限。</text:span><text:span text:style-name="T108">……</text:span><text:span text:style-name="T51">原住民保留地之所有權取得資格條件與程序、開發利用與出租、出租衍生收益之管理運用及其他輔導管理相關事項之辦法，由中央原住民族主管機關定之。」依此條文授權訂定之</text:span><text:span text:style-name="T118">108</text:span><text:span text:style-name="T51">年7月3日修正發布原住民保留地開發管理辦法第1條規定</text:span><text:span text:style-name="T55">：</text:span><text:span text:style-name="T51">「本辦法依山坡地保育利用條例第37條第6項規定訂定之。」第2條規定</text:span><text:span text:style-name="T55">：</text:span><text:span text:style-name="T51">「本辦法所稱主管機關：在中央為原住民族委員會；</text:span><text:span text:style-name="T53">……</text:span><text:span text:style-name="T51">在縣（市）為縣（市）政府。</text:span><text:span text:style-name="T53">……</text:span><text:span text:style-name="T51">本辦法之執行機關為鄉（鎮、市、區）公所。」第3條規定</text:span><text:span text:style-name="T55">：</text:span><text:span text:style-name="T51">「本辦法所稱原住民保留地，指為保障原住民生計，推行原住民行政所保留之原有山地保留地及經依規定劃編，增編供原住民使用之保留地。」第6條第1項規定</text:span><text:span text:style-name="T55">：</text:span><text:span text:style-name="T51">「原住民保留地所在之鄉（鎮、市、區）公所設置原住民保留地土地權利審查委員會，掌理下列事項：一、原住民保留地土地權利糾紛之調查及調處事項。二、原住民保留地無償取得所有權、分配、收回之審查事項。</text:span><text:span text:style-name="T53">……</text:span><text:span text:style-name="T51">」第17條規定</text:span><text:span text:style-name="T55">：</text:span><text:span text:style-name="T51">「原住民符合下列資格條件之一者，得申請無償取得原住民保留地所有權：一、原住民於本辦法施行前使用迄今之原住民保留地。二、原住民於原住民保留地內有原有自住房屋，其</text:span><text:soft-page-break/><text:span text:style-name="T51">面積以建築物及其附屬設施實際使用者為準。三、原住民依法於原住民保留地設定耕作權、地上權或農育權。前項申請案由鄉（鎮、市、區）公所提經原住民保留地土地權利審查委員會擬具審查意見，並公告30日，期滿無人異議，報請直轄市、縣（市）主管機關核定後，向土地所在地登記機關辦理所有權移轉登記。原住民申請取得第1項第3款及經劃編、增編為原住民保留地之土地所有權者，得免經前項公告30日之程序。</text:span><text:span text:style-name="T53">……</text:span><text:span text:style-name="T51">第1項第3款之權利存續期間屆滿，仍得辦理所有權移轉登記；原耕作權人、地上權人或農育權人死亡者，其繼承人得申請無償取得所有權。」</text:span><text:span text:style-name="T54">次按</text:span><text:span text:style-name="T56">原民會108年3月21日原民土字第1080018603號函釋</text:span><text:span text:style-name="T57">略以：</text:span><text:span text:style-name="T56">「主旨：有關</text:span><text:span text:style-name="T51">山坡地保育利用條例修正第37條條文</text:span><text:span text:style-name="T56">，經總統108年1月9日華總ㄧ經字第10800003861號令公布，後續應配合辦理事項如說明</text:span><text:span text:style-name="T108">……</text:span><text:span text:style-name="T109">說明：ㄧ、旨揭</text:span><text:span text:style-name="T51">修正條文</text:span><text:span text:style-name="T108">……已刪除原住民須設定耕作權或地上權繼續自行經營或自用滿5年，始取得所有權之規定……</text:span><text:span text:style-name="T109">二、為保障</text:span><text:span text:style-name="T108">原住民申請案件之權利，於本會完成相關辦法法制作業前，請貴府督同</text:span><text:span text:style-name="T51">鄉（鎮、市、區）公所繼續受理</text:span><text:span text:style-name="T108">原住民申請取得所有權申請案，……</text:span><text:span text:style-name="T57">三、另</text:span><text:span text:style-name="T51">鄉（鎮、市、區）公所受理中且未完成土地登記之申請案，請依下列原則辦理</text:span><text:span text:style-name="T57">：</text:span><text:span text:style-name="T108">……</text:span><text:span text:style-name="T51">（</text:span><text:span text:style-name="T108">二</text:span><text:span text:style-name="T51">）其餘尚在審理中之案件，請鄉（鎮、市、區）公所輔導申請人補正填具申請書等文件，並按各申請案現辦理階段，繼續辦理公所初審、會勘、提送原住民保留地土地權利審查委員會審查等程序，並俟本會增修並發布施行相關辦法後，再行續辦。</text:span><text:span text:style-name="T108">……</text:span><text:span text:style-name="T56">」據此，本件應適用法令之規定，即為上開</text:span><text:span text:style-name="T118">108</text:span><text:span text:style-name="T51">年1月9日修正公布山坡地保育利用條例第37條及</text:span><text:span text:style-name="T118">108</text:span><text:span text:style-name="T51">年7月3日修正發布之原住民保留地開發管理辦法相關規定</text:span><text:span text:style-name="T56">，先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二、</text:p>
          </table:table-cell>
          <table:table-cell table:style-name="表格1.A1" table:number-columns-spanned="20" office:value-type="string">
            <text:p text:style-name="P41"><text:span text:style-name="T9">再按</text:span><text:span text:style-name="T47">108</text:span><text:span text:style-name="T26">年9月6日修正發布原住民保留地各種用地申請案授權事項及申請作業須知第1點規定</text:span><text:span text:style-name="T29">：</text:span><text:span text:style-name="T30">「</text:span><text:span text:style-name="T27">原住民族委員會（以下簡稱本會）為辦理原住民保留地各種用地之申請案件及授權，並簡化作業程序，特訂定本須知。</text:span><text:span text:style-name="T30">」</text:span><text:span text:style-name="T26">第2點規定</text:span><text:span text:style-name="T29">：</text:span><text:span text:style-name="T30">「</text:span><text:span text:style-name="T27">依原住民保留地開發管理辦法第17條規定，原住民申請無償取得原住民保留地所有權之申請案件，及依原住民保留地開發管理辦法第20條規定，原住民申請公告分配原住民保留地之申請案件，由鄉（鎮、市、區）公</text:span><text:soft-page-break/><text:span text:style-name="T27">所審查後陳報直轄市、縣（市）政府核定。</text:span><text:span text:style-name="T30">」又</text:span><text:span text:style-name="T47">108</text:span><text:span text:style-name="T26">年9月6日修正發布原住民保留地相關業務標準作業程序第1點規定</text:span><text:span text:style-name="T29">：</text:span><text:span text:style-name="T30">「</text:span><text:span text:style-name="T27">為提升直轄市、縣（市）政府及鄉（鎮、市、區）公所辦理公有原住民保留地各項業務之行政效率及服務品質，並使其執行原住民保留地各項業務，有一致性作法，特訂定本作業程序。</text:span><text:span text:style-name="T30">」</text:span><text:span text:style-name="T26">第2點第1款規定</text:span><text:span text:style-name="T29">：</text:span><text:span text:style-name="T30">「</text:span><text:span text:style-name="T27">本作業程序共計11項，分別如下：（一）地方政府辦理原住民申請無償取得原住民保留地所有權之標準作業程序。</text:span><text:span text:style-name="T30">」</text:span><text:span text:style-name="T26">第3點規定</text:span><text:span text:style-name="T29">：</text:span><text:span text:style-name="T30">「</text:span><text:span text:style-name="T27">前點各款之標準作業程序、流程圖及流程說明等內容，詳如附件。</text:span><text:span text:style-name="T30">」</text:span><text:span text:style-name="T26">另</text:span><text:span text:style-name="T28">地方政府辦理原住民申請無償取得原住民保留地所有權之流程說明</text:span><text:span text:style-name="T46">―</text:span><text:span text:style-name="T28">作業流程7.公告規定</text:span><text:span text:style-name="T29">：</text:span><text:span text:style-name="T30">「</text:span><text:span text:style-name="T27">一、公所及土審會審查完竣後，應將擬取得土地所有權名單（含地段、地號、面積、姓名）公告30日（始日不起算，含例假日及國定假日，最後1日遇假日者順延至下1個工作日），公告期間內權利關係人如有異議，得向該管公所以書面提出，並應附具證明文件。但土地係經增編、劃編為原住民保留地者，得免經公告30日之程序。二、應公告於機關所在地公佈欄（並含公所網站）及現地，並函請各村（里）辦公處於公佈欄公告。三、公告期間內權利關係人如有異議，公所得重新辦理初審、邀集相關人員辦理會勘及送土審會審查等，於釐清後續處公告作業。四、土地權利關係人間就申請之法律關係有爭執者，應駁回申請，申請人並得訴請司法機關裁判或以訴訟外紛爭解決機制處理。</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三、</text:p>
          </table:table-cell>
          <table:table-cell table:style-name="表格1.A1" table:number-columns-spanned="20" office:value-type="string">
            <text:p text:style-name="P43"><text:span text:style-name="T42">本</text:span><text:span text:style-name="T98">件首須釐清訴願人</text:span><text:span text:style-name="T122">是否繼承取得系爭土地設定之他項權利，即</text:span><text:span text:style-name="T77">耕作權</text:span><text:span text:style-name="T78">、農育權</text:span><text:span text:style-name="T110">或地上權</text:span><text:span text:style-name="T122">。</text:span><text:span text:style-name="T80">按民法第6條規定：「人之權利能力，始於出生，終於死亡。」所謂「權利能力」者，係指在法律上得享受權利並負擔義務之能力，亦即具有人格，得成為權利義務主體之資格；又行政程序法第21條規定：「有行政程序之當事人能力者如下︰一、自然人。二、法人。三、非法人之團體設有代表人或管理人者。四、行政機關</text:span><text:span text:style-name="T85">。</text:span><text:span text:style-name="T80">五、其他依法律規定得為權利義務之主體者。」自然人已死亡者，已喪失權利能力，不得成為權利義務主體，自無行政程序之當事人能力，亦即不具有作為行政程序法律關係主體之資格</text:span><text:span text:style-name="T86">（法務部105年8月25日法律字第105</text:span><text:soft-page-break/><text:span text:style-name="T86">03512430號函釋意旨參照）</text:span><text:span text:style-name="T87">。</text:span><text:span text:style-name="T86">次按</text:span><text:span text:style-name="T90">原民會105年11月28日原民土字第1050067584號函釋</text:span><text:span text:style-name="T91">，略謂：</text:span><text:span text:style-name="T90">「</text:span><text:span text:style-name="T111">……</text:span><text:span text:style-name="T112">有關山地保留地使用清冊或土地歸戶表原始清冊所載之使用人死亡，受理</text:span><text:span text:style-name="T92">原住民申請原住民保留地設定耕作權</text:span><text:span text:style-name="T90">、農育權或地上權登記時，該清冊係作為重要之審查參考依據，惟因該清冊所載使用人尚未取得法律上之權利，故亦無需循繼承方式辦理，仍應依</text:span><text:span text:style-name="T92">原住民保留地開發管理辦法相關規定辦理申請設定他項權利事宜</text:span><text:span text:style-name="T90">，並審酌有實際使用情形者辦理為宜。</text:span><text:span text:style-name="T111">……</text:span><text:span text:style-name="T90">」</text:span><text:span text:style-name="T81">準此可知</text:span><text:span text:style-name="T92">，修正前原住民保留地開發管理辦法關於設定</text:span><text:span text:style-name="T77">耕作權</text:span><text:span text:style-name="T78">、農育權</text:span><text:span text:style-name="T110">或地上權</text:span><text:span text:style-name="T93">之相關規定，係依據</text:span><text:span text:style-name="T82">山坡地保育利用條例第37條之授權而訂定</text:span><text:span text:style-name="T93">，其目的在於輔導原住民能在既有墾殖之事實下，取得法律權利，以保障原住民之權益。原住民在</text:span><text:span text:style-name="T92">原住民保留地上如有</text:span><text:span text:style-name="T93">墾殖或</text:span><text:span text:style-name="T92">耕作</text:span><text:span text:style-name="T93">之事實，但未依法設定</text:span><text:span text:style-name="T77">耕作權</text:span><text:span text:style-name="T78">、農育權</text:span><text:span text:style-name="T110">或地上權</text:span><text:span text:style-name="T93">登記前，並未取得法律上所保護且具有排他性之權利</text:span><text:span text:style-name="T94">（臺北高等行政法院100年度訴字第1675號判決意旨參照）</text:span><text:span text:style-name="T95">，則其繼承人對該</text:span><text:span text:style-name="T92">原住民保留地</text:span><text:span text:style-name="T95">自無可得繼承之權利</text:span><text:span text:style-name="T93">。經查</text:span><text:span text:style-name="T88">林君業於</text:span><text:span text:style-name="T83">107年8月2日</text:span><text:span text:style-name="T88">死亡</text:span><text:span text:style-name="T89">，</text:span><text:span text:style-name="T80">已喪失權利能力，不得成為權利義務主體，即不具有作為行政程序法律關係主體之資格。次查</text:span><text:span text:style-name="T88">林君在死亡前對系爭土地</text:span><text:span text:style-name="T93">並未取得法律上所保護且具有排他性之權利</text:span><text:span text:style-name="T96">，則其</text:span><text:span text:style-name="T88">繼承人</text:span><text:span text:style-name="T95">自無可得繼承之權利</text:span><text:span text:style-name="T97">。</text:span><text:span text:style-name="T93">是</text:span><text:span text:style-name="T98">本件訴願人自無</text:span><text:span text:style-name="T122">繼承取得系爭土地之</text:span><text:span text:style-name="T77">耕作權</text:span><text:span text:style-name="T78">、農育權</text:span><text:span text:style-name="T110">或地上權，</text:span><text:span text:style-name="T122">其訴願主張</text:span><text:span text:style-name="T79">林君已取得</text:span><text:span text:style-name="T105">系爭土地設定他項權利，訴願人依法繼承系爭土地等語，</text:span><text:span text:style-name="T114">顯然誤解本件應適用法令之規定</text:span><text:span text:style-name="T113">，</text:span><text:span text:style-name="T84">不足採據</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四、</text:p>
          </table:table-cell>
          <table:table-cell table:style-name="表格1.A1" table:number-columns-spanned="20" office:value-type="string">
            <text:p text:style-name="P42"><text:span text:style-name="T49">卷</text:span><text:span text:style-name="T134">查</text:span><text:span text:style-name="T142">原處分機關</text:span><text:span text:style-name="T124">認定</text:span><text:span text:style-name="T128">訴願人未提出使用證明及其他相關證明文件</text:span><text:span text:style-name="T123">，且</text:span><text:span text:style-name="T129">金岳村辦公處來函表示異議，核認</text:span><text:span text:style-name="T135">系爭</text:span><text:span text:style-name="T129">土地權利關係人間就申請之法律有爭執，乃依上開法令規定</text:span><text:span text:style-name="T130">以原處分</text:span><text:span text:style-name="T142">駁回</text:span><text:span text:style-name="T135">系爭申請案</text:span><text:span text:style-name="T131">，固非無據</text:span><text:span text:style-name="T141">。</text:span><text:span text:style-name="T123">惟按行政程序法第5條規定：「行政行為之內容應明確。」第96條第1項第2款規定：「行政處分以書面為之者，應記載下列事項︰</text:span><text:span text:style-name="T145">……</text:span><text:span text:style-name="T123">二、主旨、事實、理由及其法令依據。」關於事實、理由及法令依據等記載係書面行政處分之必要記載事項，並應遵守明確原則，俾使處分相對人得以知悉行政</text:span><text:soft-page-break/><text:span text:style-name="T123">機關獲致結論之原因。</text:span><text:span text:style-name="T125">又</text:span><text:span text:style-name="T123">行政程序法第9條規定：「行政機關就該管行政程序，應於當事人有利及不利之情形，一律注意。」第36條規定：「行政機關應依職權調查證據，不受當事人主張之拘束，對當事人有利及不利事項一律注意。」第43條規定：「行政機關為處分或其他行政行為，應斟酌全部陳述與調查事實及證據之結果，依論理及經驗法則判斷事實之真偽，並將其決定及理由告知當事人。」經查</text:span><text:span text:style-name="T133">本件訴願人均於系爭申請案之申請書欄位</text:span><text:span text:style-name="T123">：「1、申請土地是否確實為申請人自民國79年3月26日前使用迄今？」勾選「是」，</text:span><text:span text:style-name="T133">系爭申請案之審查表亦勾選</text:span><text:span text:style-name="T123">「原住民保留地開發管理辦法施行前已使用迄今。」欄位，惟系爭土地自79年3月26日前使用迄今之實際使用人應為林君，上開敘述顯然與事實不符。次查林君若自79年3月26日前使用系爭土地迄</text:span><text:span text:style-name="T126">107年8月2日止，而訴願人僅於108</text:span><text:span text:style-name="T123">年1月18日</text:span><text:span text:style-name="T126">切結書表示系爭土地現確實由訴願人自用，並未</text:span><text:span text:style-name="T130">提出使用證明書等相關證明文件，</text:span><text:span text:style-name="T126">則</text:span><text:span text:style-name="T123">系爭土地</text:span><text:span text:style-name="T126">自107年8月2日迄今之</text:span><text:span text:style-name="T123">實際使用人究為何人？不無疑義。又</text:span><text:span text:style-name="T126">訴願人中僅林</text:span><text:span text:style-name="T149">○○</text:span><text:span text:style-name="T126">之戶籍地及通訊處在宜蘭縣南澳鄉內，林</text:span><text:span text:style-name="T149">○○</text:span><text:span text:style-name="T126">、林</text:span><text:span text:style-name="T149">○○</text:span><text:span text:style-name="T126">之戶籍地及通訊處分別在宜蘭縣宜蘭市及羅東鎮內，林</text:span><text:span text:style-name="T149">○○</text:span><text:span text:style-name="T126">、林</text:span><text:span text:style-name="T149">○○</text:span><text:span text:style-name="T126">、林</text:span><text:span text:style-name="T149">○○</text:span><text:span text:style-name="T126">之戶籍地及通訊處卻在宜蘭縣外，則</text:span><text:span text:style-name="T123">系爭土地</text:span><text:span text:style-name="T126">自107年8月2日迄今之</text:span><text:span text:style-name="T123">實際使用人是否應為</text:span><text:span text:style-name="T126">林</text:span><text:span text:style-name="T149">○○</text:span><text:span text:style-name="T126">1人？其他5人</text:span><text:span text:style-name="T123">是否</text:span><text:span text:style-name="T126">為</text:span><text:span text:style-name="T123">實際使用人</text:span><text:span text:style-name="T126">？亦非無疑。況就</text:span><text:span text:style-name="T147">108</text:span><text:span text:style-name="T123">年7月3日修正發布原住民保留地開發管理辦法第17條規定之「原住民於本辦法施行前使用迄今之原住民保留地」資格條件，則家族之人接續使用迄今是否符合該資格條件</text:span><text:span text:style-name="T126">？</text:span><text:span text:style-name="T123">是否須由</text:span><text:span text:style-name="T137">中央主管機關原民會釋疑</text:span><text:span text:style-name="T126">？</text:span><text:span text:style-name="T137">另按</text:span><text:span text:style-name="T138">原民會105年1月12日原民土字第1050002364號函釋略以</text:span><text:span text:style-name="T123">：「</text:span><text:span text:style-name="T145">……申請人應檢具使用證明書及切結書等文件，旨在彌補行政機關職權調查之有限性，爰責由當事人就行政機關作成授益處分前，擔保符合法定構成要件事實，該事實僅具有推定效力，換言之，如有其他利害關係人日後提出足以推翻該『</text:span><text:span text:style-name="T146">推定事實</text:span><text:span text:style-name="T145">』之反證，申請人即需承擔行政機關撤銷授益處分之不利益，爰使用證明書及證據方法，具有衡平處分機關及當事人舉證責任之效。……</text:span><text:span text:style-name="T123">」</text:span><text:span text:style-name="T137">惟</text:span><text:soft-page-break/><text:span text:style-name="T137">查</text:span><text:span text:style-name="T124">原處分機關均未於原處分或訴願答辯書敘明</text:span><text:span text:style-name="T136">南澳鄉金岳村辦公處</text:span><text:span text:style-name="T124">等</text:span><text:span text:style-name="T145">其他利害關係人是否提出足以推翻該本件</text:span><text:span text:style-name="T123">「</text:span><text:span text:style-name="T146">推定事實</text:span><text:span text:style-name="T123">」</text:span><text:span text:style-name="T145">之反證；</text:span><text:span text:style-name="T136">金岳村辦公處</text:span><text:span text:style-name="T145">雖</text:span><text:span text:style-name="T139">以書面提出異議，然未附具證明文件，僅空言</text:span><text:span text:style-name="T140">本件權利人非原申請人</text:span><text:span text:style-name="T139">，實未指出系爭土地權利關係人間就系爭申請案之法律關係有何爭執。職此，</text:span><text:span text:style-name="T124">本件</text:span><text:span text:style-name="T132">難謂</text:span><text:span text:style-name="T124">原處分機關已善盡</text:span><text:span text:style-name="T123">職權調查責任，對當事人有利及不利事項一律注意；且</text:span><text:span text:style-name="T132">原處分亦未與行政行為之內容應明確之原則相合，</text:span><text:span text:style-name="T124">並</text:span><text:span text:style-name="T123">未斟酌全部陳述與調查事實及證據之結果，依論理及經驗法則判斷事實之真偽，認事用法核</text:span><text:span text:style-name="T127">有違誤。是</text:span><text:span text:style-name="T148">原處分機關</text:span><text:span text:style-name="T130">以原處分</text:span><text:span text:style-name="T142">駁回</text:span><text:span text:style-name="T135">系爭申請案</text:span><text:span text:style-name="T130">，</text:span><text:span text:style-name="T148">揆諸上開法令規定及函釋說明，稍嫌速斷；原處分自有可議，應予撤銷。從而，原處分機關應</text:span><text:span text:style-name="T143">就本件相關事實再詳予釐清</text:span><text:span text:style-name="T137">；如仍有疑義</text:span><text:span text:style-name="T144">，宜</text:span><text:span text:style-name="T137">請中央主管機關原民會釋示；</text:span><text:span text:style-name="T148">並於</text:span><text:span text:style-name="T139">重新辦理初審、邀集相關人員辦理會勘、移送土審會審查及公告作業等程序後，</text:span><text:span text:style-name="T148">另為適法之處分</text:span><text:span text:style-name="T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五、</text:p>
          </table:table-cell>
          <table:table-cell table:style-name="表格1.A1" table:number-columns-spanned="20" office:value-type="string">
            <text:p text:style-name="P26"><text:span text:style-name="T45">綜上所述，本件訴願為有理由，爰依訴願法第81條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Q1" table:number-columns-spanned="14" office:value-type="string">
            <text:p text:style-name="P28">訴願審議委員會 <text:s text:c="5"/>委員 <text:s/>呂莉莉<text:span text:style-name="T151">（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林國漳</text:p>
          </table: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黃憲男</text:p>
          </table: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曾文杞</text:p>
          </table: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郭美春</text:p>
          </table: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9"><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
          </table:table-cell>
          <table:table-cell table:style-name="表格1.A1" table:number-columns-spanned="7" office:value-type="string">
            <text:p text:style-name="P29">林姿妙</text:p>
          </table:table-cell>
          <table:covered-table-cell/>
          <table:covered-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2">
          <table:table-cell table:style-name="表格1.A1" office:value-type="string">
            <text:p text:style-name="P19"/>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8">中</text:p>
          </table:table-cell>
          <table:covered-table-cell/>
          <table:table-cell table:style-name="表格1.A1" office:value-type="string">
            <text:p text:style-name="P18">華</text:p>
          </table:table-cell>
          <table:table-cell table:style-name="表格1.A1" table:number-columns-spanned="5" office:value-type="string">
            <text:p text:style-name="P18">民</text:p>
          </table:table-cell>
          <table:covered-table-cell/>
          <table:covered-table-cell/>
          <table:covered-table-cell/>
          <table:covered-table-cell/>
          <table:table-cell table:style-name="表格1.A1" office:value-type="string">
            <text:p text:style-name="P18">國</text:p>
          </table:table-cell>
          <table:table-cell table:style-name="表格1.Q1" office:value-type="string">
            <text:p text:style-name="P18">109</text:p>
          </table:table-cell>
          <table:table-cell table:style-name="表格1.Q1" table:number-columns-spanned="5" office:value-type="string">
            <text:p text:style-name="P18">年</text:p>
          </table:table-cell>
          <table:covered-table-cell/>
          <table:covered-table-cell/>
          <table:covered-table-cell/>
          <table:covered-table-cell/>
          <table:table-cell table:style-name="表格1.Q1" table:number-columns-spanned="2" office:value-type="string">
            <text:p text:style-name="P18">6</text:p>
          </table:table-cell>
          <table:covered-table-cell/>
          <table:table-cell table:style-name="表格1.Q1" office:value-type="string">
            <text:p text:style-name="P14">月</text:p>
          </table:table-cell>
          <table:table-cell table:style-name="表格1.Q1" table:number-columns-spanned="2" office:value-type="string">
            <text:p text:style-name="P18">10</text:p>
          </table:table-cell>
          <table:covered-table-cell/>
          <table:table-cell table:style-name="表格1.Q1" office:value-type="string">
            <text:p text:style-name="P14">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06-20T16:01:03.033000000</dc:date>
    <meta:editing-cycles>161</meta:editing-cycles>
    <meta:editing-duration>PT12H6M57S</meta:editing-duration>
    <meta:generator>LibreOffice/6.2.7.1$Windows_x86 LibreOffice_project/23edc44b61b830b7d749943e020e96f5a7df63bf</meta:generator>
    <meta:print-date>2020-06-10T11:50:54.287000000</meta:print-date>
    <meta:document-statistic meta:table-count="1" meta:image-count="0" meta:object-count="0" meta:page-count="9" meta:paragraph-count="67" meta:word-count="6950" meta:character-count="7411" meta:non-whitespace-character-count="7381"/>
  </office:meta>
</office:document-meta>
</file>