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Liberation Mono1" svg:font-family="'Liberation Mono', 'Courier New'"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635cm"/>
    </style:style>
    <style:style style:name="表格1.F" style:family="table-column">
      <style:table-column-properties style:column-width="0.173cm"/>
    </style:style>
    <style:style style:name="表格1.G" style:family="table-column">
      <style:table-column-properties style:column-width="0.145cm"/>
    </style:style>
    <style:style style:name="表格1.H" style:family="table-column">
      <style:table-column-properties style:column-width="0.413cm"/>
    </style:style>
    <style:style style:name="表格1.J" style:family="table-column">
      <style:table-column-properties style:column-width="1.423cm"/>
    </style:style>
    <style:style style:name="表格1.K" style:family="table-column">
      <style:table-column-properties style:column-width="0.4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18" style:family="table-row">
      <style:table-row-properties style:min-row-height="0.75cm" fo:keep-together="auto"/>
    </style:style>
    <style:style style:name="表格1.19"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9b67cf"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8" style:family="paragraph" style:parent-style-name="Standard">
      <style:paragraph-properties fo:line-height="120%" fo:text-align="justify" style:justify-single-word="false"/>
      <style:text-properties fo:color="#000000" style:text-position="8% 100%" style:font-name="標楷體" fo:font-size="14pt" style:text-underline-style="none" fo:font-weight="normal" officeooo:rsid="002eca4b" officeooo:paragraph-rsid="00b772e3" style:letter-kerning="true" style:font-name-asian="標楷體3" style:font-size-asian="14pt" style:language-asian="zh" style:country-asian="TW" style:font-weight-asian="normal" style:font-name-complex="標楷體" style:font-size-complex="14pt" style:font-weight-complex="normal"/>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bc8501" style:letter-kerning="true"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28fb2"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a7b5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7d6cd" style:letter-kerning="true" style:font-name-asian="標楷體3" style:font-size-asian="14pt" style:font-name-complex="Times New Roman"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df1bc" style:letter-kerning="true" style:font-name-asian="標楷體3"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a7b5f" style:letter-kerning="true" style:font-name-asian="標楷體3"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3" style:font-size-asian="14pt" style:font-name-complex="Times New Roman" style:font-size-complex="14pt"/>
    </style:style>
    <style:style style:name="P32"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2cfd3" style:font-name-asian="標楷體1"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772e3" style:font-name-asian="標楷體1"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c8501" style:font-name-asian="標楷體1"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772e3"/>
    </style:style>
    <style:style style:name="P37"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8" style:family="paragraph" style:parent-style-name="Standard">
      <style:paragraph-properties fo:margin-top="0cm" fo:margin-bottom="0.275cm" loext:contextual-spacing="false" fo:line-height="120%" fo:text-align="justify" style:justify-single-word="false"/>
      <style:text-properties fo:color="#000000" style:font-name="標楷體2" fo:font-size="14pt" fo:letter-spacing="-0.005cm" officeooo:rsid="015c9d4f" officeooo:paragraph-rsid="00a271c1" style:letter-kerning="true" style:font-name-asian="標楷體4" style:font-size-asian="14pt" style:font-name-complex="標楷體4" style:font-size-complex="14pt" style:font-style-complex="italic" style:text-scale="110%"/>
    </style:style>
    <style:style style:name="P39"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a2cfd3" fo:background-color="#ffffff" style:font-name-asian="標楷體1" style:font-size-asian="14pt" style:font-size-complex="14pt"/>
    </style:style>
    <style:style style:name="P40"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b772e3" fo:background-color="#ffffff" style:font-name-asian="標楷體1" style:font-size-asian="14pt" style:font-size-complex="14pt"/>
    </style:style>
    <style:style style:name="P41"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bc8501" style:letter-kerning="true" style:font-name-asian="標楷體" style:font-size-asian="14pt" style:font-name-complex="細明體"/>
    </style:style>
    <style:style style:name="P4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font-name="標楷體1" fo:font-size="14pt" officeooo:paragraph-rsid="00bc8501" style:font-name-asian="標楷體1"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letter-kerning="true" style:font-name-asian="標楷體1" style:font-size-asian="14pt" style:font-name-complex="細明體" style:font-size-complex="14pt"/>
    </style:style>
    <style:style style:name="T4" style:family="text">
      <style:text-properties style:font-name="標楷體" style:font-name-asian="標楷體"/>
    </style:style>
    <style:style style:name="T5" style:family="text">
      <style:text-properties style:font-name="標楷體" style:font-name-asian="標楷體3" style:font-name-complex="Liberation Mono1"/>
    </style:style>
    <style:style style:name="T6" style:family="text">
      <style:text-properties fo:color="#000000" style:font-name="標楷體" fo:font-size="14pt" style:text-underline-style="none" fo:font-weight="normal" officeooo:rsid="00abcac5" style:letter-kerning="true" style:font-name-asian="標楷體" style:font-size-asian="14pt" style:font-weight-asian="normal" style:font-name-complex="Times New Roman" style:font-size-complex="14pt" style:font-weight-complex="normal"/>
    </style:style>
    <style:style style:name="T7" style:family="text">
      <style:text-properties fo:color="#000000" style:font-name="標楷體" fo:letter-spacing="0.016cm" fo:language="zh" fo:country="TW" fo:font-style="normal" style:text-underline-style="none" fo:font-weight="normal" officeooo:rsid="011d141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8" style:family="text">
      <style:text-properties fo:color="#000000" style:font-name="標楷體" fo:letter-spacing="0.016cm" fo:language="zh" fo:country="TW" fo:font-style="normal" style:text-underline-style="none" fo:font-weight="normal" officeooo:rsid="0027288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9" style:family="text">
      <style:text-properties fo:color="#0000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0"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1" style:family="text">
      <style:text-properties fo:color="#000000" style:font-name="標楷體" fo:letter-spacing="0.016cm" fo:language="zh" fo:country="TW" fo:font-style="normal" style:text-underline-style="none" fo:font-weight="normal" officeooo:rsid="002c310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2" style:family="text">
      <style:text-properties fo:color="#000000" style:font-name="標楷體" fo:letter-spacing="0.016cm" fo:language="zh" fo:country="TW" fo:font-style="normal" style:text-underline-style="none" fo:font-weight="normal" officeooo:rsid="002eca4b"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3" style:family="text">
      <style:text-properties fo:color="#000000" style:font-name="標楷體" fo:letter-spacing="0.016cm" fo:language="zh" fo:country="TW" fo:font-style="normal" style:text-underline-style="none" fo:font-weight="normal" officeooo:rsid="0037f62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4" style:family="text">
      <style:text-properties fo:color="#000000" style:font-name="標楷體" fo:letter-spacing="0.016cm" fo:language="zh" fo:country="TW" fo:font-style="normal" style:text-underline-style="none" fo:font-weight="normal" officeooo:rsid="0013ccb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5" style:family="text">
      <style:text-properties fo:color="#000000" style:font-name="標楷體" fo:letter-spacing="0.016cm" fo:language="zh" fo:country="TW" fo:font-style="normal" style:text-underline-style="none" fo:font-weight="normal" officeooo:rsid="012b4602"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6" style:family="text">
      <style:text-properties fo:color="#000000" style:font-name="標楷體" fo:letter-spacing="0.016cm" fo:language="zh" fo:country="TW" fo:font-style="normal" style:text-underline-style="none" fo:font-weight="normal" officeooo:rsid="001cddfc"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7"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name-complex="Liberation Mono1" style:font-style-complex="normal" style:font-weight-complex="normal"/>
    </style:style>
    <style:style style:name="T18" style:family="text">
      <style:text-properties fo:color="#000000" style:font-name="標楷體" fo:letter-spacing="0.016cm" fo:language="zh" fo:country="TW" fo:font-style="normal" style:text-underline-style="none" fo:font-weight="normal" officeooo:rsid="0028350d" style:letter-kerning="true" fo:background-color="#ffffff" loext:char-shading-value="0" style:font-name-asian="標楷體" style:language-asian="zh" style:country-asian="TW" style:font-style-asian="normal" style:font-weight-asian="normal" style:font-name-complex="Liberation Mono1" style:font-style-complex="normal" style:font-weight-complex="normal"/>
    </style:style>
    <style:style style:name="T19" style:family="text">
      <style:text-properties fo:color="#000000" style:font-name="標楷體" fo:letter-spacing="0.016cm" fo:language="zh" fo:country="TW" fo:font-style="normal" style:text-underline-style="none" fo:font-weight="normal" officeooo:rsid="001cddfc" style:letter-kerning="true" fo:background-color="#ffffff" loext:char-shading-value="0" style:font-name-asian="標楷體" style:language-asian="zh" style:country-asian="TW" style:font-style-asian="normal" style:font-weight-asian="normal" style:font-name-complex="Liberation Mono1" style:font-style-complex="normal" style:font-weight-complex="normal"/>
    </style:style>
    <style:style style:name="T20" style:family="text">
      <style:text-properties fo:color="#000000" style:font-name="標楷體" fo:letter-spacing="0.016cm" fo:language="zh" fo:country="TW" fo:font-style="normal" style:text-underline-style="none" fo:font-weight="normal" officeooo:rsid="00cb443b"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21" style:family="text">
      <style:text-properties fo:color="#000000" style:font-name="標楷體" fo:letter-spacing="0.016cm" fo:language="zh" fo:country="TW" fo:font-style="normal" style:text-underline-style="none" fo:font-weight="normal" officeooo:rsid="0037f628"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22" style:family="text">
      <style:text-properties fo:color="#000000" style:font-name="標楷體" fo:letter-spacing="0.016cm" fo:language="zh" fo:country="TW" fo:font-style="normal" style:text-underline-style="none" fo:font-weight="normal" officeooo:rsid="002eca4b"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23"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3" style:language-asian="zh" style:country-asian="TW" style:font-style-asian="normal" style:font-weight-asian="normal" style:font-name-complex="Liberation Mono1" style:font-style-complex="normal" style:font-weight-complex="normal"/>
    </style:style>
    <style:style style:name="T24" style:family="text">
      <style:text-properties fo:color="#000000" style:font-name="標楷體" fo:letter-spacing="0.016cm" fo:language="zh" fo:country="TW" fo:font-style="normal" style:text-underline-style="none" fo:font-weight="normal" officeooo:rsid="002c310f" style:letter-kerning="true" fo:background-color="#ffffff" loext:char-shading-value="0" style:font-name-asian="標楷體3" style:language-asian="zh" style:country-asian="TW" style:font-style-asian="normal" style:font-weight-asian="normal" style:font-name-complex="Liberation Mono1" style:font-style-complex="normal" style:font-weight-complex="normal"/>
    </style:style>
    <style:style style:name="T25" style:family="text">
      <style:text-properties fo:color="#000000" style:font-name="標楷體" fo:language="zh" fo:country="TW" officeooo:rsid="0055f952" style:letter-kerning="true" style:font-name-asian="標楷體"/>
    </style:style>
    <style:style style:name="T26" style:family="text">
      <style:text-properties fo:color="#000000" style:text-underline-style="none" fo:font-weight="normal" officeooo:rsid="0040c932" style:letter-kerning="true" fo:background-color="#ffffff" loext:char-shading-value="0" style:font-name-asian="標楷體3" style:font-weight-asian="normal" style:font-weight-complex="normal"/>
    </style:style>
    <style:style style:name="T27" style:family="text">
      <style:text-properties fo:color="#000000" style:text-underline-style="none" fo:font-weight="normal" officeooo:rsid="0151db56" style:letter-kerning="true" fo:background-color="#ffffff" loext:char-shading-value="0" style:font-weight-asian="normal" style:font-weight-complex="normal"/>
    </style:style>
    <style:style style:name="T28" style:family="text">
      <style:text-properties fo:color="#000000" style:text-underline-style="none" fo:font-weight="normal" officeooo:rsid="00c3d1bb" style:letter-kerning="true" fo:background-color="#ffffff" loext:char-shading-value="0" style:font-weight-asian="normal" style:font-weight-complex="normal"/>
    </style:style>
    <style:style style:name="T29" style:family="text">
      <style:text-properties fo:color="#000000" style:text-underline-style="none" fo:font-weight="normal" officeooo:rsid="00c8f120" style:letter-kerning="true" fo:background-color="#ffffff" loext:char-shading-value="0" style:font-weight-asian="normal" style:font-weight-complex="normal"/>
    </style:style>
    <style:style style:name="T30" style:family="text">
      <style:text-properties fo:color="#000000" style:text-underline-style="none" fo:font-weight="normal" officeooo:rsid="00c3d1bb" style:letter-kerning="true" fo:background-color="#ffffff" loext:char-shading-value="0" style:font-weight-asian="normal" style:font-name-complex="細明體" style:font-weight-complex="normal"/>
    </style:style>
    <style:style style:name="T31" style:family="text">
      <style:text-properties fo:color="#000000" style:font-name="標楷體3" fo:letter-spacing="0.016cm" fo:language="zh" fo:country="TW" fo:font-style="normal" style:text-underline-style="none" fo:font-weight="normal" officeooo:rsid="00130e73" style:letter-kerning="true" style:font-name-asian="標楷體3" style:language-asian="zh" style:country-asian="TW" style:font-style-asian="normal" style:font-weight-asian="normal" style:font-name-complex="標楷體3" style:font-style-complex="normal" style:font-weight-complex="normal"/>
    </style:style>
    <style:style style:name="T32" style:family="text">
      <style:text-properties fo:color="#000000" style:font-name="標楷體3" fo:letter-spacing="0.016cm" fo:language="zh" fo:country="TW" fo:font-style="normal" style:text-underline-style="none" fo:font-weight="normal" officeooo:rsid="00130e73"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33" style:family="text">
      <style:text-properties fo:color="#000000" style:font-name="標楷體3" fo:letter-spacing="0.016cm" fo:language="zh" fo:country="TW" fo:font-style="normal" style:text-underline-style="none" fo:font-weight="normal" officeooo:rsid="0013eae9"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34" style:family="text">
      <style:text-properties fo:color="#000000" fo:letter-spacing="0.016cm" fo:language="zh" fo:country="TW" fo:font-style="normal" style:text-underline-style="none" fo:font-weight="normal" officeooo:rsid="002bd61d" style:letter-kerning="true" fo:background-color="#ffffff" loext:char-shading-value="0" style:language-asian="zh" style:country-asian="TW" style:font-style-asian="normal" style:font-weight-asian="normal" style:font-style-complex="normal" style:font-weight-complex="normal"/>
    </style:style>
    <style:style style:name="T35" style:family="text">
      <style:text-properties fo:color="#000000" fo:letter-spacing="0.016cm" fo:language="zh" fo:country="TW" fo:font-style="normal" style:text-underline-style="none" fo:font-weight="normal" officeooo:rsid="00a65859" style:letter-kerning="true" fo:background-color="#ffffff" loext:char-shading-value="0" style:language-asian="zh" style:country-asian="TW" style:font-style-asian="normal" style:font-weight-asian="normal" style:font-style-complex="normal" style:font-weight-complex="normal"/>
    </style:style>
    <style:style style:name="T36" style:family="text">
      <style:text-properties fo:color="#000000" fo:letter-spacing="0.016cm" fo:language="zh" fo:country="TW" fo:font-style="normal" style:text-underline-style="none" fo:font-weight="normal" officeooo:rsid="001d9b91"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37" style:family="text">
      <style:text-properties fo:color="#000000" fo:letter-spacing="0.016cm" fo:language="zh" fo:country="TW" fo:font-style="normal" style:text-underline-style="none" fo:font-weight="normal" officeooo:rsid="001cddfc"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38" style:family="text">
      <style:text-properties fo:color="#000000" fo:letter-spacing="0.016cm" fo:language="zh" fo:country="TW" fo:font-style="normal" style:text-underline-style="none" fo:font-weight="normal" officeooo:rsid="003d5090"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39" style:family="text">
      <style:text-properties fo:color="#000000" fo:letter-spacing="0.016cm" fo:language="zh" fo:country="TW" fo:font-style="normal" style:text-underline-style="none" fo:font-weight="normal" officeooo:rsid="003d8745"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0" style:family="text">
      <style:text-properties fo:color="#000000" fo:letter-spacing="0.016cm" fo:language="zh" fo:country="TW" fo:font-style="normal" style:text-underline-style="none" fo:font-weight="normal" officeooo:rsid="0031fb0b"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1" style:family="text">
      <style:text-properties fo:color="#000000" fo:letter-spacing="0.016cm" fo:language="zh" fo:country="TW" fo:font-style="normal" style:text-underline-style="none" fo:font-weight="normal" officeooo:rsid="001aea76"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2" style:family="text">
      <style:text-properties fo:color="#000000" fo:letter-spacing="0.016cm" fo:language="zh" fo:country="TW" fo:font-style="normal" style:text-underline-style="none" fo:font-weight="normal" officeooo:rsid="001efed0"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3" style:family="text">
      <style:text-properties fo:color="#000000" fo:letter-spacing="0.016cm" fo:language="zh" fo:country="TW" fo:font-style="normal" style:text-underline-style="none" fo:font-weight="normal" officeooo:rsid="0020332d"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4" style:family="text">
      <style:text-properties fo:color="#000000" fo:letter-spacing="0.016cm" fo:language="zh" fo:country="TW" fo:font-style="normal" style:text-underline-style="none" fo:font-weight="normal" officeooo:rsid="003e5f46"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5" style:family="text">
      <style:text-properties fo:color="#000000" fo:letter-spacing="0.016cm" fo:language="zh" fo:country="TW" fo:font-style="normal" style:text-underline-style="none" fo:font-weight="normal" officeooo:rsid="001f53e4"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46" style:family="text">
      <style:text-properties fo:color="#000000" fo:letter-spacing="0.016cm" fo:language="zh" fo:country="TW" fo:font-style="normal" style:text-underline-style="none" fo:font-weight="normal" officeooo:rsid="003fea8f"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47" style:family="text">
      <style:text-properties fo:color="#000000" fo:letter-spacing="0.016cm" fo:language="zh" fo:country="TW" fo:font-style="normal" style:text-underline-style="none" fo:font-weight="normal" officeooo:rsid="011d141f" style:letter-kerning="true" fo:background-color="#ffffff" loext:char-shading-value="0" style:font-name-asian="標楷體3" style:language-asian="zh" style:country-asian="TW" style:font-style-asian="normal" style:font-weight-asian="normal" style:font-name-complex="Liberation Mono" style:font-style-complex="normal" style:font-weight-complex="normal"/>
    </style:style>
    <style:style style:name="T48" style:family="text">
      <style:text-properties fo:color="#000000" fo:letter-spacing="0.016cm" fo:language="zh" fo:country="TW" fo:font-style="normal" style:text-underline-style="none" fo:font-weight="normal" officeooo:rsid="00130e73" style:letter-kerning="true" fo:background-color="#ffffff" loext:char-shading-value="0" style:font-name-asian="標楷體3" style:language-asian="zh" style:country-asian="TW" style:font-style-asian="normal" style:font-weight-asian="normal" style:font-name-complex="Liberation Mono" style:font-style-complex="normal" style:font-weight-complex="normal"/>
    </style:style>
    <style:style style:name="T49" style:family="text">
      <style:text-properties fo:color="#000000" fo:letter-spacing="0.016cm" fo:language="zh" fo:country="TW" fo:font-style="normal" style:text-underline-style="none" fo:font-weight="normal" officeooo:rsid="00a65859"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50" style:family="text">
      <style:text-properties fo:color="#000000" fo:letter-spacing="0.016cm" fo:language="zh" fo:country="TW" fo:font-style="normal" style:text-underline-style="none" fo:font-weight="normal" officeooo:rsid="001854f6" style:letter-kerning="true" style:language-asian="zh" style:country-asian="TW" style:font-style-asian="normal" style:font-weight-asian="normal" style:font-name-complex="新細明體1" style:font-style-complex="normal" style:font-weight-complex="normal"/>
    </style:style>
    <style:style style:name="T51" style:family="text">
      <style:text-properties fo:color="#000000" fo:letter-spacing="0.016cm" fo:language="zh" fo:country="TW" fo:font-style="normal" style:text-underline-style="none" fo:font-weight="normal" officeooo:rsid="00b91943" style:letter-kerning="true" style:language-asian="zh" style:country-asian="TW" style:font-style-asian="normal" style:font-weight-asian="normal" style:font-name-complex="標楷體" style:font-style-complex="normal" style:font-weight-complex="normal"/>
    </style:style>
    <style:style style:name="T52" style:family="text">
      <style:text-properties fo:color="#000000" fo:letter-spacing="0.016cm" fo:language="zh" fo:country="TW" fo:font-style="normal" style:text-underline-style="none" fo:font-weight="normal" officeooo:rsid="00a3b7cd" style:letter-kerning="true" style:font-name-asian="標楷體3" style:language-asian="zh" style:country-asian="TW" style:font-style-asian="normal" style:font-weight-asian="normal" style:font-name-complex="標楷體" style:font-style-complex="normal" style:font-weight-complex="normal"/>
    </style:style>
    <style:style style:name="T53" style:family="text">
      <style:text-properties fo:color="#000000" fo:letter-spacing="0.016cm" fo:language="en" fo:country="US" style:text-underline-style="none" fo:font-weight="normal" officeooo:rsid="004b45e6" style:letter-kerning="true" style:language-asian="zh" style:country-asian="TW" style:font-weight-asian="normal" style:font-name-complex="標楷體" style:font-weight-complex="normal"/>
    </style:style>
    <style:style style:name="T54" style:family="text">
      <style:text-properties fo:color="#000000" style:font-name="標楷體2" style:font-name-asian="標楷體4" style:font-name-complex="標楷體4"/>
    </style:style>
    <style:style style:name="T55" style:family="text">
      <style:text-properties fo:color="#000000" style:font-name="標楷體2" officeooo:rsid="000340b4" style:font-name-asian="標楷體4" style:font-name-complex="標楷體4"/>
    </style:style>
    <style:style style:name="T56" style:family="text">
      <style:text-properties fo:color="#000000" style:text-position="7% 100%" style:font-name="標楷體1" fo:font-size="14pt" fo:letter-spacing="-0.005cm" fo:language="zh" fo:country="TW" fo:font-style="normal" style:text-underline-style="none" fo:font-weight="normal" officeooo:rsid="0130ef4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57" style:family="text">
      <style:text-properties fo:color="#000000" style:text-position="7% 100%" style:font-name="標楷體" fo:font-size="14pt" fo:letter-spacing="-0.005cm" fo:language="zh" fo:country="TW" fo:font-style="normal" style:text-underline-style="none" fo:font-weight="normal" officeooo:rsid="0130ef48"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58" style:family="text">
      <style:text-properties fo:color="#000000" style:text-position="8% 100%" style:font-name="標楷體3" fo:font-size="14pt" fo:letter-spacing="-0.005cm" fo:language="zh" fo:country="TW" fo:font-style="normal" style:text-underline-style="none" fo:font-weight="normal" officeooo:rsid="00b772e3" style:letter-kerning="true" style:font-name-asian="標楷體3" style:font-size-asian="14pt" style:language-asian="zh" style:country-asian="TW" style:font-style-asian="normal" style:font-weight-asian="normal" style:font-name-complex="標楷體3" style:font-size-complex="14pt" style:font-style-complex="normal" style:font-weight-complex="normal" style:text-scale="110%"/>
    </style:style>
    <style:style style:name="T59" style:family="text">
      <style:text-properties fo:color="#000000" style:text-position="8% 100%" style:font-name="標楷體3" fo:letter-spacing="-0.005cm" fo:language="zh" fo:country="TW" fo:font-style="normal" style:text-underline-style="none" fo:font-weight="normal" officeooo:rsid="00b772e3"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text-scale="110%"/>
    </style:style>
    <style:style style:name="T60"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108dc6e" style:letter-kerning="false" fo:background-color="#ffffff" loext:char-shading-value="0" style:font-name-asian="標楷體" style:language-asian="zh" style:country-asian="TW" style:font-style-asian="normal" style:font-weight-asian="normal" style:font-style-complex="normal" style:font-weight-complex="normal"/>
    </style:style>
    <style:style style:name="T61"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2c310f" style:letter-kerning="true" style:font-name-asian="標楷體" style:language-asian="zh" style:country-asian="TW" style:font-style-asian="normal" style:font-weight-asian="normal" style:font-name-complex="標楷體" style:font-style-complex="normal" style:font-weight-complex="normal" loext:padding="0cm" loext:border="none"/>
    </style:style>
    <style:style style:name="T62"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abcac5" style:letter-kerning="true" style:font-name-asian="標楷體" style:language-asian="zh" style:country-asian="TW" style:font-style-asian="normal" style:font-weight-asian="normal" style:font-name-complex="Times New Roman" style:font-style-complex="normal" style:font-weight-complex="normal" loext:padding="0cm" loext:border="none"/>
    </style:style>
    <style:style style:name="T63"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2c310f" style:letter-kerning="true" fo:background-color="#ffffff" loext:char-shading-value="0" style:font-name-asian="標楷體" style:language-asian="zh" style:country-asian="TW" style:font-style-asian="normal" style:font-weight-asian="normal" style:font-style-complex="normal" style:font-weight-complex="normal" loext:padding="0cm" loext:border="none"/>
    </style:style>
    <style:style style:name="T64" style:family="text">
      <style:text-properties fo:font-variant="normal" fo:text-transform="none" fo:color="#000000" style:text-line-through-style="none" style:text-line-through-type="none" fo:letter-spacing="0.016cm" fo:language="zh" fo:country="TW" fo:font-style="normal" style:text-underline-style="none" fo:font-weight="normal" officeooo:rsid="0160a093" style:letter-kerning="true" style:language-asian="zh" style:country-asian="TW" style:font-style-asian="normal" style:font-weight-asian="normal" style:font-name-complex="標楷體" style:font-style-complex="normal" style:font-weight-complex="normal" loext:padding="0cm" loext:border="none"/>
    </style:style>
    <style:style style:name="T65" style:family="text">
      <style:text-properties fo:font-variant="normal" fo:text-transform="none" fo:color="#000000" style:text-line-through-style="none" style:text-line-through-type="none" fo:letter-spacing="0.016cm" fo:language="zh" fo:country="TW" fo:font-style="normal" style:text-underline-style="none" fo:font-weight="normal" officeooo:rsid="00e99cfe" style:letter-kerning="true" style:language-asian="zh" style:country-asian="TW" style:font-style-asian="normal" style:font-weight-asian="normal" style:font-name-complex="標楷體" style:font-style-complex="normal" style:font-weight-complex="normal" loext:padding="0cm" loext:border="none"/>
    </style:style>
    <style:style style:name="T66" style:family="text">
      <style:text-properties fo:font-variant="normal" fo:text-transform="none" fo:color="#000000" style:text-line-through-style="none" style:text-line-through-type="none" fo:letter-spacing="0.016cm" fo:language="zh" fo:country="TW" fo:font-style="normal" style:text-underline-style="none" fo:font-weight="normal" officeooo:rsid="00e99cfe" style:letter-kerning="true" fo:background-color="#ffffff" loext:char-shading-value="0" style:language-asian="zh" style:country-asian="TW" style:font-style-asian="normal" style:font-weight-asian="normal" style:font-style-complex="normal" style:font-weight-complex="normal" loext:padding="0cm" loext:border="none"/>
    </style:style>
    <style:style style:name="T67" style:family="text">
      <style:text-properties fo:font-variant="normal" fo:text-transform="none" fo:color="#000000" style:text-line-through-style="none" style:text-line-through-type="none" style:text-position="8% 100%" style:font-name="標楷體3" fo:letter-spacing="-0.005cm" fo:language="zh" fo:country="TW" fo:font-style="normal" style:text-underline-style="none" fo:font-weight="normal" officeooo:rsid="00b772e3"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text-scale="110%" loext:padding="0cm" loext:border="none"/>
    </style:style>
    <style:style style:name="T68" style:family="text">
      <style:text-properties fo:font-variant="normal" fo:text-transform="none" fo:color="#000000" style:text-line-through-style="none" style:text-line-through-type="none" style:text-position="8% 100%" style:font-name="標楷體3" fo:letter-spacing="0.016cm" fo:language="zh" fo:country="TW" fo:font-style="normal" style:text-underline-style="none" fo:font-weight="normal" officeooo:rsid="00b772e3" style:letter-kerning="true" style:font-name-asian="標楷體3" style:language-asian="zh" style:country-asian="TW" style:font-style-asian="normal" style:font-weight-asian="normal" style:font-name-complex="標楷體3" style:font-style-complex="normal" style:font-weight-complex="normal" loext:padding="0cm" loext:border="none"/>
    </style:style>
    <style:style style:name="T69" style:family="text">
      <style:text-properties fo:font-variant="normal" fo:text-transform="none" fo:color="#000000" fo:letter-spacing="normal" fo:language="zh" fo:country="TW" fo:font-style="normal" style:text-underline-style="none" fo:font-weight="normal" officeooo:rsid="001efed0"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70" style:family="text">
      <style:text-properties fo:font-variant="normal" fo:text-transform="none" fo:color="#000000" fo:letter-spacing="normal" fo:language="zh" fo:country="TW" fo:font-style="normal" style:text-underline-style="none" fo:font-weight="normal" officeooo:rsid="0020332d" style:letter-kerning="true" fo:background-color="#ffffff" loext:char-shading-value="0" style:language-asian="zh" style:country-asian="TW" style:font-style-asian="normal" style:font-weight-asian="normal" style:font-name-complex="文鼎中楷" style:font-style-complex="normal" style:font-weight-complex="normal"/>
    </style:style>
    <style:style style:name="T71" style:family="text">
      <style:text-properties fo:font-variant="normal" fo:text-transform="none" fo:color="#000000" style:font-name="標楷體" fo:letter-spacing="0.016cm" fo:language="zh" fo:country="TW" style:text-underline-style="none" fo:font-weight="normal" officeooo:rsid="00e99cfe" style:letter-kerning="true" style:font-name-asian="標楷體" style:language-asian="zh" style:country-asian="TW" style:font-style-asian="normal" style:font-weight-asian="normal" style:font-name-complex="標楷體" style:font-weight-complex="normal" loext:padding="0cm" loext:border="none"/>
    </style:style>
    <style:style style:name="T72" style:family="text">
      <style:text-properties fo:font-variant="normal" fo:text-transform="none" fo:color="#000000" style:font-name="標楷體" fo:letter-spacing="0.016cm" fo:language="zh" fo:country="TW" style:text-underline-style="none" fo:font-weight="normal" officeooo:rsid="00e99cfe" style:letter-kerning="true" style:language-asian="zh" style:country-asian="TW" style:font-style-asian="normal" style:font-weight-asian="normal" style:font-name-complex="標楷體" style:font-weight-complex="normal" loext:padding="0cm" loext:border="none"/>
    </style:style>
    <style:style style:name="T73" style:family="text">
      <style:text-properties fo:font-variant="normal" fo:text-transform="none" fo:color="#000000" fo:letter-spacing="0.016cm" fo:language="zh" fo:country="TW" style:text-underline-style="none" fo:font-weight="normal" officeooo:rsid="00e99cfe" style:letter-kerning="true" style:language-asian="zh" style:country-asian="TW" style:font-style-asian="normal" style:font-weight-asian="normal" style:font-name-complex="標楷體" style:font-weight-complex="normal" loext:padding="0cm" loext:border="none"/>
    </style:style>
    <style:style style:name="T74" style:family="text">
      <style:text-properties fo:font-variant="normal" fo:text-transform="none" fo:color="#000000" style:text-position="8% 100%" style:font-name="標楷體3" fo:letter-spacing="0.016cm" fo:language="zh" fo:country="TW" style:text-underline-style="none" fo:font-weight="normal" officeooo:rsid="00b772e3" style:letter-kerning="true" style:font-name-asian="標楷體3" style:language-asian="zh" style:country-asian="TW" style:font-style-asian="normal" style:font-weight-asian="normal" style:font-name-complex="標楷體3" style:font-weight-complex="normal" loext:padding="0cm" loext:border="none"/>
    </style:style>
    <style:style style:name="T75" style:family="text">
      <style:text-properties style:font-name="標楷體3" officeooo:rsid="00b772e3" style:font-name-asian="標楷體3" style:font-name-complex="標楷體3"/>
    </style:style>
    <style:style style:name="T7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8月21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95927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8">鄭<text:span text:style-name="T75">○○</text:span></text:p>
          </table:table-cell>
          <table:covered-table-cell/>
          <table:covered-table-cell/>
          <table:covered-table-cell/>
          <table:covered-table-cell/>
          <table:table-cell table:style-name="表格1.A1" table:number-columns-spanned="11" office:value-type="string">
            <text:p text:style-name="P6">住<text:span text:style-name="T55">臺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38">宜蘭縣<text:span text:style-name="T5">五結鄉公所</text:span></text:p>
          </table:table-cell>
          <table:covered-table-cell/>
          <table:covered-table-cell/>
          <table:covered-table-cell/>
          <table:covered-table-cell/>
          <table:table-cell table:style-name="表格1.A1" table:number-columns-spanned="11" office:value-type="string">
            <text:p text:style-name="P6">設<text:span text:style-name="T54">宜蘭縣五結鄉五結路2段34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6"><text:span text:style-name="T1"><text:s text:c="2"/>訴願人因</text:span><text:span text:style-name="T6">宜蘭縣環境清潔維護自治條例</text:span><text:span text:style-name="T2">事</text:span><text:span text:style-name="T1">件，</text:span><text:span text:style-name="T3">不服</text:span><text:span text:style-name="T56">原處分機關</text:span><text:span text:style-name="T57">107年2月12日五鄉清字第10700024</text:span><text:span text:style-name="T58">○○</text:span><text:span text:style-name="T57">號裁處書所為處分</text:span><text:span text:style-name="T1">，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5" office:value-type="string">
            <text:p text:style-name="P11">主文</text:p>
          </table:table-cell>
          <table:covered-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26"><text:s text:c="4"/></text:span><text:span text:style-name="T30">訴願不受理</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5" office:value-type="string">
            <text:p text:style-name="P14">事實及理由</text:p>
          </table:table-cell>
          <table:covered-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一、</text:p>
          </table:table-cell>
          <table:table-cell table:style-name="表格1.A1" table:number-columns-spanned="20" office:value-type="string">
            <text:p text:style-name="P34"><text:span text:style-name="T4">緣</text:span><text:span text:style-name="T10">原處分機關於民國</text:span><text:span text:style-name="T21">（以下同）</text:span><text:span text:style-name="T10">107年1月12日派員至宜蘭縣</text:span><text:span text:style-name="T23">五結鄉</text:span><text:span text:style-name="T59">○○</text:span><text:span text:style-name="T23">段</text:span><text:span text:style-name="T59">○○</text:span><text:span text:style-name="T23">地號土地（下稱系爭土地）</text:span><text:span text:style-name="T10">稽查，</text:span><text:span text:style-name="T23">發現</text:span><text:span text:style-name="T10">現場</text:span><text:span text:style-name="T23">雜草叢生且堆置廢棄物</text:span><text:span text:style-name="T10">，影響環境衛生，乃以107年1月15日五鄉清字第10700008</text:span><text:span text:style-name="T59">○○</text:span><text:span text:style-name="T10">號函命系爭土地所有權人即訴願人於文到7日內改善完成，並通報原處分機關。惟屆期系爭土地上</text:span><text:span text:style-name="T17">雜草叢生之情形仍未改善</text:span><text:span text:style-name="T24">，</text:span><text:span text:style-name="T11">原處分機關爰</text:span><text:span text:style-name="T24">以</text:span><text:span text:style-name="T18">訴願人違反</text:span><text:span text:style-name="T10">宜蘭縣環境清潔維護自治條例第3條第1款規定</text:span><text:span text:style-name="T22">，</text:span><text:span text:style-name="T12">依同條例</text:span><text:span text:style-name="T10">第5條第1項規定，以107年2月12日五鄉清字第10700024</text:span><text:span text:style-name="T59">○○</text:span><text:span text:style-name="T10">號函送107年2月12日五鄉清字第10700024</text:span><text:span text:style-name="T59">○○</text:span><text:span text:style-name="T10">號裁處書</text:span><text:span text:style-name="T23">（下稱</text:span><text:span text:style-name="T10">原</text:span><text:span text:style-name="T11">處分</text:span><text:span text:style-name="T23">）</text:span><text:span text:style-name="T10">處訴願人新臺幣</text:span><text:span text:style-name="T21">（以下同）5</text:span><text:span text:style-name="T10">,000元罰鍰</text:span><text:span text:style-name="T21">，</text:span><text:span text:style-name="T13">並命訴願人於文到7日內</text:span><text:span text:style-name="T14">清除</text:span><text:span text:style-name="T13">改善。嗣</text:span><text:span text:style-name="T11">訴願人逾期未繳納罰鍰</text:span><text:span text:style-name="T21">，</text:span><text:span text:style-name="T11">原處分機關以107年3月26日五鄉清字第10700042</text:span><text:span text:style-name="T59">○○</text:span><text:span text:style-name="T11">號函通知</text:span><text:span text:style-name="T13">訴願人於107年4月30日前繳款</text:span><text:span text:style-name="T21">。然</text:span><text:span text:style-name="T10">訴願人仍逾期</text:span><text:span text:style-name="T11">未繳款</text:span><text:span text:style-name="T10">，</text:span><text:span text:style-name="T11">原處分機關遂</text:span><text:span text:style-name="T10">以</text:span><text:span text:style-name="T11">107年12月6日五鄉清字第10700182</text:span><text:span text:style-name="T59">○○</text:span><text:span text:style-name="T11">號函請法務部行政執行署臺北分署進行行政執行程序，該署以</text:span><text:span text:style-name="T66">109年5月15日北執甲107年宜環境罰字第005003</text:span><text:span text:style-name="T67">○○</text:span><text:span text:style-name="T66">號函請</text:span><text:span text:style-name="T63">原處分機關就該行政執行事件陳述意見，並副知訴願人</text:span><text:span text:style-name="T11">。嗣後訴願人不服，於109年6月1日向本府提起訴願</text:span><text:span text:style-name="T9">，並</text:span><text:span text:style-name="T60">經原處分機關檢卷答辯到府</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7"/>
          </table:table-cell>
          <table:table-cell table:style-name="表格1.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ext:p text:style-name="P17">二、</text:p>
          </table:table-cell>
          <table:table-cell table:style-name="表格1.A1" table:number-columns-spanned="20" office:value-type="string">
            <text:p text:style-name="P35"><text:span text:style-name="T10">本件</text:span><text:span text:style-name="T7">訴願意旨略謂：</text:span><text:span text:style-name="T15">原處分機關命訴願人於文到7日內清除雜草改善，</text:span><text:span text:style-name="T36">訴願人收到函文後，即於7日內親到現</text:span><text:span text:style-name="T37">場摘除青草藥、割除藥草等植物，並將改善後之情形拍成照片，以電子郵件回傳照片予</text:span><text:span text:style-name="T16">原處分機關，</text:span><text:span text:style-name="T37">原處分機關答覆確定系爭土地雜草已改善並結案；訴願人更再度電洽原處分機關是否結案，原處分機關答覆已結案。嗣原處分機關卻認系爭土地</text:span><text:span text:style-name="T16">上</text:span><text:span text:style-name="T19">雜草叢生之情形仍未改善</text:span><text:span text:style-name="T37">，遂以原處分處訴願人</text:span><text:span text:style-name="T21">5</text:span><text:span text:style-name="T16">,000元罰鍰。訴願人不服，</text:span><text:span text:style-name="T11">提起訴願，</text:span><text:span text:style-name="T16">請求撤銷</text:span><text:span text:style-name="T37">原處分</text:span><text:span text:style-name="T8">等語</text:span><text:span text:style-name="T7">。原處分機關則答辯略以：</text:span><text:span text:style-name="T38">訴願人並未如期改善，更無以電子郵件</text:span><text:span text:style-name="T39">回傳改善照片予原處分機關，原處分機關亦無相關人員答覆已結案之情事。是訴願理由非屬事實，訴願人違法事證明確，原處分機關</text:span><text:span text:style-name="T40">依法裁處，並無違誤。</text:span><text:span text:style-name="T41">惟按訴願法第14條第1項規定</text:span><text:span text:style-name="T42">：「</text:span><text:span text:style-name="T69">訴願之提起，應自行政處分達到或公告期滿之次日起30日內為之。</text:span><text:span text:style-name="T42">」本件原處分於107年2月22日寄存送達</text:span><text:span text:style-name="T43">，訴願人如有不服原處分</text:span><text:span text:style-name="T44">，依法應於107年3月24日前提出訴願。</text:span><text:span text:style-name="T43">又按</text:span><text:span text:style-name="T69">訴願法第14條第3項規定</text:span><text:span text:style-name="T70">：「訴願</text:span><text:span text:style-name="T69">之提起，以原行政處分機關或受理訴願機關收受訴願書之日期為準。</text:span><text:span text:style-name="T70">」</text:span><text:span text:style-name="T69">原處分機關收受訴願書之</text:span><text:span text:style-name="T43">日期為109年6月1日，是</text:span><text:span text:style-name="T42">訴願人提起訴願日期距原處分送達日期已逾2年</text:span><text:span text:style-name="T45">，已逾上開法定不變期間；</text:span><text:span text:style-name="T43">依訴願法第77條第2款規定，訴願人提起訴願為不合法，應不予受理</text:span><text:span text:style-name="T8">等語</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三、</text:p>
          </table:table-cell>
          <table:table-cell table:style-name="表格1.A1" table:number-columns-spanned="20" office:value-type="string">
            <text:p text:style-name="P33"><text:span text:style-name="T25">按</text:span><text:span text:style-name="T34">訴願法第1條第1項前段規定：「人民對於中央或地方機關之行政處分，認為違法或不當，致損害其權利或利益者，得依本法提起訴願。」第14條第1項及第3項規定：「訴願之提起，應自行政處分達到或公告期滿之次日起30日內為之。」</text:span><text:span text:style-name="T48">、</text:span><text:span text:style-name="T34">「訴願之提起，以原行政處分機關或受理訴願機關收受訴願書之日期為準。」第16條規定：</text:span><text:span text:style-name="T49">「</text:span><text:span text:style-name="T35">訴願人不在受理訴願機關所在地住居者，計算法定期間，應扣除其在途期間。但有訴願代理人住居受理訴願機關所在地，得為期間內應為之訴願行為者，不在此限。前項扣除在途期間辦法，由行政院定之。</text:span><text:span text:style-name="T49">」</text:span><text:span text:style-name="T34">第77條第2款規定：「訴願事件有左列各款情形之一者，應為不受理之決定：</text:span><text:span text:style-name="T32">……</text:span><text:span text:style-name="T34">二、提起訴願逾法定期間</text:span><text:span text:style-name="T32">……</text:span><text:span text:style-name="T34">者。」第80條第1項規定：</text:span><text:span text:style-name="T49">「</text:span><text:span text:style-name="T35">提起訴願因逾法定期間而為不受理決</text:span><text:soft-page-break/><text:span text:style-name="T35">定時，原行政處分顯屬違法或不當者，原行政處分機關或其上級機關得依職權撤銷或變更之。</text:span><text:span text:style-name="T33">……</text:span><text:span text:style-name="T49">」次按</text:span><text:span text:style-name="T35">訴願扣除在途期間辦法第1條規定：「本辦法依訴願法（以下簡稱本法）第16條第2項規定訂定之。」第2條規定：「訴願人住居於臺灣地區者，其在途期間如下表：</text:span><text:span text:style-name="T33">訴願機關所在地</text:span><text:span text:style-name="T35">：宜蘭縣</text:span><text:span text:style-name="T33">……</text:span><text:span text:style-name="T35">訴願人住居地：臺北市</text:span><text:span text:style-name="T33">……在途期間</text:span><text:span text:style-name="T35">：4日</text:span><text:span text:style-name="T33">……</text:span><text:span text:style-name="T35">」</text:span><text:span text:style-name="T49">復按</text:span><text:span text:style-name="T35">行政院及各級行政機關訴願審議委員會審議規則第8條規定：</text:span><text:span text:style-name="T49">「</text:span><text:span text:style-name="T35">對於訴願事件，應先為程序上之審查，其無應不受理之情形者，再進而為實體上之審查。</text:span><text:span text:style-name="T49">」</text:span><text:span text:style-name="T35">第25條規定：</text:span><text:span text:style-name="T49">「</text:span><text:span text:style-name="T35">提起訴願因逾法定期間應為不受理決定，而原行政處分顯屬違法或不當者，受理訴願機關得於決定理由中指明應由原行政處分機關撤銷或變更之。</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四、</text:p>
          </table:table-cell>
          <table:table-cell table:style-name="表格1.A1" table:number-columns-spanned="20" office:value-type="string">
            <text:p text:style-name="P39"><text:span text:style-name="T51">再按行政程序法第68條第1項規定：「送達由行政機關自行或交由郵政機關送達。」第72條第1項前段規定：「送達，於應受送達人之住居所、事務所或營業所為之。」第73條第1項規定：「於應送達處所不獲會晤應受送達人時，得將文書付與有辨別事理能力之同居人、受雇人或應送達處所之接收郵件人員。」第74條規定：「送達，不能依前2條規定為之者，得將文書寄存送達地之地方自治或警察機關，並作送達通知書兩份，1份黏貼於應受送達人住居所、事務所、營業所或其就業處所門首，另1份交由鄰居轉交或置於該送達處所信箱或其他適當位置，以為送達。前項情形，由郵政機關為送達者，得將文書寄存於送達地之郵政機關</text:span><text:span text:style-name="T52">。</text:span><text:span text:style-name="T31">……</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五、</text:p>
          </table:table-cell>
          <table:table-cell table:style-name="表格1.A1" table:number-columns-spanned="20" office:value-type="string">
            <text:p text:style-name="P40"><text:span text:style-name="T73">本件訴願人於訴願書表示不服原處分機關107年宜環境罰字第005003</text:span><text:span text:style-name="T74">○○</text:span><text:span text:style-name="T73">號裁處書，惟查卷附資料應係訴願人將</text:span><text:span text:style-name="T61">法務部行政執行署臺北分署</text:span><text:span text:style-name="T65">109年5月15日北執甲107年宜環境罰字第005003</text:span><text:span text:style-name="T68">○○</text:span><text:span text:style-name="T65">號函之</text:span><text:span text:style-name="T61">字號</text:span><text:span text:style-name="T64">誤繕為原處分之字號；</text:span><text:span text:style-name="T65">訴願人既表明係因其違反</text:span><text:span text:style-name="T62">宜蘭縣環境清潔維護自治條例而遭裁處5,000元，</text:span><text:span text:style-name="T65">探究訴願人之真意，其係對原處分不服而提起訴願</text:span><text:span text:style-name="T64">。</text:span><text:span text:style-name="T65">次查</text:span><text:span text:style-name="T73">原處分業經原處分機關依上開行政程序法第68條及第72條至第74條規定，交由郵政機關按訴願人之住居所地址（臺北市</text:span><text:span text:style-name="T74">○○</text:span><text:span text:style-name="T73">區</text:span><text:span text:style-name="T74">○○</text:span><text:span text:style-name="T71">里</text:span><text:span text:style-name="T74">○○</text:span><text:span text:style-name="T71">鄰</text:span><text:span text:style-name="T74">○○</text:span><text:span text:style-name="T71">路</text:span><text:span text:style-name="T74">○</text:span><text:span text:style-name="T71">段</text:span><text:span text:style-name="T74">○○</text:span><text:span text:style-name="T71">號，</text:span><text:span text:style-name="T72">亦為訴願書所載地址</text:span><text:span text:style-name="T73">）寄送，因未獲會晤訴願人，亦無受領文書之同居人、受雇人或接收郵件人員，郵政機關乃於107年</text:span><text:soft-page-break/><text:span text:style-name="T73">2月22日依行政程序法第74條規定，以將文書寄存於送達地之郵政機關方式送達，此有送達證書影本附卷可稽；是原處分於107年2月22日已生合法送達效力。且查原處分之注意事項欄已載明訴願救濟期間及收受訴願書之機關，訴願人如有不服，自應於原處分送達之次日起30日內提起訴願。又訴願人之住居所地址在臺北市，依訴願扣除在途期間辦法第2條規定，應扣除在途期間4日。準此，本件訴願人提起訴願之期間末日應為107年3月28日（星期三），惟訴願人遲至109年6月1日始提起訴願，亦有印有原處分機關收文章戳之訴願書在卷可憑；是訴願人提起本件訴願已逾30日之法定不變期間，原處分業已確定，揆諸首揭規定，其訴願自非法之所許。另本件原處分非顯屬違法或不當，亦無訴願法第80條第1項前段規定之適用，併予敘明</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六、</text:p>
          </table:table-cell>
          <table:table-cell table:style-name="表格1.A1" table:number-columns-spanned="20" office:value-type="string">
            <text:p text:style-name="P25"><text:span text:style-name="T27">綜上所述，本件訴願不合法，爰依訴願法第77條第2款規定，決</text:span><text:span text:style-name="T29">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呂莉莉</text:p>
          </table:table-cell>
          <table:covered-table-cell/>
          <table:covered-table-cell/>
          <table:covered-table-cell/>
          <table:covered-table-cell/>
          <table:covered-table-cell/>
          <table:covered-table-cell/>
          <table:covered-table-cell/>
        </table:table-row>
        <table:table-row table:style-name="表格1.19">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李東儒</text:p>
          </table:table-cell>
          <table:covered-table-cell/>
          <table:covered-table-cell/>
          <table:covered-table-cell/>
          <table:covered-table-cell/>
          <table:covered-table-cell/>
          <table:covered-table-cell/>
          <table:covered-table-cell/>
        </table:table-row>
        <table:table-row table:style-name="表格1.19">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19">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曾文杞</text:p>
          </table:table-cell>
          <table:covered-table-cell/>
          <table:covered-table-cell/>
          <table:covered-table-cell/>
          <table:covered-table-cell/>
          <table:covered-table-cell/>
          <table:covered-table-cell/>
          <table:covered-table-cell/>
        </table:table-row>
        <table:table-row table:style-name="表格1.19">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程昱菁</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7"><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
          </table:table-cell>
          <table:table-cell table:style-name="表格1.A1" table:number-columns-spanned="7" office:value-type="string">
            <text:p text:style-name="P27">林姿妙</text:p>
          </table:table-cell>
          <table:covered-table-cell/>
          <table:covered-table-cell/>
          <table:covered-table-cell/>
          <table:covered-table-cell/>
          <table:covered-table-cell/>
          <table:covered-table-cell/>
          <table:table-cell table:style-name="表格1.A1" table:number-columns-spanned="2" office:value-type="string">
            <text:p text:style-name="P21"/>
          </table: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9</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8</text:p>
          </table:table-cell>
          <table:covered-table-cell/>
          <table:table-cell table:style-name="表格1.Q1" office:value-type="string">
            <text:p text:style-name="P10">月</text:p>
          </table:table-cell>
          <table:table-cell table:style-name="表格1.Q1" table:number-columns-spanned="2" office:value-type="string">
            <text:p text:style-name="P15">21</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37">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Liberation Mono1" svg:font-family="'Liberation Mono', 'Courier New'"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9-02T10:14:37.563000000</dc:date>
    <meta:editing-cycles>172</meta:editing-cycles>
    <meta:editing-duration>PT12H37M44S</meta:editing-duration>
    <meta:generator>LibreOffice/6.2.7.1$Windows_x86 LibreOffice_project/23edc44b61b830b7d749943e020e96f5a7df63bf</meta:generator>
    <meta:print-date>2020-08-19T13:33:14.595000000</meta:print-date>
    <meta:document-statistic meta:table-count="1" meta:image-count="0" meta:object-count="0" meta:page-count="4" meta:paragraph-count="47" meta:word-count="2746" meta:character-count="2966" meta:non-whitespace-character-count="2942"/>
  </office:meta>
</office:document-meta>
</file>