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文鼎粗明" svg:font-family="文鼎粗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04cm" fo:margin-left="-0.635cm" style:page-number="auto" table:align="left" style:writing-mode="lr-tb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0.194cm"/>
    </style:style>
    <style:style style:name="表格1.C" style:family="table-column">
      <style:table-column-properties style:column-width="1.619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0.328cm"/>
    </style:style>
    <style:style style:name="表格1.F" style:family="table-column">
      <style:table-column-properties style:column-width="0.30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413cm"/>
    </style:style>
    <style:style style:name="表格1.J" style:family="table-column">
      <style:table-column-properties style:column-width="1.52cm"/>
    </style:style>
    <style:style style:name="表格1.K" style:family="table-column">
      <style:table-column-properties style:column-width="0.363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169cm"/>
    </style:style>
    <style:style style:name="表格1.N" style:family="table-column">
      <style:table-column-properties style:column-width="0.148cm"/>
    </style:style>
    <style:style style:name="表格1.O" style:family="table-column">
      <style:table-column-properties style:column-width="0.191cm"/>
    </style:style>
    <style:style style:name="表格1.P" style:family="table-column">
      <style:table-column-properties style:column-width="0.891cm"/>
    </style:style>
    <style:style style:name="表格1.Q" style:family="table-column">
      <style:table-column-properties style:column-width="0.728cm"/>
    </style:style>
    <style:style style:name="表格1.S" style:family="table-column">
      <style:table-column-properties style:column-width="0.699cm"/>
    </style:style>
    <style:style style:name="表格1.T" style:family="table-column">
      <style:table-column-properties style:column-width="0.921cm"/>
    </style:style>
    <style:style style:name="表格1.U" style:family="table-column">
      <style:table-column-properties style:column-width="1.5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03cm" fo:keep-together="auto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style:min-row-height="1.002cm" fo:keep-together="auto"/>
    </style:style>
    <style:style style:name="表格1.22" style:family="table-row">
      <style:table-row-properties style:min-row-height="0.75cm" fo:keep-together="auto"/>
    </style:style>
    <style:style style:name="表格1.23" style:family="table-row">
      <style:table-row-properties style:min-row-height="0.81cm" fo:keep-together="auto"/>
    </style:style>
    <style:style style:name="表格1.32" style:family="table-row">
      <style:table-row-properties style:min-row-height="1.693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text-position="4% 100%" style:font-name="標楷體" fo:font-size="24pt" style:letter-kerning="true" style:font-name-asian="標楷體" style:font-size-asian="24pt" style:font-name-complex="標楷體"/>
    </style:style>
    <style:style style:name="P2" style:family="paragraph" style:parent-style-name="Standard">
      <style:paragraph-properties fo:line-height="0.811cm" style:snap-to-layout-grid="false"/>
      <style:text-properties style:text-position="4% 100%" style:font-name="標楷體" fo:font-size="24pt" style:letter-kerning="true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line-height="0.811cm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20%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20%" fo:text-align="justify" fo:text-align-last="justify" style:justify-single-word="false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20%"/>
      <style:text-properties style:text-position="7% 100%" style:font-name="標楷體" fo:font-size="14pt" officeooo:paragraph-rsid="0096cbcb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20%" fo:text-align="justify" style:justify-single-word="false"/>
      <style:text-properties style:text-position="7% 100%" style:font-name="標楷體" fo:font-size="14pt" officeooo:rsid="0079210e" officeooo:paragraph-rsid="008fc349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24pt" officeooo:rsid="00431c53" style:font-name-asian="標楷體2" style:font-size-asian="24pt" style:font-name-complex="標楷體" style:font-size-complex="24pt"/>
    </style:style>
    <style:style style:name="P9" style:family="paragraph" style:parent-style-name="Standard">
      <style:paragraph-properties fo:line-height="120%"/>
      <style:text-properties fo:color="#000000" style:text-position="7% 100%" style:font-name="標楷體1" fo:font-size="14pt" fo:language="zh" fo:country="TW" fo:font-style="normal" style:text-underline-style="none" fo:font-weight="normal" officeooo:rsid="00a2ce5e" officeooo:paragraph-rsid="008fc349" style:letter-kerning="true" style:font-name-asian="標楷體1" style:font-size-asian="14pt" style:language-asian="zh" style:country-asian="TW" style:font-style-asian="normal" style:font-weight-asian="normal" style:font-name-complex="文鼎中楷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text-position="7% 100%" style:font-name="標楷體" fo:font-size="14pt" style:letter-kerning="true" style:font-name-asian="標楷體" style:font-size-asian="14pt" style:font-name-complex="細明體" style:font-size-complex="24pt"/>
    </style:style>
    <style:style style:name="P11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120%" fo:text-align="justify" fo:text-align-last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3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/>
    </style:style>
    <style:style style:name="P15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6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標楷體" fo:font-size="14pt" officeooo:paragraph-rsid="008b905d" style:letter-kerning="true" style:font-name-asian="標楷體" style:font-size-asian="14pt" style:font-name-complex="細明體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 style:font-size-complex="24pt"/>
    </style:style>
    <style:style style:name="P18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2b96bb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6d57e1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916db1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9302ba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120%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officeooo:rsid="0019dd65" style:font-name-asian="標楷體2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officeooo:rsid="0019dd65" officeooo:paragraph-rsid="008fc349" style:font-name-asian="標楷體2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officeooo:rsid="0019dd65" officeooo:paragraph-rsid="0096cbcb" style:font-name-asian="標楷體2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officeooo:rsid="0019dd65" officeooo:paragraph-rsid="006b8edd" style:letter-kerning="true" style:font-name-asian="標楷體2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.275cm" loext:contextual-spacing="false" fo:line-height="120%" fo:text-align="start" style:justify-single-word="false" fo:text-indent="0cm" style:auto-text-indent="false"/>
      <style:text-properties style:font-name="標楷體" fo:font-size="14pt" officeooo:paragraph-rsid="002a58a1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" fo:font-size="14pt" officeooo:paragraph-rsid="009a5a4c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1" fo:font-size="14pt" officeooo:paragraph-rsid="009a5a4c" style:font-name-asian="標楷體1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officeooo:paragraph-rsid="009a5a4c"/>
    </style:style>
    <style:style style:name="P34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officeooo:paragraph-rsid="0096cbcb"/>
    </style:style>
    <style:style style:name="P35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fo:color="#000000" style:font-name="標楷體1" fo:font-size="14pt" style:text-underline-style="none" officeooo:paragraph-rsid="009a5a4c" fo:background-color="#ffffff" style:font-name-asian="標楷體1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margin-top="0.55cm" fo:margin-bottom="0cm" loext:contextual-spacing="false" fo:line-height="120%" fo:text-align="justify" style:justify-single-word="false" fo:text-indent="0cm" style:auto-text-indent="false" style:snap-to-layout-grid="false"/>
      <style:text-properties style:font-name="標楷體" fo:font-size="14pt" officeooo:paragraph-rsid="002cdf66" style:letter-kerning="true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fo:color="#000000" style:text-position="7% 100%" style:font-name="標楷體1" fo:font-size="14pt" fo:letter-spacing="-0.005cm" fo:language="zh" fo:country="TW" style:text-underline-style="none" fo:font-weight="normal" officeooo:rsid="015c9d4f" officeooo:paragraph-rsid="008fc349" style:letter-kerning="true" style:font-name-asian="標楷體1" style:font-size-asian="14pt" style:language-asian="zh" style:country-asian="TW" style:font-weight-asian="normal" style:font-name-complex="文鼎粗明" style:font-size-complex="14pt" style:font-style-complex="italic" style:font-weight-complex="normal" style:text-scale="110%"/>
    </style:style>
    <style:style style:name="P38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fo:font-size="14pt" officeooo:paragraph-rsid="009a5a4c" fo:background-color="#ffffff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細明體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officeooo:rsid="0055f952" style:font-name-asian="標楷體"/>
    </style:style>
    <style:style style:name="T5" style:family="text">
      <style:text-properties style:font-name="標楷體" fo:language="zh" fo:country="TW" fo:font-style="normal" fo:font-weight="normal" officeooo:rsid="00c4c794" style:letter-kerning="true" style:font-name-asian="標楷體" style:language-asian="zh" style:country-asian="TW" style:font-style-asian="normal" style:font-weight-asian="normal" style:font-name-complex="新細明體1" style:font-style-complex="normal" style:font-weight-complex="normal"/>
    </style:style>
    <style:style style:name="T6" style:family="text">
      <style:text-properties style:font-name="標楷體" fo:letter-spacing="0.035cm" fo:language="zh" fo:country="TW" fo:font-style="normal" fo:font-weight="normal" officeooo:rsid="00c4c794" style:letter-kerning="true" style:font-name-asian="標楷體" style:language-asian="zh" style:country-asian="TW" style:font-style-asian="normal" style:font-weight-asian="normal" style:font-name-complex="新細明體1" style:language-complex="ar" style:country-complex="SA" style:font-style-complex="normal" style:font-weight-complex="normal"/>
    </style:style>
    <style:style style:name="T7" style:family="text">
      <style:text-properties style:font-name="標楷體" fo:letter-spacing="0.035cm" fo:language="en" fo:country="US" fo:font-style="normal" fo:font-weight="normal" officeooo:rsid="0040e266" style:letter-kerning="true" style:language-asian="zh" style:country-asian="TW" style:font-style-asian="normal" style:font-weight-asian="normal" style:font-name-complex="文鼎中楷" style:language-complex="ar" style:country-complex="SA" style:font-style-complex="normal" style:font-weight-complex="normal"/>
    </style:style>
    <style:style style:name="T8" style:family="text">
      <style:text-properties fo:color="#000000" style:font-name="標楷體" fo:font-size="14pt" fo:language="zh" fo:country="TW" fo:font-style="normal" style:text-underline-style="none" fo:font-weight="normal" officeooo:rsid="00c4c794" style:letter-kerning="true" fo:background-color="#ffffff" loext:char-shading-value="0" style:font-name-asian="標楷體" style:font-size-asian="14pt" style:language-asian="zh" style:country-asian="TW" style:font-style-asian="normal" style:font-weight-asian="normal" style:font-name-complex="新細明體1" style:font-size-complex="14pt" style:font-style-complex="normal" style:font-weight-complex="normal"/>
    </style:style>
    <style:style style:name="T9" style:family="text">
      <style:text-properties fo:color="#000000" style:font-name="標楷體" fo:font-size="14pt" fo:language="zh" fo:country="TW" fo:font-style="normal" style:text-underline-style="none" fo:font-weight="normal" officeooo:rsid="00a2ce5e" style:letter-kerning="true" fo:background-color="#ffffff" loext:char-shading-value="0" style:font-name-asian="標楷體2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0" style:family="text">
      <style:text-properties fo:color="#000000" style:font-name="標楷體" fo:font-size="14pt" style:text-underline-style="none" fo:font-weight="normal" officeooo:rsid="00abcac5" style:letter-kerning="true" style:font-name-asian="標楷體1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標楷體" fo:letter-spacing="0.016cm" fo:language="zh" fo:country="TW" fo:font-style="normal" style:text-underline-style="none" fo:font-weight="normal" officeooo:rsid="001854f6" style:letter-kerning="true" style:font-name-asian="標楷體" style:language-asian="zh" style:country-asian="TW" style:font-style-asian="normal" style:font-weight-asian="normal" style:font-name-complex="新細明體1" style:font-style-complex="normal" style:font-weight-complex="normal"/>
    </style:style>
    <style:style style:name="T12" style:family="text">
      <style:text-properties fo:color="#000000" style:font-name="標楷體" fo:letter-spacing="0.002cm" fo:language="zh" fo:country="TW" fo:font-style="normal" style:text-underline-style="none" fo:font-weight="normal" officeooo:rsid="00c4c794" style:letter-kerning="true" fo:background-color="#ffffff" loext:char-shading-value="0" style:font-name-asian="標楷體" style:language-asian="zh" style:country-asian="TW" style:font-style-asian="normal" style:font-weight-asian="normal" style:font-name-complex="新細明體1" style:font-style-complex="normal" style:font-weight-complex="normal" style:text-scale="91%"/>
    </style:style>
    <style:style style:name="T13" style:family="text">
      <style:text-properties fo:color="#000000" style:font-name="標楷體1" fo:font-size="14pt" fo:language="zh" fo:country="TW" fo:font-style="normal" style:text-underline-style="none" fo:font-weight="normal" officeooo:rsid="0175483e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4" style:family="text">
      <style:text-properties fo:color="#000000" style:font-name="標楷體1" fo:font-size="14pt" fo:language="zh" fo:country="TW" fo:font-style="normal" style:text-underline-style="none" fo:font-weight="normal" officeooo:rsid="0183890a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5" style:family="text">
      <style:text-properties fo:color="#000000" style:font-name="標楷體1" fo:font-size="14pt" fo:language="zh" fo:country="TW" fo:font-style="normal" style:text-underline-style="none" fo:font-weight="normal" officeooo:rsid="017d437d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6" style:family="text">
      <style:text-properties fo:color="#000000" style:font-name="標楷體1" fo:font-size="14pt" fo:language="zh" fo:country="TW" fo:font-style="normal" style:text-underline-style="none" fo:font-weight="normal" officeooo:rsid="001854f6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7" style:family="text">
      <style:text-properties fo:color="#000000" style:font-name="標楷體1" fo:font-size="14pt" fo:language="zh" fo:country="TW" fo:font-style="normal" style:text-underline-style="none" fo:font-weight="normal" officeooo:rsid="008c8bf2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8" style:family="text">
      <style:text-properties fo:color="#000000" style:font-name="標楷體1" fo:font-size="14pt" fo:language="zh" fo:country="TW" fo:font-style="normal" style:text-underline-style="none" fo:font-weight="normal" officeooo:rsid="0098fcc9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9" style:family="text">
      <style:text-properties fo:color="#000000" style:font-name="標楷體1" fo:font-size="14pt" fo:language="zh" fo:country="TW" fo:font-style="normal" style:text-underline-style="none" fo:font-weight="normal" officeooo:rsid="001ae0d5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20" style:family="text">
      <style:text-properties fo:color="#000000" style:font-name="標楷體1" fo:font-size="14pt" fo:language="zh" fo:country="TW" fo:font-style="normal" style:text-underline-style="none" fo:font-weight="normal" officeooo:rsid="00a2ce5e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文鼎中楷" style:font-size-complex="14pt" style:font-style-complex="normal" style:font-weight-complex="normal"/>
    </style:style>
    <style:style style:name="T21" style:family="text">
      <style:text-properties fo:color="#000000" style:font-name="標楷體1" fo:font-size="14pt" fo:language="zh" fo:country="TW" fo:font-style="normal" style:text-underline-style="none" fo:font-weight="normal" officeooo:rsid="0175483e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font-name="標楷體1" fo:font-size="14pt" fo:language="zh" fo:country="TW" style:text-underline-style="none" fo:font-weight="normal" officeooo:rsid="0183890a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23" style:family="text">
      <style:text-properties fo:color="#000000" style:font-name="標楷體1" fo:letter-spacing="0.016cm" fo:language="en" fo:country="US" fo:font-style="normal" style:text-underline-style="none" fo:font-weight="normal" officeooo:rsid="002bd61d" style:letter-kerning="true" style:font-name-asian="標楷體1" style:language-asian="zh" style:country-asian="TW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標楷體1" fo:letter-spacing="0.016cm" fo:language="zh" fo:country="TW" fo:font-style="normal" style:text-underline-style="none" fo:font-weight="normal" officeooo:rsid="0175483e" style:letter-kerning="true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25" style:family="text">
      <style:text-properties fo:color="#000000" style:font-name="標楷體1" fo:letter-spacing="0.016cm" fo:language="zh" fo:country="TW" fo:font-style="normal" style:text-underline-style="none" fo:font-weight="normal" officeooo:rsid="017d437d" style:letter-kerning="true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26" style:family="text">
      <style:text-properties fo:color="#000000" style:font-name="標楷體1" fo:letter-spacing="0.016cm" fo:language="zh" fo:country="TW" fo:font-style="normal" style:text-underline-style="none" fo:font-weight="normal" officeooo:rsid="0183890a" style:letter-kerning="true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27" style:family="text">
      <style:text-properties fo:color="#000000" style:font-name="標楷體1" fo:language="zh" fo:country="TW" fo:font-style="normal" style:text-underline-style="none" fo:font-weight="normal" officeooo:rsid="0183890a" style:letter-kerning="true" fo:background-color="#ffffff" loext:char-shading-value="0" style:font-name-asian="標楷體1" style:language-asian="zh" style:country-asian="TW" style:font-style-asian="normal" style:font-weight-asian="normal" style:font-style-complex="normal" style:font-weight-complex="normal"/>
    </style:style>
    <style:style style:name="T28" style:family="text">
      <style:text-properties fo:color="#000000" style:font-name="標楷體1" fo:language="zh" fo:country="TW" fo:font-style="normal" style:text-underline-style="none" fo:font-weight="normal" officeooo:rsid="00c4c794" style:letter-kerning="true" fo:background-color="#ffffff" loext:char-shading-value="0" style:font-name-asian="標楷體1" style:language-asian="zh" style:country-asian="TW" style:font-style-asian="normal" style:font-weight-asian="normal" style:font-style-complex="normal" style:font-weight-complex="normal"/>
    </style:style>
    <style:style style:name="T29" style:family="text">
      <style:text-properties fo:color="#000000" style:font-name="標楷體1" fo:language="zh" fo:country="TW" fo:font-style="normal" style:text-underline-style="none" fo:font-weight="normal" officeooo:rsid="0175483e" style:letter-kerning="true" fo:background-color="#ffffff" loext:char-shading-value="0" style:font-name-asian="標楷體1" style:language-asian="zh" style:country-asian="TW" style:font-style-asian="normal" style:font-weight-asian="normal" style:font-style-complex="normal" style:font-weight-complex="normal"/>
    </style:style>
    <style:style style:name="T30" style:family="text">
      <style:text-properties fo:color="#000000" style:font-name="標楷體1" fo:language="zh" fo:country="TW" fo:font-style="normal" style:text-underline-style="none" fo:font-weight="normal" officeooo:rsid="00c4c794" style:letter-kerning="true" fo:background-color="#ffffff" loext:char-shading-value="0" style:font-name-asian="標楷體1" style:language-asian="zh" style:country-asian="TW" style:font-style-asian="normal" style:font-weight-asian="normal" style:font-name-complex="新細明體1" style:font-style-complex="normal" style:font-weight-complex="normal"/>
    </style:style>
    <style:style style:name="T31" style:family="text">
      <style:text-properties fo:color="#000000" style:font-name="標楷體1" fo:language="zh" fo:country="TW" fo:font-style="normal" style:text-underline-style="none" fo:font-weight="normal" officeooo:rsid="00c4c794" style:letter-kerning="true" fo:background-color="#ffffff" loext:char-shading-value="0" style:font-name-asian="標楷體1" style:language-asian="zh" style:country-asian="TW" style:font-style-asian="normal" style:font-weight-asian="normal" style:font-name-complex="標楷體1" style:font-style-complex="normal" style:font-weight-complex="normal"/>
    </style:style>
    <style:style style:name="T32" style:family="text">
      <style:text-properties fo:color="#000000" style:font-name="標楷體1" fo:language="zh" fo:country="TW" fo:font-style="normal" style:text-underline-style="none" fo:font-weight="normal" officeooo:rsid="0020f086" style:letter-kerning="true" fo:background-color="#ffffff" loext:char-shading-value="0" style:font-name-asian="標楷體2" style:language-asian="zh" style:country-asian="TW" style:font-style-asian="normal" style:font-weight-asian="normal" style:font-style-complex="normal" style:font-weight-complex="normal"/>
    </style:style>
    <style:style style:name="T33" style:family="text">
      <style:text-properties fo:color="#000000" style:font-name="標楷體1" fo:letter-spacing="0.035cm" fo:language="zh" fo:country="TW" fo:font-style="normal" style:text-underline-style="none" fo:font-weight="normal" officeooo:rsid="0175483e" style:letter-kerning="true" style:font-name-asian="標楷體1" style:language-asian="zh" style:country-asian="TW" style:font-style-asian="normal" style:font-weight-asian="normal" style:font-name-complex="標楷體" style:language-complex="ar" style:country-complex="SA" style:font-style-complex="normal" style:font-weight-complex="normal"/>
    </style:style>
    <style:style style:name="T34" style:family="text">
      <style:text-properties fo:color="#000000" style:text-underline-style="none" fo:font-weight="normal" officeooo:rsid="0040c932" style:letter-kerning="true" fo:background-color="#ffffff" loext:char-shading-value="0" style:font-name-asian="標楷體2" style:font-weight-asian="normal" style:font-weight-complex="normal"/>
    </style:style>
    <style:style style:name="T35" style:family="text">
      <style:text-properties fo:color="#000000" style:text-underline-style="none" fo:font-weight="normal" officeooo:rsid="00c3d1bb" style:letter-kerning="true" fo:background-color="#ffffff" loext:char-shading-value="0" style:font-name-asian="標楷體2" style:font-weight-asian="normal" style:font-weight-complex="normal"/>
    </style:style>
    <style:style style:name="T36" style:family="text">
      <style:text-properties fo:color="#000000" style:text-underline-style="none" fo:font-weight="normal" officeooo:rsid="0151db56" style:letter-kerning="true" fo:background-color="#ffffff" loext:char-shading-value="0" style:font-name-asian="標楷體2" style:font-weight-asian="normal" style:font-weight-complex="normal"/>
    </style:style>
    <style:style style:name="T37" style:family="text">
      <style:text-properties fo:color="#000000" style:text-underline-style="none" fo:font-weight="normal" officeooo:rsid="00c8f120" style:letter-kerning="true" fo:background-color="#ffffff" loext:char-shading-value="0" style:font-name-asian="標楷體2" style:font-weight-asian="normal" style:font-weight-complex="normal"/>
    </style:style>
    <style:style style:name="T38" style:family="text">
      <style:text-properties fo:color="#000000" style:text-underline-style="none" fo:font-weight="normal" officeooo:rsid="0151db56" style:letter-kerning="true" fo:background-color="#ffffff" loext:char-shading-value="0" style:font-weight-asian="normal" style:font-weight-complex="normal"/>
    </style:style>
    <style:style style:name="T39" style:family="text">
      <style:text-properties fo:color="#000000" fo:language="zh" fo:country="TW" style:text-underline-style="none" officeooo:rsid="007e8bd9" style:letter-kerning="true" style:font-name-asian="標楷體2"/>
    </style:style>
    <style:style style:name="T40" style:family="text">
      <style:text-properties fo:color="#000000" fo:language="zh" fo:country="TW" style:text-underline-style="none" fo:font-weight="normal" officeooo:rsid="00272885" style:letter-kerning="true" style:language-asian="zh" style:country-asian="TW" style:font-weight-asian="normal" style:font-weight-complex="normal"/>
    </style:style>
    <style:style style:name="T41" style:family="text">
      <style:text-properties fo:color="#000000" fo:language="zh" fo:country="TW" style:text-underline-style="none" fo:font-weight="normal" officeooo:rsid="0175483e" style:letter-kerning="true" fo:background-color="#ffffff" loext:char-shading-value="0" style:language-asian="zh" style:country-asian="TW" style:font-weight-asian="normal" style:font-weight-complex="normal"/>
    </style:style>
    <style:style style:name="T42" style:family="text">
      <style:text-properties fo:color="#000000" fo:language="en" fo:country="US" style:text-underline-style="none" fo:font-weight="normal" officeooo:rsid="002bd61d" style:letter-kerning="true" fo:background-color="#ffffff" loext:char-shading-value="0" style:language-asian="zh" style:country-asian="TW" style:font-weight-asian="normal" style:font-weight-complex="normal"/>
    </style:style>
    <style:style style:name="T43" style:family="text">
      <style:text-properties fo:color="#000000" fo:letter-spacing="0.016cm" fo:language="zh" fo:country="TW" fo:font-style="normal" style:text-underline-style="none" fo:font-weight="normal" officeooo:rsid="00b91943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44" style:family="text">
      <style:text-properties fo:color="#000000" fo:letter-spacing="0.016cm" fo:language="zh" fo:country="TW" fo:font-style="normal" style:text-underline-style="none" fo:font-weight="normal" officeooo:rsid="0175483e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45" style:family="text">
      <style:text-properties fo:color="#000000" fo:letter-spacing="0.016cm" fo:language="zh" fo:country="TW" fo:font-style="normal" style:text-underline-style="none" fo:font-weight="normal" officeooo:rsid="017d437d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46" style:family="text">
      <style:text-properties fo:color="#000000" fo:letter-spacing="0.016cm" fo:language="zh" fo:country="TW" fo:font-style="normal" style:text-underline-style="none" fo:font-weight="normal" officeooo:rsid="00ebbe2b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47" style:family="text">
      <style:text-properties fo:color="#000000" style:font-name="標楷體2" fo:font-size="14pt" fo:language="zh" fo:country="TW" fo:font-style="normal" style:text-underline-style="none" fo:font-weight="normal" officeooo:rsid="017d437d" style:letter-kerning="true" fo:background-color="#ffffff" loext:char-shading-value="0" style:font-name-asian="標楷體2" style:font-size-asian="14pt" style:language-asian="zh" style:country-asian="TW" style:font-style-asian="normal" style:font-weight-asian="normal" style:font-name-complex="標楷體2" style:font-size-complex="14pt" style:font-style-complex="normal" style:font-weight-complex="normal"/>
    </style:style>
    <style:style style:name="T48" style:family="text">
      <style:text-properties fo:color="#000000" style:font-name="標楷體2" fo:font-size="14pt" fo:language="zh" fo:country="TW" fo:font-style="normal" style:text-underline-style="none" fo:font-weight="normal" officeooo:rsid="0183890a" style:letter-kerning="true" fo:background-color="#ffffff" loext:char-shading-value="0" style:font-name-asian="標楷體2" style:font-size-asian="14pt" style:language-asian="zh" style:country-asian="TW" style:font-style-asian="normal" style:font-weight-asian="normal" style:font-name-complex="標楷體2" style:font-size-complex="14pt" style:font-style-complex="normal" style:font-weight-complex="normal"/>
    </style:style>
    <style:style style:name="T49" style:family="text">
      <style:text-properties fo:color="#000000" style:font-name="標楷體2" fo:language="zh" fo:country="TW" style:text-underline-style="none" fo:font-weight="normal" officeooo:rsid="017d437d" style:letter-kerning="true" fo:background-color="#ffffff" loext:char-shading-value="0" style:font-name-asian="標楷體2" style:language-asian="zh" style:country-asian="TW" style:font-weight-asian="normal" style:font-name-complex="標楷體2" style:font-weight-complex="normal"/>
    </style:style>
    <style:style style:name="T50" style:family="text">
      <style:text-properties fo:color="#000000" fo:letter-spacing="0.002cm" fo:language="zh" fo:country="TW" fo:font-style="normal" style:text-underline-style="none" fo:font-weight="normal" officeooo:rsid="00c4c794" style:letter-kerning="true" fo:background-color="#ffffff" loext:char-shading-value="0" style:language-asian="zh" style:country-asian="TW" style:font-style-asian="normal" style:font-weight-asian="normal" style:font-name-complex="新細明體1" style:font-style-complex="normal" style:font-weight-complex="normal" style:text-scale="91%"/>
    </style:style>
    <style:style style:name="T51" style:family="text">
      <style:text-properties fo:color="#000000" fo:letter-spacing="0.002cm" fo:language="zh" fo:country="TW" fo:font-style="normal" style:text-underline-style="none" fo:font-weight="normal" officeooo:rsid="00c4c794" style:letter-kerning="true" fo:background-color="#ffffff" loext:char-shading-value="0" style:language-asian="zh" style:country-asian="TW" style:font-style-asian="normal" style:font-weight-asian="normal" style:font-style-complex="normal" style:font-weight-complex="normal" style:text-scale="91%"/>
    </style:style>
    <style:style style:name="T52" style:family="text">
      <style:text-properties fo:color="#000000" fo:letter-spacing="0.002cm" fo:language="zh" fo:country="TW" fo:font-style="normal" style:text-underline-style="none" fo:font-weight="normal" officeooo:rsid="0175483e" style:letter-kerning="true" fo:background-color="#ffffff" loext:char-shading-value="0" style:language-asian="zh" style:country-asian="TW" style:font-style-asian="normal" style:font-weight-asian="normal" style:font-style-complex="normal" style:font-weight-complex="normal" style:text-scale="91%"/>
    </style:style>
    <style:style style:name="T53" style:family="text">
      <style:text-properties fo:color="#000000" fo:letter-spacing="0.002cm" fo:language="zh" fo:country="TW" fo:font-style="normal" style:text-underline-style="none" fo:font-weight="normal" officeooo:rsid="0183890a" style:letter-kerning="true" fo:background-color="#ffffff" loext:char-shading-value="0" style:language-asian="zh" style:country-asian="TW" style:font-style-asian="normal" style:font-weight-asian="normal" style:font-style-complex="normal" style:font-weight-complex="normal" style:text-scale="91%"/>
    </style:style>
    <style:style style:name="T54" style:family="text">
      <style:text-properties fo:color="#000000" fo:letter-spacing="0.002cm" fo:language="zh" fo:country="TW" fo:font-style="normal" style:text-underline-style="none" fo:font-weight="normal" officeooo:rsid="00c4c794" style:letter-kerning="true" fo:background-color="#ffffff" loext:char-shading-value="0" style:language-asian="zh" style:country-asian="TW" style:font-style-asian="normal" style:font-weight-asian="normal" style:font-name-complex="標楷體1" style:font-style-complex="normal" style:font-weight-complex="normal" style:text-scale="91%"/>
    </style:style>
    <style:style style:name="T55" style:family="text">
      <style:text-properties fo:color="#000000" style:text-line-through-style="none" style:text-line-through-type="none" fo:letter-spacing="0.016cm" fo:language="zh" fo:country="TW" fo:font-style="normal" style:text-underline-style="none" fo:font-weight="normal" officeooo:rsid="0175483e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56" style:family="text">
      <style:text-properties fo:color="#000000" officeooo:rsid="00cb443b"/>
    </style:style>
    <style:style style:name="T57" style:family="text">
      <style:text-properties fo:color="#000000" fo:letter-spacing="0.035cm" fo:language="zh" fo:country="TW" fo:font-style="normal" style:text-underline-style="none" fo:font-weight="normal" officeooo:rsid="017d437d" style:letter-kerning="true" fo:background-color="#ffffff" loext:char-shading-value="0" style:language-asian="zh" style:country-asian="TW" style:font-style-asian="normal" style:font-weight-asian="normal" style:language-complex="ar" style:country-complex="SA" style:font-style-complex="normal" style:font-weight-complex="normal" style:text-scale="91%"/>
    </style:style>
    <style:style style:name="T58" style:family="text">
      <style:text-properties fo:color="#000000" style:text-position="7% 100%" style:font-name="標楷體2" fo:font-size="14pt" fo:language="zh" fo:country="TW" fo:font-style="normal" style:text-underline-style="none" fo:font-weight="normal" officeooo:rsid="009d31d3" style:letter-kerning="true" fo:background-color="#ffffff" loext:char-shading-value="0" style:font-name-asian="標楷體2" style:font-size-asian="14pt" style:language-asian="zh" style:country-asian="TW" style:font-style-asian="normal" style:font-weight-asian="normal" style:font-name-complex="標楷體2" style:font-size-complex="14pt" style:font-style-complex="normal" style:font-weight-complex="normal"/>
    </style:style>
    <style:style style:name="T59" style:family="text">
      <style:text-properties fo:color="#000000" style:text-position="7% 100%" style:font-name="標楷體2" fo:language="zh" fo:country="TW" fo:font-style="normal" style:text-underline-style="none" fo:font-weight="normal" officeooo:rsid="009d31d3" style:letter-kerning="true" fo:background-color="#ffffff" loext:char-shading-value="0" style:font-name-asian="標楷體2" style:language-asian="zh" style:country-asian="TW" style:font-style-asian="normal" style:font-weight-asian="normal" style:font-name-complex="標楷體2" style:font-style-complex="normal" style:font-weight-complex="normal"/>
    </style:style>
    <style:style style:name="T60" style:family="text">
      <style:text-properties fo:color="#000000" style:text-position="7% 100%" style:font-name="標楷體2" fo:letter-spacing="0.002cm" fo:language="zh" fo:country="TW" fo:font-style="normal" style:text-underline-style="none" fo:font-weight="normal" officeooo:rsid="009d31d3" style:letter-kerning="true" fo:background-color="#ffffff" loext:char-shading-value="0" style:font-name-asian="標楷體2" style:language-asian="zh" style:country-asian="TW" style:font-style-asian="normal" style:font-weight-asian="normal" style:font-name-complex="標楷體2" style:font-style-complex="normal" style:font-weight-complex="normal" style:text-scale="91%"/>
    </style:style>
    <style:style style:name="T61" style:family="text">
      <style:text-properties fo:language="zh" fo:country="TW" fo:font-style="normal" fo:font-weight="normal" officeooo:rsid="00f5e52c" style:letter-kerning="true" style:language-asian="zh" style:country-asian="TW" style:font-style-asian="normal" style:font-weight-asian="normal" style:font-name-complex="Liberation Mono" style:font-style-complex="normal" style:font-weight-complex="normal"/>
    </style:style>
    <style:style style:name="T62" style:family="text">
      <style:text-properties fo:language="zh" fo:country="TW" fo:font-style="normal" fo:font-weight="normal" officeooo:rsid="00c4c794" style:letter-kerning="true" style:language-asian="zh" style:country-asian="TW" style:font-style-asian="normal" style:font-weight-asian="normal" style:font-style-complex="normal" style:font-weight-complex="normal"/>
    </style:style>
    <style:style style:name="T63" style:family="text">
      <style:text-properties fo:language="zh" fo:country="TW" fo:font-style="normal" fo:font-weight="normal" officeooo:rsid="00c4c794" style:letter-kerning="true" style:language-asian="zh" style:country-asian="TW" style:font-style-asian="normal" style:font-weight-asian="normal" style:font-name-complex="新細明體1" style:font-style-complex="normal" style:font-weight-complex="normal"/>
    </style:style>
    <style:style style:name="T64" style:family="text">
      <style:text-properties fo:language="zh" fo:country="TW" fo:font-style="normal" fo:font-weight="normal" officeooo:rsid="0020f086" style:letter-kerning="true" style:font-name-asian="標楷體2" style:language-asian="zh" style:country-asian="TW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letter-spacing="normal" fo:language="zh" fo:country="TW" fo:font-weight="normal" officeooo:rsid="003fea8f" style:letter-kerning="true" style:language-asian="zh" style:country-asian="TW" style:font-style-asian="normal" style:font-weight-asian="normal" style:font-name-complex="Times New Roman" style:font-weight-complex="normal" loext:padding="0cm" loext:border="none"/>
    </style:style>
    <style:style style:name="T66" style:family="text">
      <style:text-properties fo:letter-spacing="0.016cm" fo:language="en" fo:country="US" fo:font-weight="normal" officeooo:rsid="00406c10" style:letter-kerning="true" style:language-asian="zh" style:country-asian="TW" style:font-weight-asian="normal" style:font-weight-complex="normal"/>
    </style:style>
    <style:style style:name="T67" style:family="text">
      <style:text-properties style:text-line-through-style="none" style:text-line-through-type="none" fo:letter-spacing="0.035cm" fo:language="zh" fo:country="TW" fo:font-style="normal" fo:font-weight="normal" officeooo:rsid="0175483e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style:font-name="標楷體2" fo:letter-spacing="0.035cm" fo:language="zh" fo:country="TW" fo:font-style="normal" fo:font-weight="normal" officeooo:rsid="00706803" style:letter-kerning="true" style:language-asian="zh" style:country-asian="TW" style:font-style-asian="normal" style:font-weight-asian="normal" style:font-name-complex="標楷體2" style:language-complex="ar" style:country-complex="SA" style:font-style-complex="normal" style:font-weight-complex="normal"/>
    </style:style>
    <style:style style:name="T69" style:family="text">
      <style:text-properties style:font-name="標楷體2" fo:letter-spacing="0.035cm" fo:language="zh" fo:country="TW" fo:font-style="normal" fo:font-weight="normal" officeooo:rsid="017d437d" style:letter-kerning="true" style:font-name-asian="標楷體2" style:language-asian="zh" style:country-asian="TW" style:font-style-asian="normal" style:font-weight-asian="normal" style:font-name-complex="標楷體2" style:language-complex="ar" style:country-complex="SA" style:font-style-complex="normal" style:font-weight-complex="normal"/>
    </style:style>
    <style:style style:name="T70" style:family="text">
      <style:text-properties style:font-name="標楷體2" officeooo:rsid="009d31d3" style:font-name-asian="標楷體2" style:font-name-complex="標楷體2"/>
    </style:style>
    <style:style style:name="T71" style:family="text">
      <style:text-properties style:font-name="標楷體2" officeooo:rsid="009e90ee" style:font-name-asian="標楷體2" style:font-name-complex="標楷體2"/>
    </style:style>
    <style:style style:name="T72" style:family="text">
      <style:text-properties fo:letter-spacing="0.035cm" fo:language="zh" fo:country="TW" fo:font-style="normal" fo:font-weight="normal" officeooo:rsid="00c8460b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73" style:family="text">
      <style:text-properties fo:letter-spacing="0.035cm" fo:language="zh" fo:country="TW" fo:font-style="normal" fo:font-weight="normal" officeooo:rsid="0175483e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fo:letter-spacing="0.035cm" fo:language="zh" fo:country="TW" fo:font-style="normal" fo:font-weight="normal" officeooo:rsid="017d437d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fo:letter-spacing="0.035cm" fo:language="zh" fo:country="TW" fo:font-style="normal" fo:font-weight="normal" officeooo:rsid="00c4c794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fo:letter-spacing="0.035cm" fo:language="zh" fo:country="TW" fo:font-style="normal" fo:font-weight="normal" officeooo:rsid="0183890a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fo:letter-spacing="0.035cm" fo:language="zh" fo:country="TW" fo:font-style="normal" fo:font-weight="normal" officeooo:rsid="00c4c794" style:letter-kerning="true" style:language-asian="zh" style:country-asian="TW" style:font-style-asian="normal" style:font-weight-asian="normal" style:font-name-complex="標楷體1" style:language-complex="ar" style:country-complex="SA" style:font-style-complex="normal" style:font-weight-complex="normal"/>
    </style:style>
    <style:style style:name="T78" style:family="text">
      <style:text-properties fo:letter-spacing="0.035cm" fo:language="zh" fo:country="TW" fo:font-style="normal" fo:font-weight="normal" officeooo:rsid="00c4c794" style:letter-kerning="true" style:language-asian="zh" style:country-asian="TW" style:font-style-asian="normal" style:font-weight-asian="normal" style:font-name-complex="新細明體1" style:language-complex="ar" style:country-complex="SA" style:font-style-complex="normal" style:font-weight-complex="normal"/>
    </style:style>
    <style:style style:name="T79" style:family="text">
      <style:text-properties fo:letter-spacing="0.035cm" fo:language="en" fo:country="US" fo:font-style="normal" fo:font-weight="normal" officeooo:rsid="00f5e52c" style:letter-kerning="true" style:language-asian="zh" style:country-asian="TW" style:font-style-asian="normal" style:font-weight-asian="normal" style:font-name-complex="Liberation Mono" style:language-complex="ar" style:country-complex="SA" style:font-style-complex="normal" style:font-weight-complex="normal"/>
    </style:style>
    <style:style style:name="T80" style:family="text">
      <style:text-properties style:use-window-font-color="true" fo:letter-spacing="0.035cm" fo:language="en" fo:country="US" fo:font-style="normal" fo:font-weight="normal" officeooo:rsid="0020f086" style:letter-kerning="true" style:language-asian="zh" style:country-asian="TW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style:text-position="7% 100%" style:font-name="標楷體2" fo:letter-spacing="0.035cm" fo:language="zh" fo:country="TW" fo:font-style="normal" fo:font-weight="normal" officeooo:rsid="009d31d3" style:letter-kerning="true" style:font-name-asian="標楷體2" style:language-asian="zh" style:country-asian="TW" style:font-style-asian="normal" style:font-weight-asian="normal" style:font-name-complex="標楷體2" style:language-complex="ar" style:country-complex="SA" style:font-style-complex="normal" style:font-weight-complex="normal"/>
    </style:style>
    <style:style style:name="T82" style:family="text">
      <style:text-properties style:text-position="7% 100%" style:font-name="標楷體2" fo:language="zh" fo:country="TW" fo:font-style="normal" fo:font-weight="normal" officeooo:rsid="009d31d3" style:letter-kerning="true" style:font-name-asian="標楷體2" style:language-asian="zh" style:country-asian="TW" style:font-style-asian="normal" style:font-weight-asian="normal" style:font-name-complex="標楷體2" style:font-style-complex="normal" style:font-weight-complex="normal"/>
    </style:style>
    <style:style style:name="T8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C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16" office:value-type="string">
            <text:p text:style-name="P1"><text:s/>宜蘭縣政府訴願決定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中華民國109年8月19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府訴字第109010388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5">訴願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：</text:p>
          </table:table-cell>
          <table:covered-table-cell/>
          <table:table-cell table:style-name="表格1.A1" table:number-columns-spanned="4" office:value-type="string">
            <text:p text:style-name="P9">林<text:span text:style-name="T71">○</text:span><text:span text:style-name="T70">○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>住宜蘭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原處分機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：</text:p>
          </table:table-cell>
          <table:covered-table-cell/>
          <table:table-cell table:style-name="表格1.A1" table:number-columns-spanned="4" office:value-type="string">
            <text:p text:style-name="P37">宜蘭縣蘇澳鎮公所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6">設宜蘭縣蘇澳鎮蘇港路215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4"><text:span text:style-name="T2"><text:s text:c="2"/>訴願人因</text:span><text:span text:style-name="T10">擴大急難紓困</text:span><text:span text:style-name="T3">事</text:span><text:span text:style-name="T2">件，不服原處分機關</text:span><text:span text:style-name="T22">109年6月1日蘇鎮社字第10900087</text:span><text:span text:style-name="T58">○○</text:span><text:span text:style-name="T22">函</text:span><text:span text:style-name="T14">所為處分</text:span><text:span text:style-name="T2">，提起訴願，本府依法決定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2">主文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0"><text:span text:style-name="T34"><text:s text:c="3"/>訴願駁回</text:span><text:span text:style-name="T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table:number-columns-spanned="4" office:value-type="string">
            <text:p text:style-name="P12">事實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3"><text:span text:style-name="T1"><text:s text:c="2"/>緣</text:span><text:span text:style-name="T15">衛生福利部為依「強化社會安全網計畫」推動急難紓困專案，於民國</text:span><text:span text:style-name="T9">（</text:span><text:span text:style-name="T20">以下同</text:span><text:span text:style-name="T9">）</text:span><text:span text:style-name="T15">108年1月28日以衛部救字第1081360083號函訂定「強化社會安全網</text:span><text:span text:style-name="T48">—</text:span><text:span text:style-name="T14">急難紓困實施方案</text:span><text:span text:style-name="T15">」，並自函頒日起適用。復為因應民眾受嚴重特殊傳染性肺炎（</text:span><text:span text:style-name="T13">COVID-19，即武漢肺炎</text:span><text:span text:style-name="T15">）疫情影響生計致生活陷於困境，衛生福利部乃依嚴重特殊傳染性肺炎防治及紓困振興特別條例相關</text:span><text:span text:style-name="T13">規定，於109年3月19日以衛部救字第1091360769號函修訂上開</text:span><text:span text:style-name="T14">急難紓困實施方案之「認定基準表」及增訂「個案認定表」予以救助紓困。嗣行政院於</text:span><text:span text:style-name="T13">109年5月4日宣布擴大照顧急難紓困核發對象，衛生福利部旋於109年5月4日以衛部救字第1091361616號函修正上開</text:span><text:span text:style-name="T14">急難紓困實施方案之「認定基準表」及「申請書暨個案認定表」，並訂定相關審核原則轉知各鄉鎮市區公所配合辦理。經行政院於</text:span><text:span text:style-name="T13">109年5月6日以院臺衛字第1090173457函核定</text:span><text:span text:style-name="T15">「衛生福利部因應疫情擴大急難紓困實施計畫」</text:span><text:span text:style-name="T14">（下稱</text:span><text:span text:style-name="T15">擴大急難紓困計畫</text:span><text:span text:style-name="T14">）</text:span><text:span text:style-name="T15">，衛生福利部</text:span><text:span text:style-name="T13">爰於109年5月6日以衛部救字第1091361663號函檢送</text:span><text:span text:style-name="T14">各鄉鎮市區公所</text:span><text:span text:style-name="T13">申請擴大</text:span><text:span text:style-name="T15">急難紓困專案切結書範例及受影響陳述舉例參考資料，並於</text:span><text:span text:style-name="T13">109年5月7日以衛部救字第1091361682號函說明</text:span><text:span text:style-name="T15">擴大急難紓困計畫適用對象及應檢附文件。訴願人於</text:span><text:span text:style-name="T13">109年5月8日向原處分機關申請上開擴大急難紓困</text:span><text:span text:style-name="T14">（下稱</text:span><text:span text:style-name="T8">系爭</text:span><text:span text:style-name="T13">紓困</text:span><text:span text:style-name="T8">案</text:span><text:span text:style-name="T14">）</text:span><text:span text:style-name="T13">，經原處分機關審核後，以109年</text:span><text:span text:style-name="T21">6</text:span><text:span text:style-name="T13">月</text:span><text:span text:style-name="T21">1</text:span><text:span text:style-name="T13">日蘇鎮社字第10900087</text:span><text:span text:style-name="T58">○○</text:span><text:span text:style-name="T13">函</text:span><text:span text:style-name="T14">（下稱</text:span><text:span text:style-name="T13">原處分</text:span><text:span text:style-name="T14">）否准</text:span><text:span text:style-name="T8">系爭</text:span><text:span text:style-name="T13">紓困</text:span><text:span text:style-name="T8">案</text:span><text:span text:style-name="T16">，理由</text:span><text:span text:style-name="T13">略謂</text:span><text:span text:style-name="T14">：經審核臺端申請案不符</text:span><text:span text:style-name="T13">「原有工作」申</text:span><text:soft-page-break/><text:span text:style-name="T13">請條件</text:span><text:span text:style-name="T47">。</text:span><text:span text:style-name="T17">訴願人</text:span><text:span text:style-name="T18">不服</text:span><text:span text:style-name="T19">，提起訴願，</text:span><text:span text:style-name="T1">經原處分機關檢卷答辯到府。</text:span><text:span text:style-name="T2">茲摘敘雙方辯論意旨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一、</text:p>
          </table:table-cell>
          <table:table-cell table:style-name="表格1.A1" table:number-columns-spanned="20" office:value-type="string">
            <text:p text:style-name="P31">訴願意旨略謂：<text:span text:style-name="T32">訴願人於</text:span><text:span text:style-name="預設段落字型"><text:span text:style-name="T30">109年4月16日</text:span></text:span><text:span text:style-name="預設段落字型"><text:span text:style-name="T28">至</text:span></text:span><text:span text:style-name="預設段落字型"><text:span text:style-name="T30">109年4月</text:span></text:span><text:span text:style-name="預設段落字型"><text:span text:style-name="T28">20日在</text:span></text:span><text:span text:style-name="預設段落字型"><text:span text:style-name="T59">○○○○</text:span></text:span><text:span text:style-name="預設段落字型"><text:span text:style-name="T31">股份有限公司</text:span></text:span><text:span text:style-name="預設段落字型"><text:span text:style-name="T27">（下稱</text:span></text:span><text:span text:style-name="預設段落字型"><text:span text:style-name="T59">○○</text:span></text:span><text:span text:style-name="預設段落字型"><text:span text:style-name="T31">公司</text:span></text:span><text:span text:style-name="預設段落字型"><text:span text:style-name="T27">）</text:span></text:span><text:span text:style-name="預設段落字型"><text:span text:style-name="T28">擔任臨時作業員，因疫情影響致無法加班賺錢，應視為原有工作收入影響甚鉅。惟</text:span></text:span><text:span text:style-name="預設段落字型"><text:span text:style-name="T29">原處分機關認定訴願人為失業員工，且已</text:span></text:span><text:span text:style-name="預設段落字型"><text:span text:style-name="T30">申請急難救助，</text:span></text:span><text:span text:style-name="預設段落字型"><text:span text:style-name="T29">與原有工作不符，不予扶助。故請求撤銷原處分，並惠予補助</text:span></text:span><text:span text:style-name="T40">等語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二、</text:p>
          </table:table-cell>
          <table:table-cell table:style-name="表格1.A1" table:number-columns-spanned="20" office:value-type="string">
            <text:p text:style-name="P32">原處分機關則答辯略以：<text:span text:style-name="預設段落字型"><text:span text:style-name="T50">查訴願人於109年4月14日向原處分機關申請急難救助，原處分機關依宜蘭縣民眾急難救助實施要點</text:span></text:span><text:span text:style-name="預設段落字型"><text:span text:style-name="T54">第3點第1項第5款規定審查後</text:span></text:span><text:span text:style-name="預設段落字型"><text:span text:style-name="T50">，</text:span></text:span><text:span text:style-name="預設段落字型"><text:span text:style-name="T51">核給訴願人補助在案。嗣訴願人於109年5月8日再向</text:span></text:span><text:span text:style-name="預設段落字型"><text:span text:style-name="T50">原處分機關</text:span></text:span><text:span text:style-name="預設段落字型"><text:span text:style-name="T51">申請</text:span></text:span><text:span text:style-name="預設段落字型"><text:span text:style-name="T12">系爭</text:span></text:span><text:span text:style-name="預設段落字型"><text:span text:style-name="T52">紓困</text:span></text:span><text:span text:style-name="預設段落字型"><text:span text:style-name="T12">案</text:span></text:span><text:span text:style-name="預設段落字型"><text:span text:style-name="T51">，因其檢附</text:span></text:span><text:span text:style-name="預設段落字型"><text:span text:style-name="T60">○○</text:span></text:span><text:span text:style-name="預設段落字型"><text:span text:style-name="T54">公司開具</text:span></text:span><text:span text:style-name="預設段落字型"><text:span text:style-name="T51">之工作證明僅記載服務日期為</text:span></text:span><text:span text:style-name="預設段落字型"><text:span text:style-name="T50">109年4月16日</text:span></text:span><text:span text:style-name="預設段落字型"><text:span text:style-name="T51">至</text:span></text:span><text:span text:style-name="預設段落字型"><text:span text:style-name="T50">109年4月</text:span></text:span><text:span text:style-name="預設段落字型"><text:span text:style-name="T51">20日</text:span></text:span><text:span text:style-name="預設段落字型"><text:span text:style-name="T53">（</text:span></text:span><text:span text:style-name="預設段落字型"><text:span text:style-name="T51">計5日</text:span></text:span><text:span text:style-name="預設段落字型"><text:span text:style-name="T53">）</text:span></text:span><text:span text:style-name="預設段落字型"><text:span text:style-name="T51">，</text:span></text:span><text:span text:style-name="預設段落字型"><text:span text:style-name="T50">原處分機關爰認定訴願人不符合</text:span></text:span><text:span text:style-name="預設段落字型"><text:span text:style-name="T54">「原有工作</text:span></text:span><text:span text:style-name="預設段落字型"><text:span text:style-name="T50">，因疫情生計受影響</text:span></text:span><text:span text:style-name="預設段落字型"><text:span text:style-name="T54">」</text:span></text:span><text:span text:style-name="預設段落字型"><text:span text:style-name="T57">之核發要件。</text:span></text:span><text:span text:style-name="預設段落字型"><text:span text:style-name="T50">縱使訴願人於切結書記載：「原有工作，因疫情請假或無法從事工作，致家庭生計受困。」亦難謂事實，容非無疑。另原處分機關承辦人員</text:span></text:span><text:span text:style-name="預設段落字型"><text:span text:style-name="T54">於109年7月10日下午4時許電洽</text:span></text:span><text:span text:style-name="預設段落字型"><text:span text:style-name="T60">○○</text:span></text:span><text:span text:style-name="預設段落字型"><text:span text:style-name="T54">公司之主管，</text:span></text:span><text:span text:style-name="預設段落字型"><text:span text:style-name="T60">○○</text:span></text:span><text:span text:style-name="預設段落字型"><text:span text:style-name="T54">公司主管表示該工作性質簡單、1次就學會，60歲以上之人均足以適任。訴願人初任為臨時工，原預定於109年5月升任正職員工，然訴願人於工作數日後自稱不適合而自行離職。目前</text:span></text:span><text:span text:style-name="預設段落字型"><text:span text:style-name="T60">○○</text:span></text:span><text:span text:style-name="預設段落字型"><text:span text:style-name="T54">公司尚缺人力，仍持續應徵員工，實無訴願人於切結書所述「因疫情影響致無法加班賺錢」之情事</text:span></text:span><text:span text:style-name="T40">等語</text:span><text:span text:style-name="T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table:number-columns-spanned="4" office:value-type="string">
            <text:p text:style-name="P12">理由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一、</text:p>
          </table:table-cell>
          <table:table-cell table:style-name="表格1.A1" table:number-columns-spanned="20" office:value-type="string">
            <text:p text:style-name="P32"><text:span text:style-name="T4">按</text:span><text:span text:style-name="T42">嚴重特殊傳染性肺炎防治及紓困振興特別條例</text:span><text:span text:style-name="T41">第1條規定：「為有效防治嚴重特殊傳染性肺炎（COVID-19），維護人民健康，並因應其對國內經濟、社會之衝擊，特制定本條例。」第9條規定：「受嚴重特殊傳染性肺炎影響而發生營運困難之產業、事業、醫療（事）機構及相關從業人員，得由目的事業主管機關予以紓困、補貼、振興措施及對其員工提供必要之協助。</text:span><text:span text:style-name="T49">……</text:span><text:span text:style-name="T41">前2項之產業、事業、醫療（事）機構之認定、紓困、補貼、補償、振興措施之項目、基準、金額及其他相關事項之辦法，由各中央目的事業主管機關擬訂，報行政院核定。」第19條規定：「本條例施行期間，自中華民國109年1月15日起至110年6月30日止。</text:span><text:span text:style-name="T49">……</text:span><text:span text:style-name="T39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16">二、</text:p>
          </table:table-cell>
          <table:table-cell table:style-name="表格1.A1" table:number-columns-spanned="20" office:value-type="string">
            <text:p text:style-name="P32"><text:span text:style-name="T43">次</text:span><text:span text:style-name="T44">按</text:span><text:span text:style-name="T45">擴大急難紓困計畫第1點規定</text:span><text:span text:style-name="T44">：「為因應嚴重特殊傳染性肺炎疫情，民眾因工作受影響，致家庭生活受困，為擴大照顧中低收入邊緣戶，特訂定本計畫。」</text:span><text:span text:style-name="T45">第2點規定</text:span><text:span text:style-name="T44">：「本計畫核發對象須符合下列各項要件：(一)原有工作，因疫情請假或無法從事工作（含雖有工作但每月工作收入減少），致家庭生計受困。</text:span><text:span text:style-name="T55">(二)未加入軍、公、教、勞、農保等社會保險。(三)家戶存款（家戶內每人平均存款15萬元免納入計算）加收入達當地每人每月最低生活費1.5倍以上未逾2倍。(四)未領有其他政府機關紓困相關補助、補貼或津貼。</text:span><text:span text:style-name="T44">」</text:span><text:span text:style-name="T45">第3點規定</text:span><text:span text:style-name="T44">：「本計畫實施方式如下：(一)受理窗口：居住地鄉（鎮、市、區）公所（以下簡稱公所）。(二)申請方式：民眾填具申請書暨個案認定表，並檢附相關證明文件，逕送受理窗口。(三)審核方式：採書面審核，並得查調投保及未領取其他政府機關紓困相關補助、補貼或津貼之資料。(四)發給金額：符合資格者，由公所發給急難紓困金1萬元，並以每戶1次為限。」</text:span><text:span text:style-name="T45">第6點規定</text:span><text:span text:style-name="T44">：「為因應疫情，秉持行政院『從寬、從簡、從速』之政策指示，及時紓解民困，本項申請，原則由申請人自行據實填寫基本資料、急難事由、經濟狀況、證明文件等，政府機關保有事後查核之權利。申請人填寫及檢附之資料，如有不實，由申請人自負法律責任，並應返還擴大急難紓困金。」</text:span><text:span text:style-name="T45">第7點規定</text:span><text:span text:style-name="T44">：「為查調申請人投保身分及是否領有其他政府機關紓困相關補助、補貼或津貼，申請人應同意政府機關調閱申請人本人及其家屬上述資料。」</text:span><text:span text:style-name="T45">第9點規定</text:span><text:span text:style-name="T44">：「本計畫實施期間自中華民國109年1月15日起至109年6月30日止，實施期間屆滿後，必要時得延長之。</text:span><text:span text:style-name="T46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9">三、</text:p>
          </table:table-cell>
          <table:table-cell table:style-name="表格1.A1" table:number-columns-spanned="20" office:value-type="string">
            <text:p text:style-name="P38"><text:span text:style-name="T23">再</text:span><text:span text:style-name="T11">按</text:span><text:span text:style-name="T24">衛生福利部</text:span><text:span text:style-name="T33">109年5月29日衛部救字第1091361857號函</text:span><text:span text:style-name="T24">頒</text:span><text:span text:style-name="T25">衛生福利部因應疫情急難紓困審核原則補充說明</text:span><text:span text:style-name="T26">（下稱</text:span><text:span text:style-name="T25">審核原則補充說明</text:span><text:span text:style-name="T26">）</text:span><text:span text:style-name="T24">第1點規定：「以『書面審查』為原則，並請採『申請從簡、認定從寬、發放從速』原則因地制宜彈性作法辦理。」第4點規定：「民眾所提之書面資料以誠實申報為原則，若民眾已切結自備完整之存款及收入資料，則不必再進行財稅調閱，逕依據申請人所填申請書暨個案認定表（以下簡稱申請書）及所附證明</text:span><text:soft-page-break/><text:span text:style-name="T24">文件或切結書，作為審核依據。」第7點規定：「戶內家庭成員，係以申請人填報為審理依據。另申請人如屬單人戶，意即戶內無其他依賴人口，自不可視為具有家庭主要生計責任。</text:span><text:span text:style-name="T23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7">四、</text:p>
          </table:table-cell>
          <table:table-cell table:style-name="表格1.A1" table:number-columns-spanned="20" office:value-type="string">
            <text:p text:style-name="P35"><text:span text:style-name="T66">卷</text:span><text:span text:style-name="T80">查訴願人於</text:span><text:span text:style-name="T73">109年5月8日申請</text:span><text:span text:style-name="T6">系爭</text:span><text:span text:style-name="T73">紓困</text:span><text:span text:style-name="T6">案</text:span><text:span text:style-name="T73">，經原處分機關依上開法令規定審核後</text:span><text:span text:style-name="T6">，認定訴願人之</text:span><text:span text:style-name="T73">原有工作狀況</text:span><text:span text:style-name="T6">不符合</text:span><text:span text:style-name="T74">擴大急難紓困計畫第2點規定之</text:span><text:span text:style-name="T73">「原有工作，因疫情請假或無法從事工作（含雖有工作但每月工作收入減少），致家庭生計受困。」</text:span><text:span text:style-name="T67">之</text:span><text:span text:style-name="T74">核發要件，</text:span><text:span text:style-name="T6">此有</text:span><text:span text:style-name="T75">訴願人於</text:span><text:span text:style-name="T73">109年5月8日填具「因應疫情擴大急難紓困」申請書暨個案認定表及「自行陳述因疫情影響工作」之切結書</text:span><text:span text:style-name="T6">、</text:span><text:span text:style-name="T81">○○</text:span><text:span text:style-name="預設段落字型"><text:span text:style-name="T77">公司於</text:span></text:span><text:span text:style-name="預設段落字型"><text:span text:style-name="T73">109年5月5日</text:span></text:span><text:span text:style-name="預設段落字型"><text:span text:style-name="T77">出具之證明書</text:span></text:span><text:span text:style-name="預設段落字型"><text:span text:style-name="T6">、</text:span></text:span><text:span text:style-name="T75">訴願人</text:span><text:span text:style-name="T73">108年財稅資料明細、</text:span><text:span text:style-name="T6">衛生福利部全國社政資訊整合系統截取畫面資料</text:span><text:span text:style-name="T73">及</text:span><text:span text:style-name="預設段落字型"><text:span text:style-name="T73">109年7月10日</text:span></text:span><text:span text:style-name="T73">因應疫情擴大急難紓困電話紀錄表</text:span><text:span text:style-name="T75">等影本附卷可稽。</text:span><text:span text:style-name="T73">是原處分機關否准</text:span><text:span text:style-name="T6">系爭</text:span><text:span text:style-name="T73">紓困</text:span><text:span text:style-name="T6">案</text:span><text:span text:style-name="T73">，自屬有據</text:span><text:span text:style-name="T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五、</text:p>
          </table:table-cell>
          <table:table-cell table:style-name="表格1.A1" table:number-columns-spanned="20" office:value-type="string">
            <text:p text:style-name="P35"><text:span text:style-name="T5">至訴願人主張其</text:span><text:span text:style-name="T64">於</text:span><text:span text:style-name="預設段落字型"><text:span text:style-name="T63">109年4月16日</text:span></text:span><text:span text:style-name="預設段落字型"><text:span text:style-name="T62">至</text:span></text:span><text:span text:style-name="預設段落字型"><text:span text:style-name="T63">109年4月</text:span></text:span><text:span text:style-name="預設段落字型"><text:span text:style-name="T62">20日在</text:span></text:span><text:span text:style-name="預設段落字型"><text:span text:style-name="T82">○○</text:span></text:span><text:span text:style-name="預設段落字型"><text:span text:style-name="T77">公司</text:span></text:span><text:span text:style-name="預設段落字型"><text:span text:style-name="T62">擔任臨時作業員，因疫情影響致無法加班賺錢，應視為原有工作收入影響甚鉅</text:span></text:span><text:span text:style-name="T5">等語。</text:span><text:span text:style-name="T61">按</text:span><text:span text:style-name="T79">行政程序法第36條規定：「行政機關應依職權調查證據，不受當事人主張之拘束，對當事人有利及不利事項一律注意。」第43條規定：「行政機關為處分或其他行政行為，應斟酌全部陳述與調查事實及證據之結果，依論理及經驗法則判斷事實之真偽，並將其決定及理由告知當事人。」</text:span><text:span text:style-name="T6">查</text:span><text:span text:style-name="預設段落字型"><text:span text:style-name="T81">○○</text:span></text:span><text:span text:style-name="預設段落字型"><text:span text:style-name="T77">公司出具之證明書</text:span></text:span><text:span text:style-name="T73">僅記載訴願人之服務日期及職務等，</text:span><text:span text:style-name="T76">確實未有</text:span><text:span text:style-name="T73">「原有工作，因疫情請假或無法從事工作（含雖有工作但每月工作收入減少）」之說明</text:span><text:span text:style-name="T76">。</text:span><text:span text:style-name="T69">次查上開切結書雖</text:span><text:span text:style-name="T6">敘述</text:span><text:span text:style-name="T73">「供應量減少、臨時工、非自願離職」，惟原處分機關承辦人員</text:span><text:span text:style-name="T79">以電話聯絡</text:span><text:span text:style-name="預設段落字型"><text:span text:style-name="T81">○○</text:span></text:span><text:span text:style-name="預設段落字型"><text:span text:style-name="T77">公司</text:span></text:span><text:span text:style-name="T79">，</text:span><text:span text:style-name="預設段落字型"><text:span text:style-name="T81">○○</text:span></text:span><text:span text:style-name="預設段落字型"><text:span text:style-name="T77">公司</text:span></text:span><text:span text:style-name="T79">主管表示</text:span><text:span text:style-name="預設段落字型"><text:span text:style-name="T77">訴願人係於工作數日後自行離職，</text:span></text:span><text:span text:style-name="預設段落字型"><text:span text:style-name="T81">○○</text:span></text:span><text:span text:style-name="預設段落字型"><text:span text:style-name="T77">公司未受疫情影響，仍在缺工。是訴願人之</text:span></text:span><text:span text:style-name="預設段落字型"><text:span text:style-name="T73">原有工作確實</text:span></text:span><text:span text:style-name="T76">未有</text:span><text:span text:style-name="T73">因疫情請假或無法從事工作之情形，亦無</text:span><text:span text:style-name="T76">因疫情受影響致收入減少之情事。況</text:span><text:span text:style-name="T74">擴大急難紓困計畫第6點及審核原則補充說明</text:span><text:span text:style-name="T73">第1點雖分別規</text:span><text:span text:style-name="T74">定</text:span><text:span text:style-name="T73">「從寬、從簡、從速」及「採『申請從簡、認定從寬、發放從速』原則」</text:span><text:span text:style-name="T74">，惟</text:span><text:span text:style-name="T7">原處分機關之</text:span><text:span text:style-name="T79">職權調查</text:span><text:soft-page-break/><text:span text:style-name="T79">證據義務並不因訴願人</text:span><text:span text:style-name="T73">填具上開切結書而</text:span><text:span text:style-name="T79">免除，是</text:span><text:span text:style-name="T74">擴大急難紓困計畫第6點仍明定</text:span><text:span text:style-name="T73">「政府機關保有事後查核之權利」。準此，</text:span><text:span text:style-name="T6">系爭</text:span><text:span text:style-name="T73">紓困</text:span><text:span text:style-name="T6">案</text:span><text:span text:style-name="T73">不</text:span><text:span text:style-name="T6">符合</text:span><text:span text:style-name="T74">擴大急難紓困計畫第2點規定之核發要件，</text:span><text:span text:style-name="T7">原處分機關所為原處分，揆諸上開法令規定，核無違誤，應予維持</text:span><text:span text:style-name="T76">。另</text:span><text:span text:style-name="T6">訴願人指摘</text:span><text:span text:style-name="預設段落字型"><text:span text:style-name="T73">原處分機關認定訴願人為失業員工，且已</text:span></text:span><text:span text:style-name="預設段落字型"><text:span text:style-name="T78">申請急難救助，</text:span></text:span><text:span text:style-name="預設段落字型"><text:span text:style-name="T73">與原有工作不符，不予扶助</text:span></text:span><text:span text:style-name="預設段落字型"><text:span text:style-name="T6">等語，</text:span></text:span><text:span text:style-name="T72">應屬誤解法令，難謂與法規範之客觀規範意旨相符，不</text:span><text:span text:style-name="T68">足採據，併予敘明</text:span><text:span text:style-name="T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六、</text:p>
          </table:table-cell>
          <table:table-cell table:style-name="表格1.A1" table:number-columns-spanned="20" office:value-type="string">
            <text:p text:style-name="P21"><text:span text:style-name="T36">據上論結，</text:span><text:span text:style-name="T38">本件訴願核無理由，爰依訴願法第79條第1項規定</text:span><text:span text:style-name="T37">，決定如主文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4" office:value-type="string">
            <text:p text:style-name="P24">訴願審議委員會 <text:s/>主任委員 <text:s/>林茂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3">委員 <text:s/>呂莉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4">委員 <text:s/>李東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4">委員 <text:s/>林國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2">委員 <text:s/>曾文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1">委員 <text:s/>程昱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5"><text:s text:c="3"/>縣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7" office:value-type="string">
            <text:p text:style-name="P25">林姿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中</text:p>
          </table:table-cell>
          <table:covered-table-cell/>
          <table:table-cell table:style-name="表格1.A1" office:value-type="string">
            <text:p text:style-name="P15">華</text:p>
          </table:table-cell>
          <table:table-cell table:style-name="表格1.A1" table:number-columns-spanned="5" office:value-type="string">
            <text:p text:style-name="P15">民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國</text:p>
          </table:table-cell>
          <table:table-cell table:style-name="表格1.Q1" office:value-type="string">
            <text:p text:style-name="P15">109</text:p>
          </table:table-cell>
          <table:table-cell table:style-name="表格1.Q1" table:number-columns-spanned="5" office:value-type="string">
            <text:p text:style-name="P15">年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15">8</text:p>
          </table:table-cell>
          <table:covered-table-cell/>
          <table:table-cell table:style-name="表格1.Q1" office:value-type="string">
            <text:p text:style-name="P11">月</text:p>
          </table:table-cell>
          <table:table-cell table:style-name="表格1.Q1" table:number-columns-spanned="2" office:value-type="string">
            <text:p text:style-name="P15">19</text:p>
          </table:table-cell>
          <table:covered-table-cell/>
          <table:table-cell table:style-name="表格1.Q1" office:value-type="string">
            <text:p text:style-name="P11">日</text:p>
          </table:table-cell>
        </table:table-row>
        <table:table-row table:style-name="表格1.32">
          <table:table-cell table:style-name="表格1.A1" table:number-columns-spanned="21" office:value-type="string">
            <text:p text:style-name="P36">如對本決定不服者，得於本決定書送達之次日起2個月內，向臺灣宜蘭地方法院行政訴訟庭提起行政訴訟，並將副本抄送本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文鼎粗明" svg:font-family="文鼎粗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樣式_20_HTML_20_Preformatted_20__2b__20_標楷體_20_14_20_點" style:display-name="樣式 HTML Preformatted + 標楷體 14 點" style:family="paragraph" style:parent-style-name="HTML_20_Preformatted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訴願決定書</dc:title>
    <meta:initial-creator>123</meta:initial-creator>
    <meta:creation-date>2010-05-30T18:53:00</meta:creation-date>
    <dc:date>2020-09-02T11:18:38.405000000</dc:date>
    <meta:editing-cycles>161</meta:editing-cycles>
    <meta:editing-duration>PT11H51M52S</meta:editing-duration>
    <meta:generator>LibreOffice/6.2.7.1$Windows_x86 LibreOffice_project/23edc44b61b830b7d749943e020e96f5a7df63bf</meta:generator>
    <meta:print-date>2020-08-17T16:32:58.863000000</meta:print-date>
    <meta:document-statistic meta:table-count="1" meta:image-count="0" meta:object-count="0" meta:page-count="5" meta:paragraph-count="53" meta:word-count="3535" meta:character-count="3773" meta:non-whitespace-character-count="3748"/>
  </office:meta>
</office:document-meta>
</file>