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4cm" fo:margin-left="-0.635cm" style:page-number="auto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413cm"/>
    </style:style>
    <style:style style:name="表格1.J" style:family="table-column">
      <style:table-column-properties style:column-width="1.52cm"/>
    </style:style>
    <style:style style:name="表格1.K" style:family="table-column">
      <style:table-column-properties style:column-width="0.363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891cm"/>
    </style:style>
    <style:style style:name="表格1.Q" style:family="table-column">
      <style:table-column-properties style:column-width="0.728cm"/>
    </style:style>
    <style:style style:name="表格1.S" style:family="table-column">
      <style:table-column-properties style:column-width="0.699cm"/>
    </style:style>
    <style:style style:name="表格1.T" style:family="table-column">
      <style:table-column-properties style:column-width="0.921cm"/>
    </style:style>
    <style:style style:name="表格1.U" style:family="table-column">
      <style:table-column-properties style:column-width="1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03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.002cm" fo:keep-together="auto"/>
    </style:style>
    <style:style style:name="表格1.22" style:family="table-row">
      <style:table-row-properties style:min-row-height="0.75cm" fo:keep-together="auto"/>
    </style:style>
    <style:style style:name="表格1.23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text-position="4% 100%" style:font-name="標楷體" fo:font-size="24pt" style:letter-kerning="true" style:font-name-asian="標楷體" style:font-size-asian="24pt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text-position="4% 100%" style:font-name="標楷體" fo:font-size="24pt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811cm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20%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justify" fo:text-align-last="justify" style:justify-single-word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0%"/>
      <style:text-properties style:text-position="7% 100%" style:font-name="標楷體" fo:font-size="14pt" officeooo:paragraph-rsid="0096cbcb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0%" fo:text-align="justify" style:justify-single-word="false"/>
      <style:text-properties style:text-position="7% 100%" style:font-name="標楷體" fo:font-size="14pt" officeooo:rsid="0079210e" officeooo:paragraph-rsid="008fc349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24pt" officeooo:rsid="00431c53" style:font-name-asian="標楷體2" style:font-size-asian="24pt" style:font-name-complex="標楷體" style:font-size-complex="24pt"/>
    </style:style>
    <style:style style:name="P9" style:family="paragraph" style:parent-style-name="Standard">
      <style:paragraph-properties fo:line-height="120%"/>
      <style:text-properties fo:color="#000000" style:text-position="7% 100%" style:font-name="標楷體1" fo:font-size="14pt" fo:language="zh" fo:country="TW" fo:font-style="normal" style:text-underline-style="none" fo:font-weight="normal" officeooo:rsid="00a2ce5e" officeooo:paragraph-rsid="00a93e31" style:letter-kerning="true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text-position="7% 100%" style:font-name="標楷體" fo:font-size="14pt" style:letter-kerning="true" style:font-name-asian="標楷體" style:font-size-asian="14pt" style:font-name-complex="細明體" style:font-size-complex="24pt"/>
    </style:style>
    <style:style style:name="P11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officeooo:paragraph-rsid="008b905d" style:letter-kerning="true" style:font-name-asian="標楷體" style:font-size-asian="14pt" style:font-name-complex="細明體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24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2b96bb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d57e1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302ba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be14c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dae99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style:font-name-asian="標楷體2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8fc349" style:font-name-asian="標楷體2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96cbcb" style:font-name-asian="標楷體2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6b8edd" style:letter-kerning="true" style:font-name-asian="標楷體2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.275cm" loext:contextual-spacing="false" fo:line-height="120%" fo:text-align="start" style:justify-single-word="false" fo:text-indent="0cm" style:auto-text-indent="false"/>
      <style:text-properties style:font-name="標楷體" fo:font-size="14pt" officeooo:paragraph-rsid="002a58a1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9b4455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9b4455" style:font-name-asian="標楷體1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fo:color="#000000" style:font-name="標楷體1" fo:font-size="14pt" style:text-underline-style="none" officeooo:paragraph-rsid="009b4455" fo:background-color="#ffffff" style:font-name-asian="標楷體1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a94d01"/>
    </style:style>
    <style:style style:name="P36" style:family="paragraph" style:parent-style-name="Standard">
      <style:paragraph-properties fo:margin-left="0cm" fo:margin-right="0cm" fo:margin-top="0.55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4pt" officeooo:paragraph-rsid="002cdf66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color="#000000" style:text-position="7% 100%" style:font-name="標楷體1" fo:font-size="14pt" fo:letter-spacing="-0.005cm" fo:language="zh" fo:country="TW" style:text-underline-style="none" fo:font-weight="normal" officeooo:rsid="015c9d4f" officeooo:paragraph-rsid="008fc349" style:letter-kerning="true" style:font-name-asian="標楷體1" style:font-size-asian="14pt" style:language-asian="zh" style:country-asian="TW" style:font-weight-asian="normal" style:font-name-complex="文鼎粗明" style:font-size-complex="14pt" style:font-style-complex="italic" style:font-weight-complex="normal" style:text-scale="110%"/>
    </style:style>
    <style:style style:name="P3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font-size="14pt" officeooo:paragraph-rsid="00a65caf" fo:background-color="#ffffff" style:font-size-asian="14pt" style:font-size-complex="14pt"/>
    </style:style>
    <style:style style:name="P39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font-size="14pt" officeooo:paragraph-rsid="00a65caf" fo:background-color="#ffffff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細明體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officeooo:rsid="0055f952" style:font-name-asian="標楷體"/>
    </style:style>
    <style:style style:name="T5" style:family="text">
      <style:text-properties style:font-name="標楷體" fo:language="zh" fo:country="TW" fo:font-style="normal" fo:font-weight="normal" officeooo:rsid="00c4c794" style:letter-kerning="true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6" style:family="text">
      <style:text-properties style:font-name="標楷體" fo:letter-spacing="0.035cm" fo:language="zh" fo:country="TW" fo:font-style="normal" fo:font-weight="normal" officeooo:rsid="00c4c794" style:letter-kerning="true" style:font-name-asian="標楷體" style:language-asian="zh" style:country-asian="TW" style:font-style-asian="normal" style:font-weight-asian="normal" style:font-name-complex="新細明體1" style:language-complex="ar" style:country-complex="SA" style:font-style-complex="normal" style:font-weight-complex="normal"/>
    </style:style>
    <style:style style:name="T7" style:family="text">
      <style:text-properties style:font-name="標楷體" fo:letter-spacing="0.035cm" fo:language="en" fo:country="US" fo:font-style="normal" fo:font-weight="normal" officeooo:rsid="0040e266" style:letter-kerning="true" style:language-asian="zh" style:country-asian="TW" style:font-style-asian="normal" style:font-weight-asian="normal" style:font-name-complex="文鼎中楷" style:language-complex="ar" style:country-complex="SA" style:font-style-complex="normal" style:font-weight-complex="normal"/>
    </style:style>
    <style:style style:name="T8" style:family="text">
      <style:text-properties fo:color="#000000" style:font-name="標楷體" fo:font-size="14pt" fo:language="zh" fo:country="TW" fo:font-style="normal" style:text-underline-style="none" fo:font-weight="normal" officeooo:rsid="00c4c794" style:letter-kerning="true" fo:background-color="#ffffff" loext:char-shading-value="0" style:font-name-asian="標楷體" style:font-size-asian="14pt" style:language-asian="zh" style:country-asian="TW" style:font-style-asian="normal" style:font-weight-asian="normal" style:font-name-complex="新細明體1" style:font-size-complex="14pt" style:font-style-complex="normal" style:font-weight-complex="normal"/>
    </style:style>
    <style:style style:name="T9" style:family="text">
      <style:text-properties fo:color="#000000" style:font-name="標楷體" fo:font-size="14pt" fo:language="zh" fo:country="TW" fo:font-style="normal" style:text-underline-style="none" fo:font-weight="normal" officeooo:rsid="00a2ce5e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font-name="標楷體" fo:font-size="14pt" style:text-underline-style="none" fo:font-weight="normal" officeooo:rsid="00abcac5" style:letter-kerning="true" style:font-name-asian="標楷體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標楷體" fo:letter-spacing="0.016cm" fo:language="zh" fo:country="TW" fo:font-style="normal" style:text-underline-style="none" fo:font-weight="normal" officeooo:rsid="001854f6" style:letter-kerning="true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12" style:family="text">
      <style:text-properties fo:color="#000000" style:font-name="標楷體" fo:language="zh" fo:country="TW" fo:font-style="normal" style:text-underline-style="none" fo:font-weight="normal" officeooo:rsid="00c4c794" style:letter-kerning="true" fo:background-color="#ffffff" loext:char-shading-value="0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13" style:family="text">
      <style:text-properties fo:color="#000000" style:font-name="標楷體1" fo:font-size="14pt" fo:language="zh" fo:country="TW" fo:font-style="normal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4" style:family="text">
      <style:text-properties fo:color="#000000" style:font-name="標楷體1" fo:font-size="14pt" fo:language="zh" fo:country="TW" fo:font-style="normal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5" style:family="text">
      <style:text-properties fo:color="#000000" style:font-name="標楷體1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6" style:family="text">
      <style:text-properties fo:color="#000000" style:font-name="標楷體1" fo:font-size="14pt" fo:language="zh" fo:country="TW" fo:font-style="normal" style:text-underline-style="none" fo:font-weight="normal" officeooo:rsid="001854f6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7" style:family="text">
      <style:text-properties fo:color="#000000" style:font-name="標楷體1" fo:font-size="14pt" fo:language="zh" fo:country="TW" fo:font-style="normal" style:text-underline-style="none" fo:font-weight="normal" officeooo:rsid="008c8bf2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8" style:family="text">
      <style:text-properties fo:color="#000000" style:font-name="標楷體1" fo:font-size="14pt" fo:language="zh" fo:country="TW" fo:font-style="normal" style:text-underline-style="none" fo:font-weight="normal" officeooo:rsid="0098fcc9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1" fo:font-size="14pt" fo:language="zh" fo:country="TW" fo:font-style="normal" style:text-underline-style="none" fo:font-weight="normal" officeooo:rsid="001ae0d5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0" style:family="text">
      <style:text-properties fo:color="#000000" style:font-name="標楷體1" fo:font-size="14pt" fo:language="zh" fo:country="TW" fo:font-style="normal" style:text-underline-style="none" fo:font-weight="normal" officeooo:rsid="002cf506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1" style:family="text">
      <style:text-properties fo:color="#000000" style:font-name="標楷體1" fo:font-size="14pt" fo:language="zh" fo:country="TW" fo:font-style="normal" style:text-underline-style="none" fo:font-weight="normal" officeooo:rsid="00a2ce5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T22" style:family="text">
      <style:text-properties fo:color="#000000" style:font-name="標楷體1" fo:font-size="14pt" fo:language="zh" fo:country="TW" fo:font-style="normal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font-name="標楷體1" fo:font-size="14pt" fo:language="zh" fo:country="TW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24" style:family="text">
      <style:text-properties fo:color="#000000" style:font-name="標楷體1" fo:letter-spacing="0.016cm" fo:language="en" fo:country="US" fo:font-style="normal" style:text-underline-style="none" fo:font-weight="normal" officeooo:rsid="002bd61d" style:letter-kerning="true" style:font-name-asian="標楷體1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標楷體1" fo:letter-spacing="0.016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6" style:family="text">
      <style:text-properties fo:color="#000000" style:font-name="標楷體1" fo:letter-spacing="0.016cm" fo:language="zh" fo:country="TW" fo:font-style="normal" style:text-underline-style="none" fo:font-weight="normal" officeooo:rsid="017d437d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7" style:family="text">
      <style:text-properties fo:color="#000000" style:font-name="標楷體1" fo:letter-spacing="0.016cm" fo:language="zh" fo:country="TW" fo:font-style="normal" style:text-underline-style="none" fo:font-weight="normal" officeooo:rsid="0183890a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8" style:family="text">
      <style:text-properties fo:color="#000000" style:font-name="標楷體1" fo:language="zh" fo:country="TW" fo:font-style="normal" style:text-underline-style="none" fo:font-weight="normal" officeooo:rsid="0183890a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29" style:family="text">
      <style:text-properties fo:color="#000000" style:font-name="標楷體1" fo:language="zh" fo:country="TW" fo:font-style="normal" style:text-underline-style="none" fo:font-weight="normal" officeooo:rsid="0175483e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30" style:family="text">
      <style:text-properties fo:color="#000000" style:font-name="標楷體1" fo:language="zh" fo:country="TW" fo:font-style="normal" style:text-underline-style="none" fo:font-weight="normal" officeooo:rsid="0175483e" style:letter-kerning="true" fo:background-color="#ffffff" loext:char-shading-value="0" style:font-name-asian="標楷體1" style:language-asian="zh" style:country-asian="T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font-name="標楷體1" fo:language="zh" fo:country="TW" fo:font-style="normal" style:text-underline-style="none" fo:font-weight="normal" officeooo:rsid="00a2ce5e" style:letter-kerning="true" fo:background-color="#ffffff" loext:char-shading-value="0" style:font-name-asian="標楷體1" style:language-asian="zh" style:country-asian="TW" style:font-style-asian="normal" style:font-weight-asian="normal" style:font-name-complex="文鼎中楷" style:font-style-complex="normal" style:font-weight-complex="normal"/>
    </style:style>
    <style:style style:name="T32" style:family="text">
      <style:text-properties fo:color="#000000" style:font-name="標楷體1" fo:language="zh" fo:country="TW" fo:font-style="normal" style:text-underline-style="none" fo:font-weight="normal" officeooo:rsid="00c4c794" style:letter-kerning="true" style:font-name-asian="標楷體1" style:language-asian="zh" style:country-asian="TW" style:font-style-asian="normal" style:font-weight-asian="normal" style:font-style-complex="normal" style:font-weight-complex="normal"/>
    </style:style>
    <style:style style:name="T33" style:family="text">
      <style:text-properties fo:color="#000000" style:font-name="標楷體1" fo:letter-spacing="0.035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language-complex="ar" style:country-complex="SA" style:font-style-complex="normal" style:font-weight-complex="normal"/>
    </style:style>
    <style:style style:name="T34" style:family="text">
      <style:text-properties fo:color="#000000" style:text-underline-style="none" fo:font-weight="normal" officeooo:rsid="0040c932" style:letter-kerning="true" fo:background-color="#ffffff" loext:char-shading-value="0" style:font-name-asian="標楷體2" style:font-weight-asian="normal" style:font-weight-complex="normal"/>
    </style:style>
    <style:style style:name="T35" style:family="text">
      <style:text-properties fo:color="#000000" style:text-underline-style="none" fo:font-weight="normal" officeooo:rsid="00c3d1bb" style:letter-kerning="true" fo:background-color="#ffffff" loext:char-shading-value="0" style:font-name-asian="標楷體2" style:font-weight-asian="normal" style:font-weight-complex="normal"/>
    </style:style>
    <style:style style:name="T36" style:family="text">
      <style:text-properties fo:color="#000000" style:text-underline-style="none" fo:font-weight="normal" officeooo:rsid="0151db56" style:letter-kerning="true" fo:background-color="#ffffff" loext:char-shading-value="0" style:font-name-asian="標楷體2" style:font-weight-asian="normal" style:font-weight-complex="normal"/>
    </style:style>
    <style:style style:name="T37" style:family="text">
      <style:text-properties fo:color="#000000" style:text-underline-style="none" fo:font-weight="normal" officeooo:rsid="00c8f120" style:letter-kerning="true" fo:background-color="#ffffff" loext:char-shading-value="0" style:font-name-asian="標楷體2" style:font-weight-asian="normal" style:font-weight-complex="normal"/>
    </style:style>
    <style:style style:name="T38" style:family="text">
      <style:text-properties fo:color="#000000" style:text-underline-style="none" fo:font-weight="normal" officeooo:rsid="0151db56" style:letter-kerning="true" fo:background-color="#ffffff" loext:char-shading-value="0" style:font-weight-asian="normal" style:font-weight-complex="normal"/>
    </style:style>
    <style:style style:name="T39" style:family="text">
      <style:text-properties fo:color="#000000" fo:language="zh" fo:country="TW" style:text-underline-style="none" officeooo:rsid="007e8bd9" style:letter-kerning="true" style:font-name-asian="標楷體2"/>
    </style:style>
    <style:style style:name="T40" style:family="text">
      <style:text-properties fo:color="#000000" fo:language="zh" fo:country="TW" style:text-underline-style="none" fo:font-weight="normal" officeooo:rsid="0175483e" style:letter-kerning="true" fo:background-color="#ffffff" loext:char-shading-value="0" style:language-asian="zh" style:country-asian="TW" style:font-weight-asian="normal" style:font-weight-complex="normal"/>
    </style:style>
    <style:style style:name="T41" style:family="text">
      <style:text-properties fo:color="#000000" fo:language="zh" fo:country="TW" style:text-underline-style="none" fo:font-weight="normal" officeooo:rsid="017d437d" style:letter-kerning="true" fo:background-color="#ffffff" loext:char-shading-value="0" style:language-asian="zh" style:country-asian="TW" style:font-weight-asian="normal" style:font-name-complex="標楷體2" style:font-weight-complex="normal"/>
    </style:style>
    <style:style style:name="T42" style:family="text">
      <style:text-properties fo:color="#000000" fo:language="zh" fo:country="TW" fo:font-style="normal" style:text-underline-style="none" fo:font-weight="normal" officeooo:rsid="00c4c794" style:letter-kerning="true" fo:background-color="#ffffff" loext:char-shading-value="0" style:language-asian="zh" style:country-asian="TW" style:font-style-asian="normal" style:font-weight-asian="normal" style:font-name-complex="新細明體1" style:font-style-complex="normal" style:font-weight-complex="normal"/>
    </style:style>
    <style:style style:name="T43" style:family="text">
      <style:text-properties fo:color="#000000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4" style:family="text">
      <style:text-properties fo:color="#000000" fo:language="zh" fo:country="TW" fo:font-style="normal" style:text-underline-style="none" fo:font-weight="normal" officeooo:rsid="00a2ce5e" style:letter-kerning="true" fo:background-color="#ffffff" loext:char-shading-value="0" style:font-name-asian="標楷體2" style:language-asian="zh" style:country-asian="TW" style:font-style-asian="normal" style:font-weight-asian="normal" style:font-style-complex="normal" style:font-weight-complex="normal"/>
    </style:style>
    <style:style style:name="T45" style:family="text">
      <style:text-properties fo:color="#000000" fo:language="zh" fo:country="TW" fo:font-style="normal" style:text-underline-style="none" fo:font-weight="normal" officeooo:rsid="00c4c794" style:letter-kerning="true" style:language-asian="zh" style:country-asian="TW" style:font-style-asian="normal" style:font-weight-asian="normal" style:font-style-complex="normal" style:font-weight-complex="normal"/>
    </style:style>
    <style:style style:name="T46" style:family="text">
      <style:text-properties fo:color="#000000" fo:language="zh" fo:country="TW" fo:font-style="normal" style:text-underline-style="none" fo:font-weight="normal" officeooo:rsid="002cf506" style:letter-kerning="true" style:language-asian="zh" style:country-asian="TW" style:font-style-asian="normal" style:font-weight-asian="normal" style:font-style-complex="normal" style:font-weight-complex="normal"/>
    </style:style>
    <style:style style:name="T47" style:family="text">
      <style:text-properties fo:color="#000000" fo:letter-spacing="0.016cm" fo:language="zh" fo:country="TW" fo:font-style="normal" style:text-underline-style="none" fo:font-weight="normal" officeooo:rsid="00b91943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8" style:family="text">
      <style:text-properties fo:color="#000000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9" style:family="text">
      <style:text-properties fo:color="#000000" fo:letter-spacing="0.016cm" fo:language="zh" fo:country="TW" fo:font-style="normal" style:text-underline-style="none" fo:font-weight="normal" officeooo:rsid="017d437d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0" style:family="text">
      <style:text-properties fo:color="#000000" fo:letter-spacing="0.016cm" fo:language="zh" fo:country="TW" fo:font-style="normal" style:text-underline-style="none" fo:font-weight="normal" officeooo:rsid="00ebbe2b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1" style:family="text">
      <style:text-properties fo:color="#000000" style:font-name="標楷體2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2" style:family="text">
      <style:text-properties fo:color="#000000" style:font-name="標楷體2" fo:font-size="14pt" fo:language="zh" fo:country="TW" fo:font-style="normal" style:text-underline-style="none" fo:font-weight="normal" officeooo:rsid="0183890a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3" style:family="text">
      <style:text-properties fo:color="#000000" style:font-name="標楷體2" fo:language="zh" fo:country="TW" style:text-underline-style="none" fo:font-weight="normal" officeooo:rsid="017d437d" style:letter-kerning="true" fo:background-color="#ffffff" loext:char-shading-value="0" style:font-name-asian="標楷體2" style:language-asian="zh" style:country-asian="TW" style:font-weight-asian="normal" style:font-name-complex="標楷體2" style:font-weight-complex="normal"/>
    </style:style>
    <style:style style:name="T54" style:family="text">
      <style:text-properties fo:color="#000000" style:text-line-through-style="none" style:text-line-through-type="none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5" style:family="text">
      <style:text-properties fo:color="#000000" officeooo:rsid="00cb443b"/>
    </style:style>
    <style:style style:name="T56" style:family="text">
      <style:text-properties fo:color="#000000" style:text-position="7% 100%" style:font-name="標楷體2" fo:font-size="14pt" fo:language="zh" fo:country="TW" fo:font-style="normal" style:text-underline-style="none" fo:font-weight="normal" officeooo:rsid="00a93e31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7" style:family="text">
      <style:text-properties fo:font-variant="normal" fo:text-transform="none" fo:letter-spacing="normal" fo:language="zh" fo:country="TW" fo:font-weight="normal" officeooo:rsid="003fea8f" style:letter-kerning="true" style:language-asian="zh" style:country-asian="TW" style:font-style-asian="normal" style:font-weight-asian="normal" style:font-name-complex="Times New Roman" style:font-weight-complex="normal" loext:padding="0cm" loext:border="none"/>
    </style:style>
    <style:style style:name="T58" style:family="text">
      <style:text-properties fo:letter-spacing="0.016cm" fo:language="en" fo:country="US" fo:font-weight="normal" officeooo:rsid="00406c10" style:letter-kerning="true" style:language-asian="zh" style:country-asian="TW" style:font-weight-asian="normal" style:font-weight-complex="normal"/>
    </style:style>
    <style:style style:name="T59" style:family="text">
      <style:text-properties style:text-line-through-style="none" style:text-line-through-type="none"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style:font-name="標楷體2" fo:letter-spacing="0.035cm" fo:language="zh" fo:country="TW" fo:font-style="normal" fo:font-weight="normal" officeooo:rsid="00706803" style:letter-kerning="true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61" style:family="text">
      <style:text-properties style:font-name="標楷體2" fo:letter-spacing="0.035cm" fo:language="zh" fo:country="TW" fo:font-style="normal" fo:font-weight="normal" officeooo:rsid="017d437d" style:letter-kerning="true" style:font-name-asian="標楷體2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62" style:family="text">
      <style:text-properties style:font-name="標楷體2" fo:letter-spacing="0.035cm" fo:language="zh" fo:country="TW" fo:font-style="normal" fo:font-weight="normal" officeooo:rsid="01d55780" style:letter-kerning="true" style:font-name-asian="標楷體2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63" style:family="text">
      <style:text-properties style:font-name="標楷體2" officeooo:rsid="00a93e31" style:font-name-asian="標楷體2" style:font-name-complex="標楷體2"/>
    </style:style>
    <style:style style:name="T64" style:family="text">
      <style:text-properties fo:letter-spacing="0.035cm" fo:language="zh" fo:country="TW" fo:font-style="normal" fo:font-weight="normal" officeooo:rsid="00c8460b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letter-spacing="0.035cm" fo:language="zh" fo:country="TW" fo:font-style="normal" fo:font-weight="normal" officeooo:rsid="017d437d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letter-spacing="0.035cm" fo:language="zh" fo:country="TW" fo:font-style="normal" fo:font-weight="normal" officeooo:rsid="00c4c794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letter-spacing="0.035cm" fo:language="zh" fo:country="TW" fo:font-style="normal" fo:font-weight="normal" officeooo:rsid="0183890a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letter-spacing="0.035cm" fo:language="zh" fo:country="TW" fo:font-style="normal" fo:font-weight="normal" officeooo:rsid="00f5e52c" style:letter-kerning="true" style:language-asian="zh" style:country-asian="TW" style:font-style-asian="normal" style:font-weight-asian="normal" style:font-name-complex="Liberation Mono" style:language-complex="ar" style:country-complex="SA" style:font-style-complex="normal" style:font-weight-complex="normal"/>
    </style:style>
    <style:style style:name="T70" style:family="text">
      <style:text-properties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1" style:family="text">
      <style:text-properties fo:letter-spacing="0.035cm" fo:language="en" fo:country="US" fo:font-style="normal" fo:font-weight="normal" officeooo:rsid="00f5e52c" style:letter-kerning="true" style:language-asian="zh" style:country-asian="TW" style:font-style-asian="normal" style:font-weight-asian="normal" style:font-name-complex="Liberation Mono" style:language-complex="ar" style:country-complex="SA" style:font-style-complex="normal" style:font-weight-complex="normal"/>
    </style:style>
    <style:style style:name="T72" style:family="text">
      <style:text-properties style:use-window-font-color="true" fo:letter-spacing="0.035cm" fo:language="en" fo:country="US" fo:font-style="normal" fo:font-weight="normal" officeooo:rsid="0020f086" style:letter-kerning="true" style:language-asian="zh" style:country-asian="TW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officeooo:rsid="0054dd79" style:font-name-asian="標楷體2"/>
    </style:style>
    <style:style style:name="T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6" office:value-type="string">
            <text:p text:style-name="P1"><text:s/>宜蘭縣政府訴願決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中華民國109年9月2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府訴字第109010798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訴願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9">林<text:span text:style-name="T63">○○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>住宜蘭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原處分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37">宜蘭縣頭城鎮公所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">設宜蘭縣頭城鎮開蘭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5"><text:span text:style-name="T2"><text:s text:c="2"/>訴願人因</text:span><text:span text:style-name="T10">擴大急難紓困</text:span><text:span text:style-name="T3">事</text:span><text:span text:style-name="T2">件，不服原處分機關</text:span><text:span text:style-name="T13">109年</text:span><text:span text:style-name="T22">6</text:span><text:span text:style-name="T13">月</text:span><text:span text:style-name="T22">9</text:span><text:span text:style-name="T13">日頭鎮社字第1090007</text:span><text:span text:style-name="T56">○○○</text:span><text:span text:style-name="T13">號函</text:span><text:span text:style-name="T23">及</text:span><text:span text:style-name="T13">109年</text:span><text:span text:style-name="T22">6</text:span><text:span text:style-name="T13">月</text:span><text:span text:style-name="T22">22</text:span><text:span text:style-name="T13">日頭鎮社字第1090008</text:span><text:span text:style-name="T56">○○○</text:span><text:span text:style-name="T13">號函</text:span><text:span text:style-name="T14">所為處分</text:span><text:span text:style-name="T2">，提起訴願，本府依法決定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2">主文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1"><text:span text:style-name="T34"><text:s text:c="3"/>訴願駁回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事實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5"><text:span text:style-name="T1"><text:s text:c="2"/>緣</text:span><text:span text:style-name="T20">衛生福利部為依「強化社會安全網計畫」推動急難紓困專案，於民國</text:span><text:span text:style-name="T9">（</text:span><text:span text:style-name="T21">以下同</text:span><text:span text:style-name="T9">）</text:span><text:span text:style-name="T20">108年1月28日以衛部救字第1081360083號函訂定「強化社會安全網</text:span><text:span text:style-name="T52">—</text:span><text:span text:style-name="T14">急難紓困實施方案</text:span><text:span text:style-name="T20">」，並自函頒日起適用。復為因應民眾受嚴重特殊傳染性肺炎（</text:span><text:span text:style-name="T13">COVID-19，即武漢肺炎</text:span><text:span text:style-name="T20">）疫情影響生計致生活陷於困境，衛生福利部乃依「嚴重特殊傳染性肺炎防治及紓困振興特別條例」相關</text:span><text:span text:style-name="T13">規定，於109年3月19日以衛部救字第1091360769號函修訂上開</text:span><text:span text:style-name="T14">急難紓困實施方案之「認定基準表」及增訂「個案認定表」予以救助紓困。嗣行政院於</text:span><text:span text:style-name="T13">109年5月4日宣布擴大照顧急難紓困核發對象，衛生福利部旋於109年5月4日以衛部救字第1091361616號函修正上開</text:span><text:span text:style-name="T14">急難紓困實施方案之「認定基準表」及「申請書暨個案認定表」，並訂定相關審核原則轉知各鄉鎮市區公所配合辦理。經行政院於</text:span><text:span text:style-name="T13">109年5月6日以院臺衛字第1090173457函核定</text:span><text:span text:style-name="T15">「衛生福利部因應疫情擴大急難紓困實施計畫」</text:span><text:span text:style-name="T14">（下稱</text:span><text:span text:style-name="T15">擴大急難紓困計畫</text:span><text:span text:style-name="T14">）</text:span><text:span text:style-name="T15">，衛生福利部</text:span><text:span text:style-name="T13">爰於109年5月6日以衛部救字第1091361663號函檢送</text:span><text:span text:style-name="T14">各鄉鎮市區公所</text:span><text:span text:style-name="T13">申請擴大</text:span><text:span text:style-name="T15">急難紓困專案切結書範例及受影響陳述舉例參考資料，並於</text:span><text:span text:style-name="T13">109年5月7日以衛部救字第1091361682號函說明</text:span><text:span text:style-name="T15">擴大急難紓困計畫適用對象及應檢附文件。</text:span><text:span text:style-name="T20">訴願人於</text:span><text:span text:style-name="T13">109年5月7日向原處分機關申請上開擴大急難紓困</text:span><text:span text:style-name="T14">（下稱</text:span><text:span text:style-name="T8">系爭</text:span><text:span text:style-name="T13">紓困</text:span><text:span text:style-name="T8">案</text:span><text:span text:style-name="T14">）</text:span><text:span text:style-name="T13">，經原處分機關審核後，以109年</text:span><text:span text:style-name="T22">6</text:span><text:span text:style-name="T13">月</text:span><text:span text:style-name="T22">9</text:span><text:span text:style-name="T13">日頭鎮社字第1090007</text:span><text:span text:style-name="T56">○○○</text:span><text:span text:style-name="T13">號函</text:span><text:span text:style-name="T14">（下稱</text:span><text:span text:style-name="T13">10</text:span><text:soft-page-break/><text:span text:style-name="T13">9年</text:span><text:span text:style-name="T22">6</text:span><text:span text:style-name="T13">月</text:span><text:span text:style-name="T22">9</text:span><text:span text:style-name="T13">日函</text:span><text:span text:style-name="T14">）否准</text:span><text:span text:style-name="T8">系爭</text:span><text:span text:style-name="T13">紓困</text:span><text:span text:style-name="T8">案</text:span><text:span text:style-name="T16">，理由</text:span><text:span text:style-name="T13">略謂</text:span><text:span text:style-name="T14">：惟查臺端所檢附資料及陳述之內容，109年1月至4月薪資未受影響或未有收入減少之情事，核予規定不符，故非為本次受補助之對象</text:span><text:span text:style-name="T51">。</text:span><text:span text:style-name="T17">訴願人</text:span><text:span text:style-name="T18">不服</text:span><text:span text:style-name="T19">，於</text:span><text:span text:style-name="T13">109年</text:span><text:span text:style-name="T22">6</text:span><text:span text:style-name="T13">月</text:span><text:span text:style-name="T22">15</text:span><text:span text:style-name="T13">日向原處分機關</text:span><text:span text:style-name="T19">提出申復，同時表示</text:span><text:span text:style-name="T13">提起訴願。嗣經原處分機關</text:span><text:span text:style-name="T14">重新</text:span><text:span text:style-name="T13">審核後，仍以109年</text:span><text:span text:style-name="T22">6</text:span><text:span text:style-name="T13">月</text:span><text:span text:style-name="T22">22</text:span><text:span text:style-name="T13">日頭鎮社字第1090008</text:span><text:span text:style-name="T56">○○○</text:span><text:span text:style-name="T13">號函</text:span><text:span text:style-name="T14">（下稱</text:span><text:span text:style-name="T13">109年</text:span><text:span text:style-name="T22">6</text:span><text:span text:style-name="T13">月</text:span><text:span text:style-name="T22">22</text:span><text:span text:style-name="T13">日函</text:span><text:span text:style-name="T14">）否准</text:span><text:span text:style-name="T8">系爭</text:span><text:span text:style-name="T13">紓困</text:span><text:span text:style-name="T8">案</text:span><text:span text:style-name="T16">，理由</text:span><text:span text:style-name="T13">略謂</text:span><text:span text:style-name="T14">：臺端申復案因未有相關新事證供審查，故僅據申復書內容及原卷資料重新審認，自</text:span><text:span text:style-name="T13">109年</text:span><text:span text:style-name="T14">1月至4月之實際每月工作收入未減少且有微幅增加之趨勢，與雖有工作但每月工作收入減少之要件未盡相符，故仍維持原核定結果；另</text:span><text:span text:style-name="T13">原處分機關以109年</text:span><text:span text:style-name="T22">7</text:span><text:span text:style-name="T13">月</text:span><text:span text:style-name="T22">1</text:span><text:span text:style-name="T13">日頭鎮社字第1090008</text:span><text:span text:style-name="T56">○○○</text:span><text:span text:style-name="T13">號函送上開訴願書至本府。茲因訴願人未依訴願法第56條第1項規定提起訴願，本府訴願審議委員會爰以109年</text:span><text:span text:style-name="T22">7</text:span><text:span text:style-name="T13">月</text:span><text:span text:style-name="T22">7</text:span><text:span text:style-name="T13">日府秘救字第1090109</text:span><text:span text:style-name="T56">○○○</text:span><text:span text:style-name="T13">號函請訴願人補正訴願書。訴願人嗣於109年</text:span><text:span text:style-name="T22">7</text:span><text:span text:style-name="T13">月</text:span><text:span text:style-name="T22">14</text:span><text:span text:style-name="T13">日補正訴願書，</text:span><text:span text:style-name="T1">經原處分機關檢卷答辯到府。</text:span><text:span text:style-name="T2">茲摘敘雙方辯論意旨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2">訴願意旨略謂：<text:span text:style-name="T29">原處分機關</text:span><text:span text:style-name="T28">否准</text:span><text:span text:style-name="T42">系爭</text:span><text:span text:style-name="T29">紓困</text:span><text:span text:style-name="T42">案之理由為</text:span><text:span text:style-name="T29">109年</text:span><text:span text:style-name="T42">5月不算疫情期間，且訴願人之</text:span><text:span text:style-name="T29">109年</text:span><text:span text:style-name="T30">3</text:span><text:span text:style-name="T29">月及4月收入相較，增加新臺幣</text:span><text:span text:style-name="T44">（</text:span><text:span text:style-name="T31">以下同</text:span><text:span text:style-name="T44">）</text:span><text:span text:style-name="T29">1,000元。訴願人甚難接受此理由，109年</text:span><text:span text:style-name="T42">5月仍算疫情期間，訴願人之收入亦符合相關申領條件</text:span><text:span text:style-name="T32">等語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二、</text:p>
          </table:table-cell>
          <table:table-cell table:style-name="表格1.A1" table:number-columns-spanned="20" office:value-type="string">
            <text:p text:style-name="P33">原處分機關則答辯略以：<text:span text:style-name="T45">本件據訴願人自行切結書面資料顯示，自109年1月起每月收入有遞增趨勢；而訴願人實際收入受疫情影響之認定月份僅為109年1至4月，故109年5月所載入的金額多寡亦不影響本件之審核結果。原處分機關重新審視</text:span><text:span text:style-name="T12">訴願人於</text:span><text:span text:style-name="T43">109年</text:span><text:span text:style-name="T45">1月至4月期間工作收入，雖僅數千元，但疫情嚴重影響之</text:span><text:span text:style-name="T43">109年</text:span><text:span text:style-name="T45">2月至4月收入與疫情未嚴重影響之</text:span><text:span text:style-name="T43">109年</text:span><text:span text:style-name="T45">1月相比，均有增加之現象；亦即疫情後比疫情前之每月收入較為增加，此與「</text:span><text:span text:style-name="T43">原有工作，因疫情請假或無法從事工作（含雖有工作但每月工作收入減少），致家庭生計受困。</text:span><text:span text:style-name="T45">」之核發要件實有相悖之處</text:span><text:span text:style-name="T46">等語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理由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3"><text:span text:style-name="T4">按</text:span><text:span text:style-name="T41">嚴重特殊傳染性肺炎防治及紓困振興特別條例</text:span><text:span text:style-name="T40">第1條規定：「為有效防治嚴重特殊傳染性肺炎（COVID-19），維護人民健康，並因應其對國內經濟、社會之衝擊，特制定本條例。」第9條規定：</text:span><text:soft-page-break/><text:span text:style-name="T40">「受嚴重特殊傳染性肺炎影響而發生營運困難之產業、事業、醫療（事）機構及相關從業人員，得由目的事業主管機關予以紓困、補貼、振興措施及對其員工提供必要之協助。</text:span><text:span text:style-name="T53">……</text:span><text:span text:style-name="T40">前2項之產業、事業、醫療（事）機構之認定、紓困、補貼、補償、振興措施之項目、基準、金額及其他相關事項之辦法，由各中央目的事業主管機關擬訂，報行政院核定。」第19條規定：「本條例施行期間，自中華民國109年1月15日起至110年6月30日止。</text:span><text:span text:style-name="T53">……</text:span><text:span text:style-name="T39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二、</text:p>
          </table:table-cell>
          <table:table-cell table:style-name="表格1.A1" table:number-columns-spanned="20" office:value-type="string">
            <text:p text:style-name="P33"><text:span text:style-name="T47">次</text:span><text:span text:style-name="T48">按</text:span><text:span text:style-name="T49">擴大急難紓困計畫第1點規定</text:span><text:span text:style-name="T48">：「為因應嚴重特殊傳染性肺炎疫情，民眾因工作受影響，致家庭生活受困，為擴大照顧中低收入邊緣戶，特訂定本計畫。」</text:span><text:span text:style-name="T49">第2點規定</text:span><text:span text:style-name="T48">：「本計畫核發對象須符合下列各項要件：(一)原有工作，因疫情請假或無法從事工作（含雖有工作但每月工作收入減少），致家庭生計受困。</text:span><text:span text:style-name="T54">(二)未加入軍、公、教、勞、農保等社會保險。(三)家戶存款（家戶內每人平均存款15萬元免納入計算）加收入達當地每人每月最低生活費1.5倍以上未逾2倍。(四)未領有其他政府機關紓困相關補助、補貼或津貼。</text:span><text:span text:style-name="T48">」</text:span><text:span text:style-name="T49">第3點規定</text:span><text:span text:style-name="T48">：「本計畫實施方式如下：(一)受理窗口：居住地鄉（鎮、市、區）公所（以下簡稱公所）。(二)申請方式：民眾填具申請書暨個案認定表，並檢附相關證明文件，逕送受理窗口。(三)審核方式：採書面審核，並得查調投保及未領取其他政府機關紓困相關補助、補貼或津貼之資料。(四)發給金額：符合資格者，由公所發給急難紓困金1萬元，並以每戶1次為限。」</text:span><text:span text:style-name="T49">第6點規定</text:span><text:span text:style-name="T48">：「為因應疫情，秉持行政院『從寬、從簡、從速』之政策指示，及時紓解民困，本項申請，原則由申請人自行據實填寫基本資料、急難事由、經濟狀況、證明文件等，政府機關保有事後查核之權利。申請人填寫及檢附之資料，如有不實，由申請人自負法律責任，並應返還擴大急難紓困金。」</text:span><text:span text:style-name="T49">第7點規定</text:span><text:span text:style-name="T48">：「為查調申請人投保身分及是否領有其他政府機關紓困相關補助、補貼或津貼，申請人應同意政府機關調閱申請人本人及其家屬上述資料。」</text:span><text:span text:style-name="T49">第9點規定</text:span><text:span text:style-name="T48">：「本計畫實施期間自中華民國109年1月15日起至109年6月30日止，實施期間屆滿後，必要時得延長之。</text:span><text:span text:style-name="T50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30">三、</text:p>
          </table:table-cell>
          <table:table-cell table:style-name="表格1.A1" table:number-columns-spanned="20" office:value-type="string">
            <text:p text:style-name="P38"><text:span text:style-name="T24">再</text:span><text:span text:style-name="T11">按</text:span><text:span text:style-name="T25">衛生福利部</text:span><text:span text:style-name="T33">109年5月29日衛部救字第1091361857號函</text:span></text:p>
            <text:p text:style-name="P39"><text:span text:style-name="T25">頒</text:span><text:span text:style-name="T26">衛生福利部因應疫情急難紓困審核原則補充說明</text:span><text:span text:style-name="T27">（下稱</text:span><text:span text:style-name="T26">審核原則補充說明</text:span><text:span text:style-name="T27">）</text:span><text:span text:style-name="T25">第1點規定：「以『書面審查』為原則，並請採『申請從簡、認定從寬、發放從速』原則因地制宜彈性作法辦理。」第4點規定：「民眾所提之書面資料以誠實申報為原則，若民眾已切結自備完整之存款及收入資料，則不必再進行財稅調閱，逕依據申請人所填申請書暨個案認定表（以下簡稱申請書）及所附證明文件或切結書，作為審核依據。」第7點規定：「戶內家庭成員，係以申請人填報為審理依據。另申請人如屬單人戶，意即戶內無其他依賴人口，自不可視為具有家庭主要生計責任。</text:span><text:span text:style-name="T24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四、</text:p>
          </table:table-cell>
          <table:table-cell table:style-name="表格1.A1" table:number-columns-spanned="20" office:value-type="string">
            <text:p text:style-name="P34"><text:span text:style-name="T58">卷</text:span><text:span text:style-name="T72">查訴願人於</text:span><text:span text:style-name="T65">109年5月7日申請系爭紓困案，經原處分機關依上開法令規定審核後</text:span><text:span text:style-name="T6">，認定訴願人之</text:span><text:span text:style-name="T65">原有工作狀況</text:span><text:span text:style-name="T6">不符合</text:span><text:span text:style-name="T66">擴大急難紓困計畫第2點規定之</text:span><text:span text:style-name="T65">「原有工作，因疫情請假或無法從事工作（含雖有工作但每月工作收入減少），致家庭生計受困。」</text:span><text:span text:style-name="T59">之</text:span><text:span text:style-name="T66">核發要件，</text:span><text:span text:style-name="T6">此有</text:span><text:span text:style-name="T67">訴願人於</text:span><text:span text:style-name="T65">109年5月7日填具「因應疫情擴大急難紓困」申請書暨個案認定表及「自行陳述因疫情影響工作」之切結書</text:span><text:span text:style-name="T6">、戶籍謄本及</text:span><text:span text:style-name="T67">訴願人</text:span><text:span text:style-name="T65">108年財稅資料明細</text:span><text:span text:style-name="T67">等影本附卷可稽。</text:span><text:span text:style-name="T65">是原處分機關否准系爭申請案，自屬有據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五、</text:p>
          </table:table-cell>
          <table:table-cell table:style-name="表格1.A1" table:number-columns-spanned="20" office:value-type="string">
            <text:p text:style-name="P34"><text:span text:style-name="T5">至</text:span><text:span text:style-name="T6">訴願人主張</text:span><text:span text:style-name="T65">109年</text:span><text:span text:style-name="T6">5月仍算疫情期間，訴願人之收入亦符合相關申領條件等語。</text:span><text:span text:style-name="T69">按</text:span><text:span text:style-name="T71">行政程序法第36條規定：「行政機關應依職權調查證據，不受當事人主張之拘束，對當事人有利及不利事項一律注意。」第43條規定：「行政機關為處分或其他行政行為，應斟酌全部陳述與調查事實及證據之結果，依論理及經驗法則判斷事實之真偽，並將其決定及理由告知當事人。」</text:span><text:span text:style-name="T65">次</text:span><text:span text:style-name="T6">按</text:span><text:span text:style-name="T65">衛生福利部109年5月6日衛部救字第1091361663號函檢送之「從事工作受疫情影響證明文件或無法取得證明之簡述案例參考資料」記載略以：「</text:span><text:span text:style-name="T61">……若無法取得證明，可自行陳述收入減少情形（平均每月約收入</text:span><text:span text:style-name="T62">○</text:span><text:span text:style-name="T61">元，疫情發生以來，案量減少，每月平均收入</text:span><text:span text:style-name="T62">○</text:span><text:span text:style-name="T61">元）。</text:span><text:span text:style-name="T65">」查</text:span><text:span text:style-name="T6">訴願人於上開</text:span><text:span text:style-name="T65">切結書填寫「原經友人介紹從事水泥雜工，現已沒有工作機會，109年1月至4月平均出工為5至6日。除了水泥雜工外，也兼做油漆雜工，</text:span><text:soft-page-break/><text:span text:style-name="T65">月收入約5,000元整。1月3,000、2月5,000、3月6,000多、4月5,000、5月0元」等語，確</text:span><text:span text:style-name="T68">未見有</text:span><text:span text:style-name="T65">因疫情請假或無法從事工作情形，亦即無</text:span><text:span text:style-name="T68">因疫情受影響致收入減少之情事。又</text:span><text:span text:style-name="T66">擴大急難紓困計畫第6點及審核原則補充說明</text:span><text:span text:style-name="T65">第1點雖分別規</text:span><text:span text:style-name="T66">定</text:span><text:span text:style-name="T65">「從寬、從簡、從速」及「採『申請從簡、認定從寬、發放從速』原則」</text:span><text:span text:style-name="T66">，惟</text:span><text:span text:style-name="T7">原處分機關之</text:span><text:span text:style-name="T71">職權調查證據義務並不因訴願人</text:span><text:span text:style-name="T65">填具上開切結書而</text:span><text:span text:style-name="T71">免除，是</text:span><text:span text:style-name="T66">擴大急難紓困計畫第6點仍明定</text:span><text:span text:style-name="T65">「政府機關保有事後查核之權利」。次查109年</text:span><text:span text:style-name="T6">5月當係疫情期間，惟按</text:span><text:span text:style-name="T65">衛生福利部109年5月4日衛部救字第1091361616號函之說明略以：「</text:span><text:span text:style-name="T61">……基於反映生活現況，家戶月平均收入為戶內實際居住人口數109年1至4月總收入/4個月，家戶總存款為</text:span><text:span text:style-name="T65">109年4月30日戶內實際居住人口數存款餘額加總，免查調財稅資料。</text:span><text:span text:style-name="T61">……</text:span><text:span text:style-name="T65">」本件原處分機關以訴願人於</text:span><text:span text:style-name="T61">109年1月至4月之工作收入作為審核依據，認事用法，尚</text:span><text:span text:style-name="T7">無違誤。</text:span><text:span text:style-name="T6">況訴願人於</text:span><text:span text:style-name="T65">109年5月7日即向原處分機關申請</text:span><text:span text:style-name="T6">系爭</text:span><text:span text:style-name="T65">紓困</text:span><text:span text:style-name="T6">案</text:span><text:span text:style-name="T65">，</text:span><text:span text:style-name="T7">原處分機關確實</text:span><text:span text:style-name="T65">無法得知訴願人於109年</text:span><text:span text:style-name="T6">5月</text:span><text:span text:style-name="T65">是否將有收入及</text:span><text:span text:style-name="T67">金額之多寡</text:span><text:span text:style-name="T65">，</text:span><text:span text:style-name="T6">訴願人亦無法得知其於</text:span><text:span text:style-name="T65">109年</text:span><text:span text:style-name="T6">5月</text:span><text:span text:style-name="T65">是否將有收入及</text:span><text:span text:style-name="T67">金額之多寡</text:span><text:span text:style-name="T65">。是訴願人於109年</text:span><text:span text:style-name="T6">5月之</text:span><text:span text:style-name="T68">收入不計入</text:span><text:span text:style-name="T66">擴大急難紓困計畫第2點規定之</text:span><text:span text:style-name="T65">原有工作收入，亦符合論理及經驗法則。準此，系爭紓困案不</text:span><text:span text:style-name="T6">符合</text:span><text:span text:style-name="T66">擴大急難紓困計畫第2點規定之核發要件，</text:span><text:span text:style-name="T7">原處分機關以</text:span><text:span text:style-name="T65">109年</text:span><text:span text:style-name="T70">6</text:span><text:span text:style-name="T65">月</text:span><text:span text:style-name="T70">9</text:span><text:span text:style-name="T65">日函及109年</text:span><text:span text:style-name="T70">6</text:span><text:span text:style-name="T65">月</text:span><text:span text:style-name="T70">22</text:span><text:span text:style-name="T65">日函</text:span><text:span text:style-name="T68">否准</text:span><text:span text:style-name="T6">系爭</text:span><text:span text:style-name="T65">紓困</text:span><text:span text:style-name="T6">案</text:span><text:span text:style-name="T7">，揆諸上開法令規定，核無違誤，應予維持</text:span><text:span text:style-name="T68">。</text:span><text:span text:style-name="T6">訴願主張</text:span><text:span text:style-name="T64">應屬誤解法令，難謂與法規範之客觀規範意旨相符，不</text:span><text:span text:style-name="T60">足採據。另</text:span><text:span text:style-name="T65">上開切結書所記載</text:span><text:span text:style-name="T67">109年5月收入金額之多寡，尚不影響</text:span><text:span text:style-name="T7">系爭紓困案</text:span><text:span text:style-name="T67">之審核結果</text:span><text:span text:style-name="T65">，</text:span><text:span text:style-name="T72">併予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六、</text:p>
          </table:table-cell>
          <table:table-cell table:style-name="表格1.A1" table:number-columns-spanned="20" office:value-type="string">
            <text:p text:style-name="P21"><text:span text:style-name="T36">據上論結，</text:span><text:span text:style-name="T38">本件訴願核無理由，爰依訴願法第79條第1項規定</text:span><text:span text:style-name="T37">，決定如主文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P25">訴願審議委員會 <text:s text:c="5"/>委員 <text:s/>呂莉莉<text:span text:style-name="T73">（代理主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3">委員 <text:s/>李東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3">委員 <text:s/>林國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黃憲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2">委員 <text:s/>曾文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1">委員 <text:s/>程昱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郭美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王清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6"><text:s text:c="3"/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7" office:value-type="string">
            <text:p text:style-name="P26">林姿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中</text:p>
          </table:table-cell>
          <table:covered-table-cell/>
          <table:table-cell table:style-name="表格1.A1" office:value-type="string">
            <text:p text:style-name="P15">華</text:p>
          </table:table-cell>
          <table:table-cell table:style-name="表格1.A1" table:number-columns-spanned="5" office:value-type="string">
            <text:p text:style-name="P15">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國</text:p>
          </table:table-cell>
          <table:table-cell table:style-name="表格1.Q1" office:value-type="string">
            <text:p text:style-name="P15">109</text:p>
          </table:table-cell>
          <table:table-cell table:style-name="表格1.Q1" table:number-columns-spanned="5" office:value-type="string">
            <text:p text:style-name="P15">年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15">9</text:p>
          </table:table-cell>
          <table:covered-table-cell/>
          <table:table-cell table:style-name="表格1.Q1" office:value-type="string">
            <text:p text:style-name="P11">月</text:p>
          </table:table-cell>
          <table:table-cell table:style-name="表格1.Q1" table:number-columns-spanned="2" office:value-type="string">
            <text:p text:style-name="P15">24</text:p>
          </table:table-cell>
          <table:covered-table-cell/>
          <table:table-cell table:style-name="表格1.Q1" office:value-type="string">
            <text:p text:style-name="P11">日</text:p>
          </table:table-cell>
        </table:table-row>
        <table:table-row table:style-name="表格1.2">
          <table:table-cell table:style-name="表格1.A1" table:number-columns-spanned="21" office:value-type="string">
            <text:p text:style-name="P36">如對本決定不服者，得於本決定書送達之次日起2個月內，向臺灣宜蘭地方法院行政訴訟庭提起行政訴訟，並將副本抄送本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樣式_20_HTML_20_Preformatted_20__2b__20_標楷體_20_14_20_點" style:display-name="樣式 HTML Preformatted + 標楷體 14 點" style:family="paragraph" style:parent-style-name="HTML_20_Preformatte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訴願決定書</dc:title>
    <meta:initial-creator>123</meta:initial-creator>
    <meta:creation-date>2010-05-30T18:53:00</meta:creation-date>
    <dc:date>2020-10-14T14:02:38.697000000</dc:date>
    <meta:editing-cycles>167</meta:editing-cycles>
    <meta:editing-duration>PT13H21M33S</meta:editing-duration>
    <meta:generator>LibreOffice/6.2.7.1$Windows_x86 LibreOffice_project/23edc44b61b830b7d749943e020e96f5a7df63bf</meta:generator>
    <meta:print-date>2020-10-14T13:21:52.778000000</meta:print-date>
    <meta:document-statistic meta:table-count="1" meta:image-count="0" meta:object-count="0" meta:page-count="6" meta:paragraph-count="56" meta:word-count="4001" meta:character-count="4349" meta:non-whitespace-character-count="4316"/>
  </office:meta>
</office:document-meta>
</file>