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52cm"/>
    </style:style>
    <style:style style:name="表格1.K" style:family="table-column">
      <style:table-column-properties style:column-width="0.363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1" style:family="table-row">
      <style:table-row-properties style:min-row-height="0.75cm" fo:keep-together="auto"/>
    </style:style>
    <style:style style:name="表格1.22"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9e3aa5"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79210e" officeooo:paragraph-rsid="009e3aa5"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language="zh" fo:country="TW" fo:font-style="normal" style:text-underline-style="none" fo:font-weight="normal" officeooo:rsid="001de0dd" officeooo:paragraph-rsid="00aa4b31"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302ba"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2c538"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3"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3" style:font-size-asian="14pt" style:font-name-complex="Times New Roman" style:font-size-complex="14pt"/>
    </style:style>
    <style:style style:name="P30"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e3aa5" style:font-name-asian="標楷體1"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aa4b31"/>
    </style:style>
    <style:style style:name="P33"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fo:text-align="justify" style:justify-single-word="false"/>
      <style:text-properties fo:color="#000000" style:text-position="7% 100%" style:font-name="標楷體1" fo:font-size="14pt" fo:letter-spacing="-0.005cm" fo:language="zh" fo:country="TW" style:text-underline-style="none" fo:font-weight="normal" officeooo:rsid="015c9d4f" officeooo:paragraph-rsid="009e3aa5" style:letter-kerning="true" style:font-name-asian="標楷體1" style:font-size-asian="14pt" style:language-asian="zh" style:country-asian="TW" style:font-weight-asian="normal" style:font-name-complex="文鼎粗明" style:font-size-complex="14pt" style:font-style-complex="italic" style:font-weight-complex="normal" style:text-scale="110%"/>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b9b2d" style:font-name-asian="標楷體" style:font-size-asian="14pt" style:font-name-complex="標楷體" style:font-size-complex="14pt"/>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ab9b2d" style:font-name-asian="標楷體1" style:font-size-asian="14pt" style:font-name-complex="標楷體"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ab9b2d" fo:background-color="#ffffff" style:font-name-asian="標楷體1" style:font-size-asian="14pt" style:font-name-complex="標楷體" style:font-size-complex="14pt"/>
    </style:style>
    <style:style style:name="P38" style:family="paragraph" style:parent-style-name="Standard">
      <style:paragraph-properties fo:margin-top="0cm" fo:margin-bottom="0.275cm" loext:contextual-spacing="false" fo:line-height="120%" fo:text-align="justify" style:justify-single-word="false"/>
      <style:text-properties fo:font-size="14pt" officeooo:paragraph-rsid="00ab9b2d"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fo:letter-spacing="0.035cm" fo:language="en" fo:country="US" fo:font-style="normal" fo:font-weight="normal" officeooo:rsid="0020f086" style:letter-kerning="true" style:font-name-asian="標楷體" style:language-asian="zh" style:country-asian="TW" style:font-style-asian="normal" style:font-weight-asian="normal" style:language-complex="ar" style:country-complex="SA" style:font-style-complex="normal" style:font-weight-complex="normal"/>
    </style:style>
    <style:style style:name="T6" style:family="text">
      <style:text-properties fo:color="#000000"/>
    </style:style>
    <style:style style:name="T7" style:family="text">
      <style:text-properties fo:color="#000000" style:font-name="標楷體" fo:font-size="14pt" fo:language="zh" fo:country="TW" fo:font-style="normal" style:text-underline-style="none" fo:font-weight="normal" officeooo:rsid="002cf506" style:letter-kerning="true"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anguage="zh" fo:country="TW" fo:font-style="normal" style:text-underline-style="none" fo:font-weight="normal" officeooo:rsid="0175483e"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1" fo:font-size="14pt"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12" style:family="text">
      <style:text-properties fo:color="#000000" style:font-name="標楷體1" fo:letter-spacing="0.016cm" fo:language="zh" fo:country="TW" fo:font-style="normal" style:text-underline-style="none" fo:font-weight="normal" officeooo:rsid="00406c10" style:letter-kerning="true" style:font-name-asian="標楷體1" style:language-asian="zh" style:country-asian="TW" style:font-style-asian="normal" style:font-weight-asian="normal" style:font-name-complex="標楷體" style:font-style-complex="normal" style:font-weight-complex="normal"/>
    </style:style>
    <style:style style:name="T13" style:family="text">
      <style:text-properties fo:color="#000000" style:font-name="標楷體1" fo:language="zh" fo:country="TW" fo:font-style="normal" style:text-underline-style="none" fo:font-weight="normal" officeooo:rsid="002cf506" style:letter-kerning="true" fo:background-color="#ffffff" loext:char-shading-value="0" style:font-name-asian="標楷體1" style:language-asian="zh" style:country-asian="TW" style:font-style-asian="normal" style:font-weight-asian="normal" style:font-style-complex="normal" style:font-weight-complex="normal"/>
    </style:style>
    <style:style style:name="T14" style:family="text">
      <style:text-properties fo:color="#000000" style:font-name="標楷體1" fo:language="zh" fo:country="TW" fo:font-style="normal" style:text-underline-style="none" fo:font-weight="normal" officeooo:rsid="00c4c794" style:letter-kerning="true" style:font-name-asian="標楷體1" style:language-asian="zh" style:country-asian="TW" style:font-style-asian="normal" style:font-weight-asian="normal" style:font-style-complex="normal" style:font-weight-complex="normal"/>
    </style:style>
    <style:style style:name="T15"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16" style:family="text">
      <style:text-properties fo:color="#000000" style:text-underline-style="none" fo:font-weight="normal" officeooo:rsid="00c3d1bb" style:letter-kerning="true" fo:background-color="#ffffff" loext:char-shading-value="0" style:font-name-asian="標楷體3" style:font-weight-asian="normal" style:font-weight-complex="normal"/>
    </style:style>
    <style:style style:name="T17" style:family="text">
      <style:text-properties fo:color="#000000" style:text-underline-style="none" fo:font-weight="normal" officeooo:rsid="0151db56" style:letter-kerning="true" fo:background-color="#ffffff" loext:char-shading-value="0" style:font-name-asian="標楷體3" style:font-weight-asian="normal" style:font-weight-complex="normal"/>
    </style:style>
    <style:style style:name="T18" style:family="text">
      <style:text-properties fo:color="#000000" style:text-underline-style="none" fo:font-weight="normal" officeooo:rsid="00c8f120" style:letter-kerning="true" fo:background-color="#ffffff" loext:char-shading-value="0" style:font-name-asian="標楷體3" style:font-weight-asian="normal" style:font-weight-complex="normal"/>
    </style:style>
    <style:style style:name="T19" style:family="text">
      <style:text-properties fo:color="#000000" style:text-underline-style="none" fo:font-weight="normal" officeooo:rsid="0151db56" style:letter-kerning="true" fo:background-color="#ffffff" loext:char-shading-value="0" style:font-weight-asian="normal" style:font-weight-complex="normal"/>
    </style:style>
    <style:style style:name="T20" style:family="text">
      <style:text-properties fo:color="#000000" fo:language="zh" fo:country="TW" style:text-underline-style="none" officeooo:rsid="007e8bd9" style:letter-kerning="true" style:font-name-asian="標楷體3"/>
    </style:style>
    <style:style style:name="T21"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22" style:family="text">
      <style:text-properties fo:color="#000000" fo:letter-spacing="0.016cm" fo:language="zh" fo:country="TW" fo:font-style="normal" style:text-underline-style="none" fo:font-weight="normal" officeooo:rsid="00b91943" style:letter-kerning="true" fo:background-color="#ffffff" loext:char-shading-value="0" style:language-asian="zh" style:country-asian="TW" style:font-style-asian="normal" style:font-weight-asian="normal" style:font-style-complex="normal" style:font-weight-complex="normal"/>
    </style:style>
    <style:style style:name="T23" style:family="text">
      <style:text-properties fo:color="#000000" fo:letter-spacing="0.016cm" fo:language="zh" fo:country="TW" fo:font-style="normal" style:text-underline-style="none" fo:font-weight="normal" officeooo:rsid="0175483e" style:letter-kerning="true" fo:background-color="#ffffff" loext:char-shading-value="0" style:language-asian="zh" style:country-asian="TW" style:font-style-asian="normal" style:font-weight-asian="normal" style:font-style-complex="normal" style:font-weight-complex="normal"/>
    </style:style>
    <style:style style:name="T24" style:family="text">
      <style:text-properties fo:color="#000000" officeooo:rsid="00cb443b"/>
    </style:style>
    <style:style style:name="T25" style:family="text">
      <style:text-properties fo:color="#000000" style:font-name="標楷體2" style:font-name-asian="標楷體4" style:font-name-complex="標楷體4"/>
    </style:style>
    <style:style style:name="T26" style:family="text">
      <style:text-properties fo:color="#000000" style:font-name="標楷體2" officeooo:rsid="000340b4" style:font-name-asian="標楷體4" style:font-name-complex="標楷體4"/>
    </style:style>
    <style:style style:name="T27" style:family="text">
      <style:text-properties fo:font-variant="normal" fo:text-transform="none" fo:letter-spacing="normal" fo:language="zh" fo:country="TW" fo:font-weight="normal" officeooo:rsid="003fea8f" style:letter-kerning="true" style:language-asian="zh" style:country-asian="TW" style:font-style-asian="normal" style:font-weight-asian="normal" style:font-name-complex="Times New Roman" style:font-weight-complex="normal" loext:padding="0cm" loext:border="none"/>
    </style:style>
    <style:style style:name="T28" style:family="text">
      <style:text-properties fo:font-variant="normal" fo:text-transform="none" fo:letter-spacing="normal"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29" style:family="text">
      <style:text-properties fo:font-variant="normal" fo:text-transform="none" fo:letter-spacing="normal"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30" style:family="text">
      <style:text-properties fo:font-variant="normal" fo:text-transform="none" fo:letter-spacing="normal" fo:language="en" fo:country="US" fo:font-style="normal" fo:font-weight="normal" officeooo:rsid="0040e266" style:letter-kerning="true"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31" style:family="text">
      <style:text-properties fo:font-variant="normal" fo:text-transform="none" fo:color="#000000" style:font-name="標楷體1" fo:letter-spacing="0.016cm" fo:language="zh" fo:country="TW" fo:font-style="normal" style:text-underline-style="none" fo:font-weight="normal" officeooo:rsid="00159205" style:letter-kerning="true" fo:background-color="#ffffff" loext:char-shading-value="0" style:font-name-asian="標楷體1" style:language-asian="zh" style:country-asian="TW" style:font-style-asian="normal" style:font-weight-asian="normal" style:font-style-complex="normal" style:font-weight-complex="normal"/>
    </style:style>
    <style:style style:name="T32" style:family="text">
      <style:text-properties fo:font-variant="normal" fo:text-transform="none" fo:color="#000000" style:font-name="標楷體1" fo:letter-spacing="0.016cm" fo:language="zh" fo:country="TW" fo:font-style="normal" style:text-underline-style="none" fo:font-weight="normal" officeooo:rsid="00406c10" style:letter-kerning="true" style:font-name-asian="標楷體1" style:language-asian="zh" style:country-asian="TW" style:font-style-asian="normal" style:font-weight-asian="normal" style:font-name-complex="標楷體" style:font-style-complex="normal" style:font-weight-complex="normal"/>
    </style:style>
    <style:style style:name="T33" style:family="text">
      <style:text-properties fo:font-variant="normal" fo:text-transform="none" fo:color="#000000" style:font-name="標楷體1" fo:letter-spacing="0.016cm" fo:language="zh" fo:country="TW" fo:font-style="normal" style:text-underline-style="none" fo:font-weight="normal" officeooo:rsid="00159205" style:letter-kerning="true" style:font-name-asian="標楷體1" style:language-asian="zh" style:country-asian="TW" style:font-style-asian="normal" style:font-weight-asian="normal" style:font-name-complex="標楷體" style:font-style-complex="normal" style:font-weight-complex="normal" loext:padding="0cm" loext:border="none"/>
    </style:style>
    <style:style style:name="T34"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5" style:family="text">
      <style:text-properties fo:font-variant="normal" fo:text-transform="none" fo:color="#000000" style:font-name="標楷體1" fo:font-size="14pt" fo:letter-spacing="0.016cm" fo:language="zh" fo:country="TW" fo:font-style="normal" style:text-underline-style="none" fo:font-weight="normal" officeooo:rsid="00159205"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6" style:family="text">
      <style:text-properties fo:font-variant="normal" fo:text-transform="none" fo:color="#000000" style:font-name="標楷體1" fo:font-size="14pt" fo:letter-spacing="0.016cm" fo:language="zh" fo:country="TW" fo:font-style="normal" style:text-underline-style="none" fo:font-weight="normal" officeooo:rsid="015c9ce0"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7" style:family="text">
      <style:text-properties fo:font-variant="normal" fo:text-transform="none" fo:color="#000000" style:font-name="標楷體1" fo:font-size="14pt" fo:letter-spacing="0.016cm" fo:language="zh" fo:country="TW" fo:font-style="normal" style:text-underline-style="none" fo:font-weight="normal" officeooo:rsid="0010e88d"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8" style:family="text">
      <style:text-properties fo:font-variant="normal" fo:text-transform="none" fo:color="#000000" style:font-name="標楷體1" fo:font-size="14pt" fo:letter-spacing="0.016cm" fo:language="zh" fo:country="TW" fo:font-style="normal" style:text-underline-style="none" fo:font-weight="normal" officeooo:rsid="00162429"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39" style:family="text">
      <style:text-properties fo:font-variant="normal" fo:text-transform="none" fo:color="#000000" style:font-name="標楷體1" fo:font-size="14pt" fo:letter-spacing="0.016cm" fo:language="zh" fo:country="TW" fo:font-style="normal" style:text-underline-style="none" fo:font-weight="normal" officeooo:rsid="015c9ce0" style:letter-kerning="true" fo:background-color="#ffffff" loext:char-shading-value="0" style:font-name-asian="標楷體1" style:font-size-asian="14pt" style:language-asian="zh" style:country-asian="TW" style:font-style-asian="normal" style:font-weight-asian="normal" style:font-name-complex="細明體" style:font-size-complex="14pt" style:font-style-complex="normal" style:font-weight-complex="normal"/>
    </style:style>
    <style:style style:name="T40" style:family="text">
      <style:text-properties fo:font-variant="normal" fo:text-transform="none" fo:color="#000000" style:font-name="標楷體1" fo:font-size="14pt" fo:letter-spacing="0.016cm" fo:language="zh" fo:country="TW" fo:font-style="normal" style:text-underline-style="none" fo:font-weight="normal" officeooo:rsid="00159205"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41" style:family="text">
      <style:text-properties fo:font-variant="normal" fo:text-transform="none" fo:color="#000000" style:font-name="標楷體1" fo:font-size="14pt" fo:letter-spacing="0.016cm" fo:language="zh" fo:country="TW" fo:font-style="normal" style:text-underline-style="none" fo:font-weight="normal" officeooo:rsid="0020f086"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42" style:family="text">
      <style:text-properties fo:font-variant="normal" fo:text-transform="none" fo:color="#000000" style:font-name="標楷體1" fo:font-size="14pt" fo:letter-spacing="0.016cm" fo:language="zh" fo:country="TW" fo:font-style="normal" style:text-underline-style="none" fo:font-weight="normal" officeooo:rsid="001a74a8" style:letter-kerning="true" fo:background-color="#ffffff" loext:char-shading-value="0" style:font-name-asian="標楷體3" style:font-size-asian="14pt" style:language-asian="zh" style:country-asian="TW" style:font-style-asian="normal" style:font-weight-asian="normal" style:font-name-complex="標楷體" style:font-size-complex="14pt" style:font-style-complex="normal" style:font-weight-complex="normal"/>
    </style:style>
    <style:style style:name="T43" style:family="text">
      <style:text-properties fo:font-variant="normal" fo:text-transform="none" fo:color="#000000" style:font-name="標楷體1" fo:font-size="14pt" fo:letter-spacing="0.016cm" fo:language="zh" fo:country="TW" fo:font-style="normal" style:text-underline-style="none" fo:font-weight="normal" officeooo:rsid="0010e88d" style:letter-kerning="true" fo:background-color="#ffffff" loext:char-shading-value="0" style:font-name-asian="標楷體3" style:font-size-asian="14pt" style:language-asian="zh" style:country-asian="TW" style:font-style-asian="normal" style:font-weight-asian="normal" style:font-name-complex="細明體" style:font-size-complex="14pt" style:font-style-complex="normal" style:font-weight-complex="normal"/>
    </style:style>
    <style:style style:name="T44" style:family="text">
      <style:text-properties fo:font-variant="normal" fo:text-transform="none" fo:color="#000000" style:font-name="標楷體1" fo:letter-spacing="normal" fo:language="zh" fo:country="TW" fo:font-style="normal" style:text-underline-style="none" fo:font-weight="normal" officeooo:rsid="0168c1a3" style:letter-kerning="true" style:font-name-asian="標楷體1" style:language-asian="zh" style:country-asian="TW" style:font-style-asian="normal" style:font-weight-asian="normal" style:font-name-complex="標楷體" style:font-style-complex="normal" style:font-weight-complex="normal"/>
    </style:style>
    <style:style style:name="T45" style:family="text">
      <style:text-properties fo:font-variant="normal" fo:text-transform="none" fo:color="#000000" style:font-name="標楷體1" fo:letter-spacing="normal" fo:language="zh" fo:country="TW" fo:font-style="normal" style:text-underline-style="none" fo:font-weight="normal" officeooo:rsid="0175483e" style:letter-kerning="true" style:font-name-asian="標楷體1" style:language-asian="zh" style:country-asian="TW" style:font-style-asian="normal" style:font-weight-asian="normal" style:font-name-complex="標楷體" style:font-style-complex="normal" style:font-weight-complex="normal" loext:padding="0cm" loext:border="none"/>
    </style:style>
    <style:style style:name="T46" style:family="text">
      <style:text-properties fo:font-variant="normal" fo:text-transform="none" fo:color="#000000" style:font-name="標楷體1" fo:letter-spacing="normal" fo:language="zh" fo:country="TW" fo:font-style="normal" style:text-underline-style="none" fo:font-weight="normal" officeooo:rsid="00f5e52c" style:letter-kerning="true" style:font-name-asian="標楷體1" style:language-asian="zh" style:country-asian="TW" style:font-style-asian="normal" style:font-weight-asian="normal" style:font-name-complex="Liberation Mono" style:font-style-complex="normal" style:font-weight-complex="normal" loext:padding="0cm" loext:border="none"/>
    </style:style>
    <style:style style:name="T47" style:family="text">
      <style:text-properties fo:font-variant="normal" fo:text-transform="none" fo:color="#000000" style:font-name="標楷體" fo:letter-spacing="0.016cm" fo:language="zh" fo:country="TW" fo:font-style="normal" style:text-underline-style="none" fo:font-weight="normal" officeooo:rsid="00159205" style:letter-kerning="true" style:font-name-asian="標楷體" style:language-asian="zh" style:country-asian="TW" style:font-style-asian="normal" style:font-weight-asian="normal" style:font-name-complex="標楷體" style:font-style-complex="normal" style:font-weight-complex="normal" loext:padding="0cm" loext:border="none"/>
    </style:style>
    <style:style style:name="T48" style:family="text">
      <style:text-properties fo:font-variant="normal" fo:text-transform="none" fo:color="#000000" style:font-name="標楷體" fo:font-size="14pt" fo:letter-spacing="0.016cm" fo:language="zh" fo:country="TW" fo:font-style="normal" style:text-underline-style="none" fo:font-weight="normal" officeooo:rsid="00159205"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49" style:family="text">
      <style:text-properties fo:font-variant="normal" fo:text-transform="none" fo:color="#000000" style:font-name="標楷體" fo:font-size="14pt" fo:letter-spacing="0.016cm" fo:language="zh" fo:country="TW" fo:font-style="normal" style:text-underline-style="none" fo:font-weight="normal" officeooo:rsid="0010e88d" style:letter-kerning="true" fo:background-color="#ffffff" loext:char-shading-value="0" style:font-name-asian="標楷體" style:font-size-asian="14pt" style:language-asian="zh" style:country-asian="TW" style:font-style-asian="normal" style:font-weight-asian="normal" style:font-name-complex="標楷體" style:font-size-complex="14pt" style:font-style-complex="normal" style:font-weight-complex="normal"/>
    </style:style>
    <style:style style:name="T50" style:family="text">
      <style:text-properties fo:font-variant="normal" fo:text-transform="none" fo:color="#000000" fo:letter-spacing="0.016cm" fo:language="zh" fo:country="TW" fo:font-style="normal" style:text-underline-style="none" fo:font-weight="normal" officeooo:rsid="00159205" style:letter-kerning="true" fo:background-color="#ffffff" loext:char-shading-value="0" style:language-asian="zh" style:country-asian="TW" style:font-style-asian="normal" style:font-weight-asian="normal" style:font-style-complex="normal" style:font-weight-complex="normal"/>
    </style:style>
    <style:style style:name="T51" style:family="text">
      <style:text-properties fo:font-variant="normal" fo:text-transform="none" fo:color="#000000" fo:letter-spacing="normal" fo:language="zh" fo:country="TW" style:text-underline-style="none" fo:font-weight="normal" officeooo:rsid="017d437d" style:letter-kerning="true" fo:background-color="#ffffff" loext:char-shading-value="0" style:language-asian="zh" style:country-asian="TW" style:font-style-asian="normal" style:font-weight-asian="normal" style:font-weight-complex="normal"/>
    </style:style>
    <style:style style:name="T52" style:family="text">
      <style:text-properties fo:font-variant="normal" fo:text-transform="none" fo:color="#000000" fo:letter-spacing="normal" fo:language="zh" fo:country="TW" style:text-underline-style="none" fo:font-weight="normal" officeooo:rsid="017d437d" style:letter-kerning="true" fo:background-color="#ffffff" loext:char-shading-value="0" style:language-asian="zh" style:country-asian="TW" style:font-style-asian="normal" style:font-weight-asian="normal" style:font-weight-complex="normal" loext:padding="0cm" loext:border="none"/>
    </style:style>
    <style:style style:name="T53" style:family="text">
      <style:text-properties fo:font-variant="normal" fo:text-transform="none" fo:color="#000000" fo:letter-spacing="normal" fo:language="zh" fo:country="TW" fo:font-style="normal" style:text-underline-style="none" fo:font-weight="normal" officeooo:rsid="017d437d" style:letter-kerning="true" fo:background-color="#ffffff" loext:char-shading-value="0" style:language-asian="zh" style:country-asian="TW" style:font-style-asian="normal" style:font-weight-asian="normal" style:font-weight-complex="normal"/>
    </style:style>
    <style:style style:name="T54"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159205" style:letter-kerning="true" fo:background-color="transparent" loext:char-shading-value="0" style:font-name-asian="標楷體1" style:language-asian="zh" style:country-asian="TW" style:font-style-asian="normal" style:font-weight-asian="normal" style:font-name-complex="標楷體" style:language-complex="ar" style:country-complex="SA" style:font-style-complex="normal" style:font-weight-complex="normal" loext:padding="0cm" loext:border="none"/>
    </style:style>
    <style:style style:name="T55" style:family="text">
      <style:text-properties fo:font-variant="normal" fo:text-transform="none" fo:color="#000000" style:text-position="7% 100%" style:font-name="標楷體3" fo:font-size="14pt" fo:letter-spacing="0.016cm" fo:language="zh" fo:country="TW" fo:font-style="normal" style:text-underline-style="none" fo:font-weight="normal" officeooo:rsid="00aa4b31" style:letter-kerning="true" fo:background-color="#ffffff" loext:char-shading-value="0" style:font-name-asian="標楷體3" style:font-size-asian="14pt" style:language-asian="zh" style:country-asian="TW" style:font-style-asian="normal" style:font-weight-asian="normal" style:font-name-complex="標楷體3" style:font-size-complex="14pt" style:font-style-complex="normal" style:font-weight-complex="normal"/>
    </style:style>
    <style:style style:name="T56" style:family="text">
      <style:text-properties fo:font-variant="normal" fo:text-transform="none" fo:color="#000000" style:text-position="7% 100%" style:font-name="標楷體3" fo:letter-spacing="0.016cm" fo:language="zh" fo:country="TW" fo:font-style="normal" style:text-underline-style="none" fo:font-weight="normal" officeooo:rsid="00aa4b31"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57" style:family="text">
      <style:text-properties fo:font-variant="normal" fo:text-transform="none" fo:color="#000000" style:text-position="7% 100%" style:font-name="標楷體3" fo:letter-spacing="0.016cm" fo:language="zh" fo:country="TW" fo:font-style="normal" style:text-underline-style="none" fo:font-weight="normal" officeooo:rsid="00aa4b31" style:letter-kerning="true" style:font-name-asian="標楷體3" style:language-asian="zh" style:country-asian="TW" style:font-style-asian="normal" style:font-weight-asian="normal" style:font-name-complex="標楷體3" style:font-style-complex="normal" style:font-weight-complex="normal" loext:padding="0cm" loext:border="none"/>
    </style:style>
    <style:style style:name="T58" style:family="text">
      <style:text-properties fo:font-variant="normal" fo:text-transform="none" fo:color="#333333" style:font-name="標楷體1" fo:letter-spacing="normal" fo:language="zh" fo:country="TW" fo:font-style="normal" style:text-underline-style="none" fo:font-weight="normal" officeooo:rsid="00406c10" style:letter-kerning="true" style:font-name-asian="標楷體1" style:language-asian="zh" style:country-asian="TW" style:font-style-asian="normal" style:font-weight-asian="normal" style:font-name-complex="標楷體" style:font-style-complex="normal" style:font-weight-complex="normal"/>
    </style:style>
    <style:style style:name="T59" style:family="text">
      <style:text-properties fo:font-variant="normal" fo:text-transform="none" fo:color="#333333" style:font-name="標楷體1" fo:letter-spacing="normal" fo:language="zh" fo:country="TW" fo:font-style="normal" style:text-underline-style="none" fo:font-weight="normal" officeooo:rsid="00159205" style:letter-kerning="true" style:font-name-asian="標楷體1" style:language-asian="zh" style:country-asian="TW" style:font-style-asian="normal" style:font-weight-asian="normal" style:font-name-complex="標楷體" style:font-style-complex="normal" style:font-weight-complex="normal" loext:padding="0cm" loext:border="none"/>
    </style:style>
    <style:style style:name="T60" style:family="text">
      <style:text-properties fo:font-variant="normal" fo:text-transform="none" fo:color="#333333" style:font-name="標楷體1" fo:font-size="14pt" fo:letter-spacing="normal"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61" style:family="text">
      <style:text-properties fo:font-variant="normal" fo:text-transform="none" fo:color="#333333" fo:letter-spacing="normal" fo:language="zh" fo:country="TW" style:text-underline-style="none" fo:font-weight="normal" officeooo:rsid="017d437d" style:letter-kerning="true" fo:background-color="#ffffff" loext:char-shading-value="0" style:language-asian="zh" style:country-asian="TW" style:font-style-asian="normal" style:font-weight-asian="normal" style:font-weight-complex="normal"/>
    </style:style>
    <style:style style:name="T62" style:family="text">
      <style:text-properties fo:font-variant="normal" fo:text-transform="none" fo:color="#333333" fo:letter-spacing="normal" fo:language="zh" fo:country="TW" style:text-underline-style="none" fo:font-weight="normal" officeooo:rsid="017d437d" style:letter-kerning="true" fo:background-color="#ffffff" loext:char-shading-value="0" style:language-asian="zh" style:country-asian="TW" style:font-style-asian="normal" style:font-weight-asian="normal" style:font-weight-complex="normal" loext:padding="0cm" loext:border="none"/>
    </style:style>
    <style:style style:name="T63" style:family="text">
      <style:text-properties fo:font-variant="normal" fo:text-transform="none" fo:color="#333333" fo:letter-spacing="normal" fo:language="zh" fo:country="TW" fo:font-style="normal" style:text-underline-style="none" fo:font-weight="normal" officeooo:rsid="017d437d" style:letter-kerning="true" fo:background-color="#ffffff" loext:char-shading-value="0" style:language-asian="zh" style:country-asian="TW" style:font-style-asian="normal" style:font-weight-asian="normal" style:font-weight-complex="normal" loext:padding="0cm" loext:border="none"/>
    </style:style>
    <style:style style:name="T64" style:family="text">
      <style:text-properties fo:font-variant="normal" fo:text-transform="none" fo:color="#333333" fo:letter-spacing="normal" fo:language="zh" fo:country="TW" fo:font-style="normal" style:text-underline-style="none" fo:font-weight="normal" officeooo:rsid="0175483e" style:letter-kerning="true" fo:background-color="#ffffff" loext:char-shading-value="0" style:language-asian="zh" style:country-asian="TW" style:font-style-asian="normal" style:font-weight-asian="normal" style:font-style-complex="normal" style:font-weight-complex="normal"/>
    </style:style>
    <style:style style:name="T65" style:family="text">
      <style:text-properties fo:font-variant="normal" fo:text-transform="none" fo:color="#333333" fo:letter-spacing="normal"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66" style:family="text">
      <style:text-properties fo:font-variant="normal" fo:text-transform="none" fo:color="#333333" fo:letter-spacing="normal"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67" style:family="text">
      <style:text-properties fo:font-variant="normal" fo:text-transform="none" fo:color="#333333" fo:letter-spacing="normal" fo:language="en" fo:country="US" fo:font-style="normal" fo:font-weight="normal" officeooo:rsid="00f5e52c"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68" style:family="text">
      <style:text-properties fo:font-variant="normal" fo:text-transform="none" fo:color="#333333" style:font-name="標楷體3" fo:letter-spacing="normal" fo:language="zh" fo:country="TW" fo:font-style="normal" style:text-underline-style="none" fo:font-weight="normal" officeooo:rsid="0015dd95" style:letter-kerning="true" fo:background-color="#ffffff" loext:char-shading-value="0" style:font-name-asian="標楷體3" style:language-asian="zh" style:country-asian="TW" style:font-style-asian="normal" style:font-weight-asian="normal" style:font-name-complex="標楷體3" style:font-style-complex="normal" style:font-weight-complex="normal"/>
    </style:style>
    <style:style style:name="T69" style:family="text">
      <style:text-properties fo:font-variant="normal" fo:text-transform="none" fo:color="#333333" style:text-line-through-style="none" style:text-line-through-type="none" style:font-name="標楷體" fo:letter-spacing="0.016cm"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0" style:family="text">
      <style:text-properties fo:font-variant="normal" fo:text-transform="none" fo:color="#333333" style:text-line-through-style="none" style:text-line-through-type="none" style:font-name="標楷體" fo:letter-spacing="0.016cm" fo:language="zh" fo:country="TW" fo:font-style="normal" fo:font-weight="normal" officeooo:rsid="01cc14c5"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1" style:family="text">
      <style:text-properties fo:font-variant="normal" fo:text-transform="none" fo:color="#333333" style:text-line-through-style="none" style:text-line-through-type="none" style:font-name="標楷體" fo:letter-spacing="0.016cm" fo:language="zh" fo:country="TW" fo:font-style="normal" fo:font-weight="normal" officeooo:rsid="001854f6"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2" style:family="text">
      <style:text-properties fo:font-variant="normal" fo:text-transform="none" fo:color="#333333" style:text-line-through-style="none" style:text-line-through-type="none" style:font-name="標楷體" fo:letter-spacing="normal" fo:language="zh" fo:country="TW" fo:font-style="normal" fo:font-weight="normal" officeooo:rsid="00159205" style:letter-kerning="true" fo:background-color="transparent" loext:char-shading-value="0"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3" style:family="text">
      <style:text-properties fo:font-variant="normal" fo:text-transform="none" fo:color="#333333" style:text-line-through-style="none" style:text-line-through-type="none" style:font-name="標楷體" fo:letter-spacing="normal" fo:language="zh" fo:country="TW" fo:font-style="normal" fo:font-weight="normal" officeooo:rsid="00159205" style:letter-kerning="true" style:font-name-asian="標楷體"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4" style:family="text">
      <style:text-properties fo:font-variant="normal" fo:text-transform="none" fo:color="#333333" style:text-line-through-style="none" style:text-line-through-type="none" fo:letter-spacing="normal"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75" style:family="text">
      <style:text-properties fo:font-variant="normal" fo:text-transform="none" style:font-name="標楷體" fo:letter-spacing="normal"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6" style:family="text">
      <style:text-properties fo:font-variant="normal" fo:text-transform="none" style:font-name="標楷體" fo:letter-spacing="normal" fo:language="en" fo:country="US" fo:font-style="normal" fo:font-weight="normal" officeooo:rsid="0040e266" style:letter-kerning="true" style:font-name-asian="標楷體" style:language-asian="zh" style:country-asian="TW" style:font-style-asian="normal" style:font-weight-asian="normal" style:font-name-complex="文鼎中楷" style:language-complex="ar" style:country-complex="SA" style:font-style-complex="normal" style:font-weight-complex="normal" loext:padding="0cm" loext:border="none"/>
    </style:style>
    <style:style style:name="T77" style:family="text">
      <style:text-properties fo:font-variant="normal" fo:text-transform="none" style:font-name="標楷體" fo:letter-spacing="0.016cm"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8" style:family="text">
      <style:text-properties fo:font-variant="normal" fo:text-transform="none" style:font-name="標楷體" fo:letter-spacing="0.035cm" fo:language="zh" fo:country="TW" fo:font-style="normal" fo:font-weight="normal" officeooo:rsid="017d437d"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79" style:family="text">
      <style:text-properties fo:font-variant="normal" fo:text-transform="none" fo:letter-spacing="0.016cm"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80" style:family="text">
      <style:text-properties fo:font-variant="normal" fo:text-transform="none" fo:letter-spacing="0.035cm" fo:language="en" fo:country="US"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loext:padding="0cm" loext:border="none"/>
    </style:style>
    <style:style style:name="T81" style:family="text">
      <style:text-properties fo:font-variant="normal" fo:text-transform="none" fo:letter-spacing="0.035cm" fo:language="zh" fo:country="TW" fo:font-style="normal" fo:font-weight="normal" officeooo:rsid="00c8460b"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82" style:family="text">
      <style:text-properties fo:font-variant="normal" fo:text-transform="none" style:font-name="標楷體3" fo:letter-spacing="0.035cm" fo:language="zh" fo:country="TW" fo:font-style="normal" fo:font-weight="normal" officeooo:rsid="00706803" style:letter-kerning="true"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83" style:family="text">
      <style:text-properties fo:font-variant="normal" fo:text-transform="none" style:text-line-through-style="none" style:text-line-through-type="none" style:font-name="標楷體" fo:letter-spacing="normal"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84" style:family="text">
      <style:text-properties fo:font-variant="normal" fo:text-transform="none" style:text-line-through-style="none" style:text-line-through-type="none" style:font-name="標楷體" fo:letter-spacing="0.016cm" fo:language="zh" fo:country="TW" fo:font-style="normal" fo:font-weight="normal" officeooo:rsid="00159205" style:letter-kerning="true" style:font-name-asian="標楷體" style:language-asian="zh" style:country-asian="TW" style:font-style-asian="normal" style:font-weight-asian="normal" style:language-complex="ar" style:country-complex="SA" style:font-style-complex="normal" style:font-weight-complex="normal" loext:padding="0cm" loext:border="none"/>
    </style:style>
    <style:style style:name="T85" style:family="text">
      <style:text-properties fo:font-variant="normal" fo:text-transform="none" style:text-line-through-style="none" style:text-line-through-type="none" fo:letter-spacing="normal" fo:language="zh" fo:country="TW" fo:font-style="normal" fo:font-weight="normal" officeooo:rsid="00159205" style:letter-kerning="tru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86" style:family="text">
      <style:text-properties fo:font-variant="normal" fo:text-transform="none" style:text-line-through-style="none" style:text-line-through-type="none" fo:letter-spacing="normal" fo:language="zh" fo:country="TW" fo:font-style="normal" fo:font-weight="normal" officeooo:rsid="00159205"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87" style:family="text">
      <style:text-properties fo:font-variant="normal" fo:text-transform="none" style:text-line-through-style="none" style:text-line-through-type="none" style:text-position="7% 100%" style:font-name="標楷體3" fo:letter-spacing="0.016cm" fo:language="zh" fo:country="TW" fo:font-style="normal" fo:font-weight="normal" officeooo:rsid="00aa4b31"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88" style:family="text">
      <style:text-properties fo:font-variant="normal" fo:text-transform="none" style:text-position="7% 100%" style:font-name="標楷體3" fo:letter-spacing="0.016cm" fo:language="zh" fo:country="TW" fo:font-style="normal" fo:font-weight="normal" officeooo:rsid="00aa4b31"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style:style>
    <style:style style:name="T89" style:family="text">
      <style:text-properties fo:font-variant="normal" fo:text-transform="none" style:text-position="7% 100%" style:font-name="標楷體3" fo:letter-spacing="0.016cm" fo:language="zh" fo:country="TW" fo:font-style="normal" fo:font-weight="normal" officeooo:rsid="00aa4b31" style:letter-kerning="true" style:font-name-asian="標楷體3" style:language-asian="zh" style:country-asian="TW" style:font-style-asian="normal" style:font-weight-asian="normal" style:font-name-complex="標楷體3" style:language-complex="ar" style:country-complex="SA" style:font-style-complex="normal" style:font-weight-complex="normal" loext:padding="0cm" loext:border="none"/>
    </style:style>
    <style:style style:name="T90" style:family="text">
      <style:text-properties fo:letter-spacing="0.035cm" fo:language="en" fo:country="US" fo:font-style="normal" fo:font-weight="normal" officeooo:rsid="0020f086" style:letter-kerning="true" style:language-asian="zh" style:country-asian="TW" style:font-style-asian="normal" style:font-weight-asian="normal" style:language-complex="ar" style:country-complex="SA" style:font-style-complex="normal" style:font-weight-complex="normal"/>
    </style:style>
    <style:style style:name="T91"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92" style:family="text">
      <style:text-properties style:font-name-complex="標楷體"/>
    </style:style>
    <style:style style:name="T93" style:family="text">
      <style:text-properties officeooo:rsid="0054dd79" fo:background-color="#ffffff" loext:char-shading-value="0" style:font-name-asian="標楷體3"/>
    </style:style>
    <style:style style:name="T94" style:family="text">
      <style:text-properties officeooo:rsid="0054dd79" fo:background-color="#ffffff" loext:char-shading-value="0"/>
    </style:style>
    <style:style style:name="T95" style:family="text">
      <style:text-properties style:font-name="標楷體3" officeooo:rsid="00aa4b31" style:font-name-asian="標楷體3" style:font-name-complex="標楷體3"/>
    </style:style>
    <style:style style:name="T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9月24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1347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陳<text:span text:style-name="T95">○○</text:span></text:p>
          </table:table-cell>
          <table:covered-table-cell/>
          <table:covered-table-cell/>
          <table:covered-table-cell/>
          <table:table-cell table:style-name="表格1.A1" table:number-columns-spanned="11" office:value-type="string">
            <text:p text:style-name="P7">住<text:span text:style-name="T6">臺北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4">宜<text:span text:style-name="T92">蘭縣海洋及漁業發展</text:span>所</text:p>
          </table:table-cell>
          <table:covered-table-cell/>
          <table:covered-table-cell/>
          <table:covered-table-cell/>
          <table:table-cell table:style-name="表格1.A1" table:number-columns-spanned="11" office:value-type="string">
            <text:p text:style-name="P6">設<text:span text:style-name="T25">宜蘭縣宜蘭市中山路3段</text:span><text:span text:style-name="T26">219</text:span>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2"><text:s text:c="2"/>訴願人因</text:span><text:span text:style-name="T11">遊艇停泊費</text:span><text:span text:style-name="T3">事</text:span><text:span text:style-name="T2">件，不服原處分機關</text:span><text:span text:style-name="T34">109年6月5日</text:span><text:span text:style-name="T35">漁二字</text:span><text:span text:style-name="T34">第1090004</text:span><text:span text:style-name="T55">○○○</text:span><text:span text:style-name="T34">號函</text:span><text:span text:style-name="T9">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0"><text:span text:style-name="T15"><text:s text:c="3"/>訴願駁回</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2"><text:span text:style-name="T1"><text:s text:c="2"/>緣</text:span><text:span text:style-name="T10">原處分機關（改制前為宜蘭縣漁業管理所）前以民國（以下同）108年9月19日漁二字第1080009</text:span><text:span text:style-name="T55">○○○</text:span><text:span text:style-name="T10">號函（下稱108年9月19日函）通知</text:span><text:span text:style-name="T7">訴願人</text:span><text:span text:style-name="T10">應繳交其於105年8月9日前</text:span><text:span text:style-name="T7">所有</text:span><text:span text:style-name="T10">「</text:span><text:span text:style-name="T55">○○</text:span><text:span text:style-name="T10">號」遊艇（船舶編號：914</text:span><text:span text:style-name="T55">○○○</text:span><text:span text:style-name="T10">，已於107年4月25日更改船名為「</text:span><text:span text:style-name="T55">○○○○</text:span><text:span text:style-name="T10">號」，全長：9.96公尺，總噸位：8.09，下稱系爭遊艇）於104年5月16日至105年3月10日期間停泊於原處分機關管理之</text:span><text:span text:style-name="T60">烏石漁港遊艇專區</text:span><text:span text:style-name="T10">停泊費（下稱系爭費用），金額為新臺幣（以下同）180,000元，繳費期限為文到15日內，並敘明如逾期未繳納，原處分機關即移送</text:span><text:span text:style-name="T40">行政執行。</text:span><text:span text:style-name="T48">訴願人不服，以</text:span><text:span text:style-name="T35">108年9月26日函陳述意見，原處分機關以108年10月9日漁二字第1080009</text:span><text:span text:style-name="T55">○○○</text:span><text:span text:style-name="T35">號函（下稱108年10月9日函）回覆</text:span><text:span text:style-name="T48">訴願人，仍請訴願人於</text:span><text:span text:style-name="T35">文到15日內繳納系爭費用，並敘明逾期未繳納，即移送</text:span><text:span text:style-name="T40">行政執行。</text:span><text:span text:style-name="T48">訴願人仍不服，</text:span><text:span text:style-name="T35">於108年12月16日</text:span><text:span text:style-name="T7">提起訴願。</text:span><text:span text:style-name="T35">原處分機關嗣以109年1月6日漁二字第1080011</text:span><text:span text:style-name="T55">○○○</text:span><text:span text:style-name="T35">號函（下稱109年1月6日函）通知訴願人更正系爭遊艇之停泊期間為104年5月16日起至104年10月25日止，共計163日，系爭費用金額為97,800元，並請</text:span><text:span text:style-name="T48">訴願人於</text:span><text:span text:style-name="T35">文到15日內繳納系爭費用，同樣敘明逾期未繳納，即移送</text:span><text:span text:style-name="T40">行政執行。經訴願人</text:span><text:span text:style-name="T48">於</text:span><text:span text:style-name="T35">109年2月19日</text:span><text:span text:style-name="T48">補正訴願書後，</text:span><text:span text:style-name="T41">本府以</text:span><text:span text:style-name="T34">109年5月11日府訴字第1090003623號訴願決定撤銷</text:span><text:span text:style-name="T36">108年9月19日函、</text:span><text:span text:style-name="T35">108年10月9日函及109年1月6日函</text:span><text:span text:style-name="T34">，並限期原處分機關另為適法處分。嗣後原處分機關以1</text:span><text:soft-page-break/><text:span text:style-name="T34">09年6月5日</text:span><text:span text:style-name="T35">漁二字</text:span><text:span text:style-name="T34">第1090004</text:span><text:span text:style-name="T55">○○○</text:span><text:span text:style-name="T34">號函</text:span><text:span text:style-name="T43">（</text:span><text:span text:style-name="T39">下稱</text:span><text:span text:style-name="T36">原處分</text:span><text:span text:style-name="T43">）認定</text:span><text:span text:style-name="T35">系爭遊艇之停泊期間為104年5月16日起至104年10月25日止，共計163日，系爭費用金額為97,800元，並限期</text:span><text:span text:style-name="T49">訴願人</text:span><text:span text:style-name="T37">繳納</text:span><text:span text:style-name="T35">系爭費用</text:span><text:span text:style-name="T34">。惟</text:span><text:span text:style-name="T38">訴願人不服</text:span><text:span text:style-name="T42">，再提起訴願</text:span><text:span text:style-name="T8">，</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5">訴願意旨略謂：<text:span text:style-name="T13">系爭遊艇長度9.96公尺，沒有必要停泊在15公尺之船席，但原處分機關卻要求訴願人配合停泊在15公尺之船席；原處分說明系爭遊艇若停泊在10公尺之船席易與碼頭碰撞，非屬事實。又海洋委員會海巡署北部分署第一岸巡隊提供之進出港紀錄僅有系爭遊艇之104年5月17日出港紀錄，未見104年6月4日進出港紀錄，原處分機關所提照片僅有系爭遊艇之船身，如何證明系爭遊艇於104年6月4日停泊在</text:span><text:span text:style-name="T56">○○</text:span><text:span text:style-name="T13">船席？況系爭遊艇無固定船席，於系爭遊艇未停泊期間，</text:span><text:span text:style-name="T56">○○</text:span><text:span text:style-name="T13">船席之水電表仍有上升情形，不應以水電表變動作為停泊證明。訴願人主張收費期間應為：104年5月17日計1日、104年6月7日至104年6月14日計7日、104年7月25日至104年10月25日計92日，共計100日，每日400元，</text:span><text:span text:style-name="T31">系爭費用金額為</text:span><text:span text:style-name="T13">40,000元，方屬合理合法，故請求修正</text:span><text:span text:style-name="T31">系爭費用金額</text:span><text:span text:style-name="T14">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6">原處分機關則答辯略以：<text:span text:style-name="T21">原處分機關管理之遊艇船席係依申請順序及遊艇大小安排，且皆為固定船席。倘若訴願人認為原處分機關安排不妥，當下應立即反應，並非系爭遊艇已停泊在15公尺船席後，再要求以10公尺船席計費。又系爭遊艇雖無104年5月17日至104年6月7日期間之進港紀錄，然該期間</text:span><text:span text:style-name="T56">○○</text:span><text:span text:style-name="T21">船席之水電表仍有上升情形，可證明系爭遊艇確實停泊在</text:span><text:span text:style-name="T56">○○</text:span><text:span text:style-name="T21">船席。另訴願人之主張並未出具相關收據或其他佐證資料，其積欠系爭費用乃事實明確。故系爭遊艇自104年5月16日起至104年10月25日期間，停泊日數共計163日，每日停泊費600元，</text:span><text:span text:style-name="T50">系爭費用金額為</text:span><text:span text:style-name="T21">97,800元等語</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1"><text:span text:style-name="T4">按</text:span><text:span text:style-name="T61">漁港法第1條規定：「</text:span><text:span text:style-name="T51">漁港之規劃、建設、經營、管理及維護，依本法之規定。</text:span><text:span text:style-name="T61">」第2條規定：「</text:span><text:span text:style-name="T51">本法所稱主管機關：在中央為行政院</text:span><text:soft-page-break/><text:span text:style-name="T51">農業委員會；在直轄市為直轄市政府；在縣</text:span><text:span text:style-name="T53">（</text:span><text:span text:style-name="T51">市</text:span><text:span text:style-name="T53">）</text:span><text:span text:style-name="T51">為縣（市</text:span><text:span text:style-name="T53">）</text:span><text:span text:style-name="T51">政府。</text:span><text:span text:style-name="T61">」第3條第1款規定：「</text:span><text:span text:style-name="T51">本法用詞，定義如下：一、漁港：指主要供漁船使用之港。</text:span><text:span text:style-name="T61">」第4條規定：「</text:span><text:span text:style-name="T62">漁港分為第一類漁港及第二類漁港，分別由中央主管機關，及直轄市、縣</text:span><text:span text:style-name="T63">（</text:span><text:span text:style-name="T62">市</text:span><text:span text:style-name="T63">）</text:span><text:span text:style-name="T62">主管機關管理；其類別由中央主管機關會商漁港所在地直轄市、縣</text:span><text:span text:style-name="T63">（</text:span><text:span text:style-name="T62">市</text:span><text:span text:style-name="T63">）</text:span><text:span text:style-name="T62">政府，依漁業發展需要及使用目的指定之。</text:span><text:span text:style-name="T61">」第12條規定：「</text:span><text:span text:style-name="T52">主管機關應逐年編列預算，辦理各漁港基本設施管理及維護工作，並向使用者收取管理費。但本國籍漁船、公務船舶或緊急避難船舶免收管理費。前項管理費收費類目及費率之標準，由中央主管機關定之。</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0" office:value-type="string">
            <text:p text:style-name="P31"><text:span text:style-name="T22">次</text:span><text:span text:style-name="T23">按</text:span><text:span text:style-name="T64">第一類漁港遊艇停泊費收費標準第1條規定：「本標準依漁港法第12條第2項及規費法第10條第1項規定訂定之。」第2條規定：「使用第一類漁港遊艇停泊費，其每日收費基準如下：一、浮動碼頭以船席計算：（一）10公尺：新臺幣400元。（二）15公尺：新臺幣600元。</text:span><text:span text:style-name="T68">……</text:span><text:span text:style-name="T64">前項收費，其停泊未滿1日者，以1日計。」第3條規定：「漁港遊艇停泊費由行政院農業委員會（以下稱本會）或其委辦之機關（構）收取。</text:span><text:span text:style-name="T68">……</text:span><text:span text:style-name="T64">」再按行政院農業委員會92年2月6日農授漁字第0921340075號公告宜蘭縣烏石漁港自92年1月起正式啟用，並委託宜蘭縣政府代為管理；103年2月18日農漁字第1031313239A號公告宜蘭縣烏石漁港為第一類漁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三、</text:p>
          </table:table-cell>
          <table:table-cell table:style-name="表格1.A1" table:number-columns-spanned="20" office:value-type="string">
            <text:p text:style-name="P38"><text:span text:style-name="T12">卷查原處分機關</text:span><text:span text:style-name="T32">依上開漁港法令</text:span><text:span text:style-name="T58">規定</text:span><text:span text:style-name="T44">，以原處分</text:span><text:span text:style-name="T33">向訴願人收取自104年5月16日至104年10月25日期間之系爭費用</text:span><text:span text:style-name="T47">共計163日，金額為97,800元，此有海洋委員會海巡署北部分署第一岸巡隊提供系爭遊艇於104年1月1日至104年10月25日期間之</text:span><text:span text:style-name="T46">「其他船舶（商船）</text:span><text:span text:style-name="T47">進出港紀錄查詢</text:span><text:span text:style-name="T46">」</text:span><text:span text:style-name="T47">、104年5月17日至104年6月26日期間之烏石漁港遊艇碼頭日報表、烏石漁港</text:span><text:span text:style-name="T59">遊艇專區</text:span><text:span text:style-name="T57">○○</text:span><text:span text:style-name="T59">船席於</text:span><text:span text:style-name="T47">104年4月1日至104年7月31日期間</text:span><text:span text:style-name="T59">之水電費紀錄表、</text:span><text:span text:style-name="T47">烏石漁港</text:span><text:span text:style-name="T59">遊艇專區</text:span><text:span text:style-name="T57">○○</text:span><text:span text:style-name="T59">船席之</text:span><text:span text:style-name="T54">水電設備</text:span><text:span text:style-name="T59">照片</text:span><text:span text:style-name="T47">及系爭遊艇分別於104年6月4日、104年7月30日、104年8月10日、104年9月1日、104年10月15日停泊在烏石漁港</text:span><text:span text:style-name="T59">遊艇專區</text:span><text:span text:style-name="T57">○○</text:span><text:span text:style-name="T59">船席之照片</text:span><text:span text:style-name="T47">等影本附卷可稽。</text:span><text:span text:style-name="T45">是原處分機關作成原處分，自屬有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37"><text:span text:style-name="T91">至訴願人指摘</text:span><text:span text:style-name="T90">系爭遊艇長度9.96公尺，沒有必要停泊在15公</text:span><text:soft-page-break/><text:span text:style-name="T90">尺之船席。海洋委員會海巡署北部分署第一岸巡隊提供之進出港紀錄僅有系爭遊艇之104年5月17日出港紀錄，未見104年6月4日進出港紀錄，原處分機關所提照片僅有系爭遊艇之船身，如何證明系爭遊艇於104年6月4日停泊在</text:span><text:span text:style-name="T88">○○</text:span><text:span text:style-name="T90">船席？系爭遊艇無固定船席，於系爭遊艇未停泊期間，</text:span><text:span text:style-name="T88">○○</text:span><text:span text:style-name="T90">船席之水電表仍有上升情形，不應以水電表變動作為停泊證明</text:span><text:span text:style-name="T5">等語。</text:span><text:span text:style-name="T66">按</text:span><text:span text:style-name="T75">海洋委員會海巡署北部分署第一岸巡隊</text:span><text:span text:style-name="T77">提供</text:span><text:span text:style-name="T28">「其他船舶（商船）</text:span><text:span text:style-name="T77">進出港紀錄查詢</text:span><text:span text:style-name="T28">」顯示</text:span><text:span text:style-name="T75">系爭遊艇於104年4月26日19時45分進港、104年5月17日7時50分出港、104年6月7日8時10分出港，104年5月17日至104年6月7日期間未見進港紀錄，故訴願人主張104年5月18日至104年6月6日期間不應收費。</text:span><text:span text:style-name="T67">惟查</text:span><text:span text:style-name="T77">烏石漁港</text:span><text:span text:style-name="T65">遊艇專區</text:span><text:span text:style-name="T89">○○</text:span><text:span text:style-name="T65">船席</text:span><text:span text:style-name="T29">自</text:span><text:span text:style-name="T75">104年5月17日至104年6月7日期間</text:span><text:span text:style-name="T65">之水電費紀錄，</text:span><text:span text:style-name="T75">104年5月17日之</text:span><text:span text:style-name="T65">電表數為154.5、水表數為46.91511，</text:span><text:span text:style-name="T75">104年5月23日之</text:span><text:span text:style-name="T65">電表數為164.3、水表數為46.93466，</text:span><text:span text:style-name="T75">104年5月27日之</text:span><text:span text:style-name="T65">電表數為166.3、水表數為46.93466，</text:span><text:span text:style-name="T75">104年6月7日之</text:span><text:span text:style-name="T65">電表數為170.5、水表數為46.93466。是</text:span><text:span text:style-name="T89">○○</text:span><text:span text:style-name="T65">船席之電表數由154.5上升至170.5，水表數則由46.91511上升至46.93446</text:span><text:span text:style-name="T69">，</text:span><text:span text:style-name="T65">應可證明</text:span><text:span text:style-name="T29">系爭遊艇於</text:span><text:span text:style-name="T75">104年5月17日至104年6月7日期間</text:span><text:span text:style-name="T29">停泊在</text:span><text:span text:style-name="T77">烏石漁港</text:span><text:span text:style-name="T65">遊艇專區</text:span><text:span text:style-name="T89">○○</text:span><text:span text:style-name="T29">船席</text:span><text:span text:style-name="T75">。次查</text:span><text:span text:style-name="T83">104年5月17日至104年6月26日期間之</text:span><text:span text:style-name="T84">烏石漁港遊艇碼頭日報表</text:span><text:span text:style-name="T72">載明有船舶名稱、船席編號等資料，</text:span><text:span text:style-name="T84">烏石漁港</text:span><text:span text:style-name="T74">遊艇專區</text:span><text:span text:style-name="T87">○○</text:span><text:span text:style-name="T86">船席確為</text:span><text:span text:style-name="T85">系爭遊艇所停泊</text:span><text:span text:style-name="T70">。況</text:span><text:span text:style-name="T71">原處分機關檢附</text:span><text:span text:style-name="T84">烏石漁港</text:span><text:span text:style-name="T74">遊艇專區</text:span><text:span text:style-name="T87">○○</text:span><text:span text:style-name="T86">船席</text:span><text:span text:style-name="T85">之水電設備照片，可</text:span><text:span text:style-name="T71">證明僅有訴願人持有特別鑰匙才能開啟使用，是</text:span><text:span text:style-name="T85">系爭遊艇乃固定停泊在</text:span><text:span text:style-name="T84">烏石漁港</text:span><text:span text:style-name="T74">遊艇專區</text:span><text:span text:style-name="T87">○○</text:span><text:span text:style-name="T86">船席</text:span><text:span text:style-name="T71">。</text:span><text:span text:style-name="T73">另</text:span><text:span text:style-name="T79">原處分機關說明系爭遊艇總長度9.96公尺，若停泊在10公尺之船席易與碼頭碰撞，已就訴願人之有利及不利情形予以注意，並採對訴願人有利之方式為之，上開理由亦符合</text:span><text:span text:style-name="T80">論理及經驗法則</text:span><text:span text:style-name="T30">。訴願人主張系爭遊艇</text:span><text:span text:style-name="T79">停泊在</text:span><text:span text:style-name="T77">烏石漁港</text:span><text:span text:style-name="T65">遊艇專區</text:span><text:span text:style-name="T30">應以10公尺船席計費</text:span><text:span text:style-name="T81">，不</text:span><text:span text:style-name="T82">足採據。</text:span><text:span text:style-name="T78">從而，</text:span><text:span text:style-name="T76">原處分機關所為原處分，揆諸上開法令規定，核無違誤，應予維持</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五、</text:p>
          </table:table-cell>
          <table:table-cell table:style-name="表格1.A1" table:number-columns-spanned="20" office:value-type="string">
            <text:p text:style-name="P21"><text:span text:style-name="T17">據上論結，</text:span><text:span text:style-name="T19">本件訴願核無理由，爰依訴願法第79條第1項規定</text:span><text:span text:style-name="T18">，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Q1" table:number-columns-spanned="14" office:value-type="string">
            <text:p text:style-name="P25">訴願審議委員會 <text:s text:c="5"/><text:span text:style-name="T94">委員 <text:s/>呂莉莉</text:span><text:span text:style-name="T93">（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李東儒</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黃憲男</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曾文杞</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程昱菁</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郭美春</text:p>
          </table:table-cell>
          <table:covered-table-cell/>
          <table:covered-table-cell/>
          <table:covered-table-cell/>
          <table:covered-table-cell/>
          <table:covered-table-cell/>
          <table:covered-table-cell/>
          <table:covered-table-cell/>
        </table:table-row>
        <table:table-row table:style-name="表格1.22">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6"><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
          </table:table-cell>
          <table:table-cell table:style-name="表格1.A1" table:number-columns-spanned="7" office:value-type="string">
            <text:p text:style-name="P26">林姿妙</text:p>
          </table:table-cell>
          <table:covered-table-cell/>
          <table:covered-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2">
          <table:table-cell table:style-name="表格1.A1" office:value-type="string">
            <text:p text:style-name="P17"/>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9</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9</text:p>
          </table:table-cell>
          <table:covered-table-cell/>
          <table:table-cell table:style-name="表格1.Q1" office:value-type="string">
            <text:p text:style-name="P11">月</text:p>
          </table:table-cell>
          <table:table-cell table:style-name="表格1.Q1" table:number-columns-spanned="2" office:value-type="string">
            <text:p text:style-name="P15">24</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3">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10-14T14:17:09.276000000</dc:date>
    <meta:editing-cycles>165</meta:editing-cycles>
    <meta:editing-duration>PT13H46M19S</meta:editing-duration>
    <meta:generator>LibreOffice/6.2.7.1$Windows_x86 LibreOffice_project/23edc44b61b830b7d749943e020e96f5a7df63bf</meta:generator>
    <meta:print-date>2020-10-14T13:20:27.392000000</meta:print-date>
    <meta:document-statistic meta:table-count="1" meta:image-count="0" meta:object-count="0" meta:page-count="5" meta:paragraph-count="53" meta:word-count="3182" meta:character-count="3675" meta:non-whitespace-character-count="3642"/>
  </office:meta>
</office:document-meta>
</file>