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84cm"/>
    </style:style>
    <style:style style:name="表格1.K" style:family="table-column">
      <style:table-column-properties style:column-width="0.145cm"/>
    </style:style>
    <style:style style:name="表格1.L" style:family="table-column">
      <style:table-column-properties style:column-width="0.702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7"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9210e"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79210e"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897712"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rsid="0079210e" officeooo:paragraph-rsid="008700e1" style:letter-kerning="true"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1" style:family="paragraph" style:parent-style-name="Standard">
      <style:paragraph-properties fo:line-height="120%"/>
      <style:text-properties fo:color="#000000" style:text-position="7% 100%" style:font-name="標楷體1" fo:font-size="14pt" fo:font-weight="normal" officeooo:rsid="001de0dd" officeooo:paragraph-rsid="00589892" style:letter-kerning="true" style:font-name-asian="標楷體1" style:font-size-asian="14pt" style:font-weight-asian="normal" style:font-name-complex="標楷體" style:font-size-complex="14pt" style:font-weight-complex="normal"/>
    </style:style>
    <style:style style:name="P12" style:family="paragraph" style:parent-style-name="Standard">
      <style:paragraph-properties fo:line-height="120%"/>
      <style:text-properties fo:color="#000000" style:text-position="7% 100%" style:font-name="標楷體1" fo:font-size="14pt" fo:font-weight="normal" officeooo:rsid="001de0dd" officeooo:paragraph-rsid="00912967" style:letter-kerning="true" style:font-name-asian="標楷體1" style:font-size-asian="14pt" style:font-weight-asian="normal" style:font-name-complex="標楷體" style:font-size-complex="14pt" style:font-weight-complex="normal"/>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4"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28fb2"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875a7"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style:font-name-asian="標楷體2" style:font-size-asian="15pt" style:font-name-complex="Times New Roman" style:font-size-complex="10pt"/>
    </style:style>
    <style:style style:name="P31"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85a51"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2247c"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912967"/>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885a51" style:font-name-asian="標楷體1"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74f6b" style:font-name-asian="標楷體1" style:font-size-asian="14pt" style:font-name-complex="標楷體" style:font-size-complex="14pt"/>
    </style:style>
    <style:style style:name="P37"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cm" loext:contextual-spacing="false" fo:line-height="120%" fo:text-align="center" style:justify-single-word="false" fo:text-indent="0cm" style:auto-text-indent="false"/>
      <style:text-properties style:font-name="Times New Roman" fo:font-size="15pt" officeooo:rsid="0019dd65" officeooo:paragraph-rsid="006b8edd" style:letter-kerning="true" style:font-name-asian="標楷體2" style:font-size-asian="15pt" style:font-name-complex="Times New Roman" style:font-size-complex="10pt"/>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700e1" style:font-name-asian="標楷體" style:font-size-asian="14pt" style:font-name-complex="標楷體" style:font-size-complex="14pt"/>
    </style:style>
    <style:style style:name="P40" style:family="paragraph" style:parent-style-name="Standard">
      <style:paragraph-properties fo:margin-top="0cm" fo:margin-bottom="0.275cm" loext:contextual-spacing="false" fo:line-height="120%" fo:text-align="justify" style:justify-single-word="false"/>
      <style:text-properties fo:font-size="14pt" officeooo:paragraph-rsid="00946cb9" fo:background-color="#ffffff" style:font-size-asian="14pt" style:font-size-complex="14pt"/>
    </style:style>
    <style:style style:name="P41" style:family="paragraph" style:parent-style-name="Standard">
      <style:paragraph-properties fo:margin-left="0cm" fo:margin-right="0cm" fo:margin-top="0cm" fo:margin-bottom="0cm" loext:contextual-spacing="false" fo:line-height="120%" fo:text-align="center" style:justify-single-word="false" fo:text-indent="0cm" style:auto-text-indent="false"/>
      <style:text-properties style:font-name="標楷體" fo:font-size="14pt" officeooo:paragraph-rsid="00900691" style:letter-kerning="true" style:font-name-asian="標楷體" style:font-size-asian="14pt" style:font-name-complex="細明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style:text-underline-style="none" fo:font-weight="normal" officeooo:rsid="006afb7a" style:letter-kerning="true" style:font-name-asian="標楷體1" style:font-size-asian="14pt" style:font-weight-asian="normal" style:font-name-complex="Times New Roman" style:font-size-complex="14pt" style:font-weight-complex="normal"/>
    </style:style>
    <style:style style:name="T6" style:family="text">
      <style:text-properties fo:color="#000000" style:font-name="標楷體" fo:language="zh" fo:country="TW" style:text-underline-style="none" fo:font-weight="normal" style:letter-kerning="true" style:font-name-asian="標楷體" style:language-asian="zh" style:country-asian="TW" style:font-weight-asian="normal" style:font-name-complex="標楷體" style:font-weight-complex="normal"/>
    </style:style>
    <style:style style:name="T7" style:family="text">
      <style:text-properties fo:color="#000000" style:font-name="標楷體1" fo:font-size="14pt" fo:letter-spacing="0.035cm" fo:language="zh" fo:country="TW" fo:font-style="normal" style:text-underline-style="none" fo:font-weight="normal" officeooo:rsid="0045b0a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etter-spacing="0.035cm" fo:language="zh" fo:country="TW" fo:font-style="normal" style:text-underline-style="none" fo:font-weight="normal" officeooo:rsid="00035d2b"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etter-spacing="0.035cm" fo:language="zh" fo:country="TW" fo:font-style="normal" style:text-underline-style="none" fo:font-weight="normal" officeooo:rsid="00bb60c4"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1" fo:font-size="14pt" fo:letter-spacing="0.035cm" fo:language="zh" fo:country="TW" fo:font-style="normal" style:text-underline-style="none" fo:font-weight="normal" officeooo:rsid="012ff93d" style:letter-kerning="tru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1" style:family="text">
      <style:text-properties fo:color="#000000" style:font-name="標楷體1" fo:font-size="14pt" fo:language="zh" fo:country="TW" style:text-underline-style="none" fo:font-weight="normal" officeooo:rsid="00bb60c4" style:letter-kerning="true" style:font-name-asian="標楷體1"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1" fo:letter-spacing="0.016cm" fo:language="en" fo:country="US" fo:font-style="normal" style:text-underline-style="none" fo:font-weight="normal" officeooo:rsid="00c8460b" style:letter-kerning="true" style:font-name-asian="標楷體1" style:language-asian="zh" style:country-asian="TW" style:font-style-asian="normal" style:font-weight-asian="normal" style:font-name-complex="標楷體" style:font-style-complex="normal" style:font-weight-complex="normal"/>
    </style:style>
    <style:style style:name="T13" style:family="text">
      <style:text-properties fo:color="#000000" style:font-name="標楷體1" fo:letter-spacing="0.016cm" fo:language="en" fo:country="US" fo:font-style="normal" style:text-underline-style="none" fo:font-weight="normal" officeooo:rsid="001a9093" style:letter-kerning="true" style:font-name-asian="標楷體1" style:language-asian="zh" style:country-asian="TW" style:font-style-asian="normal" style:font-weight-asian="normal" style:font-name-complex="標楷體" style:font-style-complex="normal" style:font-weight-complex="normal"/>
    </style:style>
    <style:style style:name="T14" style:family="text">
      <style:text-properties fo:color="#000000" style:font-name="標楷體1" fo:letter-spacing="0.016cm" fo:language="en" fo:country="US" fo:font-style="normal" style:text-underline-style="none" fo:font-weight="normal" officeooo:rsid="00171f6e" style:letter-kerning="true" style:font-name-asian="標楷體1" style:language-asian="zh" style:country-asian="TW" style:font-style-asian="normal" style:font-weight-asian="normal" style:font-name-complex="標楷體" style:font-style-complex="normal" style:font-weight-complex="normal"/>
    </style:style>
    <style:style style:name="T15" style:family="text">
      <style:text-properties fo:color="#000000" style:font-name="標楷體1" fo:letter-spacing="0.016cm" fo:language="en" fo:country="US" fo:font-style="normal" style:text-underline-style="none" fo:font-weight="normal" officeooo:rsid="00ebbe2b" style:letter-kerning="true" style:font-name-asian="標楷體1" style:language-asian="zh" style:country-asian="TW" style:font-style-asian="normal" style:font-weight-asian="normal" style:font-name-complex="標楷體" style:font-style-complex="normal" style:font-weight-complex="normal"/>
    </style:style>
    <style:style style:name="T16" style:family="text">
      <style:text-properties fo:color="#000000" style:font-name="標楷體1" fo:letter-spacing="0.016cm" fo:language="en" fo:country="US" fo:font-style="normal" style:text-underline-style="none" fo:font-weight="normal" officeooo:rsid="00c8460b" style:letter-kerning="true" style:font-name-asian="標楷體1" style:language-asian="zxx" style:country-asian="none" style:font-style-asian="normal" style:font-weight-asian="normal" style:font-name-complex="標楷體" style:font-style-complex="normal" style:font-weight-complex="normal"/>
    </style:style>
    <style:style style:name="T17" style:family="text">
      <style:text-properties fo:color="#000000" style:font-name="標楷體1" fo:letter-spacing="0.016cm" fo:language="en" fo:country="US" fo:font-style="normal" style:text-underline-style="none" fo:font-weight="normal" officeooo:rsid="00c8460b" style:letter-kerning="true" style:font-name-asian="標楷體2" style:language-asian="zh" style:country-asian="TW" style:font-style-asian="normal" style:font-weight-asian="normal" style:font-name-complex="標楷體" style:font-style-complex="normal" style:font-weight-complex="normal"/>
    </style:style>
    <style:style style:name="T18" style:family="text">
      <style:text-properties fo:color="#000000" style:font-name="標楷體1" fo:letter-spacing="0.016cm" fo:language="en" fo:country="US" fo:font-style="normal" style:text-underline-style="none" fo:font-weight="normal" officeooo:rsid="012f418d" style:letter-kerning="true" style:font-name-asian="標楷體2" style:language-asian="zh" style:country-asian="TW" style:font-style-asian="normal" style:font-weight-asian="normal" style:font-name-complex="標楷體" style:font-style-complex="normal" style:font-weight-complex="normal"/>
    </style:style>
    <style:style style:name="T19" style:family="text">
      <style:text-properties fo:color="#000000" style:font-name="標楷體1" fo:language="zh" fo:country="TW" fo:font-style="normal" style:text-underline-style="none" fo:font-weight="normal" officeooo:rsid="0130ef48" style:letter-kerning="true" style:font-name-asian="標楷體1" style:language-asian="zh" style:country-asian="TW" style:font-style-asian="normal" style:font-weight-asian="normal" style:font-style-complex="normal" style:font-weight-complex="normal"/>
    </style:style>
    <style:style style:name="T20" style:family="text">
      <style:text-properties fo:color="#000000" style:font-name="標楷體1" fo:language="zh" fo:country="TW" fo:font-style="normal" style:text-underline-style="none" fo:font-weight="normal" officeooo:rsid="0130ef48" style:letter-kerning="true" style:font-name-asian="標楷體1" style:language-asian="zxx" style:country-asian="none" style:font-style-asian="normal" style:font-weight-asian="normal" style:font-style-complex="normal" style:font-weight-complex="normal"/>
    </style:style>
    <style:style style:name="T21" style:family="text">
      <style:text-properties fo:color="#000000" style:font-name="標楷體1" fo:language="zh" fo:country="TW" fo:font-style="normal" style:text-underline-style="none" fo:font-weight="normal" officeooo:rsid="012b4602" style:letter-kerning="false" style:font-name-asian="標楷體1" style:language-asian="zh" style:country-asian="TW" style:font-style-asian="normal" style:font-weight-asian="normal" style:font-style-complex="normal" style:font-weight-complex="normal"/>
    </style:style>
    <style:style style:name="T22" style:family="text">
      <style:text-properties fo:color="#000000" style:font-name="標楷體1" fo:language="zh" fo:country="TW" fo:font-style="normal" style:text-underline-style="none" fo:font-weight="normal" officeooo:rsid="00035d2b" style:letter-kerning="false" style:font-name-asian="標楷體1" style:language-asian="zh" style:country-asian="TW" style:font-style-asian="normal" style:font-weight-asian="normal" style:font-style-complex="normal" style:font-weight-complex="normal"/>
    </style:style>
    <style:style style:name="T23" style:family="text">
      <style:text-properties fo:color="#000000" style:font-name="標楷體1" fo:language="zh" fo:country="TW" style:text-underline-style="none" fo:font-weight="normal" officeooo:rsid="00272885" style:letter-kerning="true" style:font-name-asian="標楷體1" style:language-asian="zh" style:country-asian="TW" style:font-weight-asian="normal" style:font-weight-complex="normal"/>
    </style:style>
    <style:style style:name="T24" style:family="text">
      <style:text-properties fo:color="#000000" style:font-name="標楷體1" fo:letter-spacing="0.002cm" fo:language="zh" fo:country="TW" fo:font-style="normal" style:text-underline-style="none" fo:font-weight="normal" officeooo:rsid="0130ef48" style:letter-kerning="true" style:font-name-asian="標楷體1" style:language-asian="zh" style:country-asian="TW" style:font-style-asian="normal" style:font-weight-asian="normal" style:font-style-complex="normal" style:font-weight-complex="normal" style:text-scale="91%"/>
    </style:style>
    <style:style style:name="T25" style:family="text">
      <style:text-properties fo:color="#000000" officeooo:rsid="00cb443b" style:font-name-asian="標楷體2"/>
    </style:style>
    <style:style style:name="T26"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27"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8"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29"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30" style:family="text">
      <style:text-properties fo:color="#000000" style:text-underline-style="none" fo:font-weight="normal" officeooo:rsid="0151db56" style:letter-kerning="true" fo:background-color="#ffffff" loext:char-shading-value="0" style:font-weight-asian="normal" style:font-weight-complex="normal"/>
    </style:style>
    <style:style style:name="T31" style:family="text">
      <style:text-properties fo:color="#000000" fo:language="zh" fo:country="TW" style:text-underline-style="none" officeooo:rsid="007e8bd9" style:letter-kerning="true" style:font-name-asian="標楷體2"/>
    </style:style>
    <style:style style:name="T32" style:family="text">
      <style:text-properties fo:color="#000000" fo:language="zh" fo:country="TW" style:text-underline-style="none" fo:font-weight="normal" officeooo:rsid="00272885" style:letter-kerning="true" style:language-asian="zh" style:country-asian="TW" style:font-weight-asian="normal" style:font-weight-complex="normal"/>
    </style:style>
    <style:style style:name="T33" style:family="text">
      <style:text-properties fo:color="#000000" fo:language="zh" fo:country="TW" style:text-underline-style="none" fo:font-weight="normal" officeooo:rsid="00272885" style:letter-kerning="true" style:font-name-asian="標楷體2" style:language-asian="zh" style:country-asian="TW" style:font-weight-asian="normal" style:font-name-complex="Liberation Mono1" style:font-weight-complex="normal"/>
    </style:style>
    <style:style style:name="T34" style:family="text">
      <style:text-properties fo:color="#000000" fo:language="en" fo:country="US" style:text-underline-style="none" fo:font-weight="normal" officeooo:rsid="002bd61d" style:letter-kerning="true" style:language-asian="zh" style:country-asian="TW" style:font-weight-asian="normal" style:font-weight-complex="normal"/>
    </style:style>
    <style:style style:name="T35" style:family="text">
      <style:text-properties fo:color="#000000" fo:letter-spacing="0.016cm" fo:language="zh" fo:country="TW" fo:font-style="normal" style:text-underline-style="none" fo:font-weight="normal" officeooo:rsid="00b91943" style:letter-kerning="true" fo:background-color="#ffffff" loext:char-shading-value="0" style:language-asian="zh" style:country-asian="TW" style:font-style-asian="normal" style:font-weight-asian="normal" style:font-style-complex="normal" style:font-weight-complex="normal"/>
    </style:style>
    <style:style style:name="T36" style:family="text">
      <style:text-properties fo:color="#000000" fo:letter-spacing="0.016cm" fo:language="zh" fo:country="TW" fo:font-style="normal" style:text-underline-style="none" fo:font-weight="normal" officeooo:rsid="00171f6e" style:letter-kerning="true" fo:background-color="#ffffff" loext:char-shading-value="0" style:language-asian="zh" style:country-asian="TW" style:font-style-asian="normal" style:font-weight-asian="normal" style:font-style-complex="normal" style:font-weight-complex="normal"/>
    </style:style>
    <style:style style:name="T37" style:family="text">
      <style:text-properties fo:color="#000000" fo:letter-spacing="0.016cm" fo:language="zh" fo:country="TW" fo:font-style="normal" style:text-underline-style="none" fo:font-weight="normal" officeooo:rsid="001a9093" style:letter-kerning="true" fo:background-color="#ffffff" loext:char-shading-value="0" style:language-asian="zh" style:country-asian="TW" style:font-style-asian="normal" style:font-weight-asian="normal" style:font-style-complex="normal" style:font-weight-complex="normal"/>
    </style:style>
    <style:style style:name="T38" style:family="text">
      <style:text-properties fo:color="#000000" fo:letter-spacing="0.016cm" fo:language="zh" fo:country="TW" fo:font-style="normal" style:text-underline-style="none" fo:font-weight="normal" officeooo:rsid="00ebbe2b" style:letter-kerning="true" fo:background-color="#ffffff" loext:char-shading-value="0" style:language-asian="zh" style:country-asian="TW" style:font-style-asian="normal" style:font-weight-asian="normal" style:font-style-complex="normal" style:font-weight-complex="normal"/>
    </style:style>
    <style:style style:name="T39" style:family="text">
      <style:text-properties fo:color="#000000" fo:letter-spacing="0.016cm" fo:language="zh" fo:country="TW" fo:font-style="normal" style:text-underline-style="none" fo:font-weight="normal" officeooo:rsid="004b45e6" style:letter-kerning="true" fo:background-color="#ffffff" loext:char-shading-value="0" style:language-asian="zh" style:country-asian="TW" style:font-style-asian="normal" style:font-weight-asian="normal" style:font-style-complex="normal" style:font-weight-complex="normal"/>
    </style:style>
    <style:style style:name="T40" style:family="text">
      <style:text-properties fo:color="#000000" fo:letter-spacing="0.016cm" fo:language="zh" fo:country="TW" fo:font-style="normal" style:text-underline-style="none" fo:font-weight="normal" officeooo:rsid="00c8460b" style:letter-kerning="true" fo:background-color="#ffffff" loext:char-shading-value="0" style:language-asian="zh" style:country-asian="TW" style:font-style-asian="normal" style:font-weight-asian="normal" style:font-style-complex="normal" style:font-weight-complex="normal"/>
    </style:style>
    <style:style style:name="T41" style:family="text">
      <style:text-properties fo:color="#000000" fo:letter-spacing="0.016cm" fo:language="zh" fo:country="TW" fo:font-style="normal" style:text-underline-style="none" fo:font-weight="normal" officeooo:rsid="00ebbe2b"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42" style:family="text">
      <style:text-properties fo:color="#000000" fo:letter-spacing="0.016cm" fo:language="zh" fo:country="TW" fo:font-style="normal" style:text-underline-style="none" fo:font-weight="normal" officeooo:rsid="001a9093"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43" style:family="text">
      <style:text-properties fo:color="#000000" style:text-position="7% 100%" style:font-name="標楷體2" fo:font-size="14pt" fo:language="zh" fo:country="TW" style:text-underline-style="none" fo:font-weight="normal" officeooo:rsid="00912967" style:letter-kerning="true" style:font-name-asian="標楷體2" style:font-size-asian="14pt" style:language-asian="zh" style:country-asian="TW" style:font-weight-asian="normal" style:font-name-complex="標楷體2" style:font-size-complex="14pt" style:font-weight-complex="normal"/>
    </style:style>
    <style:style style:name="T44" style:family="text">
      <style:text-properties fo:color="#000000" style:text-position="7% 100%" style:font-name="標楷體2" fo:font-size="14pt" fo:letter-spacing="0.035cm" fo:language="zh" fo:country="TW" fo:font-style="normal" style:text-underline-style="none" fo:font-weight="normal" officeooo:rsid="00912967"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5" style:family="text">
      <style:text-properties fo:color="#000000" style:text-position="7% 100%" style:font-name="標楷體2" fo:letter-spacing="0.035cm" fo:language="zh" fo:country="TW" fo:font-style="normal" style:text-underline-style="none" fo:font-weight="normal" officeooo:rsid="00912967" style:letter-kerning="true" style:font-name-asian="標楷體2" style:language-asian="zh" style:country-asian="TW" style:font-style-asian="normal" style:font-weight-asian="normal" style:font-name-complex="標楷體2" style:font-style-complex="normal" style:font-weight-complex="normal"/>
    </style:style>
    <style:style style:name="T46" style:family="text">
      <style:text-properties officeooo:rsid="0079210e"/>
    </style:style>
    <style:style style:name="T47" style:family="text">
      <style:text-properties style:font-name="標楷體2" officeooo:rsid="00912967" style:font-name-asian="標楷體2" style:font-name-complex="標楷體2"/>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3月2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0511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12"><text:span text:style-name="T47">○○</text:span>建設有限公司</text:p>
          </table:table-cell>
          <table:covered-table-cell/>
          <table:covered-table-cell/>
          <table:covered-table-cell/>
          <table:covered-table-cell/>
          <table:table-cell table:style-name="表格1.A1" table:number-columns-spanned="10" office:value-type="string">
            <text:p text:style-name="P9">設臺北市</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12">簡<text:span text:style-name="T47">○○</text:span></text:p>
          </table:table-cell>
          <table:covered-table-cell/>
          <table:covered-table-cell/>
          <table:covered-table-cell/>
          <table:covered-table-cell/>
          <table:table-cell table:style-name="表格1.A1" table:number-columns-spanned="10" office:value-type="string">
            <text:p text:style-name="P8">住<text:span text:style-name="T46">臺北市</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11">胡美慧律師</text:p>
          </table:table-cell>
          <table:covered-table-cell/>
          <table:covered-table-cell/>
          <table:covered-table-cell/>
          <table:covered-table-cell/>
          <table:table-cell table:style-name="表格1.A1" table:number-columns-spanned="10" office:value-type="string">
            <text:p text:style-name="P7">住臺北市</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39">宜蘭縣<text:span text:style-name="T33">政府</text:span><text:span text:style-name="T23">財政稅務</text:span><text:span text:style-name="T33">局</text:span></text:p>
          </table:table-cell>
          <table:covered-table-cell/>
          <table:covered-table-cell/>
          <table:covered-table-cell/>
          <table:covered-table-cell/>
          <table:table-cell table:style-name="表格1.A1" table:number-columns-spanned="10" office:value-type="string">
            <text:p text:style-name="P6">設宜蘭縣宜蘭市中山路2段165號</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2"><text:s text:c="2"/>訴願人因</text:span><text:span text:style-name="T5">房屋稅</text:span><text:span text:style-name="T3">事</text:span><text:span text:style-name="T2">件，不服原處分機關</text:span><text:span text:style-name="T11">108年12月9日宜財稅法字第10800246</text:span><text:span text:style-name="T43">○○</text:span><text:span text:style-name="T11">號復查決定</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5">主文</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26"><text:s text:c="3"/>訴願駁回</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4" office:value-type="string">
            <text:p text:style-name="P15">事實</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1"><text:s text:c="2"/>緣</text:span><text:span text:style-name="T7">訴願人所有宜蘭縣礁溪鄉</text:span><text:span text:style-name="T44">○○</text:span><text:span text:style-name="T7">村</text:span><text:span text:style-name="T44">○○</text:span><text:span text:style-name="T7">街</text:span><text:span text:style-name="T44">○○</text:span><text:span text:style-name="T7">號</text:span><text:span text:style-name="T44">○</text:span><text:span text:style-name="T7">樓之</text:span><text:span text:style-name="T44">○</text:span><text:span text:style-name="T7">等39戶房屋</text:span><text:span text:style-name="T8">（礁溪鄉</text:span><text:span text:style-name="T44">○○</text:span><text:span text:style-name="T8">段</text:span><text:span text:style-name="T44">○○</text:span><text:span text:style-name="T8">至</text:span><text:span text:style-name="T44">○○</text:span><text:span text:style-name="T8">建號，稅籍編號：030604694</text:span><text:span text:style-name="T44">○○</text:span><text:span text:style-name="T8">至030604694</text:span><text:span text:style-name="T44">○○</text:span><text:span text:style-name="T8">號，下稱系爭房屋）</text:span><text:span text:style-name="T7">坐落於訴外人陳</text:span><text:span text:style-name="T44">○○</text:span><text:span text:style-name="T7">、陳</text:span><text:span text:style-name="T44">○○</text:span><text:span text:style-name="T7">共有</text:span><text:span text:style-name="T44">○○</text:span><text:span text:style-name="T7">段</text:span><text:span text:style-name="T44">○○</text:span><text:span text:style-name="T7">地號土地（下稱系爭土地），領有宜蘭縣政府於民國（以下同）104年11月26日核發之建管使字第009</text:span><text:span text:style-name="T44">○○</text:span><text:span text:style-name="T7">號使用執照，</text:span><text:span text:style-name="T8">系爭房屋</text:span><text:span text:style-name="T7">之構造種類為鋼筋混凝土（RC），用途為集合住宅。經訴願人於104年12月24日申報系爭房屋稅籍，原處分機關以105年1月19日宜稅財字第10400226</text:span><text:span text:style-name="T44">○○</text:span><text:span text:style-name="T7">號函核定設籍在案。嗣108年房屋稅開徵，原處分機關乃依宜蘭縣房屋標準單價表、宜蘭縣房屋構造別代號暨折舊率對照表及宜蘭縣房屋地段加減率表等規定，核算系爭房屋課稅現值共計新臺幣（以下同）5,721萬6,500元，並依房屋稅條例第5條第1項第1款、宜蘭縣房屋稅徵收率自治條例第2條第3款第2目及宜蘭縣房屋稅徵收細則第3條、第3條之1等規定，核定訴願人因持有非自住之其他供住家用房屋8戶以上，每戶應按稅率3.6％課徵108年房屋稅共計205萬9,702元（下稱原課稅處分）。訴願人不服，以108年5月9日申請書向原處分機關主張略</text:span><text:soft-page-break/><text:span text:style-name="T7">以</text:span><text:span text:style-name="T8">：「</text:span><text:span text:style-name="T7">系爭房屋因系爭土地所有權人拒絕分屋過戶，目前仍訴訟中，致無法移轉系爭房屋，訴願人並非囤房未售，請求調降房屋稅率。」原處分機關以109年6月21日宜財稅產字第10801124</text:span><text:span text:style-name="T44">○○</text:span><text:span text:style-name="T7">號函請財政部賦稅署</text:span><text:span text:style-name="T10">釋疑</text:span><text:span text:style-name="T7">，財政部嗣以109年9月6日台財稅字第108006465</text:span><text:span text:style-name="T44">○○</text:span><text:span text:style-name="T7">號函釋示，原處分機關乃以109年9月19日宜財稅產字第10800095</text:span><text:span text:style-name="T44">○○</text:span><text:span text:style-name="T7">號函（下稱原處分）復訴願人說明系爭房屋仍應按稅率3.6％課徵108年房屋稅。訴願人仍不服，</text:span><text:span text:style-name="T9">申請復查，未獲原處分機關108年12月9日宜財稅法字第10800246</text:span><text:span text:style-name="T44">○○</text:span><text:span text:style-name="T9">號復查決定（下稱復查決定）變更，遂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32">訴願意旨略謂：<text:span text:style-name="T21">系爭房屋原與系爭土地所有權人合建，惟建造完成後因其拒絕分屋過戶，致雙方目前訴訟中而無法移轉建物，非惡意囤房，與宜蘭縣房屋稅徵收率自治條例旨在遏阻故意囤房者之原因及動機不同，原處分機關以宜蘭縣房屋稅徵收率自治條例第2條第3款第2目規定核課稅率3.6％，實為過高。原處分機關對本件事實未予考量，其核課稅賦有違比例原則及</text:span><text:span text:style-name="T22">禁止恣意原則</text:span><text:span text:style-name="T21">，亦有悖</text:span><text:span text:style-name="T22">「稅務案件有疑義時，寧不利於國庫，應為有利於人民」之稅務基本精神。是原處分機關認定事實顯有錯誤，侵害訴願人權益甚鉅，請求撤銷原課稅處分，以保障訴願人權益</text:span><text:span text:style-name="T3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33">原處分機關則答辯略以：<text:span text:style-name="T20">查系爭房屋</text:span><text:span text:style-name="T19">業</text:span><text:span text:style-name="T20">於105年1月27日辦妥建物所有權登記，由</text:span><text:span text:style-name="T19">訴願</text:span><text:span text:style-name="T20">人取得全部所有權，</text:span><text:span text:style-name="T19">原處分機關</text:span><text:span text:style-name="T20">以</text:span><text:span text:style-name="T19">訴願</text:span><text:span text:style-name="T20">人為納稅義務人計算持有房屋戶數並開徵108年房屋稅，洵無違誤</text:span><text:span text:style-name="T19">；又</text:span><text:span text:style-name="T20">系爭房屋領有宜蘭縣政府104年11月26日建管使字第</text:span><text:span text:style-name="T45">○○</text:span><text:span text:style-name="T20">號使用執照，並已辦妥建物登記，是訴願人認定系爭房屋共計為39戶，亦非無據。</text:span><text:span text:style-name="T19">次查</text:span><text:span text:style-name="T20">房屋稅條例第6條</text:span><text:span text:style-name="T19">規定雖</text:span><text:span text:style-name="T20">授權就所有權人持有房屋戶數訂定差別稅率，</text:span><text:span text:style-name="T19">惟</text:span><text:span text:style-name="T20">該稅率係未賦予稅捐稽徵機關裁量權限之固定稅率，</text:span><text:span text:style-name="T19">原處分機關</text:span><text:span text:style-name="T20">據訴願人持有宜蘭縣非自住之其他供住家用</text:span><text:span text:style-name="T19">系爭</text:span><text:span text:style-name="T20">房屋計39戶，每戶以稅率3.6％課徵房屋稅共計205萬9,702元，洵屬有據</text:span><text:span text:style-name="T19">。本件訴願</text:span><text:span text:style-name="T20">人以其私法上之爭訟為由，主張</text:span><text:span text:style-name="T19">其非惡意囤房，與宜蘭縣房屋稅徵收率自治條例旨在遏阻故意囤房者之原因及動機不同，原處分機關核課稅率3.6％，實為過高，</text:span><text:soft-page-break/><text:span text:style-name="T19">且於處分時有意或疏忽未斟酌事實或重要觀點，違反「禁止恣意原則」等語</text:span><text:span text:style-name="T20">，顯有誤解。</text:span><text:span text:style-name="T19">另宜蘭縣房屋稅徵收率自治條例第2條規定，係依據房屋稅條例第5條及第6條明定之授權與程序，並經宜蘭縣議會審議通過及宜蘭縣政府公布施行。是按持有房屋戶數於規定稅率範圍內訂定差別稅率課徵本縣房屋稅，於法有據且未逾越母法之限度，尚無違反比例原則，亦未違反行政程序法第10條行政裁量之規定。從而，本件訴願人雖主張囿於訴訟糾紛無法移轉房屋，惟此係屬私權之爭執，尚不影響公法上之納稅義務，亦無得憑要求變更稅率之論據。原課稅處分</text:span><text:span text:style-name="T24">，並無不合，自應予以維持</text:span><text:span text:style-name="T32">等語</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4" office:value-type="string">
            <text:p text:style-name="P15">理由</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35"><text:span text:style-name="T4">按</text:span><text:span text:style-name="T34">房屋稅條例第1條規定：「房屋稅之徵收，依本條例之規定；本條例未規定者，依其他有關法律之規定。」第2條規定：「本條例用辭之定義如左：一、房屋，指固定於土地上之建築物，供營業、工作或住宅用者。二、增加該房屋使用價值之建築物，指附屬於應徵房屋稅房屋之其他建築物，因而增加該房屋之使用價值者。」第3條規定：「房屋稅，以附著於土地之各種房屋，及有關增加該房屋使用價值之建築物，為課徵對象。」第4條第1項前段規定：「房屋稅向房屋所有人徵收之。」第5條規定：「（第1項）房屋稅依房屋現值，按下列稅率課徵之：一、住家用房屋：供自住或公益出租人出租使用者，為其房屋現值1.2%；其他供住家用者，最低不得少於其房屋現值1.5%，最高不得超過3.6%。各地方政府得視所有權人持有房屋戶數訂定差別稅率。……（第2項）前項第1款供自住及公益出租人出租使用之認定標準，由財政部定之。」第6條規定：「直轄市及縣（市）政府得視地方實際情形，在前條規定稅率範圍內，分別規定房屋稅徵收率，提經當地民意機關通過，報請或層轉財政部備案。」第7條規定：「納稅義務人應於房屋建造完成之日起30日內檢附有關文件，向當地主管稽徵機關申報房屋稅籍有關事項及使用情形；其有增建、改建、變更使用或移轉、承典時，亦同。」第24條規定：「房屋稅徵收細則，由各直轄市及縣（市）政府依本條例分別擬訂，報財政部備案。</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41">二、</text:p>
          </table:table-cell>
          <table:table-cell table:style-name="表格1.A1" table:number-columns-spanned="20" office:value-type="string">
            <text:p text:style-name="P36"><text:span text:style-name="T35">次按</text:span><text:span text:style-name="T36">宜蘭縣房屋稅徵收率自治條例</text:span><text:span text:style-name="T35">第1條規定</text:span><text:span text:style-name="T41">：</text:span><text:span text:style-name="T42">「</text:span><text:span text:style-name="T37">本自治條例依房屋稅條例第6條規定制定之。</text:span><text:span text:style-name="T38">」第2條第3款第2目規定</text:span><text:span text:style-name="T41">：</text:span><text:span text:style-name="T42">「</text:span><text:span text:style-name="T37">本縣房屋稅依房屋現值按下列稅率課徵之：……三、住家用房屋：……（二）持有本縣非自住之其他供住家用房屋在2戶以下者，每戶均為1.5%；持有3戶以上7戶以下者，每戶均為2%；持有8戶以上者，每戶均為3.6%。</text:span><text:span text:style-name="T38">」</text:span><text:span text:style-name="T39">再按行為時</text:span><text:span text:style-name="T35">宜蘭縣房屋稅徵收細則第1條規定</text:span><text:span text:style-name="T40">：</text:span><text:span text:style-name="T38">「本細則依房屋稅條例</text:span><text:span text:style-name="T37">（</text:span><text:span text:style-name="T38">以下簡稱本條例</text:span><text:span text:style-name="T37">）</text:span><text:span text:style-name="T38">第24條規定訂定之。」</text:span><text:span text:style-name="T35">第2條規定</text:span><text:span text:style-name="T40">：</text:span><text:span text:style-name="T38">「</text:span><text:span text:style-name="T37">本條例第4條第1項所稱之房屋所有人，指已辦登記之所有權人……</text:span><text:span text:style-name="T38">」</text:span><text:span text:style-name="T35">第3條規定</text:span><text:span text:style-name="T40">：</text:span><text:span text:style-name="T38">「房屋空置不為使用者，應按現值依據使用執照所載用途課稅，如無使用執照者，按都市計畫分區使用範圍，分別以住家用之非自住或非住家用稅率課徵。」第3條之1</text:span><text:span text:style-name="T35">規定</text:span><text:span text:style-name="T40">：</text:span><text:span text:style-name="T38">「房屋持有戶數計算，依使用執照所載認定；</text:span><text:span text:style-name="T37">……</text:span><text:span text:style-name="T38">」</text:span><text:span text:style-name="T35">第15條第2項規定</text:span><text:span text:style-name="T40">：</text:span><text:span text:style-name="T38">「本細則中華民國104年3月26日修正條文，自103年7月1日施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三、</text:p>
          </table:table-cell>
          <table:table-cell table:style-name="表格1.A1" table:number-columns-spanned="20" office:value-type="string">
            <text:p text:style-name="P40"><text:span text:style-name="T17">卷查原處分機關依據上開房屋稅相關法令，</text:span><text:span text:style-name="T12">核計系爭房屋現值，並按</text:span><text:span text:style-name="T13">持有本縣非自住之其他供住家用房屋在8戶以上者，</text:span><text:span text:style-name="T16">每戶稅率3.6％</text:span><text:span text:style-name="T12">，</text:span><text:span text:style-name="T16">課徵108年房屋稅共計205萬9,702元，</text:span><text:span text:style-name="T12">此</text:span><text:span text:style-name="T16">有系爭房屋建物所有權查詢資料、宜蘭縣政府104年11月26日建管使字第</text:span><text:span text:style-name="T12">00</text:span><text:span text:style-name="T16">9</text:span><text:span text:style-name="T45">○○</text:span><text:span text:style-name="T16">號使用執照</text:span><text:span text:style-name="T12">、訴願人104年12月24日申報書，原處分機關105年1月19日宜稅財字第10400226</text:span><text:span text:style-name="T45">○○</text:span><text:span text:style-name="T12">號函</text:span><text:span text:style-name="T16">及系爭房屋108年</text:span><text:span text:style-name="T12">課稅明細表</text:span><text:span text:style-name="T16">等影本附卷可稽</text:span><text:span text:style-name="T12">，是</text:span><text:span text:style-name="T17">原處分機關作成</text:span><text:span text:style-name="T12">原課稅處分、原處分及復查決定，自屬有據。至訴願人主張其非惡意囤房，原處分機關核課稅率3.6％，實為過高，違反比例原則、禁止恣意等原則云云。惟按房屋稅實質稅率偏低，向來被認為是臺灣高房價成因之一。因此，期待透過擴大自用住宅與非自用住宅稅率之差距，提高房屋持有成本、以抑制房產炒作，保障自住權益，遂有103年6月4日房屋稅條例第5條之修正，其中第1項第1款修正為住家用房屋，係供自住或公益出租人出租使用者，乃維持自用住宅之原有稅率，為其房屋現值1.2％，其他供住家用者，最低不得少於其房屋現值1.5％，最高不得超過3.6％，並基於尊重地方自治之前提，授權各地方政府得視所有權人持有</text:span><text:soft-page-break/><text:span text:style-name="T12">房屋戶數訂定差別稅率，以減少囤房之誘因。又人民持有多數房屋雖未必出於囤房炒作之動機，但低成本而得持有多數房屋則顯然提高囤房之可能，降低議價空間，有礙房屋正常市場交易，實為房屋稅條例第5條、</text:span><text:span text:style-name="T14">宜蘭縣房屋稅徵收率自治條例</text:span><text:span text:style-name="T12">第2條之立法目的所不許。次按系爭房屋之房屋稅率，係依</text:span><text:span text:style-name="T14">宜蘭縣房屋稅徵收率自治條例</text:span><text:span text:style-name="T15">第2條第3款第2目</text:span><text:span text:style-name="T12">之規定，而該自治條例之規範屬性為（地方）自治法規中之「自治條例」，得依法律授權而制定。則以該自治條例前開有關房屋稅稅率之規定，其授權母法為房屋稅條例第6條規定，其規範位階合法，而規定內容也符合「授權明確性原則」之要求，故為規範本件應適用稅率之適格法規範。況稅捐為法定之債，於稅捐構成要件事實被滿足時，稅捐債權即成立，稅捐核課處分屬確認處分，亦為羈束處分。據此，稅捐核課機關對稅捐應適用之稅率，實無裁量權限。另</text:span><text:span text:style-name="T14">宜蘭縣房屋稅徵收率自治條例</text:span><text:span text:style-name="T15">第2條第3款第2目</text:span><text:span text:style-name="T12">之規定，既以房屋持有戶數為準，並不考量稅捐主體為自然人或法人及其持有原因，其立法之本旨在於持有房屋越多戶者課予加重之房屋稅，以符量能課稅及公平課稅之宗旨（最高行政法院107年度判字第17號判決參照）。則訴願主張，當屬其歧異法律見解，難謂與法規範之客觀規範意旨相符，不足採據。從而，</text:span><text:span text:style-name="T17">原處分機關所為</text:span><text:span text:style-name="T12">原課稅處分、原處分及復查決定</text:span><text:span text:style-name="T18">，揆諸上開法令規定及判決意旨，核無違誤</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四、</text:p>
          </table:table-cell>
          <table:table-cell table:style-name="表格1.A1" table:number-columns-spanned="20" office:value-type="string">
            <text:p text:style-name="P23"><text:span text:style-name="T28">據上論結，</text:span><text:span text:style-name="T30">本件訴願核無理由，爰依訴願法第79條第1項規定</text:span><text:span text:style-name="T29">，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李東儒</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曾文杞</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程昱菁</text:p>
          </table:table-cell>
          <table:covered-table-cell/>
          <table:covered-table-cell/>
          <table:covered-table-cell/>
          <table:covered-table-cell/>
          <table:covered-table-cell/>
          <table:covered-table-cell/>
          <table:covered-table-cell/>
        </table:table-row>
        <text:soft-page-break/>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郭美春</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9"><text:s text:c="3"/>縣長</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7" office:value-type="string">
            <text:p text:style-name="P29">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table:number-columns-spanned="2" office:value-type="string">
            <text:p text:style-name="P18">109</text:p>
          </table:table-cell>
          <table:covered-table-cell/>
          <table:table-cell table:style-name="表格1.Q1" table:number-columns-spanned="4" office:value-type="string">
            <text:p text:style-name="P18">年</text:p>
          </table:table-cell>
          <table:covered-table-cell/>
          <table:covered-table-cell/>
          <table:covered-table-cell/>
          <table:table-cell table:style-name="表格1.Q1" table:number-columns-spanned="2" office:value-type="string">
            <text:p text:style-name="P18">3</text:p>
          </table:table-cell>
          <table:covered-table-cell/>
          <table:table-cell table:style-name="表格1.Q1" office:value-type="string">
            <text:p text:style-name="P14">月</text:p>
          </table:table-cell>
          <table:table-cell table:style-name="表格1.Q1" table:number-columns-spanned="2" office:value-type="string">
            <text:p text:style-name="P18">20</text:p>
          </table:table-cell>
          <table:covered-table-cell/>
          <table:table-cell table:style-name="表格1.Q1" office:value-type="string">
            <text:p text:style-name="P14">日</text:p>
          </table:table-cell>
        </table:table-row>
        <table:table-row table:style-name="表格1.2">
          <table:table-cell table:style-name="表格1.A1" table:number-columns-spanned="21" office:value-type="string">
            <text:p text:style-name="P37">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4-20T14:24:24.829000000</dc:date>
    <meta:editing-cycles>156</meta:editing-cycles>
    <meta:editing-duration>PT11H31M47S</meta:editing-duration>
    <meta:generator>LibreOffice/6.2.7.1$Windows_x86 LibreOffice_project/23edc44b61b830b7d749943e020e96f5a7df63bf</meta:generator>
    <meta:print-date>2020-03-20T09:13:13.264000000</meta:print-date>
    <meta:document-statistic meta:table-count="1" meta:image-count="0" meta:object-count="0" meta:page-count="6" meta:paragraph-count="59" meta:word-count="3797" meta:character-count="4081" meta:non-whitespace-character-count="4052"/>
  </office:meta>
</office:document-meta>
</file>