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master-page-name="Standard">
      <style:table-properties style:width="16.503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328cm"/>
    </style:style>
    <style:style style:name="表格1.F" style:family="table-column">
      <style:table-column-properties style:column-width="0.307cm"/>
    </style:style>
    <style:style style:name="表格1.G" style:family="table-column">
      <style:table-column-properties style:column-width="0.318cm"/>
    </style:style>
    <style:style style:name="表格1.H" style:family="table-column">
      <style:table-column-properties style:column-width="0.413cm"/>
    </style:style>
    <style:style style:name="表格1.J" style:family="table-column">
      <style:table-column-properties style:column-width="1.423cm"/>
    </style:style>
    <style:style style:name="表格1.K" style:family="table-column">
      <style:table-column-properties style:column-width="0.46cm"/>
    </style:style>
    <style:style style:name="表格1.L" style:family="table-column">
      <style:table-column-properties style:column-width="0.847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1.9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12" style:family="table-row">
      <style:table-row-properties style:min-row-height="1.002cm" fo:keep-together="auto"/>
    </style:style>
    <style:style style:name="表格1.40" style:family="table-row">
      <style:table-row-properties style:min-row-height="0.75cm" fo:keep-together="auto"/>
    </style:style>
    <style:style style:name="表格1.41"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style:justify-single-word="false"/>
      <style:text-properties style:text-position="7% 100%" style:font-name="標楷體" fo:font-size="14pt" officeooo:paragraph-rsid="006afb7a" style:letter-kerning="true" style:font-name-asian="標楷體" style:font-size-asian="14pt" style:font-name-complex="標楷體" style:font-size-complex="14pt"/>
    </style:style>
    <style:style style:name="P6" style:family="paragraph" style:parent-style-name="Standard">
      <style:paragraph-properties fo:line-height="120%" fo:text-align="justify" style:justify-single-word="false"/>
      <style:text-properties style:text-position="7% 100%" style:font-name="標楷體" fo:font-size="14pt" officeooo:paragraph-rsid="00821990" style:letter-kerning="true" style:font-name-asian="標楷體" style:font-size-asian="14pt" style:font-name-complex="標楷體" style:font-size-complex="14pt"/>
    </style:style>
    <style:style style:name="P7" style:family="paragraph" style:parent-style-name="Standard">
      <style:paragraph-properties fo:line-height="120%" fo:text-align="justify" style:justify-single-word="false"/>
      <style:text-properties style:text-position="7% 100%" style:font-name="標楷體" fo:font-size="14pt" officeooo:paragraph-rsid="00975a80" style:letter-kerning="true" style:font-name-asian="標楷體" style:font-size-asian="14pt" style:font-name-complex="標楷體" style:font-size-complex="14pt"/>
    </style:style>
    <style:style style:name="P8" style:family="paragraph" style:parent-style-name="Standard">
      <style:paragraph-properties fo:line-height="120%" fo:text-align="justify" style:justify-single-word="false"/>
      <style:text-properties style:text-position="7% 100%" style:font-name="標楷體" fo:font-size="14pt" officeooo:paragraph-rsid="009b0c6f" style:letter-kerning="true" style:font-name-asian="標楷體" style:font-size-asian="14pt" style:font-name-complex="標楷體" style:font-size-complex="14pt"/>
    </style:style>
    <style:style style:name="P9" style:family="paragraph" style:parent-style-name="Standard">
      <style:paragraph-properties fo:line-height="120%" fo:text-align="justify" style:justify-single-word="false"/>
      <style:text-properties style:text-position="7% 100%" style:font-name="標楷體" fo:font-size="14pt" officeooo:paragraph-rsid="009b59b4" style:letter-kerning="true" style:font-name-asian="標楷體" style:font-size-asian="14pt" style:font-name-complex="標楷體" style:font-size-complex="14pt"/>
    </style:style>
    <style:style style:name="P10" style:family="paragraph" style:parent-style-name="Standard">
      <style:paragraph-properties fo:line-height="120%"/>
      <style:text-properties style:text-position="7% 100%" style:font-name="標楷體" fo:font-size="14pt" officeooo:paragraph-rsid="00821990" style:letter-kerning="true" style:font-name-asian="標楷體" style:font-size-asian="14pt" style:font-name-complex="標楷體" style:font-size-complex="14pt"/>
    </style:style>
    <style:style style:name="P11"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12" style:family="paragraph" style:parent-style-name="Standard">
      <style:paragraph-properties style:snap-to-layout-grid="false"/>
      <style:text-properties style:font-name="標楷體" fo:font-size="24pt" officeooo:rsid="00431c53" style:font-name-asian="標楷體2" style:font-size-asian="24pt" style:font-name-complex="標楷體" style:font-size-complex="24pt"/>
    </style:style>
    <style:style style:name="P13" style:family="paragraph" style:parent-style-name="Standard">
      <style:paragraph-properties fo:line-height="120%"/>
      <style:text-properties fo:color="#000000" style:text-position="7% 100%" style:font-name="標楷體1" fo:font-size="14pt" fo:font-weight="normal" officeooo:rsid="001de0dd" officeooo:paragraph-rsid="00821990" style:letter-kerning="true" style:font-name-asian="標楷體1" style:font-size-asian="14pt" style:font-weight-asian="normal" style:font-name-complex="標楷體" style:font-size-complex="14pt" style:font-weight-complex="normal"/>
    </style:style>
    <style:style style:name="P14" style:family="paragraph" style:parent-style-name="Standard">
      <style:paragraph-properties fo:line-height="120%"/>
      <style:text-properties fo:color="#000000" style:text-position="7% 100%" style:font-name="標楷體1" fo:font-size="14pt" fo:font-weight="normal" officeooo:rsid="001de0dd" officeooo:paragraph-rsid="00a883f3" style:letter-kerning="true" style:font-name-asian="標楷體1" style:font-size-asian="14pt" style:font-weight-asian="normal" style:font-name-complex="標楷體" style:font-size-complex="14pt" style:font-weight-complex="normal"/>
    </style:style>
    <style:style style:name="P15"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16"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style:font-name-asian="標楷體" style:font-size-asian="14pt" style:font-name-complex="標楷體" style:font-size-complex="14pt"/>
    </style:style>
    <style:style style:name="P17"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18"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style:font-name-asian="標楷體" style:font-size-asian="14pt" style:font-name-complex="細明體"/>
    </style:style>
    <style:style style:name="P19"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20"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21" style:family="paragraph" style:parent-style-name="Standard">
      <style:paragraph-properties fo:margin-left="0cm" fo:margin-right="0cm" fo:line-height="120%" fo:text-align="center" style:justify-single-word="false" fo:text-indent="0cm" style:auto-text-indent="false"/>
      <style:text-properties style:font-name="標楷體" fo:font-size="14pt" officeooo:paragraph-rsid="009865bf" style:letter-kerning="true" style:font-name-asian="標楷體" style:font-size-asian="14pt" style:font-name-complex="細明體"/>
    </style:style>
    <style:style style:name="P22"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23"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24" style:family="paragraph" style:parent-style-name="Standard">
      <style:paragraph-properties fo:margin-left="0cm" fo:margin-right="0cm" fo:line-height="12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2b96bb" style:font-name-asian="標楷體" style:font-size-asian="14pt" style:font-name-complex="標楷體" style:font-size-complex="14pt"/>
    </style:style>
    <style:style style:name="P27"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589892" style:font-name-asian="標楷體" style:font-size-asian="14pt" style:font-name-complex="標楷體" style:font-size-complex="14pt"/>
    </style:style>
    <style:style style:name="P28"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7a012" style:font-name-asian="標楷體" style:font-size-asian="14pt" style:font-name-complex="標楷體" style:font-size-complex="14pt"/>
    </style:style>
    <style:style style:name="P29"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d57e1" style:font-name-asian="標楷體" style:font-size-asian="14pt" style:font-name-complex="標楷體" style:font-size-complex="14pt"/>
    </style:style>
    <style:style style:name="P30"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79ec1a" style:font-name-asian="標楷體" style:font-size-asian="14pt" style:font-name-complex="標楷體" style:font-size-complex="14pt"/>
    </style:style>
    <style:style style:name="P31"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7e06d1" style:font-name-asian="標楷體" style:font-size-asian="14pt" style:font-name-complex="標楷體" style:font-size-complex="14pt"/>
    </style:style>
    <style:style style:name="P32"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90b614" style:font-name-asian="標楷體" style:font-size-asian="14pt" style:font-name-complex="標楷體" style:font-size-complex="14pt"/>
    </style:style>
    <style:style style:name="P33"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6b8edd" style:letter-kerning="true" style:font-name-asian="標楷體2" style:font-size-asian="14pt" style:font-name-complex="Times New Roman" style:font-size-complex="14pt"/>
    </style:style>
    <style:style style:name="P35"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9865bf" style:letter-kerning="true" style:font-name-asian="標楷體2" style:font-size-asian="14pt" style:font-name-complex="Times New Roman" style:font-size-complex="14pt"/>
    </style:style>
    <style:style style:name="P36" style:family="paragraph" style:parent-style-name="Standard">
      <style:paragraph-properties fo:margin-left="0cm" fo:margin-right="0cm" fo:line-height="120%" fo:text-indent="0cm" style:auto-text-indent="false"/>
      <style:text-properties style:font-name="Times New Roman" fo:font-size="14pt" officeooo:rsid="0019dd65" style:font-name-asian="標楷體2" style:font-size-asian="14pt" style:font-name-complex="Times New Roman" style:font-size-complex="14pt"/>
    </style:style>
    <style:style style:name="P37"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90b614" style:font-name-asian="標楷體" style:font-size-asian="14pt" style:font-name-complex="標楷體" style:font-size-complex="14pt"/>
    </style:style>
    <style:style style:name="P38"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a93bb1" style:font-name-asian="標楷體" style:font-size-asian="14pt" style:font-name-complex="標楷體" style:font-size-complex="14pt"/>
    </style:style>
    <style:style style:name="P39"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9865bf" style:font-name-asian="標楷體1" style:font-size-asian="14pt" style:font-name-complex="標楷體" style:font-size-complex="14pt"/>
    </style:style>
    <style:style style:name="P40" style:family="paragraph" style:parent-style-name="Standard">
      <style:paragraph-properties fo:margin-left="0cm" fo:margin-right="0cm" fo:margin-top="0.55cm" fo:margin-bottom="0cm" loext:contextual-spacing="false" fo:line-height="120%" fo:text-align="justify" style:justify-single-word="false" fo:text-indent="0cm" style:auto-text-indent="false" style:snap-to-layout-grid="false"/>
      <style:text-properties style:font-name="標楷體" fo:font-size="14pt" officeooo:paragraph-rsid="009865bf" style:letter-kerning="true" style:font-name-asian="標楷體" style:font-size-asian="14pt" style:font-name-complex="標楷體" style:font-size-complex="14pt"/>
    </style:style>
    <style:style style:name="P41" style:family="paragraph" style:parent-style-name="Standard">
      <style:paragraph-properties fo:margin-left="0cm" fo:margin-right="0cm" fo:margin-top="0.275cm" fo:margin-bottom="0.275cm" loext:contextual-spacing="false" fo:line-height="120%" fo:text-align="justify" style:justify-single-word="false" fo:text-indent="0cm" style:auto-text-indent="false"/>
      <style:text-properties officeooo:paragraph-rsid="00a883f3"/>
    </style:style>
    <style:style style:name="P42" style:family="paragraph" style:parent-style-name="Standard">
      <style:paragraph-properties fo:margin-top="0cm" fo:margin-bottom="0.275cm" loext:contextual-spacing="false" fo:line-height="120%" fo:text-align="justify" style:justify-single-word="false"/>
      <style:text-properties style:font-name="標楷體" fo:font-size="14pt" officeooo:paragraph-rsid="006afb7a" style:font-name-asian="標楷體" style:font-size-asian="14pt" style:font-name-complex="標楷體" style:font-size-complex="14pt"/>
    </style:style>
    <style:style style:name="P43" style:family="paragraph" style:parent-style-name="Standard">
      <style:paragraph-properties fo:margin-top="0cm" fo:margin-bottom="0.275cm" loext:contextual-spacing="false" fo:line-height="120%" fo:text-align="justify" style:justify-single-word="false"/>
      <style:text-properties style:font-name="標楷體" fo:font-size="14pt" officeooo:paragraph-rsid="00a883f3" style:font-name-asian="標楷體" style:font-size-asian="14pt" style:font-name-complex="標楷體" style:font-size-complex="14pt"/>
    </style:style>
    <style:style style:name="P44" style:family="paragraph" style:parent-style-name="Standard">
      <style:paragraph-properties fo:margin-top="0cm" fo:margin-bottom="0.275cm" loext:contextual-spacing="false" fo:line-height="120%" fo:text-align="justify" style:justify-single-word="false"/>
      <style:text-properties officeooo:paragraph-rsid="009865bf"/>
    </style:style>
    <style:style style:name="P45" style:family="paragraph" style:parent-style-name="Standard">
      <style:paragraph-properties fo:margin-top="0cm" fo:margin-bottom="0.275cm" loext:contextual-spacing="false" fo:line-height="120%" fo:text-align="justify" style:justify-single-word="false"/>
      <style:text-properties fo:color="#000000" style:font-name="標楷體" fo:font-size="14pt" style:text-underline-style="none" officeooo:paragraph-rsid="009865bf" fo:background-color="#ffffff" style:font-name-asian="標楷體" style:font-size-asian="14pt" style:font-name-complex="標楷體" style:font-size-complex="14pt"/>
    </style:style>
    <style:style style:name="P46" style:family="paragraph" style:parent-style-name="Preformatted_20_Text">
      <style:paragraph-properties fo:margin-top="0cm" fo:margin-bottom="0.275cm" loext:contextual-spacing="false" fo:line-height="12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14pt" style:text-underline-style="none" fo:font-weight="normal" officeooo:rsid="00b2d812" officeooo:paragraph-rsid="009865bf" fo:background-color="#ffffff" style:font-name-asian="標楷體1" style:font-size-asian="14pt" style:font-weight-asian="normal" style:font-name-complex="標楷體" style:font-size-complex="14pt" style:font-weight-complex="normal"/>
    </style:style>
    <style:style style:name="P47" style:family="paragraph" style:parent-style-name="Preformatted_20_Text">
      <style:paragraph-properties fo:margin-top="0cm" fo:margin-bottom="0.275cm" loext:contextual-spacing="false" fo:line-height="120%" fo:text-align="justify" style:justify-single-word="false"/>
      <style:text-properties fo:font-size="14pt" style:text-underline-style="none" officeooo:paragraph-rsid="00a93bb1" fo:background-color="#ffffff" style:font-size-asian="14pt" style:font-size-complex="14pt"/>
    </style:style>
    <style:style style:name="P48"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properties officeooo:paragraph-rsid="00a883f3"/>
    </style:style>
    <style:style style:name="P49"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aab33b"/>
    </style:style>
    <style:style style:name="P50"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aab33b"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細明體"/>
    </style:style>
    <style:style style:name="T3" style:family="text">
      <style:text-properties style:font-name="標楷體" fo:font-size="14pt" style:letter-kerning="true" style:font-name-asian="標楷體" style:font-size-asian="14pt" style:font-name-complex="細明體" style:font-size-complex="14pt"/>
    </style:style>
    <style:style style:name="T4" style:family="text">
      <style:text-properties style:font-name="標楷體" officeooo:rsid="0055f952" style:font-name-asian="標楷體"/>
    </style:style>
    <style:style style:name="T5" style:family="text">
      <style:text-properties style:font-name="標楷體" fo:letter-spacing="0.035cm" fo:language="zh" fo:country="TW" fo:font-style="normal" style:letter-kerning="true" style:font-name-asian="標楷體2" style:language-asian="zh" style:country-asian="TW" style:font-style-asian="normal" style:language-complex="ar" style:country-complex="SA" style:font-style-complex="normal"/>
    </style:style>
    <style:style style:name="T6" style:family="text">
      <style:text-properties style:font-name="標楷體" fo:letter-spacing="0.035cm" fo:language="zh" fo:country="TW" fo:font-style="normal" officeooo:rsid="000f85e6" style:letter-kerning="true" style:font-name-asian="標楷體" style:language-asian="zh" style:country-asian="TW" style:font-style-asian="normal" style:language-complex="ar" style:country-complex="SA" style:font-style-complex="normal"/>
    </style:style>
    <style:style style:name="T7" style:family="text">
      <style:text-properties style:font-name="標楷體" officeooo:rsid="0139794b" style:letter-kerning="true" style:font-name-asian="標楷體2"/>
    </style:style>
    <style:style style:name="T8" style:family="text">
      <style:text-properties style:font-name="標楷體" officeooo:rsid="0011f603" style:letter-kerning="true" style:font-name-asian="標楷體2" style:language-asian="zh" style:country-asian="TW" style:font-name-complex="Liberation Mono"/>
    </style:style>
    <style:style style:name="T9" style:family="text">
      <style:text-properties style:font-name="標楷體" officeooo:rsid="0139794b" style:letter-kerning="true" style:font-name-asian="標楷體2" style:language-asian="zh" style:country-asian="TW"/>
    </style:style>
    <style:style style:name="T10" style:family="text">
      <style:text-properties style:font-name="標楷體" officeooo:rsid="000f85e6" style:letter-kerning="true" style:font-name-asian="標楷體"/>
    </style:style>
    <style:style style:name="T11" style:family="text">
      <style:text-properties style:font-name="標楷體" officeooo:rsid="00f5e52c" style:letter-kerning="true" style:font-name-asian="標楷體" style:font-name-complex="Liberation Mono"/>
    </style:style>
    <style:style style:name="T12" style:family="text">
      <style:text-properties fo:color="#000000" style:font-name="標楷體" fo:font-size="14pt" fo:language="zh" fo:country="TW" style:text-underline-style="none" fo:font-weight="normal" officeooo:rsid="0020f086" style:letter-kerning="true" style:font-name-asian="標楷體" style:font-size-asian="14pt" style:language-asian="zh" style:country-asian="TW" style:font-weight-asian="normal" style:font-name-complex="標楷體" style:font-size-complex="14pt" style:font-weight-complex="normal"/>
    </style:style>
    <style:style style:name="T13" style:family="text">
      <style:text-properties fo:color="#000000" style:font-name="標楷體" fo:font-size="14pt" fo:language="zh" fo:country="TW" style:text-underline-style="none" fo:font-weight="normal" officeooo:rsid="00215fb1" style:letter-kerning="true" style:font-name-asian="標楷體" style:font-size-asian="14pt" style:language-asian="zh" style:country-asian="TW" style:font-weight-asian="normal" style:font-name-complex="標楷體" style:font-size-complex="14pt" style:font-weight-complex="normal"/>
    </style:style>
    <style:style style:name="T14" style:family="text">
      <style:text-properties fo:color="#000000" style:font-name="標楷體" fo:font-size="14pt" fo:language="zh" fo:country="TW" style:text-underline-style="none" fo:font-weight="normal" officeooo:rsid="0010a68a" style:letter-kerning="true" style:font-name-asian="標楷體" style:font-size-asian="14pt" style:language-asian="zh" style:country-asian="TW" style:font-weight-asian="normal" style:font-name-complex="標楷體" style:font-size-complex="14pt" style:font-weight-complex="normal"/>
    </style:style>
    <style:style style:name="T15" style:family="text">
      <style:text-properties fo:color="#000000" style:font-name="標楷體" fo:font-size="14pt" fo:language="zh" fo:country="TW" style:text-underline-style="none" fo:font-weight="normal" officeooo:rsid="01728d2f"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T16" style:family="text">
      <style:text-properties fo:color="#000000" style:font-name="標楷體" fo:font-size="14pt" fo:language="zh" fo:country="TW" style:text-underline-style="none" fo:font-weight="normal" officeooo:rsid="00252b2a" style:letter-kerning="true" style:font-name-asian="標楷體2" style:font-size-asian="14pt" style:language-asian="zh" style:country-asian="TW" style:font-weight-asian="normal" style:font-name-complex="標楷體" style:font-size-complex="14pt" style:font-weight-complex="normal"/>
    </style:style>
    <style:style style:name="T17" style:family="text">
      <style:text-properties fo:color="#000000" style:font-name="標楷體" fo:font-size="14pt" fo:language="zh" fo:country="TW" style:text-underline-style="none" fo:font-weight="normal" officeooo:rsid="0016bc6c" style:letter-kerning="true" style:font-name-asian="標楷體2" style:font-size-asian="14pt" style:language-asian="zh" style:country-asian="TW" style:font-weight-asian="normal" style:font-name-complex="標楷體" style:font-size-complex="14pt" style:font-weight-complex="normal"/>
    </style:style>
    <style:style style:name="T18" style:family="text">
      <style:text-properties fo:color="#000000" style:font-name="標楷體" fo:font-size="14pt" fo:language="zh" fo:country="TW" style:text-underline-style="none" fo:font-weight="normal" officeooo:rsid="0010a68a" style:letter-kerning="true" style:font-name-asian="標楷體2" style:font-size-asian="14pt" style:language-asian="zh" style:country-asian="TW" style:font-weight-asian="normal" style:font-name-complex="標楷體" style:font-size-complex="14pt" style:font-weight-complex="normal"/>
    </style:style>
    <style:style style:name="T19" style:family="text">
      <style:text-properties fo:color="#000000" style:font-name="標楷體" fo:font-size="14pt" fo:language="zh" fo:country="TW" style:text-underline-style="none" fo:font-weight="normal" officeooo:rsid="0152878a" style:letter-kerning="true" style:font-name-asian="標楷體2" style:font-size-asian="14pt" style:language-asian="zh" style:country-asian="TW" style:font-weight-asian="normal" style:font-name-complex="標楷體" style:font-size-complex="14pt" style:font-weight-complex="normal"/>
    </style:style>
    <style:style style:name="T20" style:family="text">
      <style:text-properties fo:color="#000000" style:font-name="標楷體" fo:font-size="14pt" fo:language="zh" fo:country="TW" style:text-underline-style="none" fo:font-weight="normal" officeooo:rsid="0011f603" style:letter-kerning="true" style:font-name-asian="標楷體2" style:font-size-asian="14pt" style:language-asian="zh" style:country-asian="TW" style:font-weight-asian="normal" style:font-name-complex="標楷體" style:font-size-complex="14pt" style:font-weight-complex="normal"/>
    </style:style>
    <style:style style:name="T21" style:family="text">
      <style:text-properties fo:color="#000000" style:font-name="標楷體" fo:font-size="14pt" fo:language="zh" fo:country="TW" style:text-underline-style="none" fo:font-weight="normal" officeooo:rsid="00169906" style:letter-kerning="true" style:font-name-asian="標楷體2" style:font-size-asian="14pt" style:language-asian="zh" style:country-asian="TW" style:font-weight-asian="normal" style:font-name-complex="標楷體" style:font-size-complex="14pt" style:font-weight-complex="normal"/>
    </style:style>
    <style:style style:name="T22" style:family="text">
      <style:text-properties fo:color="#000000" style:font-name="標楷體" fo:font-size="14pt" fo:language="zh" fo:country="TW" style:text-underline-style="none" fo:font-weight="normal" officeooo:rsid="0152f326" style:letter-kerning="true" style:font-name-asian="標楷體2" style:font-size-asian="14pt" style:language-asian="zh" style:country-asian="TW" style:font-weight-asian="normal" style:font-name-complex="標楷體" style:font-size-complex="14pt" style:font-weight-complex="normal"/>
    </style:style>
    <style:style style:name="T23" style:family="text">
      <style:text-properties fo:color="#000000" style:font-name="標楷體" fo:font-size="14pt" fo:language="zh" fo:country="TW" style:text-underline-style="none" fo:font-weight="normal" officeooo:rsid="016257c6" style:letter-kerning="true" style:font-name-asian="標楷體2" style:font-size-asian="14pt" style:language-asian="zh" style:country-asian="TW" style:font-weight-asian="normal" style:font-name-complex="標楷體" style:font-size-complex="14pt" style:font-weight-complex="normal"/>
    </style:style>
    <style:style style:name="T24" style:family="text">
      <style:text-properties fo:color="#000000" style:font-name="標楷體" fo:font-size="14pt" fo:font-weight="normal" officeooo:rsid="00b9aabe" style:font-name-asian="標楷體" style:font-size-asian="14pt" style:font-weight-asian="normal" style:font-name-complex="標楷體" style:font-size-complex="14pt" style:font-weight-complex="normal"/>
    </style:style>
    <style:style style:name="T25" style:family="text">
      <style:text-properties fo:color="#000000" style:font-name="標楷體" fo:font-size="14pt" fo:font-weight="normal" officeooo:rsid="00169906" style:font-name-asian="標楷體2" style:font-size-asian="14pt" style:font-weight-asian="normal" style:font-name-complex="標楷體" style:font-size-complex="14pt" style:font-weight-complex="normal"/>
    </style:style>
    <style:style style:name="T26" style:family="text">
      <style:text-properties fo:color="#000000" style:font-name="標楷體" fo:font-size="14pt" fo:font-weight="normal" officeooo:rsid="01631680" style:font-name-asian="標楷體2" style:font-size-asian="14pt" style:font-weight-asian="normal" style:font-name-complex="標楷體" style:font-size-complex="14pt" style:font-weight-complex="normal"/>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officeooo:rsid="0150b252" style:font-name-asian="標楷體" style:font-size-asian="14pt" style:font-name-complex="標楷體" style:font-size-complex="14pt"/>
    </style:style>
    <style:style style:name="T29" style:family="text">
      <style:text-properties fo:color="#000000" style:font-name="標楷體" fo:font-size="14pt" officeooo:rsid="00b9aabe" style:font-name-asian="標楷體" style:font-size-asian="14pt" style:font-name-complex="標楷體" style:font-size-complex="14pt"/>
    </style:style>
    <style:style style:name="T30" style:family="text">
      <style:text-properties fo:color="#000000" style:font-name="標楷體" fo:font-size="14pt" officeooo:rsid="00b9aabe" style:font-name-asian="標楷體2" style:font-size-asian="14pt" style:font-name-complex="標楷體" style:font-size-complex="14pt"/>
    </style:style>
    <style:style style:name="T31" style:family="text">
      <style:text-properties fo:color="#000000" style:font-name="標楷體" fo:font-size="14pt" officeooo:rsid="0150b252" style:font-name-asian="標楷體2" style:font-size-asian="14pt" style:font-name-complex="標楷體" style:font-size-complex="14pt"/>
    </style:style>
    <style:style style:name="T32" style:family="text">
      <style:text-properties fo:color="#000000" style:font-name="標楷體" fo:font-size="14pt" officeooo:rsid="00169906" style:font-name-asian="標楷體2" style:font-size-asian="14pt" style:font-name-complex="標楷體" style:font-size-complex="14pt"/>
    </style:style>
    <style:style style:name="T33" style:family="text">
      <style:text-properties fo:color="#000000" style:font-name="標楷體" fo:font-size="14pt" style:text-underline-style="none" fo:font-weight="normal" officeooo:rsid="01631680" style:font-name-asian="標楷體2" style:font-size-asian="14pt" style:font-weight-asian="normal" style:font-name-complex="標楷體" style:font-size-complex="14pt" style:font-weight-complex="normal"/>
    </style:style>
    <style:style style:name="T34" style:family="text">
      <style:text-properties fo:color="#000000" style:font-name="標楷體" fo:font-size="14pt" style:text-underline-style="none" fo:font-weight="normal" officeooo:rsid="00b9aabe" style:font-name-asian="標楷體2" style:font-size-asian="14pt" style:font-weight-asian="normal" style:font-name-complex="標楷體" style:font-size-complex="14pt" style:font-weight-complex="normal"/>
    </style:style>
    <style:style style:name="T35" style:family="text">
      <style:text-properties fo:color="#000000" style:font-name="標楷體" fo:font-size="14pt" style:text-underline-style="none" fo:font-weight="normal" officeooo:rsid="00b9aabe" style:font-name-asian="標楷體" style:font-size-asian="14pt" style:font-weight-asian="normal" style:font-name-complex="標楷體" style:font-size-complex="14pt" style:font-weight-complex="normal"/>
    </style:style>
    <style:style style:name="T36" style:family="text">
      <style:text-properties fo:color="#000000" style:font-name="標楷體" fo:font-size="14pt" fo:language="en" fo:country="US" style:text-underline-style="none" fo:font-weight="normal" officeooo:rsid="009dc764" style:letter-kerning="false" style:font-name-asian="標楷體" style:font-size-asian="14pt" style:language-asian="zh" style:country-asian="TW" style:font-weight-asian="normal" style:font-name-complex="文鼎中楷" style:font-size-complex="14pt" style:language-complex="ar" style:country-complex="SA" style:font-weight-complex="normal"/>
    </style:style>
    <style:style style:name="T37" style:family="text">
      <style:text-properties fo:color="#000000" style:font-name="標楷體" fo:font-size="14pt" fo:language="en" fo:country="US" style:text-underline-style="none" fo:font-weight="normal" officeooo:rsid="012a3c54" style:letter-kerning="false" style:font-name-asian="標楷體" style:font-size-asian="14pt" style:language-asian="zh" style:country-asian="TW" style:font-weight-asian="normal" style:font-name-complex="文鼎中楷" style:font-size-complex="14pt" style:language-complex="ar" style:country-complex="SA" style:font-weight-complex="normal"/>
    </style:style>
    <style:style style:name="T38" style:family="text">
      <style:text-properties fo:color="#000000" style:font-name="標楷體" fo:font-size="14pt" fo:language="en" fo:country="US" style:text-underline-style="none" fo:font-weight="normal" officeooo:rsid="009dc764" style:letter-kerning="false" style:font-name-asian="標楷體2" style:font-size-asian="14pt" style:language-asian="zh" style:country-asian="TW" style:font-weight-asian="normal" style:font-name-complex="文鼎中楷" style:font-size-complex="14pt" style:language-complex="ar" style:country-complex="SA" style:font-weight-complex="normal"/>
    </style:style>
    <style:style style:name="T39" style:family="text">
      <style:text-properties fo:color="#000000" style:font-name="標楷體" fo:font-size="14pt" fo:language="en" fo:country="US" style:text-underline-style="none" fo:font-weight="normal" officeooo:rsid="009f641f" style:letter-kerning="true" style:font-name-asian="標楷體" style:font-size-asian="14pt" style:language-asian="zh" style:country-asian="TW" style:font-weight-asian="normal" style:font-name-complex="文鼎中楷" style:font-size-complex="14pt" style:language-complex="ar" style:country-complex="SA" style:font-weight-complex="normal"/>
    </style:style>
    <style:style style:name="T40" style:family="text">
      <style:text-properties fo:color="#000000" style:font-name="標楷體" fo:font-size="14pt" fo:letter-spacing="0.035cm" fo:language="zh" fo:country="TW" style:text-underline-style="none" fo:font-weight="normal" officeooo:rsid="00f5e52c" style:letter-kerning="true" fo:background-color="#ffffff" loext:char-shading-value="0" style:font-name-asian="標楷體" style:font-size-asian="14pt" style:language-asian="zh" style:country-asian="TW" style:font-weight-asian="normal" style:font-name-complex="Liberation Mono" style:font-size-complex="14pt" style:font-weight-complex="normal"/>
    </style:style>
    <style:style style:name="T41" style:family="text">
      <style:text-properties fo:color="#000000" style:font-name="標楷體" fo:font-size="14pt" fo:letter-spacing="0.035cm" fo:language="zh" fo:country="TW" style:text-underline-style="none" fo:font-weight="normal" officeooo:rsid="0010a68a" style:letter-kerning="true" fo:background-color="#ffffff" loext:char-shading-value="0" style:font-name-asian="標楷體2" style:font-size-asian="14pt" style:language-asian="zh" style:country-asian="TW" style:font-weight-asian="normal" style:font-name-complex="標楷體" style:font-size-complex="14pt" style:font-weight-complex="normal"/>
    </style:style>
    <style:style style:name="T42" style:family="text">
      <style:text-properties fo:color="#000000" style:font-name="標楷體" fo:font-size="14pt" fo:letter-spacing="0.035cm" fo:language="zh" fo:country="TW" style:text-underline-style="none" fo:font-weight="normal" officeooo:rsid="0011f603" style:letter-kerning="true" fo:background-color="#ffffff" loext:char-shading-value="0" style:font-name-asian="標楷體2" style:font-size-asian="14pt" style:language-asian="zh" style:country-asian="TW" style:font-weight-asian="normal" style:font-name-complex="標楷體" style:font-size-complex="14pt" style:font-weight-complex="normal"/>
    </style:style>
    <style:style style:name="T43" style:family="text">
      <style:text-properties fo:color="#000000" style:font-name="標楷體" fo:font-size="14pt" fo:letter-spacing="0.035cm" fo:language="zh" fo:country="TW" style:text-underline-style="none" fo:font-weight="normal" officeooo:rsid="00b9aabe" style:letter-kerning="true" fo:background-color="#ffffff" loext:char-shading-value="0" style:font-name-asian="標楷體2" style:font-size-asian="14pt" style:language-asian="zh" style:country-asian="TW" style:font-weight-asian="normal" style:font-name-complex="標楷體" style:font-size-complex="14pt" style:font-weight-complex="normal"/>
    </style:style>
    <style:style style:name="T44" style:family="text">
      <style:text-properties fo:color="#000000" style:font-name="標楷體" fo:letter-spacing="0.016cm" fo:language="zh" fo:country="TW" fo:font-style="normal" fo:font-weight="normal" officeooo:rsid="00406c10" style:letter-kerning="true" style:font-name-asian="標楷體2" style:language-asian="zh" style:country-asian="TW" style:font-style-asian="normal" style:font-weight-asian="normal" style:font-name-complex="標楷體" style:font-style-complex="normal" style:font-weight-complex="normal"/>
    </style:style>
    <style:style style:name="T45" style:family="text">
      <style:text-properties fo:color="#000000" style:font-name="標楷體" fo:letter-spacing="0.016cm" fo:language="zh" fo:country="TW" fo:font-weight="normal" officeooo:rsid="00406c10" style:letter-kerning="true" style:font-name-asian="標楷體" style:language-asian="zh" style:country-asian="TW" style:font-weight-asian="normal" style:font-name-complex="標楷體" style:font-weight-complex="normal"/>
    </style:style>
    <style:style style:name="T46" style:family="text">
      <style:text-properties fo:color="#000000" style:font-name="標楷體" fo:letter-spacing="0.035cm" fo:language="en" fo:country="US" fo:font-style="normal" fo:font-weight="normal" officeooo:rsid="0138d25b" style:letter-kerning="true" style:font-name-asian="標楷體2" style:language-asian="zh" style:country-asian="TW" style:font-style-asian="normal" style:font-weight-asian="normal" style:font-name-complex="標楷體" style:language-complex="ar" style:country-complex="SA" style:font-style-complex="normal" style:font-weight-complex="normal"/>
    </style:style>
    <style:style style:name="T47" style:family="text">
      <style:text-properties fo:color="#000000" style:font-name="標楷體" fo:letter-spacing="0.035cm" fo:language="en" fo:country="US" fo:font-style="normal" fo:font-weight="normal" officeooo:rsid="0010a68a" style:letter-kerning="true" style:font-name-asian="標楷體2" style:language-asian="zh" style:country-asian="TW" style:font-style-asian="normal" style:font-weight-asian="normal" style:font-name-complex="標楷體" style:language-complex="ar" style:country-complex="SA" style:font-style-complex="normal" style:font-weight-complex="normal"/>
    </style:style>
    <style:style style:name="T48" style:family="text">
      <style:text-properties fo:color="#000000" style:font-name="標楷體" fo:letter-spacing="0.035cm" fo:language="en" fo:country="US" fo:font-style="normal" fo:font-weight="normal" officeooo:rsid="0011f603" style:letter-kerning="true" style:font-name-asian="標楷體2" style:language-asian="zh" style:country-asian="TW" style:font-style-asian="normal" style:font-weight-asian="normal" style:font-name-complex="標楷體" style:language-complex="ar" style:country-complex="SA" style:font-style-complex="normal" style:font-weight-complex="normal"/>
    </style:style>
    <style:style style:name="T49" style:family="text">
      <style:text-properties fo:color="#000000" style:font-name="標楷體" fo:letter-spacing="0.035cm" fo:language="en" fo:country="US" fo:font-style="normal" fo:font-weight="normal" officeooo:rsid="00169906" style:letter-kerning="true" style:font-name-asian="標楷體2" style:language-asian="zh" style:country-asian="TW" style:font-style-asian="normal" style:font-weight-asian="normal" style:font-name-complex="標楷體" style:language-complex="ar" style:country-complex="SA" style:font-style-complex="normal" style:font-weight-complex="normal"/>
    </style:style>
    <style:style style:name="T50" style:family="text">
      <style:text-properties fo:color="#000000" style:font-name="標楷體" fo:letter-spacing="0.035cm" fo:language="en" fo:country="US" fo:font-style="normal" fo:font-weight="normal" officeooo:rsid="00b9aabe" style:letter-kerning="true" style:font-name-asian="標楷體2" style:language-asian="zh" style:country-asian="TW" style:font-style-asian="normal" style:font-weight-asian="normal" style:font-name-complex="標楷體" style:language-complex="ar" style:country-complex="SA" style:font-style-complex="normal" style:font-weight-complex="normal"/>
    </style:style>
    <style:style style:name="T51" style:family="text">
      <style:text-properties fo:color="#000000" style:font-name="標楷體" fo:letter-spacing="0.035cm" fo:language="en" fo:country="US" fo:font-style="normal" fo:font-weight="normal" officeooo:rsid="01631680" style:letter-kerning="true" style:font-name-asian="標楷體2" style:language-asian="zh" style:country-asian="TW" style:font-style-asian="normal" style:font-weight-asian="normal" style:font-name-complex="標楷體" style:language-complex="ar" style:country-complex="SA" style:font-style-complex="normal" style:font-weight-complex="normal"/>
    </style:style>
    <style:style style:name="T52" style:family="text">
      <style:text-properties fo:color="#000000" style:font-name="標楷體" fo:letter-spacing="0.035cm" fo:language="en" fo:country="US" fo:font-style="normal" fo:font-weight="normal" officeooo:rsid="0168c1a3" style:letter-kerning="true" style:font-name-asian="標楷體2" style:language-asian="zh" style:country-asian="TW" style:font-style-asian="normal" style:font-weight-asian="normal" style:font-name-complex="Times New Roman" style:language-complex="ar" style:country-complex="SA" style:font-style-complex="normal" style:font-weight-complex="normal"/>
    </style:style>
    <style:style style:name="T53" style:family="text">
      <style:text-properties fo:color="#000000" style:font-name="標楷體" fo:letter-spacing="0.035cm" fo:language="en" fo:country="US" fo:font-style="normal" fo:font-weight="normal" officeooo:rsid="00215fb1" style:letter-kerning="true" style:font-name-asian="標楷體" style:language-asian="zh" style:country-asian="TW" style:font-style-asian="normal" style:font-weight-asian="normal" style:font-name-complex="標楷體" style:language-complex="ar" style:country-complex="SA" style:font-style-complex="normal" style:font-weight-complex="normal"/>
    </style:style>
    <style:style style:name="T54" style:family="text">
      <style:text-properties fo:color="#000000" style:font-name="標楷體" fo:letter-spacing="0.035cm" fo:language="en" fo:country="US" fo:font-style="normal" fo:font-weight="normal" officeooo:rsid="00b9aabe" style:letter-kerning="true" style:font-name-asian="標楷體" style:language-asian="zh" style:country-asian="TW" style:font-style-asian="normal" style:font-weight-asian="normal" style:font-name-complex="標楷體" style:language-complex="ar" style:country-complex="SA" style:font-style-complex="normal" style:font-weight-complex="normal"/>
    </style:style>
    <style:style style:name="T55" style:family="text">
      <style:text-properties fo:color="#000000" style:font-name="標楷體1" fo:font-size="14pt" fo:letter-spacing="0.035cm" fo:language="zh" fo:country="TW" style:text-underline-style="none" fo:font-weight="normal" officeooo:rsid="00169906" style:letter-kerning="true" fo:background-color="#ffffff" loext:char-shading-value="0" style:font-name-asian="標楷體1" style:font-size-asian="14pt" style:language-asian="zh" style:country-asian="TW" style:font-weight-asian="normal" style:font-name-complex="標楷體" style:font-size-complex="14pt" style:font-weight-complex="normal"/>
    </style:style>
    <style:style style:name="T56" style:family="text">
      <style:text-properties fo:color="#000000" style:font-name="標楷體1" fo:font-size="14pt" fo:letter-spacing="0.035cm" fo:language="zh" fo:country="TW" style:text-underline-style="none" fo:font-weight="normal" officeooo:rsid="000f85e6" style:letter-kerning="true" fo:background-color="#ffffff" loext:char-shading-value="0" style:font-name-asian="標楷體1" style:font-size-asian="14pt" style:language-asian="zh" style:country-asian="TW" style:font-weight-asian="normal" style:font-name-complex="標楷體" style:font-size-complex="14pt" style:font-weight-complex="normal"/>
    </style:style>
    <style:style style:name="T57" style:family="text">
      <style:text-properties fo:color="#000000" style:font-name="標楷體1" fo:font-size="14pt" fo:letter-spacing="0.035cm" fo:language="zh" fo:country="TW" style:text-underline-style="none" fo:font-weight="normal" officeooo:rsid="00f5e52c" style:letter-kerning="true" fo:background-color="#ffffff" loext:char-shading-value="0" style:font-name-asian="標楷體1" style:font-size-asian="14pt" style:language-asian="zh" style:country-asian="TW" style:font-weight-asian="normal" style:font-name-complex="Liberation Mono" style:font-size-complex="14pt" style:font-weight-complex="normal"/>
    </style:style>
    <style:style style:name="T58" style:family="text">
      <style:text-properties fo:color="#000000" style:font-name="標楷體1" fo:font-size="14pt" fo:letter-spacing="0.035cm" fo:language="zh" fo:country="TW" style:text-underline-style="none" fo:font-weight="normal" officeooo:rsid="001394d9" style:letter-kerning="true" style:font-name-asian="標楷體1" style:font-size-asian="14pt" style:language-asian="zh" style:country-asian="TW" style:font-weight-asian="normal" style:font-name-complex="標楷體" style:font-size-complex="14pt" style:font-weight-complex="normal"/>
    </style:style>
    <style:style style:name="T59" style:family="text">
      <style:text-properties fo:color="#000000" style:font-name="標楷體1" fo:font-size="14pt" fo:language="zh" fo:country="TW" style:text-underline-style="none" fo:font-weight="normal" officeooo:rsid="0160a093" style:letter-kerning="true" style:font-name-asian="標楷體1" style:font-size-asian="14pt" style:language-asian="zh" style:country-asian="TW" style:font-weight-asian="normal" style:font-name-complex="標楷體" style:font-size-complex="14pt" style:font-weight-complex="normal"/>
    </style:style>
    <style:style style:name="T60" style:family="text">
      <style:text-properties fo:color="#000000" style:font-name="標楷體1" fo:font-size="14pt" fo:language="zh" fo:country="TW" style:text-underline-style="none" fo:font-weight="normal" officeooo:rsid="0010a68a" style:letter-kerning="true" style:font-name-asian="標楷體1" style:font-size-asian="14pt" style:language-asian="zh" style:country-asian="TW" style:font-weight-asian="normal" style:font-name-complex="標楷體" style:font-size-complex="14pt" style:font-weight-complex="normal"/>
    </style:style>
    <style:style style:name="T61" style:family="text">
      <style:text-properties fo:color="#000000" style:font-name="標楷體1" fo:font-size="14pt" fo:language="zh" fo:country="TW" style:text-underline-style="none" fo:font-weight="normal" officeooo:rsid="00169906" style:letter-kerning="true" style:font-name-asian="標楷體1" style:font-size-asian="14pt" style:language-asian="zh" style:country-asian="TW" style:font-weight-asian="normal" style:font-name-complex="標楷體" style:font-size-complex="14pt" style:font-weight-complex="normal"/>
    </style:style>
    <style:style style:name="T62" style:family="text">
      <style:text-properties fo:color="#000000" style:font-name="標楷體1" fo:font-size="14pt" fo:language="zh" fo:country="TW" style:text-underline-style="none" fo:font-weight="normal" officeooo:rsid="0010a68a" style:letter-kerning="true" style:font-name-asian="標楷體1" style:font-size-asian="14pt" style:language-asian="zh" style:country-asian="HK" style:font-weight-asian="normal" style:font-name-complex="標楷體" style:font-size-complex="14pt" style:font-weight-complex="normal"/>
    </style:style>
    <style:style style:name="T63" style:family="text">
      <style:text-properties fo:color="#000000" style:font-name="標楷體1" fo:font-size="14pt" fo:language="zh" fo:country="TW" style:text-underline-style="none" fo:font-weight="normal" officeooo:rsid="0088a637" style:letter-kerning="true" style:font-name-asian="標楷體2" style:font-size-asian="14pt" style:language-asian="zh" style:country-asian="TW" style:font-weight-asian="normal" style:font-name-complex="標楷體" style:font-size-complex="14pt" style:font-weight-complex="normal"/>
    </style:style>
    <style:style style:name="T64" style:family="text">
      <style:text-properties fo:color="#000000" style:font-name="標楷體1" fo:font-size="14pt" fo:language="zh" fo:country="TW" style:text-underline-style="none" fo:font-weight="normal" officeooo:rsid="0020f086" style:letter-kerning="true" style:font-name-asian="標楷體2" style:font-size-asian="14pt" style:language-asian="zh" style:country-asian="TW" style:font-weight-asian="normal" style:font-name-complex="標楷體" style:font-size-complex="14pt" style:language-complex="ar" style:country-complex="SA" style:font-weight-complex="normal"/>
    </style:style>
    <style:style style:name="T65" style:family="text">
      <style:text-properties fo:color="#000000" style:font-name="標楷體1" fo:font-size="14pt" style:text-underline-style="none" fo:font-weight="normal" officeooo:rsid="00abcac5" style:letter-kerning="true" style:font-name-asian="標楷體1" style:font-size-asian="14pt" style:font-weight-asian="normal" style:font-name-complex="Times New Roman" style:font-size-complex="14pt" style:font-weight-complex="normal"/>
    </style:style>
    <style:style style:name="T66" style:family="text">
      <style:text-properties fo:color="#000000" style:font-name="標楷體1" fo:font-size="14pt" style:text-underline-style="none" fo:font-weight="normal" officeooo:rsid="0160a093" style:font-name-asian="標楷體1" style:font-size-asian="14pt" style:font-weight-asian="normal" style:font-name-complex="標楷體" style:font-size-complex="14pt" style:font-weight-complex="normal"/>
    </style:style>
    <style:style style:name="T67" style:family="text">
      <style:text-properties fo:color="#000000" style:font-name="標楷體1" fo:font-size="14pt" style:text-underline-style="none" fo:font-weight="normal" officeooo:rsid="00a2ce5e" style:font-name-asian="標楷體1" style:font-size-asian="14pt" style:font-weight-asian="normal" style:font-name-complex="標楷體" style:font-size-complex="14pt" style:font-weight-complex="normal"/>
    </style:style>
    <style:style style:name="T68" style:family="text">
      <style:text-properties fo:color="#000000" style:font-name="標楷體1" fo:font-size="14pt" style:text-underline-style="none" fo:font-weight="normal" officeooo:rsid="00169906" style:font-name-asian="標楷體1" style:font-size-asian="14pt" style:font-weight-asian="normal" style:font-name-complex="標楷體" style:font-size-complex="14pt" style:font-weight-complex="normal"/>
    </style:style>
    <style:style style:name="T69" style:family="text">
      <style:text-properties fo:color="#000000" style:font-name="標楷體1" fo:font-size="14pt" officeooo:rsid="00169906" style:font-name-asian="標楷體1" style:font-size-asian="14pt" style:font-name-complex="標楷體" style:font-size-complex="14pt"/>
    </style:style>
    <style:style style:name="T70" style:family="text">
      <style:text-properties fo:color="#000000" style:font-name="標楷體1" fo:font-size="14pt" officeooo:rsid="00a2ce5e" style:font-name-asian="標楷體1" style:font-size-asian="14pt" style:font-name-complex="標楷體" style:font-size-complex="14pt"/>
    </style:style>
    <style:style style:name="T71" style:family="text">
      <style:text-properties fo:color="#000000" style:font-name="標楷體1" fo:font-size="14pt" officeooo:rsid="0010a68a" style:font-name-asian="標楷體1" style:font-size-asian="14pt" style:font-name-complex="標楷體" style:font-size-complex="14pt"/>
    </style:style>
    <style:style style:name="T72" style:family="text">
      <style:text-properties fo:color="#000000" style:font-name="標楷體1" fo:font-size="14pt" officeooo:rsid="0011f603" style:font-name-asian="標楷體1" style:font-size-asian="14pt" style:font-name-complex="標楷體" style:font-size-complex="14pt"/>
    </style:style>
    <style:style style:name="T73" style:family="text">
      <style:text-properties fo:color="#000000" style:font-name="標楷體1" fo:font-size="14pt" fo:font-weight="normal" officeooo:rsid="00169906" style:font-name-asian="標楷體1" style:font-size-asian="14pt" style:font-weight-asian="normal" style:font-name-complex="標楷體" style:font-size-complex="14pt" style:font-weight-complex="normal"/>
    </style:style>
    <style:style style:name="T74" style:family="text">
      <style:text-properties fo:color="#000000" style:font-name="標楷體1" fo:font-size="14pt" fo:font-weight="normal" officeooo:rsid="0160a093" style:font-name-asian="標楷體1" style:font-size-asian="14pt" style:font-weight-asian="normal" style:font-name-complex="標楷體" style:font-size-complex="14pt" style:font-weight-complex="normal"/>
    </style:style>
    <style:style style:name="T75" style:family="text">
      <style:text-properties fo:color="#000000" style:font-name="標楷體1" fo:font-size="14pt" fo:font-weight="normal" officeooo:rsid="015d7ccf" style:font-name-asian="標楷體1" style:font-size-asian="14pt" style:font-weight-asian="normal" style:font-name-complex="標楷體" style:font-size-complex="14pt" style:font-weight-complex="normal"/>
    </style:style>
    <style:style style:name="T76" style:family="text">
      <style:text-properties fo:color="#000000" style:font-name="標楷體1" fo:font-size="14pt" fo:font-weight="normal" officeooo:rsid="0010a68a" style:font-name-asian="標楷體1" style:font-size-asian="14pt" style:font-weight-asian="normal" style:font-name-complex="標楷體" style:font-size-complex="14pt" style:font-weight-complex="normal"/>
    </style:style>
    <style:style style:name="T77" style:family="text">
      <style:text-properties fo:color="#000000" style:font-name="標楷體1" fo:font-size="14pt" fo:font-weight="normal" officeooo:rsid="0016bc6c" style:font-name-asian="標楷體1" style:font-size-asian="14pt" style:font-weight-asian="normal" style:font-name-complex="標楷體" style:font-size-complex="14pt" style:font-weight-complex="normal"/>
    </style:style>
    <style:style style:name="T78" style:family="text">
      <style:text-properties fo:color="#000000" style:font-name="標楷體1" fo:font-size="14pt" fo:font-weight="normal" officeooo:rsid="00a2ce5e" style:font-name-asian="標楷體1" style:font-size-asian="14pt" style:font-weight-asian="normal" style:font-name-complex="標楷體" style:font-size-complex="14pt" style:font-weight-complex="normal"/>
    </style:style>
    <style:style style:name="T79" style:family="text">
      <style:text-properties fo:color="#000000" style:font-name="標楷體1" fo:font-size="14pt" fo:font-weight="normal" officeooo:rsid="002bd61d" style:font-name-asian="標楷體1" style:font-size-asian="14pt" style:font-weight-asian="normal" style:font-name-complex="Times New Roman" style:font-size-complex="14pt" style:font-weight-complex="normal"/>
    </style:style>
    <style:style style:name="T80" style:family="text">
      <style:text-properties fo:color="#000000" style:font-name="標楷體1" fo:font-size="14pt" fo:language="en" fo:country="US" style:text-underline-style="none" fo:font-weight="normal" officeooo:rsid="00551cb7" style:letter-kerning="false" style:font-name-asian="標楷體2" style:font-size-asian="14pt" style:language-asian="zh" style:country-asian="TW" style:font-weight-asian="normal" style:font-name-complex="文鼎中楷" style:font-size-complex="14pt" style:language-complex="ar" style:country-complex="SA" style:font-weight-complex="normal"/>
    </style:style>
    <style:style style:name="T81" style:family="text">
      <style:text-properties fo:color="#000000" style:font-name="標楷體1" fo:font-size="14pt" fo:language="en" fo:country="US" style:text-underline-style="none" fo:font-weight="normal" officeooo:rsid="009dc764" style:letter-kerning="false" style:font-name-asian="標楷體2" style:font-size-asian="14pt" style:language-asian="zh" style:country-asian="TW" style:font-weight-asian="normal" style:font-name-complex="文鼎中楷" style:font-size-complex="14pt" style:language-complex="ar" style:country-complex="SA" style:font-weight-complex="normal"/>
    </style:style>
    <style:style style:name="T82" style:family="text">
      <style:text-properties fo:color="#000000" style:font-name="標楷體1" fo:font-size="14pt" fo:language="en" fo:country="US" style:text-underline-style="none" fo:font-weight="normal" officeooo:rsid="0160a093" style:letter-kerning="false"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T83" style:family="text">
      <style:text-properties fo:color="#000000" style:font-name="標楷體1" style:text-underline-style="none" fo:font-weight="normal" officeooo:rsid="003798a4" style:letter-kerning="true" style:font-name-asian="標楷體1" style:font-weight-asian="normal" style:font-weight-complex="normal"/>
    </style:style>
    <style:style style:name="T84" style:family="text">
      <style:text-properties fo:color="#000000" style:font-name="標楷體1" style:text-underline-style="none" fo:font-weight="normal" officeooo:rsid="00169906" style:font-name-asian="標楷體1" style:font-weight-asian="normal" style:font-weight-complex="normal"/>
    </style:style>
    <style:style style:name="T85" style:family="text">
      <style:text-properties fo:color="#000000" style:font-name="標楷體1" style:text-underline-style="none" fo:font-weight="normal" officeooo:rsid="000f85e6" style:font-name-asian="標楷體1" style:font-weight-asian="normal" style:font-weight-complex="normal"/>
    </style:style>
    <style:style style:name="T86" style:family="text">
      <style:text-properties fo:color="#000000" style:font-name="標楷體1" style:text-underline-style="none" fo:font-weight="normal" officeooo:rsid="00f5e52c" style:font-name-asian="標楷體1" style:font-weight-asian="normal" style:font-name-complex="Liberation Mono" style:font-weight-complex="normal"/>
    </style:style>
    <style:style style:name="T87" style:family="text">
      <style:text-properties fo:color="#000000" style:font-name="標楷體1" fo:language="zh" fo:country="TW" style:text-underline-style="none" fo:font-weight="normal" officeooo:rsid="012b4602" style:letter-kerning="true" style:font-name-asian="標楷體1" style:language-asian="zh" style:country-asian="TW" style:font-weight-asian="normal" style:font-weight-complex="normal"/>
    </style:style>
    <style:style style:name="T88" style:family="text">
      <style:text-properties fo:color="#000000" style:font-name="標楷體1" fo:language="zh" fo:country="TW" style:text-underline-style="none" fo:font-weight="normal" officeooo:rsid="002cf506" style:letter-kerning="true" style:font-name-asian="標楷體1" style:language-asian="zh" style:country-asian="TW" style:font-weight-asian="normal" style:font-weight-complex="normal"/>
    </style:style>
    <style:style style:name="T89" style:family="text">
      <style:text-properties fo:color="#000000" style:font-name="標楷體1" fo:language="zh" fo:country="TW" style:text-underline-style="none" fo:font-weight="normal" officeooo:rsid="000f85e6" style:letter-kerning="true" style:font-name-asian="標楷體1" style:language-asian="zh" style:country-asian="TW" style:font-weight-asian="normal" style:font-weight-complex="normal"/>
    </style:style>
    <style:style style:name="T90" style:family="text">
      <style:text-properties fo:color="#000000" style:font-name="標楷體1" fo:language="zh" fo:country="TW" style:text-underline-style="none" fo:font-weight="normal" officeooo:rsid="00169906" style:letter-kerning="true" style:font-name-asian="標楷體1" style:language-asian="zh" style:country-asian="TW" style:font-weight-asian="normal" style:font-weight-complex="normal"/>
    </style:style>
    <style:style style:name="T91" style:family="text">
      <style:text-properties fo:color="#000000" style:font-name="標楷體1" fo:language="zh" fo:country="TW" style:text-underline-style="none" fo:font-weight="normal" officeooo:rsid="0160a093" style:letter-kerning="true" style:font-name-asian="標楷體1" style:language-asian="zh" style:country-asian="TW" style:font-weight-asian="normal" style:font-weight-complex="normal"/>
    </style:style>
    <style:style style:name="T92" style:family="text">
      <style:text-properties fo:color="#000000" style:font-name="標楷體1" fo:language="zh" fo:country="TW" style:text-underline-style="none" fo:font-weight="normal" officeooo:rsid="00a2ce5e" style:letter-kerning="true" style:font-name-asian="標楷體1" style:language-asian="zh" style:country-asian="TW" style:font-weight-asian="normal" style:font-weight-complex="normal"/>
    </style:style>
    <style:style style:name="T93" style:family="text">
      <style:text-properties fo:color="#000000" style:font-name="標楷體1" fo:language="zh" fo:country="TW" style:text-underline-style="none" fo:font-weight="normal" officeooo:rsid="00f5e52c" style:letter-kerning="true" style:font-name-asian="標楷體1" style:language-asian="zh" style:country-asian="TW" style:font-weight-asian="normal" style:font-name-complex="Liberation Mono" style:font-weight-complex="normal"/>
    </style:style>
    <style:style style:name="T94" style:family="text">
      <style:text-properties fo:color="#000000" style:font-name="標楷體1" fo:font-weight="normal" officeooo:rsid="00169906" style:font-name-asian="標楷體1" style:font-weight-asian="normal" style:font-weight-complex="normal"/>
    </style:style>
    <style:style style:name="T95" style:family="text">
      <style:text-properties fo:color="#000000" style:font-name="標楷體1" officeooo:rsid="000f85e6" style:font-name-asian="標楷體1"/>
    </style:style>
    <style:style style:name="T96" style:family="text">
      <style:text-properties fo:color="#000000" style:font-name="標楷體1" fo:letter-spacing="0.035cm" fo:language="en" fo:country="US" fo:font-style="normal" fo:font-weight="normal" officeooo:rsid="00169906" style:letter-kerning="true" style:font-name-asian="標楷體1" style:language-asian="zh" style:country-asian="TW" style:font-style-asian="normal" style:font-weight-asian="normal" style:font-name-complex="標楷體" style:language-complex="ar" style:country-complex="SA" style:font-style-complex="normal" style:font-weight-complex="normal"/>
    </style:style>
    <style:style style:name="T97" style:family="text">
      <style:text-properties fo:color="#000000" style:font-name="標楷體1" fo:letter-spacing="0.035cm" fo:language="en" fo:country="US" fo:font-style="normal" fo:font-weight="normal" officeooo:rsid="0160a093" style:letter-kerning="true" style:font-name-asian="標楷體1" style:language-asian="zh" style:country-asian="TW" style:font-style-asian="normal" style:font-weight-asian="normal" style:font-name-complex="標楷體" style:language-complex="ar" style:country-complex="SA" style:font-style-complex="normal" style:font-weight-complex="normal"/>
    </style:style>
    <style:style style:name="T98" style:family="text">
      <style:text-properties fo:color="#000000" style:font-name="標楷體1" fo:letter-spacing="0.035cm" fo:language="en" fo:country="US" fo:font-style="normal" fo:font-weight="normal" officeooo:rsid="00a2ce5e" style:letter-kerning="true" style:font-name-asian="標楷體1" style:language-asian="zh" style:country-asian="TW" style:font-style-asian="normal" style:font-weight-asian="normal" style:font-name-complex="標楷體" style:language-complex="ar" style:country-complex="SA" style:font-style-complex="normal" style:font-weight-complex="normal"/>
    </style:style>
    <style:style style:name="T99" style:family="text">
      <style:text-properties fo:color="#000000" style:font-name="標楷體1" fo:letter-spacing="0.035cm" fo:language="en" fo:country="US" fo:font-style="normal" fo:font-weight="normal" officeooo:rsid="000f85e6" style:letter-kerning="true" style:font-name-asian="標楷體1" style:language-asian="zh" style:country-asian="TW" style:font-style-asian="normal" style:font-weight-asian="normal" style:font-name-complex="標楷體" style:language-complex="ar" style:country-complex="SA" style:font-style-complex="normal" style:font-weight-complex="normal"/>
    </style:style>
    <style:style style:name="T100" style:family="text">
      <style:text-properties fo:color="#000000" style:font-name="標楷體1" fo:letter-spacing="0.035cm" fo:language="en" fo:country="US" fo:font-style="normal" fo:font-weight="normal" officeooo:rsid="0168c1a3" style:letter-kerning="true" style:font-name-asian="標楷體1" style:language-asian="zh" style:country-asian="TW" style:font-style-asian="normal" style:font-weight-asian="normal" style:font-name-complex="標楷體" style:language-complex="ar" style:country-complex="SA" style:font-style-complex="normal" style:font-weight-complex="normal"/>
    </style:style>
    <style:style style:name="T101" style:family="text">
      <style:text-properties fo:color="#000000" style:font-name="標楷體1" fo:letter-spacing="0.035cm" fo:language="en" fo:country="US" fo:font-style="normal" fo:font-weight="normal" officeooo:rsid="0011f603" style:letter-kerning="true" style:font-name-asian="標楷體1" style:language-asian="zh" style:country-asian="TW" style:font-style-asian="normal" style:font-weight-asian="normal" style:font-name-complex="標楷體" style:language-complex="ar" style:country-complex="SA" style:font-style-complex="normal" style:font-weight-complex="normal"/>
    </style:style>
    <style:style style:name="T102" style:family="text">
      <style:text-properties fo:color="#000000" style:font-name="標楷體1" fo:letter-spacing="0.035cm" fo:language="en" fo:country="US" fo:font-style="normal" fo:font-weight="normal" officeooo:rsid="00f5e52c" style:letter-kerning="true" style:font-name-asian="標楷體1" style:language-asian="zh" style:country-asian="TW" style:font-style-asian="normal" style:font-weight-asian="normal" style:font-name-complex="Liberation Mono" style:language-complex="ar" style:country-complex="SA" style:font-style-complex="normal" style:font-weight-complex="normal"/>
    </style:style>
    <style:style style:name="T103" style:family="text">
      <style:text-properties fo:color="#000000" style:font-name="標楷體1" fo:letter-spacing="0.035cm" fo:language="en" fo:country="US" fo:font-style="normal" fo:font-weight="normal" officeooo:rsid="018a1b3e" style:letter-kerning="true" style:font-name-asian="標楷體1" style:language-asian="zh" style:country-asian="TW" style:font-style-asian="normal" style:font-weight-asian="normal" style:font-name-complex="Liberation Mono" style:language-complex="ar" style:country-complex="SA" style:font-style-complex="normal" style:font-weight-complex="normal"/>
    </style:style>
    <style:style style:name="T104" style:family="text">
      <style:text-properties fo:color="#000000" style:font-name="標楷體1" fo:letter-spacing="0.035cm" fo:language="en" fo:country="US" fo:font-style="normal" fo:font-weight="normal" officeooo:rsid="0011f603" style:letter-kerning="true" style:font-name-asian="標楷體1" style:language-asian="zh" style:country-asian="TW" style:font-style-asian="normal" style:font-weight-asian="normal" style:font-name-complex="Liberation Mono" style:language-complex="ar" style:country-complex="SA" style:font-style-complex="normal" style:font-weight-complex="normal"/>
    </style:style>
    <style:style style:name="T105" style:family="text">
      <style:text-properties fo:color="#000000" style:font-name="標楷體1" fo:letter-spacing="0.035cm" fo:language="en" fo:country="US" fo:font-style="normal" fo:font-weight="normal" officeooo:rsid="011ef1c4" style:letter-kerning="true" style:font-name-asian="標楷體1" style:language-asian="zh" style:country-asian="TW" style:font-style-asian="normal" style:font-weight-asian="normal" style:font-name-complex="細明體" style:language-complex="ar" style:country-complex="SA" style:font-style-complex="normal" style:font-weight-complex="normal"/>
    </style:style>
    <style:style style:name="T106" style:family="text">
      <style:text-properties fo:color="#000000" officeooo:rsid="00cb443b" style:font-name-asian="標楷體2"/>
    </style:style>
    <style:style style:name="T107" style:family="text">
      <style:text-properties fo:color="#000000" officeooo:rsid="000f85e6" style:font-name-asian="標楷體2"/>
    </style:style>
    <style:style style:name="T108" style:family="text">
      <style:text-properties fo:color="#000000" officeooo:rsid="014bcc90" style:font-name-asian="標楷體2" style:font-name-complex="Liberation Mono"/>
    </style:style>
    <style:style style:name="T109" style:family="text">
      <style:text-properties fo:color="#000000" officeooo:rsid="014f5f0b" style:font-name-asian="標楷體2" style:font-name-complex="Liberation Mono"/>
    </style:style>
    <style:style style:name="T110" style:family="text">
      <style:text-properties fo:color="#000000" officeooo:rsid="015353c9" style:font-name-asian="標楷體2" style:font-name-complex="Liberation Mono"/>
    </style:style>
    <style:style style:name="T111" style:family="text">
      <style:text-properties fo:color="#000000" officeooo:rsid="00c82c87" style:font-name-asian="標楷體2" style:font-name-complex="Liberation Mono"/>
    </style:style>
    <style:style style:name="T112" style:family="text">
      <style:text-properties fo:color="#000000" officeooo:rsid="0010f8a6" style:font-name-asian="標楷體2" style:font-name-complex="Liberation Mono"/>
    </style:style>
    <style:style style:name="T113" style:family="text">
      <style:text-properties fo:color="#000000" style:text-underline-style="none" fo:font-weight="normal" officeooo:rsid="00c3d1bb" style:letter-kerning="true" fo:background-color="#ffffff" loext:char-shading-value="0" style:font-name-asian="標楷體2" style:font-weight-asian="normal" style:font-weight-complex="normal"/>
    </style:style>
    <style:style style:name="T114" style:family="text">
      <style:text-properties fo:color="#000000" style:text-underline-style="none" fo:font-weight="normal" officeooo:rsid="00c8f120" style:letter-kerning="true" fo:background-color="#ffffff" loext:char-shading-value="0" style:font-weight-asian="normal" style:font-weight-complex="normal"/>
    </style:style>
    <style:style style:name="T115" style:family="text">
      <style:text-properties fo:color="#000000" style:text-underline-style="none" fo:font-weight="normal" officeooo:rsid="0011f603" style:font-name-asian="標楷體2" style:font-weight-asian="normal" style:font-weight-complex="normal"/>
    </style:style>
    <style:style style:name="T116" style:family="text">
      <style:text-properties fo:color="#000000" style:text-underline-style="none" fo:font-weight="normal" officeooo:rsid="0010a68a" style:font-name-asian="標楷體2" style:font-weight-asian="normal" style:font-weight-complex="normal"/>
    </style:style>
    <style:style style:name="T117" style:family="text">
      <style:text-properties fo:color="#000000" style:text-underline-style="none" fo:font-weight="normal" officeooo:rsid="0010f8a6" style:font-name-asian="標楷體2" style:language-asian="zh" style:country-asian="TW" style:font-weight-asian="normal" style:font-name-complex="Liberation Mono" style:font-weight-complex="normal"/>
    </style:style>
    <style:style style:name="T118" style:family="text">
      <style:text-properties fo:color="#000000" style:text-underline-style="none" fo:font-weight="normal" officeooo:rsid="014bcc90" style:font-name-asian="標楷體2" style:language-asian="zh" style:country-asian="TW" style:font-weight-asian="normal" style:font-name-complex="Liberation Mono" style:font-weight-complex="normal"/>
    </style:style>
    <style:style style:name="T119" style:family="text">
      <style:text-properties fo:color="#000000" style:text-underline-style="none" fo:font-weight="normal" officeooo:rsid="0010f8a6" style:language-asian="zh" style:country-asian="TW" style:font-weight-asian="normal" style:font-name-complex="Liberation Mono" style:font-weight-complex="normal"/>
    </style:style>
    <style:style style:name="T120" style:family="text">
      <style:text-properties fo:color="#000000" style:text-underline-style="none" fo:font-weight="normal" officeooo:rsid="00f5e52c" style:language-asian="zh" style:country-asian="TW" style:font-weight-asian="normal" style:font-name-complex="Liberation Mono" style:font-weight-complex="normal"/>
    </style:style>
    <style:style style:name="T121" style:family="text">
      <style:text-properties fo:color="#000000" style:text-underline-style="none" officeooo:rsid="0130ef48"/>
    </style:style>
    <style:style style:name="T122" style:family="text">
      <style:text-properties fo:color="#000000" style:text-underline-style="none" officeooo:rsid="00967260" style:font-name-asian="標楷體2"/>
    </style:style>
    <style:style style:name="T123" style:family="text">
      <style:text-properties fo:color="#000000" style:text-underline-style="none" officeooo:rsid="012b4602" style:font-name-asian="標楷體2"/>
    </style:style>
    <style:style style:name="T124" style:family="text">
      <style:text-properties fo:color="#000000" style:text-underline-style="none" officeooo:rsid="012b4602"/>
    </style:style>
    <style:style style:name="T125" style:family="text">
      <style:text-properties fo:color="#000000" style:font-name="標楷體2" fo:font-size="14pt" style:text-underline-style="none" fo:font-weight="normal" officeooo:rsid="014bcc90" style:font-name-asian="標楷體2" style:font-size-asian="14pt" style:font-weight-asian="normal" style:font-name-complex="標楷體2" style:font-size-complex="14pt" style:font-weight-complex="normal"/>
    </style:style>
    <style:style style:name="T126" style:family="text">
      <style:text-properties fo:color="#000000" style:font-name="標楷體2" fo:font-size="14pt" fo:language="zh" fo:country="TW" style:text-underline-style="none" fo:font-weight="normal" officeooo:rsid="014bcc90" style:letter-kerning="true" style:font-name-asian="標楷體2" style:font-size-asian="14pt" style:language-asian="zh" style:country-asian="TW" style:font-weight-asian="normal" style:font-name-complex="標楷體2" style:font-size-complex="14pt" style:font-weight-complex="normal"/>
    </style:style>
    <style:style style:name="T127" style:family="text">
      <style:text-properties fo:color="#000000" style:font-name="標楷體2" fo:font-size="14pt" fo:letter-spacing="0.035cm" fo:language="zh" fo:country="TW" style:text-underline-style="none" fo:font-weight="normal" officeooo:rsid="014bcc90" style:letter-kerning="true" fo:background-color="#ffffff" loext:char-shading-value="0" style:font-name-asian="標楷體2" style:font-size-asian="14pt" style:language-asian="zh" style:country-asian="TW" style:font-weight-asian="normal" style:font-name-complex="標楷體2" style:font-size-complex="14pt" style:font-weight-complex="normal"/>
    </style:style>
    <style:style style:name="T128" style:family="text">
      <style:text-properties fo:color="#000000" style:font-name="標楷體2" style:text-underline-style="none" fo:font-weight="normal" officeooo:rsid="014bcc90" style:font-name-asian="標楷體2" style:language-asian="zh" style:country-asian="TW" style:font-weight-asian="normal" style:font-name-complex="標楷體2" style:font-weight-complex="normal"/>
    </style:style>
    <style:style style:name="T129" style:family="text">
      <style:text-properties fo:color="#000000" style:font-name="標楷體2" fo:letter-spacing="0.035cm" fo:language="en" fo:country="US" fo:font-style="normal" fo:font-weight="normal" officeooo:rsid="014bcc90" style:letter-kerning="true"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130" style:family="text">
      <style:text-properties fo:color="#000000" fo:language="zh" fo:country="TW" style:text-underline-style="none" fo:font-weight="normal" officeooo:rsid="0020f086" style:letter-kerning="true" style:language-asian="zh" style:country-asian="TW" style:font-weight-asian="normal" style:font-weight-complex="normal"/>
    </style:style>
    <style:style style:name="T131" style:family="text">
      <style:text-properties fo:color="#000000" fo:language="zh" fo:country="TW" style:text-underline-style="none" fo:font-weight="normal" officeooo:rsid="00f5e52c" style:letter-kerning="true" style:language-asian="zh" style:country-asian="TW" style:font-weight-asian="normal" style:font-weight-complex="normal"/>
    </style:style>
    <style:style style:name="T132" style:family="text">
      <style:text-properties fo:color="#000000" fo:language="zh" fo:country="TW" style:text-underline-style="none" fo:font-weight="normal" officeooo:rsid="0160a093" style:letter-kerning="true" style:language-asian="zh" style:country-asian="TW" style:font-weight-asian="normal" style:font-weight-complex="normal"/>
    </style:style>
    <style:style style:name="T133" style:family="text">
      <style:text-properties fo:color="#000000" fo:language="zh" fo:country="TW" style:text-underline-style="none" fo:font-weight="normal" officeooo:rsid="0130ef48" style:letter-kerning="true" style:language-asian="zh" style:country-asian="TW" style:font-weight-asian="normal" style:font-weight-complex="normal"/>
    </style:style>
    <style:style style:name="T134" style:family="text">
      <style:text-properties fo:color="#000000" fo:language="zh" fo:country="TW" style:text-underline-style="none" fo:font-weight="normal" officeooo:rsid="000f85e6" style:letter-kerning="true" style:language-asian="zh" style:country-asian="TW" style:font-weight-asian="normal" style:font-weight-complex="normal"/>
    </style:style>
    <style:style style:name="T135" style:family="text">
      <style:text-properties fo:color="#000000" fo:language="zh" fo:country="TW" style:text-underline-style="none" fo:font-weight="normal" officeooo:rsid="0011f603" style:letter-kerning="true" style:font-name-asian="標楷體2" style:language-asian="zh" style:country-asian="TW" style:font-weight-asian="normal" style:font-weight-complex="normal"/>
    </style:style>
    <style:style style:name="T136" style:family="text">
      <style:text-properties fo:color="#000000" fo:language="zh" fo:country="TW" style:text-underline-style="none" fo:font-weight="normal" officeooo:rsid="0010a68a" style:letter-kerning="true" style:font-name-asian="標楷體2" style:language-asian="zh" style:country-asian="TW" style:font-weight-asian="normal" style:font-weight-complex="normal"/>
    </style:style>
    <style:style style:name="T137" style:family="text">
      <style:text-properties fo:color="#000000" fo:language="zh" fo:country="TW" style:text-underline-style="none" fo:font-weight="normal" officeooo:rsid="0152f326" style:letter-kerning="true" style:font-name-asian="標楷體2" style:language-asian="zh" style:country-asian="TW" style:font-weight-asian="normal" style:font-weight-complex="normal"/>
    </style:style>
    <style:style style:name="T138" style:family="text">
      <style:text-properties fo:color="#000000" style:font-name="標楷體3" officeooo:rsid="000f85e6" style:font-name-asian="標楷體4"/>
    </style:style>
    <style:style style:name="T139" style:family="text">
      <style:text-properties fo:color="#000000" style:font-name="標楷體3" fo:font-weight="normal" officeooo:rsid="000f85e6" style:font-name-asian="標楷體4" style:font-weight-asian="normal" style:font-weight-complex="normal"/>
    </style:style>
    <style:style style:name="T140" style:family="text">
      <style:text-properties fo:color="#000000" style:font-name="標楷體3" style:text-underline-style="none" officeooo:rsid="000f85e6" style:font-name-asian="標楷體4"/>
    </style:style>
    <style:style style:name="T141" style:family="text">
      <style:text-properties fo:color="#000000" style:font-name="標楷體3" style:text-underline-style="none" fo:font-weight="normal" officeooo:rsid="000f85e6" style:font-name-asian="標楷體4" style:font-weight-asian="normal" style:font-weight-complex="normal"/>
    </style:style>
    <style:style style:name="T142" style:family="text">
      <style:text-properties fo:color="#000000" officeooo:rsid="0130ef48"/>
    </style:style>
    <style:style style:name="T143" style:family="text">
      <style:text-properties fo:color="#000000" fo:language="en" fo:country="US" style:text-underline-style="none" fo:font-weight="normal" officeooo:rsid="009dc764" style:letter-kerning="false" style:language-asian="zh" style:country-asian="TW" style:font-weight-asian="normal" style:font-name-complex="文鼎中楷" style:language-complex="ar" style:country-complex="SA" style:font-weight-complex="normal"/>
    </style:style>
    <style:style style:name="T144" style:family="text">
      <style:text-properties fo:color="#000000" officeooo:rsid="00f5e52c" style:font-name-complex="Liberation Mono"/>
    </style:style>
    <style:style style:name="T145" style:family="text">
      <style:text-properties fo:color="#000000" officeooo:rsid="00271802" style:font-name-complex="Liberation Mono"/>
    </style:style>
    <style:style style:name="T146" style:family="text">
      <style:text-properties fo:color="#000000" officeooo:rsid="014f5f0b" style:font-name-complex="Liberation Mono"/>
    </style:style>
    <style:style style:name="T147" style:family="text">
      <style:text-properties fo:color="#000000" officeooo:rsid="015353c9" style:font-name-complex="Liberation Mono"/>
    </style:style>
    <style:style style:name="T148" style:family="text">
      <style:text-properties fo:color="#000000" officeooo:rsid="00c946fa" style:font-name-complex="Liberation Mono"/>
    </style:style>
    <style:style style:name="T149" style:family="text">
      <style:text-properties fo:color="#000000" officeooo:rsid="00c82c87" style:font-name-complex="Liberation Mono"/>
    </style:style>
    <style:style style:name="T150" style:family="text">
      <style:text-properties fo:color="#000000" officeooo:rsid="0010f8a6" style:font-name-complex="Liberation Mono"/>
    </style:style>
    <style:style style:name="T151" style:family="text">
      <style:text-properties fo:color="#000000" style:text-position="7% 100%" style:font-name="標楷體2" fo:font-weight="normal" officeooo:rsid="00a883f3" style:letter-kerning="true" style:font-name-asian="標楷體2" style:font-weight-asian="normal" style:font-name-complex="標楷體2" style:font-weight-complex="normal"/>
    </style:style>
    <style:style style:name="T152" style:family="text">
      <style:text-properties fo:color="#000000" style:text-position="7% 100%" style:font-name="標楷體2" fo:font-size="14pt" fo:language="zh" fo:country="TW" style:text-underline-style="none" fo:font-weight="normal" officeooo:rsid="00a883f3" style:letter-kerning="true" style:font-name-asian="標楷體2" style:font-size-asian="14pt" style:language-asian="zh" style:country-asian="TW" style:font-weight-asian="normal" style:font-name-complex="標楷體2" style:font-size-complex="14pt" style:font-weight-complex="normal"/>
    </style:style>
    <style:style style:name="T153" style:family="text">
      <style:text-properties fo:color="#000000" style:text-position="7% 100%" style:font-name="標楷體2" fo:font-size="14pt" fo:font-weight="normal" officeooo:rsid="00a883f3" style:letter-kerning="true" style:font-name-asian="標楷體2" style:font-size-asian="14pt" style:font-weight-asian="normal" style:font-name-complex="標楷體2" style:font-size-complex="14pt" style:font-weight-complex="normal"/>
    </style:style>
    <style:style style:name="T154" style:family="text">
      <style:text-properties fo:color="#000000" style:text-position="7% 100%" style:font-name="標楷體2" fo:font-size="14pt" style:text-underline-style="none" fo:font-weight="normal" officeooo:rsid="00a883f3" style:letter-kerning="true" style:font-name-asian="標楷體2" style:font-size-asian="14pt" style:font-weight-asian="normal" style:font-name-complex="標楷體2" style:font-size-complex="14pt" style:font-weight-complex="normal"/>
    </style:style>
    <style:style style:name="T155" style:family="text">
      <style:text-properties fo:color="#000000" style:text-position="7% 100%" style:font-name="標楷體2" fo:font-size="14pt" fo:language="en" fo:country="US" style:text-underline-style="none" fo:font-weight="normal" officeooo:rsid="00a883f3" style:letter-kerning="true" style:font-name-asian="標楷體2" style:font-size-asian="14pt" style:language-asian="zh" style:country-asian="TW" style:font-weight-asian="normal" style:font-name-complex="標楷體2" style:font-size-complex="14pt" style:language-complex="ar" style:country-complex="SA" style:font-weight-complex="normal"/>
    </style:style>
    <style:style style:name="T156" style:family="text">
      <style:text-properties fo:color="#000000" style:text-position="7% 100%" style:font-name="標楷體2" fo:language="zh" fo:country="TW" style:text-underline-style="none" fo:font-weight="normal" officeooo:rsid="00a883f3" style:letter-kerning="true" style:font-name-asian="標楷體2" style:language-asian="zh" style:country-asian="TW" style:font-weight-asian="normal" style:font-name-complex="標楷體2" style:font-weight-complex="normal"/>
    </style:style>
    <style:style style:name="T157" style:family="text">
      <style:text-properties fo:color="#000000" style:text-position="7% 100%" style:font-name="標楷體2" style:text-underline-style="none" fo:font-weight="normal" officeooo:rsid="00a883f3" style:letter-kerning="true" style:font-name-asian="標楷體2" style:font-weight-asian="normal" style:font-name-complex="標楷體2" style:font-weight-complex="normal"/>
    </style:style>
    <style:style style:name="T158" style:family="text">
      <style:text-properties fo:color="#000000" style:text-position="7% 100%" style:font-name="標楷體2" fo:letter-spacing="0.035cm" fo:language="en" fo:country="US" fo:font-style="normal" fo:font-weight="normal" officeooo:rsid="00a883f3" style:letter-kerning="true"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159" style:family="text">
      <style:text-properties officeooo:rsid="006afb7a"/>
    </style:style>
    <style:style style:name="T160" style:family="text">
      <style:text-properties style:font-name="標楷體1" fo:font-weight="normal" officeooo:rsid="0011f603" style:letter-kerning="true" style:font-name-asian="標楷體1" style:font-weight-asian="normal" style:font-weight-complex="normal"/>
    </style:style>
    <style:style style:name="T161" style:family="text">
      <style:text-properties style:font-name="標楷體1" fo:font-weight="normal" officeooo:rsid="0011f603" style:letter-kerning="true" style:font-name-asian="標楷體1" style:font-weight-asian="normal" style:font-name-complex="Liberation Mono" style:font-weight-complex="normal"/>
    </style:style>
    <style:style style:name="T162" style:family="text">
      <style:text-properties style:font-name="標楷體1" fo:letter-spacing="0.035cm" fo:language="zh" fo:country="TW" fo:font-style="normal" fo:font-weight="normal" officeooo:rsid="00f5e52c" style:letter-kerning="true" style:font-name-asian="標楷體1" style:language-asian="zh" style:country-asian="TW" style:font-style-asian="normal" style:font-weight-asian="normal" style:font-name-complex="Liberation Mono" style:language-complex="ar" style:country-complex="SA" style:font-style-complex="normal" style:font-weight-complex="normal"/>
    </style:style>
    <style:style style:name="T163" style:family="text">
      <style:text-properties style:font-name="標楷體1" fo:letter-spacing="0.035cm" fo:language="zh" fo:country="TW" fo:font-style="normal" fo:font-weight="normal" officeooo:rsid="008c8bf2" style:letter-kerning="true" style:font-name-asian="標楷體1" style:language-asian="zh" style:country-asian="TW" style:font-style-asian="normal" style:font-weight-asian="normal" style:language-complex="ar" style:country-complex="SA" style:font-style-complex="normal" style:font-weight-complex="normal"/>
    </style:style>
    <style:style style:name="T164" style:family="text">
      <style:text-properties style:font-name="標楷體1" fo:letter-spacing="0.035cm" fo:language="en" fo:country="US" fo:font-style="normal" fo:font-weight="normal" officeooo:rsid="018a1b3e" style:letter-kerning="true" style:font-name-asian="標楷體1" style:language-asian="zh" style:country-asian="TW" style:font-style-asian="normal" style:font-weight-asian="normal" style:font-name-complex="Liberation Mono" style:language-complex="ar" style:country-complex="SA" style:font-style-complex="normal" style:font-weight-complex="normal"/>
    </style:style>
    <style:style style:name="T165" style:family="text">
      <style:text-properties fo:font-variant="normal" fo:text-transform="none" fo:color="#000000" fo:letter-spacing="normal" fo:font-style="normal" style:text-underline-style="none" fo:font-weight="normal" officeooo:rsid="0040c932" style:letter-kerning="true" fo:background-color="#ffffff" loext:char-shading-value="0" style:font-style-asian="normal" style:font-weight-asian="normal" style:font-weight-complex="normal" loext:padding="0cm" loext:border="none"/>
    </style:style>
    <style:style style:name="T166" style:family="text">
      <style:text-properties officeooo:rsid="0054dd79"/>
    </style:style>
    <style:style style:name="T167" style:family="text">
      <style:text-properties style:use-window-font-color="true" style:font-name="標楷體1" fo:letter-spacing="0.035cm" fo:language="en" fo:country="US" fo:font-style="normal" fo:font-weight="normal" officeooo:rsid="0161fa7c" style:letter-kerning="true" style:font-name-asian="標楷體1" style:language-asian="zh" style:country-asian="TW" style:font-style-asian="normal" style:font-weight-asian="normal" style:font-name-complex="細明體" style:language-complex="ar" style:country-complex="SA" style:font-style-complex="normal" style:font-weight-complex="normal"/>
    </style:style>
    <style:style style:name="T168" style:family="text">
      <style:text-properties style:use-window-font-color="true" style:font-name="標楷體1" fo:font-size="14pt" fo:letter-spacing="0.035cm" fo:language="en" fo:country="US" style:text-underline-style="none" fo:font-weight="normal" officeooo:rsid="01218a50" style:letter-kerning="true" fo:background-color="#ffffff" loext:char-shading-value="0" style:font-name-asian="標楷體1" style:font-size-asian="14pt" style:language-asian="zh" style:country-asian="TW" style:font-weight-asian="normal" style:font-name-complex="細明體" style:font-size-complex="14pt" style:language-complex="ar" style:country-complex="SA" style:font-weight-complex="normal"/>
    </style:style>
    <style:style style:name="T169" style:family="text">
      <style:text-properties fo:font-weight="normal" officeooo:rsid="0011f603" style:letter-kerning="true" style:font-weight-asian="normal" style:font-weight-complex="normal"/>
    </style:style>
    <style:style style:name="T170" style:family="text">
      <style:text-properties fo:font-weight="normal" officeooo:rsid="00f5e52c" style:letter-kerning="true" style:font-weight-asian="normal" style:font-name-complex="Liberation Mono" style:font-weight-complex="normal"/>
    </style:style>
    <style:style style:name="T171" style:family="text">
      <style:text-properties fo:letter-spacing="0.035cm" fo:language="zh" fo:country="TW" fo:font-style="normal" officeooo:rsid="008c8bf2" style:letter-kerning="true" style:language-asian="zh" style:country-asian="TW" style:font-style-asian="normal" style:language-complex="ar" style:country-complex="SA" style:font-style-complex="normal"/>
    </style:style>
    <style:style style:name="T172" style:family="text">
      <style:text-properties fo:letter-spacing="0.035cm" fo:language="zh" fo:country="TW" fo:font-style="normal" officeooo:rsid="00f5e52c" style:letter-kerning="true" style:language-asian="zh" style:country-asian="TW" style:font-style-asian="normal" style:font-name-complex="Liberation Mono" style:language-complex="ar" style:country-complex="SA" style:font-style-complex="normal"/>
    </style:style>
    <style:style style:name="T173" style:family="text">
      <style:text-properties fo:letter-spacing="0.016cm" fo:language="zh" fo:country="TW" fo:font-style="normal" fo:font-weight="normal" officeooo:rsid="0138d25b" style:letter-kerning="true" style:font-name-asian="標楷體2" style:language-asian="zh" style:country-asian="TW" style:font-style-asian="normal" style:font-weight-asian="normal" style:language-complex="ar" style:country-complex="SA" style:font-style-complex="normal" style:font-weight-complex="normal"/>
    </style:style>
    <style:style style:name="T174" style:family="text">
      <style:text-properties fo:letter-spacing="0.016cm" fo:language="zh" fo:country="TW" fo:font-style="normal" fo:font-weight="normal" officeooo:rsid="00f5e52c" style:letter-kerning="true" style:language-asian="zh" style:country-asian="TW" style:font-style-asian="normal" style:font-weight-asian="normal" style:font-name-complex="Liberation Mono" style:language-complex="ar" style:country-complex="SA" style:font-style-complex="normal" style:font-weight-complex="normal"/>
    </style:style>
    <style:style style:name="T175" style:family="text">
      <style:text-properties officeooo:rsid="0011f603" style:letter-kerning="true" style:font-name-complex="Liberation Mono"/>
    </style:style>
    <style:style style:name="T176" style:family="text">
      <style:text-properties officeooo:rsid="00f5e52c" style:letter-kerning="true" style:font-name-complex="Liberation Mono"/>
    </style:style>
    <style:style style:name="T177" style:family="text">
      <style:text-properties style:font-name="標楷體2" officeooo:rsid="00a883f3" style:font-name-asian="標楷體2" style:font-name-complex="標楷體2"/>
    </style:style>
    <style:style style:name="T17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12"/>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11"><text:s text:c="4"/>中華民國109年3月19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11"><text:s text:c="4"/>府訴字第1080113644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4">訴願人</text:p>
          </table:table-cell>
          <table:covered-table-cell/>
          <table:covered-table-cell/>
          <table:covered-table-cell/>
          <table:table-cell table:style-name="表格1.A1" table:number-columns-spanned="2" office:value-type="string">
            <text:p text:style-name="P3">：</text:p>
          </table:table-cell>
          <table:covered-table-cell/>
          <table:table-cell table:style-name="表格1.A1" table:number-columns-spanned="4" office:value-type="string">
            <text:p text:style-name="P14">陳<text:span text:style-name="T177">○○</text:span></text:p>
          </table:table-cell>
          <table:covered-table-cell/>
          <table:covered-table-cell/>
          <table:covered-table-cell/>
          <table:table-cell table:style-name="表格1.A1" table:number-columns-spanned="11" office:value-type="string">
            <text:p text:style-name="P5">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4"/>
          </table:table-cell>
          <table:covered-table-cell/>
          <table:covered-table-cell/>
          <table:covered-table-cell/>
          <table:table-cell table:style-name="表格1.A1" table:number-columns-spanned="2" office:value-type="string">
            <text:p text:style-name="P3"/>
          </table:table-cell>
          <table:covered-table-cell/>
          <table:table-cell table:style-name="表格1.A1" table:number-columns-spanned="4" office:value-type="string">
            <text:p text:style-name="P14">陳<text:span text:style-name="T177">○○</text:span></text:p>
          </table:table-cell>
          <table:covered-table-cell/>
          <table:covered-table-cell/>
          <table:covered-table-cell/>
          <table:table-cell table:style-name="表格1.A1" table:number-columns-spanned="11" office:value-type="string">
            <text:p text:style-name="P7">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4"/>
          </table:table-cell>
          <table:covered-table-cell/>
          <table:covered-table-cell/>
          <table:covered-table-cell/>
          <table:table-cell table:style-name="表格1.A1" table:number-columns-spanned="2" office:value-type="string">
            <text:p text:style-name="P3"/>
          </table:table-cell>
          <table:covered-table-cell/>
          <table:table-cell table:style-name="表格1.A1" table:number-columns-spanned="4" office:value-type="string">
            <text:p text:style-name="P14">陳<text:span text:style-name="T177">○○</text:span></text:p>
          </table:table-cell>
          <table:covered-table-cell/>
          <table:covered-table-cell/>
          <table:covered-table-cell/>
          <table:table-cell table:style-name="表格1.A1" table:number-columns-spanned="11" office:value-type="string">
            <text:p text:style-name="P8">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4"/>
          </table:table-cell>
          <table:covered-table-cell/>
          <table:covered-table-cell/>
          <table:covered-table-cell/>
          <table:table-cell table:style-name="表格1.A1" table:number-columns-spanned="2" office:value-type="string">
            <text:p text:style-name="P3"/>
          </table:table-cell>
          <table:covered-table-cell/>
          <table:table-cell table:style-name="表格1.A1" table:number-columns-spanned="4" office:value-type="string">
            <text:p text:style-name="P14">簡<text:span text:style-name="T177">○○○</text:span></text:p>
          </table:table-cell>
          <table:covered-table-cell/>
          <table:covered-table-cell/>
          <table:covered-table-cell/>
          <table:table-cell table:style-name="表格1.A1" table:number-columns-spanned="11" office:value-type="string">
            <text:p text:style-name="P8">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4"/>
          </table:table-cell>
          <table:covered-table-cell/>
          <table:covered-table-cell/>
          <table:covered-table-cell/>
          <table:table-cell table:style-name="表格1.A1" table:number-columns-spanned="2" office:value-type="string">
            <text:p text:style-name="P3"/>
          </table:table-cell>
          <table:covered-table-cell/>
          <table:table-cell table:style-name="表格1.A1" table:number-columns-spanned="4" office:value-type="string">
            <text:p text:style-name="P14">陳<text:span text:style-name="T177">○○○</text:span></text:p>
          </table:table-cell>
          <table:covered-table-cell/>
          <table:covered-table-cell/>
          <table:covered-table-cell/>
          <table:table-cell table:style-name="表格1.A1" table:number-columns-spanned="11" office:value-type="string">
            <text:p text:style-name="P8">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4"/>
          </table:table-cell>
          <table:covered-table-cell/>
          <table:covered-table-cell/>
          <table:covered-table-cell/>
          <table:table-cell table:style-name="表格1.A1" table:number-columns-spanned="2" office:value-type="string">
            <text:p text:style-name="P3"/>
          </table:table-cell>
          <table:covered-table-cell/>
          <table:table-cell table:style-name="表格1.A1" table:number-columns-spanned="4" office:value-type="string">
            <text:p text:style-name="P14">雅<text:span text:style-name="T177">○○○</text:span></text:p>
          </table:table-cell>
          <table:covered-table-cell/>
          <table:covered-table-cell/>
          <table:covered-table-cell/>
          <table:table-cell table:style-name="表格1.A1" table:number-columns-spanned="11" office:value-type="string">
            <text:p text:style-name="P8">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4">訴願代理人</text:p>
          </table:table-cell>
          <table:covered-table-cell/>
          <table:covered-table-cell/>
          <table:covered-table-cell/>
          <table:table-cell table:style-name="表格1.A1" table:number-columns-spanned="2" office:value-type="string">
            <text:p text:style-name="P3">：</text:p>
          </table:table-cell>
          <table:covered-table-cell/>
          <table:table-cell table:style-name="表格1.A1" table:number-columns-spanned="4" office:value-type="string">
            <text:p text:style-name="P13">賴宇宸律師</text:p>
          </table:table-cell>
          <table:covered-table-cell/>
          <table:covered-table-cell/>
          <table:covered-table-cell/>
          <table:table-cell table:style-name="表格1.A1" table:number-columns-spanned="11" office:value-type="string">
            <text:p text:style-name="P6">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4"/>
          </table:table-cell>
          <table:covered-table-cell/>
          <table:covered-table-cell/>
          <table:covered-table-cell/>
          <table:table-cell table:style-name="表格1.A1" table:number-columns-spanned="2" office:value-type="string">
            <text:p text:style-name="P3"/>
          </table:table-cell>
          <table:covered-table-cell/>
          <table:table-cell table:style-name="表格1.A1" table:number-columns-spanned="4" office:value-type="string">
            <text:p text:style-name="P13">王清白律師</text:p>
          </table:table-cell>
          <table:covered-table-cell/>
          <table:covered-table-cell/>
          <table:covered-table-cell/>
          <table:table-cell table:style-name="表格1.A1" table:number-columns-spanned="11" office:value-type="string">
            <text:p text:style-name="P7">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4">原處分機關</text:p>
          </table:table-cell>
          <table:covered-table-cell/>
          <table:covered-table-cell/>
          <table:covered-table-cell/>
          <table:table-cell table:style-name="表格1.A1" table:number-columns-spanned="2" office:value-type="string">
            <text:p text:style-name="P3">：</text:p>
          </table:table-cell>
          <table:covered-table-cell/>
          <table:table-cell table:style-name="表格1.A1" table:number-columns-spanned="4" office:value-type="string">
            <text:p text:style-name="P42">宜蘭縣大同鄉<text:span text:style-name="T83">公所</text:span></text:p>
          </table:table-cell>
          <table:covered-table-cell/>
          <table:covered-table-cell/>
          <table:covered-table-cell/>
          <table:table-cell table:style-name="表格1.A1" table:number-columns-spanned="11" office:value-type="string">
            <text:p text:style-name="P10">設<text:span text:style-name="T159">宜蘭縣大同鄉崙埤村朝陽38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4">訴願參加人</text:p>
          </table:table-cell>
          <table:covered-table-cell/>
          <table:covered-table-cell/>
          <table:covered-table-cell/>
          <table:table-cell table:style-name="表格1.A1" table:number-columns-spanned="2" office:value-type="string">
            <text:p text:style-name="P3">：</text:p>
          </table:table-cell>
          <table:covered-table-cell/>
          <table:table-cell table:style-name="表格1.A1" table:number-columns-spanned="4" office:value-type="string">
            <text:p text:style-name="P43">沈<text:span text:style-name="T151">○○</text:span></text:p>
          </table:table-cell>
          <table:covered-table-cell/>
          <table:covered-table-cell/>
          <table:covered-table-cell/>
          <table:table-cell table:style-name="表格1.A1" table:number-columns-spanned="11" office:value-type="string">
            <text:p text:style-name="P9">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4"/>
          </table:table-cell>
          <table:covered-table-cell/>
          <table:covered-table-cell/>
          <table:covered-table-cell/>
          <table:table-cell table:style-name="表格1.A1" table:number-columns-spanned="2" office:value-type="string">
            <text:p text:style-name="P3"/>
          </table:table-cell>
          <table:covered-table-cell/>
          <table:table-cell table:style-name="表格1.A1" table:number-columns-spanned="4" office:value-type="string">
            <text:p text:style-name="P43">沈<text:span text:style-name="T151">○○</text:span></text:p>
          </table:table-cell>
          <table:covered-table-cell/>
          <table:covered-table-cell/>
          <table:covered-table-cell/>
          <table:table-cell table:style-name="表格1.A1" table:number-columns-spanned="11" office:value-type="string">
            <text:p text:style-name="P9">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4"/>
          </table:table-cell>
          <table:covered-table-cell/>
          <table:covered-table-cell/>
          <table:covered-table-cell/>
          <table:table-cell table:style-name="表格1.A1" table:number-columns-spanned="2" office:value-type="string">
            <text:p text:style-name="P3"/>
          </table:table-cell>
          <table:covered-table-cell/>
          <table:table-cell table:style-name="表格1.A1" table:number-columns-spanned="4" office:value-type="string">
            <text:p text:style-name="P43">葉<text:span text:style-name="T151">○○○</text:span></text:p>
          </table:table-cell>
          <table:covered-table-cell/>
          <table:covered-table-cell/>
          <table:covered-table-cell/>
          <table:table-cell table:style-name="表格1.A1" table:number-columns-spanned="11" office:value-type="string">
            <text:p text:style-name="P9">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4"/>
          </table:table-cell>
          <table:covered-table-cell/>
          <table:covered-table-cell/>
          <table:covered-table-cell/>
          <table:table-cell table:style-name="表格1.A1" table:number-columns-spanned="2" office:value-type="string">
            <text:p text:style-name="P3"/>
          </table:table-cell>
          <table:covered-table-cell/>
          <table:table-cell table:style-name="表格1.A1" table:number-columns-spanned="4" office:value-type="string">
            <text:p text:style-name="P43">陳<text:span text:style-name="T151">○○</text:span></text:p>
          </table:table-cell>
          <table:covered-table-cell/>
          <table:covered-table-cell/>
          <table:covered-table-cell/>
          <table:table-cell table:style-name="表格1.A1" table:number-columns-spanned="11" office:value-type="string">
            <text:p text:style-name="P9">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4"/>
          </table:table-cell>
          <table:covered-table-cell/>
          <table:covered-table-cell/>
          <table:covered-table-cell/>
          <table:table-cell table:style-name="表格1.A1" table:number-columns-spanned="2" office:value-type="string">
            <text:p text:style-name="P3"/>
          </table:table-cell>
          <table:covered-table-cell/>
          <table:table-cell table:style-name="表格1.A1" table:number-columns-spanned="4" office:value-type="string">
            <text:p text:style-name="P43">劉<text:span text:style-name="T151">○○</text:span></text:p>
          </table:table-cell>
          <table:covered-table-cell/>
          <table:covered-table-cell/>
          <table:covered-table-cell/>
          <table:table-cell table:style-name="表格1.A1" table:number-columns-spanned="11" office:value-type="string">
            <text:p text:style-name="P9">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4"/>
          </table:table-cell>
          <table:covered-table-cell/>
          <table:covered-table-cell/>
          <table:covered-table-cell/>
          <table:table-cell table:style-name="表格1.A1" table:number-columns-spanned="2" office:value-type="string">
            <text:p text:style-name="P3"/>
          </table:table-cell>
          <table:covered-table-cell/>
          <table:table-cell table:style-name="表格1.A1" table:number-columns-spanned="4" office:value-type="string">
            <text:p text:style-name="P43">葉<text:span text:style-name="T151">○○</text:span></text:p>
          </table:table-cell>
          <table:covered-table-cell/>
          <table:covered-table-cell/>
          <table:covered-table-cell/>
          <table:table-cell table:style-name="表格1.A1" table:number-columns-spanned="11" office:value-type="string">
            <text:p text:style-name="P9">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4"/>
          </table:table-cell>
          <table:covered-table-cell/>
          <table:covered-table-cell/>
          <table:covered-table-cell/>
          <table:table-cell table:style-name="表格1.A1" table:number-columns-spanned="2" office:value-type="string">
            <text:p text:style-name="P3"/>
          </table:table-cell>
          <table:covered-table-cell/>
          <table:table-cell table:style-name="表格1.A1" table:number-columns-spanned="4" office:value-type="string">
            <text:p text:style-name="P43">何<text:span text:style-name="T151">○○</text:span></text:p>
          </table:table-cell>
          <table:covered-table-cell/>
          <table:covered-table-cell/>
          <table:covered-table-cell/>
          <table:table-cell table:style-name="表格1.A1" table:number-columns-spanned="11" office:value-type="string">
            <text:p text:style-name="P9">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4"/>
          </table:table-cell>
          <table:covered-table-cell/>
          <table:covered-table-cell/>
          <table:covered-table-cell/>
          <table:table-cell table:style-name="表格1.A1" table:number-columns-spanned="2" office:value-type="string">
            <text:p text:style-name="P3"/>
          </table:table-cell>
          <table:covered-table-cell/>
          <table:table-cell table:style-name="表格1.A1" table:number-columns-spanned="4" office:value-type="string">
            <text:p text:style-name="P43">廖<text:span text:style-name="T151">○○</text:span></text:p>
          </table:table-cell>
          <table:covered-table-cell/>
          <table:covered-table-cell/>
          <table:covered-table-cell/>
          <table:table-cell table:style-name="表格1.A1" table:number-columns-spanned="11" office:value-type="string">
            <text:p text:style-name="P7">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4"/>
          </table:table-cell>
          <table:covered-table-cell/>
          <table:covered-table-cell/>
          <table:covered-table-cell/>
          <table:table-cell table:style-name="表格1.A1" table:number-columns-spanned="2" office:value-type="string">
            <text:p text:style-name="P3"/>
          </table:table-cell>
          <table:covered-table-cell/>
          <table:table-cell table:style-name="表格1.A1" table:number-columns-spanned="4" office:value-type="string">
            <text:p text:style-name="P43">葉<text:span text:style-name="T151">○○</text:span></text:p>
          </table:table-cell>
          <table:covered-table-cell/>
          <table:covered-table-cell/>
          <table:covered-table-cell/>
          <table:table-cell table:style-name="表格1.A1" table:number-columns-spanned="11" office:value-type="string">
            <text:p text:style-name="P9">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4">訴願參加人之代理人</text:p>
          </table:table-cell>
          <table:covered-table-cell/>
          <table:covered-table-cell/>
          <table:covered-table-cell/>
          <table:table-cell table:style-name="表格1.A1" table:number-columns-spanned="2" office:value-type="string">
            <text:p text:style-name="P3">：</text:p>
          </table:table-cell>
          <table:covered-table-cell/>
          <table:table-cell table:style-name="表格1.A1" table:number-columns-spanned="4" office:value-type="string">
            <text:p text:style-name="P42">楊德海律師</text:p>
          </table:table-cell>
          <table:covered-table-cell/>
          <table:covered-table-cell/>
          <table:covered-table-cell/>
          <table:table-cell table:style-name="表格1.A1" table:number-columns-spanned="11" office:value-type="string">
            <text:p text:style-name="P10">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41"><text:span text:style-name="T2"><text:s text:c="2"/>訴願人因</text:span><text:span text:style-name="T65">原住民保留地</text:span><text:span text:style-name="T3">事</text:span><text:span text:style-name="T2">件，不服原處分機關</text:span><text:span text:style-name="T13">108年5月24日大鄉農字</text:span><text:soft-page-break/><text:span text:style-name="T13">第10800076</text:span><text:span text:style-name="T152">○○</text:span><text:span text:style-name="T13">號函</text:span><text:span text:style-name="T58">所為</text:span><text:span text:style-name="T12">處分</text:span><text:span text:style-name="T63">，</text:span><text:span text:style-name="T2">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
          </table:table-cell>
          <table:table-cell table:style-name="表格1.A1" table:number-columns-spanned="4" office:value-type="string">
            <text:p text:style-name="P17">主文</text:p>
          </table:table-cell>
          <table:covered-table-cell/>
          <table:covered-table-cell/>
          <table:covered-table-cell/>
          <table:table-cell table:style-name="表格1.A1" table:number-columns-spanned="1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7"><text:span text:style-name="T165"><text:s text:c="2"/>原處分撤銷，由原處分機關於收受本決定書之次日起3個月內另為適法之處分</text:span><text:span text:style-name="T1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2"/>
          </table:table-cell>
          <table:table-cell table:style-name="表格1.A1" table:number-columns-spanned="4" office:value-type="string">
            <text:p text:style-name="P17">事實</text:p>
          </table:table-cell>
          <table:covered-table-cell/>
          <table:covered-table-cell/>
          <table:covered-table-cell/>
          <table:table-cell table:style-name="表格1.A1" table:number-columns-spanned="1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48"><text:span text:style-name="T1"><text:s text:c="2"/>緣</text:span><text:span text:style-name="T27">宜蘭縣大同鄉</text:span><text:span text:style-name="T153">○○</text:span><text:span text:style-name="T27">段</text:span><text:span text:style-name="T153">○○</text:span><text:span text:style-name="T27">地號土地</text:span><text:span text:style-name="T30">（面積28,360平方公尺</text:span><text:span text:style-name="T31">，為山坡地保育區</text:span><text:span text:style-name="T28">農牧用地</text:span><text:span text:style-name="T31">，</text:span><text:span text:style-name="T30">下稱系爭</text:span><text:span text:style-name="T29">土地</text:span><text:span text:style-name="T30">）</text:span><text:span text:style-name="T29">係原住民保留地</text:span><text:span text:style-name="T31">，</text:span><text:span text:style-name="T28">所有權人為中華民國</text:span><text:span text:style-name="T32">。</text:span><text:span text:style-name="T69">訴外人</text:span><text:span text:style-name="T70">陳</text:span><text:span text:style-name="T153">○○</text:span><text:span text:style-name="T73">（下稱陳君）</text:span><text:span text:style-name="T71">於民國</text:span><text:span text:style-name="T73">（以下同）</text:span><text:span text:style-name="T71">87年2月16日檢具申請書等文件向原處分機關申請在</text:span><text:span text:style-name="T72">系爭土地</text:span><text:span text:style-name="T71">設定耕作權</text:span><text:span text:style-name="T79">登記</text:span><text:span text:style-name="T74">，</text:span><text:span text:style-name="T75">經</text:span><text:span text:style-name="T76">原處分機關土地權利審查委員會</text:span><text:span text:style-name="T73">（下稱土審會）於87年2月21日</text:span><text:span text:style-name="T25">召開</text:span><text:span text:style-name="T73">87年度第5次會議審查通過，</text:span><text:span text:style-name="T76">原處分機關</text:span><text:span text:style-name="T73">以87年2月24日八七大鄉財字第11</text:span><text:span text:style-name="T153">○○</text:span><text:span text:style-name="T73">號函（下稱87年2月24日函）核准設定耕作權登記</text:span><text:span text:style-name="T77">，旋以</text:span><text:span text:style-name="T73">87年2月25日八七大鄉財字第14</text:span><text:span text:style-name="T153">○○</text:span><text:span text:style-name="T73">號函（下稱87年2月25日函）請宜蘭縣羅東地政事務所辦理耕作權設定登記，並</text:span><text:span text:style-name="T24">於</text:span><text:span text:style-name="T73">88年7月19日</text:span><text:span text:style-name="T24">完成</text:span><text:span text:style-name="T73">登記</text:span><text:span text:style-name="T74">。嗣柯</text:span><text:span text:style-name="T153">○○</text:span><text:span text:style-name="T74">等7人以93年1月28日陳情書向</text:span><text:span text:style-name="T76">原處分機關表示</text:span><text:span text:style-name="T74">系爭土地之實際使用人為柯</text:span><text:span text:style-name="T153">○○</text:span><text:span text:style-name="T74">等9人，</text:span><text:span text:style-name="T76">原處分機關遂於</text:span><text:span text:style-name="T74">93年2月12日邀集</text:span><text:span text:style-name="T73">陳君</text:span><text:span text:style-name="T78">之家屬陳</text:span><text:span text:style-name="T153">○○</text:span><text:span text:style-name="T78">、陳</text:span><text:span text:style-name="T153">○○</text:span><text:span text:style-name="T78">及</text:span><text:span text:style-name="T74">系爭土地關係人辦理系爭土地現場會勘，並製作系爭土地耕作權權屬爭議協調紀錄；然因</text:span><text:span text:style-name="T73">陳君</text:span><text:span text:style-name="T78">未到場，</text:span><text:span text:style-name="T76">原處分機關再於</text:span><text:span text:style-name="T74">93年3月8日邀集</text:span><text:span text:style-name="T73">陳君</text:span><text:span text:style-name="T78">、陳</text:span><text:span text:style-name="T153">○○</text:span><text:span text:style-name="T78">、柯</text:span><text:span text:style-name="T153">○○</text:span><text:span text:style-name="T78">及</text:span><text:span text:style-name="T74">系爭土地關係人辦理系爭土地耕作權權屬爭議協調會，並製作系爭土地耕作權權屬爭議</text:span><text:span text:style-name="T78">（第二次）</text:span><text:span text:style-name="T74">協調紀錄，該紀錄之協調結論略以：</text:span><text:span text:style-name="T33">「</text:span><text:span text:style-name="T125">……</text:span><text:span text:style-name="T33">耕作權人陳</text:span><text:span text:style-name="T154">○○</text:span><text:span text:style-name="T33">及家屬陳</text:span><text:span text:style-name="T154">○○</text:span><text:span text:style-name="T33">、柯</text:span><text:span text:style-name="T154">○○</text:span><text:span text:style-name="T33">等承認毗鄰</text:span><text:span text:style-name="T34">系爭</text:span><text:span text:style-name="T35">土地</text:span><text:span text:style-name="T33">原始土地分配者葉</text:span><text:span text:style-name="T154">○○</text:span><text:span text:style-name="T33">、沈</text:span><text:span text:style-name="T154">○○</text:span><text:span text:style-name="T33">、何</text:span><text:span text:style-name="T154">○○</text:span><text:span text:style-name="T33">、葉</text:span><text:span text:style-name="T154">○○○</text:span><text:span text:style-name="T33">、陳</text:span><text:span text:style-name="T154">○○</text:span><text:span text:style-name="T33">、</text:span><text:span text:style-name="T66">吳</text:span><text:span text:style-name="T154">○○</text:span><text:span text:style-name="T66">、葉</text:span><text:span text:style-name="T154">○○</text:span><text:span text:style-name="T66">、廖</text:span><text:span text:style-name="T154">○○</text:span><text:span text:style-name="T66">、葉</text:span><text:span text:style-name="T154">○○</text:span><text:span text:style-name="T66">等，早期確實於由其原始分配土地向</text:span><text:span text:style-name="T34">系爭</text:span><text:span text:style-name="T35">土地</text:span><text:span text:style-name="T33">鄰接部分土地開墾耕作情事，同意讓出其等實際耕作地，其中原始耕作者已故者，則賦予繼承之家屬。</text:span><text:span text:style-name="T125">……本案既經</text:span><text:span text:style-name="T33">陳</text:span><text:span text:style-name="T154">○○</text:span><text:span text:style-name="T33">及家屬表示</text:span><text:span text:style-name="T66">：同意讓出</text:span><text:span text:style-name="T34">系爭</text:span><text:span text:style-name="T35">土地</text:span><text:span text:style-name="T33">部分土地賦予現耕人，請陳</text:span><text:span text:style-name="T154">○○</text:span><text:span text:style-name="T33">於1個月內</text:span><text:span text:style-name="T67">（</text:span><text:span text:style-name="T66">93</text:span><text:span text:style-name="T68">年4月8日前</text:span><text:span text:style-name="T67">）至公所辦理該地耕作權塗銷登記，俾利公所依前開協調內容辦理土地分割，並輔導</text:span><text:span text:style-name="T33">賦予現耕人設定土地權利等相關事宜。</text:span><text:span text:style-name="T125">……</text:span><text:span text:style-name="T33">」</text:span><text:span text:style-name="T26">惟</text:span><text:span text:style-name="T73">陳君</text:span><text:span text:style-name="T74">於94</text:span><text:span text:style-name="T73">年10月26日</text:span><text:span text:style-name="T74">委由家屬柯</text:span><text:span text:style-name="T153">○○</text:span><text:span text:style-name="T66">切結自行使用屬實及</text:span><text:span text:style-name="T74">辦理系爭土地所有權移轉予</text:span><text:span text:style-name="T73">陳君</text:span><text:span text:style-name="T74">之登記，並於94年12月21日完成登記；</text:span><text:span text:style-name="T73">陳君</text:span><text:span text:style-name="T74">嗣於99年7月17日死亡，系爭土地先後由訴願人繼承。</text:span></text:p>
            <text:p text:style-name="P49"><text:span text:style-name="T59"><text:s text:c="2"/>嗣後沈</text:span><text:span text:style-name="T152">○○</text:span><text:span text:style-name="T59">等9人以107年12月10日陳情函向</text:span><text:span text:style-name="T60">原處分機關表示</text:span><text:span text:style-name="T61">陳君</text:span><text:span text:style-name="T59">申請</text:span><text:soft-page-break/><text:span text:style-name="T59">系爭土地設立耕作權登記時，故意隱瞞系爭土地為沈</text:span><text:span text:style-name="T152">○○</text:span><text:span text:style-name="T59">等人實際開墾完竣及持續未間斷耕作之事實，請求</text:span><text:span text:style-name="T60">原處分機關</text:span><text:span text:style-name="T59">撤銷系爭土地之耕作權設定及所有權登記之授益行政處分。</text:span><text:span text:style-name="T17">原處分機關為釐清</text:span><text:span text:style-name="T14">系爭土地之實際使用人</text:span><text:span text:style-name="T18">，乃於107</text:span><text:span text:style-name="T62">年1</text:span><text:span text:style-name="T60">2</text:span><text:span text:style-name="T62">月</text:span><text:span text:style-name="T60">21</text:span><text:span text:style-name="T62">日</text:span><text:span text:style-name="T60">辦理</text:span><text:span text:style-name="T18">系爭土地會勘</text:span><text:span text:style-name="T19">，並經</text:span><text:span text:style-name="T20">土</text:span><text:span text:style-name="T18">審會</text:span><text:span text:style-name="T21">於108年3月27日召開108年度第1次會議審</text:span><text:span text:style-name="T18">議，</text:span><text:span text:style-name="T17">原處分機關爰</text:span><text:span text:style-name="T13">以108年5月24日大鄉農字第10800076</text:span><text:span text:style-name="T152">○○</text:span><text:span text:style-name="T13">號函</text:span><text:span text:style-name="T22">（下稱原處分）撤銷</text:span><text:span text:style-name="T17">原處分機關</text:span><text:span text:style-name="T61">87年2月25日函核准陳君申請</text:span><text:span text:style-name="T20">系爭土地設定耕作</text:span><text:span text:style-name="T18">權登記之</text:span><text:span text:style-name="T61">處分</text:span><text:span text:style-name="T23">，理由略謂：</text:span><text:span text:style-name="T22">「本案經現況使用人</text:span><text:span text:style-name="T59">沈</text:span><text:span text:style-name="T152">○○</text:span><text:span text:style-name="T59">等人以書面陳情</text:span><text:span text:style-name="T20">系爭土地內部分土地係渠等自40年至50年間開墾完竣並自行耕作迄今，並非整筆由陳</text:span><text:span text:style-name="T152">○○</text:span><text:span text:style-name="T20">使用，</text:span><text:span text:style-name="T126">……經由</text:span><text:span text:style-name="T20">系爭土地現場會勘、93年間協調會議紀錄、88年航照圖等相關佐證資料判釋及</text:span><text:span text:style-name="T21">108年度第1次</text:span><text:span text:style-name="T20">土</text:span><text:span text:style-name="T18">審會</text:span><text:span text:style-name="T21">委員審查決議，</text:span><text:span text:style-name="T20">系爭土地自始非全部由陳</text:span><text:span text:style-name="T152">○○</text:span><text:span text:style-name="T20">開墾完竣並耕作至今，其申請設定耕作權登記及所有權移轉登記均與原住民保留地開發管理辦法第8條規定相違，原核准系爭土地耕作權登記之處分，自屬無效。</text:span><text:span text:style-name="T126">……</text:span><text:span text:style-name="T22">」</text:span><text:span text:style-name="T18">訴願人不服</text:span><text:span text:style-name="T16">，於</text:span><text:span text:style-name="T13">108年6月18日</text:span><text:span text:style-name="T16">提起訴願，並</text:span><text:span text:style-name="T36">先後於108年8月1日</text:span><text:span text:style-name="T38">、9</text:span><text:span text:style-name="T36">月16日及</text:span><text:span text:style-name="T38">11</text:span><text:span text:style-name="T36">月5日補充訴願理由</text:span><text:span text:style-name="T64">，</text:span><text:span text:style-name="T15">經原處分機關檢卷答辯到府</text:span><text:span text:style-name="T16">。</text:span><text:span text:style-name="T39">茲因本件訴願決定因撤銷或變更</text:span><text:span text:style-name="T80">原處分</text:span><text:span text:style-name="T81">，足以影響</text:span><text:span text:style-name="T82">沈</text:span><text:span text:style-name="T155">○○</text:span><text:span text:style-name="T37">等9人之權益</text:span><text:span text:style-name="T38">，</text:span><text:span text:style-name="T36">本府訴願審議委員會爰依訴願法第28條第2項</text:span><text:span text:style-name="T38">、</text:span><text:span text:style-name="T36">第31條規定通知</text:span><text:span text:style-name="T82">沈</text:span><text:span text:style-name="T155">○○</text:span><text:span text:style-name="T37">等9人</text:span><text:span text:style-name="T36">參加本件訴願程序</text:span><text:span text:style-name="T38">，</text:span><text:span text:style-name="T82">沈</text:span><text:span text:style-name="T155">○○</text:span><text:span text:style-name="T37">等9人即</text:span><text:span text:style-name="T38">訴願</text:span><text:span text:style-name="T36">參加人先後於108年9月19日</text:span><text:span text:style-name="T38">、10</text:span><text:span text:style-name="T36">月15日提出意見書。</text:span><text:span text:style-name="T2">茲摘敘三方辯論意旨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0">一、</text:p>
          </table:table-cell>
          <table:table-cell table:style-name="表格1.A1" table:number-columns-spanned="20" office:value-type="string">
            <text:p text:style-name="P50">訴願意旨略謂：<text:span text:style-name="T130">原處分機關於93年、94年間已知</text:span><text:span text:style-name="T93">核准</text:span><text:span text:style-name="T135">系爭土地設定耕作</text:span><text:span text:style-name="T136">權登記之</text:span><text:span text:style-name="T89">87年2月25日函</text:span><text:span text:style-name="T90">違法，卻遲未依職權撤銷。是</text:span><text:span text:style-name="T130">原處分機關逕依</text:span><text:span text:style-name="T93">行政程序法第117條規定撤銷</text:span><text:span text:style-name="T89">87年2月25日函</text:span><text:span text:style-name="T90">，違反同</text:span><text:span text:style-name="T93">法第121條之2年除斥期間規定。又原處分未提出佐證具體敘明訴願人有何信賴不值得保護之情形，</text:span><text:span text:style-name="T131">原處分</text:span><text:span text:style-name="T93">有失具體明確；而</text:span><text:span text:style-name="T91">系爭土地耕作權權屬爭議</text:span><text:span text:style-name="T92">（第二次）</text:span><text:span text:style-name="T91">協調紀錄乃</text:span><text:span text:style-name="T132">原處分機關秘書陳</text:span><text:span text:style-name="T156">○○</text:span><text:span text:style-name="T132">自行書寫，無法作為</text:span><text:span text:style-name="T90">陳君</text:span><text:span text:style-name="T132">等人到場，全程參與會議之證明，自無所謂</text:span><text:span text:style-name="T93">「承認未實際耕作</text:span><text:span text:style-name="T137">」及提供不實資訊之情形</text:span><text:span text:style-name="T132">。</text:span><text:span text:style-name="T93">另</text:span><text:span text:style-name="T133">訴願參加人</text:span><text:span text:style-name="T89">何</text:span><text:span text:style-name="T156">○○</text:span><text:span text:style-name="T89">（即</text:span><text:span text:style-name="T131">陳情人</text:span><text:span text:style-name="T89">）同時為</text:span><text:span text:style-name="T134">原處分機關代表人，亦有違反</text:span><text:span text:style-name="T90">同</text:span><text:span text:style-name="T93">法第32條、第33條法定迴避事由規定之程序瑕疵。其雖未出席本件土審會會議，惟缺席理由為請假，而非自行迴避。況</text:span><text:span text:style-name="T131">原處分機關長達14、15年之久每月例行召集土審會會議均無討論</text:span><text:span text:style-name="T89">87年2月25日函</text:span><text:span text:style-name="T131">是否違法而得職權撤銷，卻</text:span><text:soft-page-break/><text:span text:style-name="T131">於原處分機關代表人有自行迴避事由時始提案討論撤銷，原處分機關違反行政中立及行政怠惰之情甚明</text:span><text:span text:style-name="T87">等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0">二、</text:p>
          </table:table-cell>
          <table:table-cell table:style-name="表格1.A1" table:number-columns-spanned="20" office:value-type="string">
            <text:p text:style-name="P38">原處分機關則答辯略以：<text:span text:style-name="T107">查</text:span><text:span text:style-name="T94">陳君</text:span><text:span text:style-name="T95">於87年間申請設立耕作權登記時，既明知自己並非「79年3月26日前在系爭土地開墾完竣並自行耕作之人」，卻違法提出申請；經93年間現耕人異議後，又偽稱將辦理耕作權塗銷登記，讓出系爭土地部分土地予現耕人，卻遲遲未辦理耕作權塗銷登記，反而委由家屬柯</text:span><text:span text:style-name="T151">○○</text:span><text:span text:style-name="T95">於94年10月26日引導原處分機關人員至現場勘查，並切結系爭土地為其自行使用而完成所有權登記。此堪認</text:span><text:span text:style-name="T94">陳君</text:span><text:span text:style-name="T95">於申請設定耕作權登記時，刻意隱瞞尚有其餘現耕人開墾完竣並為耕作之事實，是其確有不實之不完全陳述情形，已合致行政程序法第119條第2款、第3款規定之信賴不值得保護事由，難謂其信賴值得保護。況本件撤銷違法之耕作權登記所欲維護之公益，乃在於保護實際使用土地之原住民，使其得保有長久以來所使用之土地，以落實政府機關訂定原住民保留地開發管理辦法保障原住民之核心意旨；相較於耕作權設定之單純私益而言，亦難謂訴願人之信賴利益顯然大於撤銷所欲維護之公益。原處分機關撤銷87年2月25日函，自無違誤。又</text:span><text:span text:style-name="T138">系爭土地耕作權權屬爭議（第二次）協調紀錄手寫原本之土地他項權利人欄位分別有「</text:span><text:span text:style-name="T139">陳</text:span><text:span text:style-name="T151">○○</text:span><text:span text:style-name="T139">代</text:span><text:span text:style-name="T138"> 楊○○（不易辨識） </text:span><text:span text:style-name="T139">柯</text:span><text:span text:style-name="T151">○○</text:span><text:span text:style-name="T138">」等人之親筆簽名，並在柯</text:span><text:span text:style-name="T151">○○</text:span><text:span text:style-name="T138">簽名下方有「</text:span><text:span text:style-name="T139">（陳</text:span><text:span text:style-name="T151">○○</text:span><text:span text:style-name="T139">到場因年邁身體不適無法簽字）</text:span><text:span text:style-name="T138">」等文字記載，</text:span><text:span text:style-name="T140">即證該協調結論所載內容確為</text:span><text:span text:style-name="T84">陳君</text:span><text:span text:style-name="T140">及其家屬所為發言。是訴願人辯稱「有無會議紀錄仍有存疑之處」，純屬無稽，並刻意隱瞞實際經過</text:span><text:span text:style-name="T138">。嗣</text:span><text:span text:style-name="T95">原處分機關</text:span><text:span text:style-name="T138">將該協調紀錄函送予</text:span><text:span text:style-name="T94">陳君</text:span><text:span text:style-name="T138">及其家屬陳</text:span><text:span text:style-name="T151">○○</text:span><text:span text:style-name="T138">、柯</text:span><text:span text:style-name="T151">○○</text:span><text:span text:style-name="T138">，渠等卻未有回應，益證</text:span><text:span text:style-name="T94">陳君</text:span><text:span text:style-name="T138">於申請設定耕作權登記時，刻意隱瞞尚有其餘現耕人開墾完竣並為耕作之事實。另本件</text:span><text:span text:style-name="T95">原處分作成時，原處分機關代表人何</text:span><text:span text:style-name="T151">○○</text:span><text:span text:style-name="T95">（即本件</text:span><text:span text:style-name="T142">訴願</text:span><text:span text:style-name="T121">參加人</text:span><text:span text:style-name="T95">）出國，乃由秘書陳</text:span><text:span text:style-name="T151">○○</text:span><text:span text:style-name="T95">依公文程式條例第4條第2項規定代行，並依該規定特別加註</text:span><text:span text:style-name="T140">「</text:span><text:span text:style-name="T95">代行</text:span><text:span text:style-name="T140">」文字</text:span><text:span text:style-name="T95">。是訴願人稱原處分係由原處分機關代表人作成，原處分機關代表人又為本件利害關係人，卻未依法迴避云云，顯有誤會</text:span><text:span text:style-name="T88">等語</text:span><text:span text:style-name="T1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1">三、</text:p>
          </table:table-cell>
          <table:table-cell table:style-name="表格1.A1" table:number-columns-spanned="20" office:value-type="string">
            <text:p text:style-name="P38"><text:span text:style-name="T142">訴願</text:span><text:span text:style-name="T121">參加人則</text:span><text:span text:style-name="T143">提出意見</text:span><text:span text:style-name="T121">略謂</text:span><text:span text:style-name="T122">：</text:span><text:span text:style-name="T115">系爭土地之部分土地係由沈</text:span><text:span text:style-name="T157">○○</text:span><text:span text:style-name="T115">等人開墾完竣並耕作種植蔬菜農作物等，此有</text:span><text:span text:style-name="T141">系爭土地耕作權權屬爭議</text:span><text:soft-page-break/><text:span text:style-name="T141">（第二次）協調紀錄可稽，並為</text:span><text:span text:style-name="T84">陳君</text:span><text:span text:style-name="T141">及其家屬所承認，足證</text:span><text:span text:style-name="T84">陳君</text:span><text:span text:style-name="T141">申請</text:span><text:span text:style-name="T115">系爭土地</text:span><text:span text:style-name="T85">設定耕作權登記時，故意隱瞞</text:span><text:span text:style-name="T115">沈</text:span><text:span text:style-name="T157">○○</text:span><text:span text:style-name="T115">等人實際開墾完竣並持續未間斷耕作之事實，</text:span><text:span text:style-name="T85">已合致行政程序法第119條第2款、第3款規定之信賴不值得保護事由。又本件撤銷違法之耕作權登記所欲維護之公益，相較於耕作權設定之單純私益而言，難謂訴願人之信賴利益顯然大於撤銷所欲維護之公益。況原處分機關曾</text:span><text:span text:style-name="T141">函送該協調紀錄予</text:span><text:span text:style-name="T84">陳君</text:span><text:span text:style-name="T141">及其家屬陳</text:span><text:span text:style-name="T157">○○</text:span><text:span text:style-name="T141">、柯</text:span><text:span text:style-name="T157">○○</text:span><text:span text:style-name="T141">等相關參與人，當時無一人表示該協調紀錄所載有誤，更無法想像</text:span><text:span text:style-name="T85">原處分機關秘書陳</text:span><text:span text:style-name="T157">○○</text:span><text:span text:style-name="T85">有何偽造該</text:span><text:span text:style-name="T141">協調紀錄之動機或可能性。然訴願人卻稱該協調紀錄所載不實，顯屬臨訟辯詞，不足為採。</text:span><text:span text:style-name="T115">是</text:span><text:span text:style-name="T85">原處分機關依行政程序法第117條規定，以原處分撤銷</text:span><text:span text:style-name="T86">核准</text:span><text:span text:style-name="T115">系爭土地設定耕作</text:span><text:span text:style-name="T116">權登記之</text:span><text:span text:style-name="T85">87年2月25日函，洵無違誤</text:span><text:span text:style-name="T124">等語</text:span><text:span text:style-name="T1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2"/>
          </table:table-cell>
          <table:table-cell table:style-name="表格1.A1" table:number-columns-spanned="4" office:value-type="string">
            <text:p text:style-name="P17">理由</text:p>
          </table:table-cell>
          <table:covered-table-cell/>
          <table:covered-table-cell/>
          <table:covered-table-cell/>
          <table:table-cell table:style-name="表格1.A1" table:number-columns-spanned="1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0">一、</text:p>
          </table:table-cell>
          <table:table-cell table:style-name="表格1.A1" table:number-columns-spanned="20" office:value-type="string">
            <text:p text:style-name="P39"><text:span text:style-name="T4">按</text:span><text:span text:style-name="T144">行為時山坡地保育利用條例</text:span><text:span text:style-name="T138">（87</text:span><text:span text:style-name="T144">年1月7日修正公布</text:span><text:span text:style-name="T138">）</text:span><text:span text:style-name="T144">第37條規定</text:span><text:span text:style-name="T145">：</text:span><text:span text:style-name="T144">「山坡地範圍內山地保留地，輔導山胞開發並取得耕作權、地上權或承租權。其耕作權、地上權繼續經營滿五年者，無償取得土地所有權，除政府指定之特定用途外，如有移轉，以山胞為限；其開發管理辦法，由行政院定之。」依此條文授權訂定之行為時原住民保留地開發管理辦法</text:span><text:span text:style-name="T138">（84</text:span><text:span text:style-name="T144">年3月22日修正發布</text:span><text:span text:style-name="T138">）</text:span><text:span text:style-name="T144">第1條規定</text:span><text:span text:style-name="T108">：</text:span><text:span text:style-name="T109">「</text:span><text:span text:style-name="T146">本辦法依山坡地保育利用條例第37條</text:span><text:span text:style-name="T128">……</text:span><text:span text:style-name="T146">訂定之。</text:span><text:span text:style-name="T109">」</text:span><text:span text:style-name="T144">第2條第3項規定</text:span><text:span text:style-name="T110">：「</text:span><text:span text:style-name="T147">本辦法之執行機關為鄉（鎮、市、區）公所。</text:span><text:span text:style-name="T110">」</text:span><text:span text:style-name="T144">第3條規定</text:span><text:span text:style-name="T108">：</text:span><text:span text:style-name="T144">「本辦法所稱原住民保留地，指為保障原住民生計，推行原住民行政所保留之原有山地保留地及經依規定劃編、增編供原住民使用之保留地。」第6條規定</text:span><text:span text:style-name="T108">：</text:span><text:span text:style-name="T111">「</text:span><text:span text:style-name="T148">原住民保留地所在之鄉（鎮、市、區）公所應設原住民保留地土地權利審查委員會，掌理左列事項：一、原住民保留地土地權利糾紛之調查及調處事項。二、原住民保留地土地分配、收回、所有權移轉、無償使用或機關學校使用申請案件之審查事項。</text:span><text:span text:style-name="T128">……</text:span><text:span text:style-name="T149">」</text:span><text:span text:style-name="T144">第8條規定</text:span><text:span text:style-name="T108">：</text:span><text:span text:style-name="T144">「</text:span><text:span text:style-name="T112">（第1</text:span><text:span text:style-name="T150">項</text:span><text:span text:style-name="T112">）</text:span><text:span text:style-name="T144">原住民於左列原住民保留地，得會同省（市）政府民政廳（局）向當地登記機關申請設定耕作權登記。一、本辦法施行前由原住民開墾完竣並自行耕作之土地。</text:span><text:span text:style-name="T128">……</text:span><text:span text:style-name="T117">（第2</text:span><text:span text:style-name="T119">項</text:span><text:span text:style-name="T117">）</text:span><text:span text:style-name="T144">耕作權登記後繼續自行經營滿5年經查明屬實者，由省（市）政府民政廳</text:span><text:soft-page-break/><text:span text:style-name="T144">（局）會同耕作權人向當地登記機關申請辦理所有權移轉登記。」</text:span><text:span text:style-name="T120">第10條規定</text:span><text:span text:style-name="T118">：</text:span><text:span text:style-name="T120">「</text:span><text:span text:style-name="T117">（第1</text:span><text:span text:style-name="T119">項</text:span><text:span text:style-name="T117">）</text:span><text:span text:style-name="T120">原住民依前2條規定申請設定耕作權或地上權，應以其戶內之原住民人口數為準，其面積不得超過左列標準。一、依區域計畫法編定為農牧用地或養殖用地之土地，每人田0.6公頃或其他地目土地1公頃；田與其他地目土地兼用者合併比例計算。林業用地每人1.5公頃。</text:span><text:span text:style-name="T128">……</text:span><text:span text:style-name="T117">（第2</text:span><text:span text:style-name="T119">項</text:span><text:span text:style-name="T117">）</text:span><text:span text:style-name="T120">依前項設定之土地權利面積，不因各戶人口之增減而變更；其每戶面積合計不得超過20公頃。但基於地形限制，得為百分之10以內之增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0">二、</text:p>
          </table:table-cell>
          <table:table-cell table:style-name="表格1.A1" table:number-columns-spanned="20" office:value-type="string">
            <text:p text:style-name="P44"><text:span text:style-name="T57">次按行政程序法第117條規定：「違法行政處分於法定救濟期間經過後，原處分機關得依職權為全部或一部之撤銷；其上級機關，亦得為之。但有下列各款情形之一者，不得撤銷︰一、撤銷對公益有重大危害者。二、受益人無第119條所列信賴不值得保護之情形，而信賴授予利益之行政處分，其信賴利益顯然大於撤銷所欲維護之公益者。」第118條規定：「違法行政處分經撤銷後，溯及既往失其效力。但為維護公益或為避免受益人財產上之損失，為撤銷之機關得另定失其效力之日期。」第119條規定：「受益人有下列各款情形之一者，其信賴不值得保護︰一、以詐欺、脅迫或賄賂方法，使行政機關作成行政處分者。二、對重要事項提供不正確資料或為不完全陳述，致使行政機關依該資料或陳述而作成行政處分者。三、明知行政處分違法或因重大過失而不知者。」第120條規定：「授予利益之違法行政處分經撤銷後，如受益人無前條所列信賴不值得保護之情形，其因信賴該處分致遭受財產上之損失者，為撤銷之機關應給予合理之補償。前項補償額度不得超過受益人因該處分存續可得之利益。</text:span><text:span text:style-name="T127">……</text:span><text:span text:style-name="T57">」</text:span><text:span text:style-name="T40">第121條第1項規定：「第117條之撤銷權，應自原處分機關或其上級機關知有撤銷原因時起2年內為之。」</text:span><text:span text:style-name="T41">本件原處分機關</text:span><text:span text:style-name="T55">87年2月24日函及87年2月25日函所附陳君</text:span><text:span text:style-name="T42">申辦原住民保留地案核復表記載核准系爭土地設定耕作權使用面積為2.8360公頃</text:span><text:span text:style-name="T43">（28,360平方公尺）</text:span><text:span text:style-name="T42">，亦即系爭土地之全部</text:span><text:span text:style-name="T43">面積均</text:span><text:span text:style-name="T42">設定為耕作權</text:span><text:span text:style-name="T43">，顯違反</text:span><text:span text:style-name="T57">行為時原住民保留地開發管理辦法第10條「設定耕作權面積不得超過依區域計畫法編定為農牧用地之土地，每人</text:span><text:soft-page-break/><text:span text:style-name="T57">其他地目土地1公頃」之規定。是</text:span><text:span text:style-name="T41">原處分機關</text:span><text:span text:style-name="T57">核准</text:span><text:span text:style-name="T55">陳君</text:span><text:span text:style-name="T56">於</text:span><text:span text:style-name="T42">系爭土地之全部</text:span><text:span text:style-name="T43">面積</text:span><text:span text:style-name="T42">設定耕作</text:span><text:span text:style-name="T41">權登記之</text:span><text:span text:style-name="T55">87年2月25日函，確屬違法</text:span><text:span text:style-name="T57">行政處分</text:span><text:span text:style-name="T41">，先予敘明</text:span><text:span text:style-name="T1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4">三、</text:p>
          </table:table-cell>
          <table:table-cell table:style-name="表格1.A1" table:number-columns-spanned="20" office:value-type="string">
            <text:p text:style-name="P47"><text:span text:style-name="T44">卷</text:span><text:span text:style-name="T102">查</text:span><text:span text:style-name="T47">原處分機關依</text:span><text:span text:style-name="T48">系爭土地88年航照圖、93年2</text:span><text:span text:style-name="T96">月12日</text:span><text:span text:style-name="T48">系爭土地</text:span><text:span text:style-name="T97">耕作權權屬爭議協調紀錄及</text:span><text:span text:style-name="T48">93年3</text:span><text:span text:style-name="T96">月8日</text:span><text:span text:style-name="T97">系爭土地耕作權權屬爭議</text:span><text:span text:style-name="T98">（第二次）</text:span><text:span text:style-name="T97">協調紀錄</text:span><text:span text:style-name="T48">、107</text:span><text:span text:style-name="T96">年12月21日</text:span><text:span text:style-name="T48">會勘紀錄、</text:span><text:span text:style-name="T49">108年度第1次</text:span><text:span text:style-name="T48">土</text:span><text:span text:style-name="T47">審會</text:span><text:span text:style-name="T49">會議紀錄</text:span><text:span text:style-name="T53">等影本</text:span><text:span text:style-name="T103">，認定系爭土地自始非全部由</text:span><text:span text:style-name="T96">陳君</text:span><text:span text:style-name="T99">開墾完竣並</text:span><text:span text:style-name="T103">繼續</text:span><text:span text:style-name="T99">耕作</text:span><text:span text:style-name="T103">，且</text:span><text:span text:style-name="T99">其於申請設定耕作權登記時，刻意隱瞞尚有其餘現耕人開墾完竣並為耕作之事實，並</text:span><text:span text:style-name="T47">依</text:span><text:span text:style-name="T102">行政程序法第117條前段、第119條第2款等規定，</text:span><text:span text:style-name="T99">以原處分撤銷</text:span><text:span text:style-name="T102">核准</text:span><text:span text:style-name="T99">陳</text:span><text:span text:style-name="T96">君</text:span><text:span text:style-name="T99">於</text:span><text:span text:style-name="T48">系爭土地設定耕作</text:span><text:span text:style-name="T47">權登記之行政處分</text:span><text:span text:style-name="T100">，固非無據</text:span><text:span text:style-name="T52">。</text:span><text:span text:style-name="T102">惟按行政程序法第5條規定：「行政行為之內容應明確。」第96條第1項第2款規定：「行政處分以書面為之者，應記載下列事項︰</text:span><text:span text:style-name="T129">……</text:span><text:span text:style-name="T102">二、主旨、事實、理由及其法令依據。」關於事實、理由及法令依據等記載係書面行政處分之必要記載事項，並應遵守明確原則，俾使處分相對人得以知悉行政機關獲致結論之原因。</text:span><text:span text:style-name="T104">又</text:span><text:span text:style-name="T102">行政程序法第9條規定：「行政機關就該管行政程序，應於當事人有利及不利之情形，一律注意。」第36條規定：「行政機關應依職權調查證據，不受當事人主張之拘束，對當事人有利及不利事項一律注意。」第43條規定：「行政機關為處分或其他行政行為，應斟酌全部陳述與調查事實及證據之結果，依論理及經驗法則判斷事實之真偽，並將其決定及理由告知當事人。」</text:span><text:span text:style-name="T105">查</text:span><text:span text:style-name="T48">107</text:span><text:span text:style-name="T96">年12月21日</text:span><text:span text:style-name="T48">會勘紀錄內容記載略以</text:span><text:span text:style-name="T102">：「</text:span><text:span text:style-name="T129">……系爭土地現況除陳君之繼承人部分使用外，尚有</text:span><text:span text:style-name="T97">沈</text:span><text:span text:style-name="T158">○○</text:span><text:span text:style-name="T97">、沈</text:span><text:span text:style-name="T158">○○</text:span><text:span text:style-name="T97">、葉</text:span><text:span text:style-name="T158">○○○</text:span><text:span text:style-name="T97">、何</text:span><text:span text:style-name="T158">○○</text:span><text:span text:style-name="T97">、陳</text:span><text:span text:style-name="T158">○○</text:span><text:span text:style-name="T97">、劉</text:span><text:span text:style-name="T158">○○</text:span><text:span text:style-name="T97">、葉</text:span><text:span text:style-name="T158">○○</text:span><text:span text:style-name="T97">、廖</text:span><text:span text:style-name="T158">○○</text:span><text:span text:style-name="T97">、葉</text:span><text:span text:style-name="T158">○○</text:span><text:span text:style-name="T97">等現耕人做部分使用。</text:span><text:span text:style-name="T129">……</text:span><text:span text:style-name="T97">沈</text:span><text:span text:style-name="T158">○○</text:span><text:span text:style-name="T102">：使用面積0.155557公頃</text:span><text:span text:style-name="T129">……</text:span><text:span text:style-name="T97">沈</text:span><text:span text:style-name="T158">○○</text:span><text:span text:style-name="T102">：使用面積0.012698公頃</text:span><text:span text:style-name="T129">……</text:span><text:span text:style-name="T97">葉</text:span><text:span text:style-name="T158">○○○</text:span><text:span text:style-name="T102">：使用面積0.578963公頃</text:span><text:span text:style-name="T129">……</text:span><text:span text:style-name="T97">何</text:span><text:span text:style-name="T158">○○</text:span><text:span text:style-name="T102">：使用面積0.0600公頃</text:span><text:span text:style-name="T129">……</text:span><text:span text:style-name="T97">陳</text:span><text:span text:style-name="T158">○○</text:span><text:span text:style-name="T102">：使用面積0.146678公頃</text:span><text:span text:style-name="T129">……</text:span><text:span text:style-name="T97">劉</text:span><text:span text:style-name="T158">○○</text:span><text:span text:style-name="T102">：使用面積0.044351公頃</text:span><text:span text:style-name="T129">……</text:span><text:span text:style-name="T97">葉</text:span><text:span text:style-name="T158">○○</text:span><text:span text:style-name="T102">：使用面積0.021673公頃</text:span><text:span text:style-name="T129">……</text:span><text:span text:style-name="T97">廖</text:span><text:span text:style-name="T158">○○</text:span><text:span text:style-name="T102">：使用面積0.0670公頃</text:span><text:span text:style-name="T129">……</text:span><text:span text:style-name="T97">葉</text:span><text:span text:style-name="T158">○○</text:span><text:span text:style-name="T102">：使用面積0.0320公頃</text:span><text:span text:style-name="T129">……</text:span><text:span text:style-name="T102">」本件訴願參加人於</text:span><text:soft-page-break/><text:span text:style-name="T102">系爭土地之使用面積合計1.11892公頃，尚未達系爭土地全部面積</text:span><text:span text:style-name="T48">2.8360公頃。</text:span><text:span text:style-name="T103">次</text:span><text:span text:style-name="T105">查</text:span><text:span text:style-name="T48">93年3</text:span><text:span text:style-name="T96">月8日</text:span><text:span text:style-name="T97">系爭土地耕作權權屬爭議</text:span><text:span text:style-name="T98">（第二次）</text:span><text:span text:style-name="T97">協調紀錄，陳君同意讓出當時</text:span><text:span text:style-name="T50">系爭</text:span><text:span text:style-name="T54">土地</text:span><text:span text:style-name="T51">部分土地賦予現耕人，而渠等亦未否認陳君耕作之事實。</text:span><text:span text:style-name="T99">則陳君開墾並耕作之位置及面積為何？該面積是否未逾1公頃？是否與訴願人於</text:span><text:span text:style-name="T103">系爭土地</text:span><text:span text:style-name="T99">耕作之位置及面積相同？</text:span><text:span text:style-name="T103">原處分機關均未於原處分或訴願答辯書敘明，</text:span><text:span text:style-name="T101">難認</text:span><text:span text:style-name="T103">原處分機關已善盡</text:span><text:span text:style-name="T102">職權調查責任，對當事人有利及不利事項一律注意；且</text:span><text:span text:style-name="T101">原處分亦未與行政行為之內容應明確之原則相合，</text:span><text:span text:style-name="T103">並</text:span><text:span text:style-name="T102">未斟酌全部陳述與調查事實及證據之結果，依論理及經驗法則判斷事實之真偽。況</text:span><text:span text:style-name="T167">原處分</text:span><text:span text:style-name="T96">未併予撤銷87年2月24日函，且未記載核</text:span><text:span text:style-name="T102">准</text:span><text:span text:style-name="T96">陳君</text:span><text:span text:style-name="T99">於</text:span><text:span text:style-name="T48">系爭土地設定耕作</text:span><text:span text:style-name="T47">權登記</text:span><text:span text:style-name="T50">違反</text:span><text:span text:style-name="T102">行為時原住民保留地開發管理辦法第10條規定，認事用法</text:span><text:span text:style-name="T96">亦有違誤。從而</text:span><text:span text:style-name="T167">，原處分機關</text:span><text:span text:style-name="T102">依職權</text:span><text:span text:style-name="T167">逕予</text:span><text:span text:style-name="T102">全部</text:span><text:span text:style-name="T99">撤銷</text:span><text:span text:style-name="T102">核准</text:span><text:span text:style-name="T96">陳君</text:span><text:span text:style-name="T99">於</text:span><text:span text:style-name="T48">系爭土地設定耕作</text:span><text:span text:style-name="T47">權登記之行政處分</text:span><text:span text:style-name="T99">，</text:span><text:span text:style-name="T167">稍嫌速斷。揆諸上開法令規定及判決意旨，原處分自有可議，應予撤銷，由原處分機關</text:span><text:span text:style-name="T46">就本件相關事實再詳予釐清</text:span><text:span text:style-name="T167">後另為適法處分</text:span><text:span text:style-name="T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5">四、</text:p>
          </table:table-cell>
          <table:table-cell table:style-name="表格1.A1" table:number-columns-spanned="20" office:value-type="string">
            <text:p text:style-name="P45"><text:span text:style-name="T169">至</text:span><text:span text:style-name="T160">訴願人指摘原處分違反</text:span><text:span text:style-name="T170">行政程序法第121條第1項之2年之除斥期間規定等語</text:span><text:span text:style-name="T161">。</text:span><text:span text:style-name="T170">按最高行政法院102年度2月份第2次庭長法官聯席會議決議：「行政程序法第121條第1項規定：『第117條之撤銷權，應自原處分機關或其上級機關知有撤銷原因時起2年內為之。』法文明示『知』為撤銷權除斥期間之起算點，在授益行政處分之撤銷，且其撤銷純係因法律適用之瑕疵時，尚非僅以原處分機關或其上級機關可得知悉違法原因時，為除斥期間之起算時點，仍應自有權撤銷之機關確實知曉原作成之授益行政處分有撤銷原因時，起算2年之除斥期間。又是否確實知曉有撤銷原因者，乃事實問題，自應具體審認。」，行政程序法第121條第1項所稱「知有撤銷原因」係指明知及確實知曉對處分相對人有撤銷違法處分之原因而言，並非以知悉違法原因時，為時效起算之始點，如違法原因發生後，對授益行政處分相對人是否有撤銷處分之原因，尚待進一步確定，自難遽以違法原因發生時，作為除斥期間之起算點，仍應以有權撤銷之機關確實知曉有撤銷處分原因時，作為起算點（最高行政法院104年度判字</text:span><text:soft-page-break/><text:span text:style-name="T170">第220號判決參照）。本件</text:span><text:span text:style-name="T173">原處分機關何時</text:span><text:span text:style-name="T174">確實知曉有撤銷處分原因，</text:span><text:span text:style-name="T162">亦未於</text:span><text:span text:style-name="T164">原處分或訴願答辯書敘明，</text:span><text:span text:style-name="T174">仍有</text:span><text:span text:style-name="T163">疑義，</text:span><text:span text:style-name="T174">請</text:span><text:span text:style-name="T173">原處分機關再就相關事實詳予釐清後，</text:span><text:span text:style-name="T174">確定2年之除斥期間起算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5">五、</text:p>
          </table:table-cell>
          <table:table-cell table:style-name="表格1.A1" table:number-columns-spanned="20" office:value-type="string">
            <text:p text:style-name="P46"><text:span text:style-name="T7">另</text:span><text:span text:style-name="T175">按</text:span><text:span text:style-name="T10">行政程序法</text:span><text:span text:style-name="T176">第32條</text:span><text:span text:style-name="T11">規定：「</text:span><text:span text:style-name="T176">公務員在行政程序中，有下列各款情形之一者，應自行迴避︰一、本人或其配偶、前配偶、四親等內之血親或三親等內之姻親或曾有此關係者為事件之當事人時。二、本人或其配偶、前配偶，就該事件與當事人有共同權利人或共同義務人之關係者。三、現為或曾為該事件當事人之代理人、輔佐人者。四、於該事件，曾為證人、鑑定人者。</text:span><text:span text:style-name="T11">」</text:span><text:span text:style-name="T176">第102條</text:span><text:span text:style-name="T11">規定：「</text:span><text:span text:style-name="T8">行政機關作成限制或剝奪人民自由或權利之行政處分前，除已依第39條規定，通知處分相對人陳述意見，或決定舉行聽證者外，應給予該處分相對人陳述意見之機會。但法規另有規定者，從其規定。</text:span><text:span text:style-name="T11">」</text:span><text:span text:style-name="T9">本件</text:span><text:span text:style-name="T171">原處分機關</text:span><text:span text:style-name="T5">另為適法之處分時，自應</text:span><text:span text:style-name="T171">遵循</text:span><text:span text:style-name="T6">上開</text:span><text:span text:style-name="T172">規定</text:span><text:span text:style-name="T7">，併予敘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6">六、</text:p>
          </table:table-cell>
          <table:table-cell table:style-name="表格1.A1" table:number-columns-spanned="20" office:value-type="string">
            <text:p text:style-name="P30"><text:span text:style-name="T114">綜上所述，本件訴願為有理由，爰依訴願法第81條規定，決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8"/>
          </table:table-cell>
          <table:table-cell table:style-name="表格1.A1" table:number-columns-spanned="20"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8"/>
          </table:table-cell>
          <table:table-cell table:style-name="表格1.A1" table:number-columns-spanned="20"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0">
          <table:table-cell table:style-name="表格1.A1" table:number-columns-spanned="7" office:value-type="string">
            <text:p text:style-name="P22"/>
          </table:table-cell>
          <table:covered-table-cell/>
          <table:covered-table-cell/>
          <table:covered-table-cell/>
          <table:covered-table-cell/>
          <table:covered-table-cell/>
          <table:covered-table-cell/>
          <table:table-cell table:style-name="表格1.Q1" table:number-columns-spanned="14" office:value-type="string">
            <text:p text:style-name="P32">訴願審議委員會 <text:s/>主任<text:span text:style-name="T166">委員 <text:s/>林茂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Q1"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7">委員 <text:s/>李東儒</text:p>
          </table:table-cell>
          <table:covered-table-cell/>
          <table:covered-table-cell/>
          <table:covered-table-cell/>
          <table:covered-table-cell/>
          <table:covered-table-cell/>
          <table:covered-table-cell/>
          <table:covered-table-cell/>
        </table:table-row>
        <table:table-row table:style-name="表格1.41">
          <table:table-cell table:style-name="表格1.Q1"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8">委員 <text:s/>林國漳</text:p>
          </table:table-cell>
          <table:covered-table-cell/>
          <table:covered-table-cell/>
          <table:covered-table-cell/>
          <table:covered-table-cell/>
          <table:covered-table-cell/>
          <table:covered-table-cell/>
          <table:covered-table-cell/>
        </table:table-row>
        <table:table-row table:style-name="表格1.41">
          <table:table-cell table:style-name="表格1.Q1"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9">委員 <text:s/>黃憲男</text:p>
          </table:table-cell>
          <table:covered-table-cell/>
          <table:covered-table-cell/>
          <table:covered-table-cell/>
          <table:covered-table-cell/>
          <table:covered-table-cell/>
          <table:covered-table-cell/>
          <table:covered-table-cell/>
        </table:table-row>
        <table:table-row table:style-name="表格1.41">
          <table:table-cell table:style-name="表格1.Q1"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31">委員 <text:s/>曾文杞</text:p>
          </table:table-cell>
          <table:covered-table-cell/>
          <table:covered-table-cell/>
          <table:covered-table-cell/>
          <table:covered-table-cell/>
          <table:covered-table-cell/>
          <table:covered-table-cell/>
          <table:covered-table-cell/>
        </table:table-row>
        <table:table-row table:style-name="表格1.41">
          <table:table-cell table:style-name="表格1.Q1"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6">委員 <text:s/>郭美春</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33"><text:s text:c="3"/>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5"/>
          </table:table-cell>
          <table:table-cell table:style-name="表格1.A1" table:number-columns-spanned="7" office:value-type="string">
            <text:p text:style-name="P33">林姿妙</text:p>
          </table:table-cell>
          <table:covered-table-cell/>
          <table:covered-table-cell/>
          <table:covered-table-cell/>
          <table:covered-table-cell/>
          <table:covered-table-cell/>
          <table:covered-table-cell/>
          <table:table-cell table:style-name="表格1.A1" table:number-columns-spanned="2" office:value-type="string">
            <text:p text:style-name="P25"/>
          </table:table-cell>
          <table:covered-table-cell/>
        </table:table-row>
        <table:table-row table:style-name="表格1.2">
          <table:table-cell table:style-name="表格1.A1" office:value-type="string">
            <text:p text:style-name="P22"/>
          </table:table-cell>
          <table:table-cell table:style-name="表格1.A1" table:number-columns-spanned="20"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20">中</text:p>
          </table:table-cell>
          <table:covered-table-cell/>
          <table:table-cell table:style-name="表格1.A1" office:value-type="string">
            <text:p text:style-name="P20">華</text:p>
          </table:table-cell>
          <table:table-cell table:style-name="表格1.A1" table:number-columns-spanned="5" office:value-type="string">
            <text:p text:style-name="P20">民</text:p>
          </table:table-cell>
          <table:covered-table-cell/>
          <table:covered-table-cell/>
          <table:covered-table-cell/>
          <table:covered-table-cell/>
          <table:table-cell table:style-name="表格1.A1" office:value-type="string">
            <text:p text:style-name="P20">國</text:p>
          </table:table-cell>
          <table:table-cell table:style-name="表格1.Q1" office:value-type="string">
            <text:p text:style-name="P20">109</text:p>
          </table:table-cell>
          <table:table-cell table:style-name="表格1.Q1" table:number-columns-spanned="5" office:value-type="string">
            <text:p text:style-name="P20">年</text:p>
          </table:table-cell>
          <table:covered-table-cell/>
          <table:covered-table-cell/>
          <table:covered-table-cell/>
          <table:covered-table-cell/>
          <table:table-cell table:style-name="表格1.Q1" table:number-columns-spanned="2" office:value-type="string">
            <text:p text:style-name="P20">3</text:p>
          </table:table-cell>
          <table:covered-table-cell/>
          <table:table-cell table:style-name="表格1.Q1" office:value-type="string">
            <text:p text:style-name="P16">月</text:p>
          </table:table-cell>
          <table:table-cell table:style-name="表格1.Q1" table:number-columns-spanned="2" office:value-type="string">
            <text:p text:style-name="P20">19</text:p>
          </table:table-cell>
          <table:covered-table-cell/>
          <table:table-cell table:style-name="表格1.Q1" office:value-type="string">
            <text:p text:style-name="P16">日</text:p>
          </table:table-cell>
        </table:table-row>
        <table:table-row table:style-name="表格1.2">
          <table:table-cell table:style-name="表格1.A1" table:number-columns-spanned="21" office:value-type="string">
            <text:p text:style-name="P40">如對本決定不服者，得於本決定書送達之次日起2個月內，向臺北高等行政法院提起行政訴訟，並將副本抄送本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041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20-04-20T10:44:12.683000000</dc:date>
    <meta:editing-cycles>160</meta:editing-cycles>
    <meta:editing-duration>PT14H20M18S</meta:editing-duration>
    <meta:generator>LibreOffice/6.2.7.1$Windows_x86 LibreOffice_project/23edc44b61b830b7d749943e020e96f5a7df63bf</meta:generator>
    <meta:print-date>2020-03-18T17:26:48.381000000</meta:print-date>
    <meta:document-statistic meta:table-count="1" meta:image-count="0" meta:object-count="0" meta:page-count="9" meta:paragraph-count="96" meta:word-count="6753" meta:character-count="7202" meta:non-whitespace-character-count="7166"/>
  </office:meta>
</office:document-meta>
</file>