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6.602cm" fo:margin-left="-0.635cm"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122cm"/>
    </style:style>
    <style:style style:name="表格1.K" style:family="table-column">
      <style:table-column-properties style:column-width="0.7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2.0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12" style:family="table-row">
      <style:table-row-properties style:min-row-height="1.002cm" fo:keep-together="auto"/>
    </style:style>
    <style:style style:name="表格1.60" style:family="table-row">
      <style:table-row-properties style:min-row-height="0.75cm" fo:keep-together="auto"/>
    </style:style>
    <style:style style:name="表格1.61"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6afb7a"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821990"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 fo:font-size="14pt" officeooo:paragraph-rsid="009842cc" style:letter-kerning="true" style:font-name-asian="標楷體" style:font-size-asian="14pt" style:font-name-complex="標楷體" style:font-size-complex="14pt"/>
    </style:style>
    <style:style style:name="P9" style:family="paragraph" style:parent-style-name="Standard">
      <style:paragraph-properties fo:line-height="120%" fo:text-align="justify" style:justify-single-word="false"/>
      <style:text-properties style:text-position="7% 100%" style:font-name="標楷體" fo:font-size="14pt" officeooo:paragraph-rsid="009baac2" style:letter-kerning="true" style:font-name-asian="標楷體" style:font-size-asian="14pt" style:font-name-complex="標楷體" style:font-size-complex="14pt"/>
    </style:style>
    <style:style style:name="P10" style:family="paragraph" style:parent-style-name="Standard">
      <style:paragraph-properties fo:line-height="120%" fo:text-align="justify" style:justify-single-word="false"/>
      <style:text-properties style:text-position="7% 100%" style:font-name="標楷體" fo:font-size="14pt" officeooo:paragraph-rsid="009c3973" style:letter-kerning="true" style:font-name-asian="標楷體" style:font-size-asian="14pt" style:font-name-complex="標楷體" style:font-size-complex="14pt"/>
    </style:style>
    <style:style style:name="P11" style:family="paragraph" style:parent-style-name="Standard">
      <style:paragraph-properties fo:line-height="120%" fo:text-align="justify" style:justify-single-word="false"/>
      <style:text-properties style:text-position="7% 100%" style:font-name="標楷體" fo:font-size="14pt" officeooo:paragraph-rsid="009f40f9" style:letter-kerning="true" style:font-name-asian="標楷體" style:font-size-asian="14pt" style:font-name-complex="標楷體" style:font-size-complex="14pt"/>
    </style:style>
    <style:style style:name="P12" style:family="paragraph" style:parent-style-name="Standard">
      <style:paragraph-properties fo:line-height="120%"/>
      <style:text-properties style:text-position="7% 100%" style:font-name="標楷體" fo:font-size="14pt" officeooo:paragraph-rsid="00821990" style:letter-kerning="true" style:font-name-asian="標楷體" style:font-size-asian="14pt" style:font-name-complex="標楷體" style:font-size-complex="14pt"/>
    </style:style>
    <style:style style:name="P13" style:family="paragraph" style:parent-style-name="Standard">
      <style:paragraph-properties fo:line-height="120%" fo:text-align="justify" style:justify-single-word="false"/>
      <style:text-properties style:text-position="7% 100%" style:font-name="標楷體1" fo:font-size="14pt" officeooo:paragraph-rsid="009842cc" style:letter-kerning="true" style:font-name-asian="標楷體1" style:font-size-asian="14pt" style:font-name-complex="標楷體" style:font-size-complex="14pt"/>
    </style:style>
    <style:style style:name="P14" style:family="paragraph" style:parent-style-name="Standard">
      <style:paragraph-properties fo:line-height="120%" fo:text-align="justify" style:justify-single-word="false"/>
      <style:text-properties style:text-position="7% 100%" style:font-name="標楷體1" fo:font-size="14pt" officeooo:paragraph-rsid="006afb7a" style:letter-kerning="true" style:font-name-asian="標楷體1" style:font-size-asian="14pt" style:font-name-complex="標楷體" style:font-size-complex="14pt"/>
    </style:style>
    <style:style style:name="P15" style:family="paragraph" style:parent-style-name="Standard">
      <style:paragraph-properties fo:line-height="120%" fo:text-align="justify" style:justify-single-word="false"/>
      <style:text-properties style:text-position="7% 100%" style:font-name="標楷體1" fo:font-size="14pt" officeooo:paragraph-rsid="009e3aec" style:letter-kerning="true" style:font-name-asian="標楷體1" style:font-size-asian="14pt" style:font-name-complex="標楷體" style:font-size-complex="14pt"/>
    </style:style>
    <style:style style:name="P16"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7" style:family="paragraph" style:parent-style-name="Standard">
      <style:paragraph-properties fo:line-height="120%" fo:text-align="justify" style:justify-single-word="false"/>
      <style:text-properties style:font-name="標楷體1" fo:font-size="14pt" officeooo:paragraph-rsid="009baac2" style:font-name-asian="標楷體1" style:font-size-asian="14pt" style:font-size-complex="14pt"/>
    </style:style>
    <style:style style:name="P18" style:family="paragraph" style:parent-style-name="Standard">
      <style:paragraph-properties fo:line-height="120%"/>
      <style:text-properties fo:color="#000000" style:text-position="7% 100%" style:font-name="標楷體1" fo:font-size="14pt" fo:font-weight="normal" officeooo:rsid="001de0dd" officeooo:paragraph-rsid="00bf7251" style:letter-kerning="true" style:font-name-asian="標楷體1" style:font-size-asian="14pt" style:font-weight-asian="normal" style:font-name-complex="標楷體" style:font-size-complex="14pt" style:font-weight-complex="normal"/>
    </style:style>
    <style:style style:name="P19" style:family="paragraph" style:parent-style-name="Standard">
      <style:paragraph-properties fo:line-height="120%"/>
      <style:text-properties fo:color="#000000" style:text-outline="false" style:text-line-through-style="none" style:text-line-through-type="none" style:text-position="7% 100%" style:font-name="微軟正黑體" fo:font-size="14pt" fo:font-style="normal" fo:text-shadow="none" style:text-underline-style="none" fo:font-weight="normal" officeooo:rsid="001de0dd" officeooo:paragraph-rsid="00bf7251" style:letter-kerning="true" style:font-name-asian="標楷體1" style:font-size-asian="14pt" style:font-style-asian="normal" style:font-weight-asian="normal" style:font-name-complex="標楷體" style:font-size-complex="14pt" style:font-weight-complex="normal" style:text-emphasize="none"/>
    </style:style>
    <style:style style:name="P2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23"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24"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962b25" style:letter-kerning="true" style:font-name-asian="標楷體" style:font-size-asian="14pt" style:font-name-complex="細明體"/>
    </style:style>
    <style:style style:name="P2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2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3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3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3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7e4fe" style:font-name-asian="標楷體" style:font-size-asian="14pt" style:font-name-complex="標楷體" style:font-size-complex="14pt"/>
    </style:style>
    <style:style style:name="P3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9a43d" style:font-name-asian="標楷體" style:font-size-asian="14pt" style:font-name-complex="標楷體" style:font-size-complex="14pt"/>
    </style:style>
    <style:style style:name="P35"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rsid="0054dd79" officeooo:paragraph-rsid="0097e4fe" style:font-name-asian="標楷體2" style:font-size-asian="14pt" style:font-name-complex="標楷體" style:font-size-complex="14pt"/>
    </style:style>
    <style:style style:name="P3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3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7e4fe" style:letter-kerning="true" style:font-name-asian="標楷體2" style:font-size-asian="14pt" style:font-name-complex="Times New Roman" style:font-size-complex="14pt"/>
    </style:style>
    <style:style style:name="P39" style:family="paragraph" style:parent-style-name="Standard">
      <style:paragraph-properties fo:margin-left="0cm" fo:margin-right="0cm" fo:line-height="120%" fo:text-indent="0cm" style:auto-text-indent="false"/>
      <style:text-properties style:font-name="Times New Roman" fo:font-size="14pt" officeooo:rsid="0019dd65" style:font-name-asian="標楷體2" style:font-size-asian="14pt" style:font-name-complex="Times New Roman" style:font-size-complex="14pt"/>
    </style:style>
    <style:style style:name="P40" style:family="paragraph" style:parent-style-name="Standard">
      <style:paragraph-properties fo:margin-left="0cm" fo:margin-right="0cm" fo:margin-top="0cm" fo:margin-bottom="0.275cm" loext:contextual-spacing="false"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4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4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4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bf7251" style:font-name-asian="標楷體" style:font-size-asian="14pt" style:font-name-complex="標楷體" style:font-size-complex="14pt"/>
    </style:style>
    <style:style style:name="P4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c0911b" style:font-name-asian="標楷體" style:font-size-asian="14pt" style:font-name-complex="標楷體" style:font-size-complex="14pt"/>
    </style:style>
    <style:style style:name="P4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97e4fe" style:font-name-asian="標楷體1" style:font-size-asian="14pt" style:font-name-complex="標楷體" style:font-size-complex="14pt"/>
    </style:style>
    <style:style style:name="P4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4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bf7251"/>
    </style:style>
    <style:style style:name="P48"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97e4fe" style:letter-kerning="true" style:font-name-asian="標楷體" style:font-size-asian="14pt" style:font-name-complex="標楷體" style:font-size-complex="14pt"/>
    </style:style>
    <style:style style:name="P49"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style:font-name="標楷體" fo:font-size="14pt" officeooo:paragraph-rsid="00bf7251" style:font-name-asian="標楷體" style:font-size-asian="14pt" style:font-name-complex="標楷體" style:font-size-complex="14pt"/>
    </style:style>
    <style:style style:name="P50"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51"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bf7251" style:font-name-asian="標楷體" style:font-size-asian="14pt" style:font-name-complex="標楷體" style:font-size-complex="14pt"/>
    </style:style>
    <style:style style:name="P52" style:family="paragraph" style:parent-style-name="Standard">
      <style:paragraph-properties fo:margin-top="0cm" fo:margin-bottom="0.275cm" loext:contextual-spacing="false" fo:line-height="120%" fo:text-align="justify" style:justify-single-word="false"/>
      <style:text-properties officeooo:paragraph-rsid="0097e4fe"/>
    </style:style>
    <style:style style:name="P53" style:family="paragraph" style:parent-style-name="Standard">
      <style:paragraph-properties fo:margin-top="0cm" fo:margin-bottom="0.275cm" loext:contextual-spacing="false" fo:line-height="120%"/>
      <style:text-properties style:text-position="7% 100%"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margin-top="0cm" fo:margin-bottom="0.275cm" loext:contextual-spacing="false"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margin-top="0cm" fo:margin-bottom="0.275cm" loext:contextual-spacing="false" fo:line-height="120%" fo:text-align="justify" style:justify-single-word="false"/>
      <style:text-properties style:text-position="7% 100%" style:font-name="標楷體1" fo:font-size="14pt" officeooo:paragraph-rsid="009c3973" style:letter-kerning="true" style:font-name-asian="標楷體1" style:font-size-asian="14pt" style:font-name-complex="標楷體" style:font-size-complex="14pt"/>
    </style:style>
    <style:style style:name="P56" style:family="paragraph" style:parent-style-name="Standard">
      <style:paragraph-properties fo:margin-top="0cm" fo:margin-bottom="0.275cm" loext:contextual-spacing="false" fo:line-height="120%" fo:text-align="justify" style:justify-single-word="false"/>
      <style:text-properties style:text-outline="false" style:text-line-through-style="none" style:text-line-through-type="none" style:font-name="標楷體1" fo:font-size="14pt" fo:font-style="normal" fo:text-shadow="none" style:text-underline-style="none" fo:font-weight="normal" officeooo:paragraph-rsid="00bf7251" style:font-name-asian="標楷體1" style:font-size-asian="14pt" style:font-style-asian="normal" style:font-weight-asian="normal" style:font-size-complex="14pt" style:text-emphasize="none"/>
    </style:style>
    <style:style style:name="P57" style:family="paragraph" style:parent-style-name="Standard">
      <style:paragraph-properties fo:margin-top="0cm" fo:margin-bottom="0.275cm" loext:contextual-spacing="false" fo:line-height="120%" fo:text-align="justify" style:justify-single-word="false"/>
      <style:text-properties style:text-outline="false" style:text-line-through-style="none" style:text-line-through-type="none" style:font-name="標楷體1" fo:font-size="14pt" fo:font-style="normal" fo:text-shadow="none" style:text-underline-style="none" fo:font-weight="normal" officeooo:paragraph-rsid="00bf7251" style:font-name-asian="標楷體1" style:font-size-asian="14pt" style:font-style-asian="normal" style:font-weight-asian="normal" style:font-name-complex="標楷體" style:font-size-complex="14pt" style:text-emphasize="none"/>
    </style:style>
    <style:style style:name="P58" style:family="paragraph" style:parent-style-name="Standard">
      <style:paragraph-properties fo:margin-top="0cm" fo:margin-bottom="0.275cm" loext:contextual-spacing="false" fo:line-height="120%" fo:text-align="justify" style:justify-single-word="false"/>
      <style:text-properties style:text-outline="false" style:text-line-through-style="none" style:text-line-through-type="none" style:font-name="標楷體1" fo:font-size="14pt" fo:font-style="normal" fo:text-shadow="none" style:text-underline-style="none" fo:font-weight="normal" officeooo:paragraph-rsid="006afb7a" style:font-name-asian="標楷體1" style:font-size-asian="14pt" style:font-style-asian="normal" style:font-weight-asian="normal" style:font-name-complex="標楷體" style:font-size-complex="14pt" style:text-emphasize="none"/>
    </style:style>
    <style:style style:name="P59" style:family="paragraph" style:parent-style-name="Standard">
      <style:paragraph-properties fo:margin-top="0cm" fo:margin-bottom="0.275cm" loext:contextual-spacing="false" fo:line-height="120%" fo:text-align="justify" style:justify-single-word="false"/>
      <style:text-properties style:text-outline="false" style:text-line-through-style="none" style:text-line-through-type="none" style:font-name="微軟正黑體" fo:font-size="14pt" fo:font-style="normal" fo:text-shadow="none" style:text-underline-style="none" fo:font-weight="normal" officeooo:paragraph-rsid="00bf7251" style:font-name-asian="標楷體1" style:font-size-asian="14pt" style:font-style-asian="normal" style:font-weight-asian="normal" style:font-name-complex="標楷體" style:font-size-complex="14pt" style:text-emphasize="none"/>
    </style:style>
    <style:style style:name="P60" style:family="paragraph" style:parent-style-name="Standard">
      <style:paragraph-properties fo:margin-top="0cm" fo:margin-bottom="0.275cm" loext:contextual-spacing="false" fo:line-height="120%" fo:text-align="justify" style:justify-single-word="false"/>
      <style:text-properties style:text-outline="false" style:text-line-through-style="none" style:text-line-through-type="none" style:font-name="微軟正黑體" fo:font-size="14pt" fo:font-style="normal" fo:text-shadow="none" style:text-underline-style="none" fo:font-weight="normal" officeooo:paragraph-rsid="00bf7251" style:font-name-asian="標楷體" style:font-size-asian="14pt" style:font-style-asian="normal" style:font-weight-asian="normal" style:font-name-complex="標楷體" style:font-size-complex="14pt" style:text-emphasize="none"/>
    </style:style>
    <style:style style:name="P61"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bf7251" style:font-name-asian="標楷體1" style:font-size-asian="14pt" style:font-name-complex="標楷體" style:font-size-complex="14pt"/>
    </style:style>
    <style:style style:name="P62"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97e4fe" fo:background-color="#ffffff" style:font-size-asian="14pt" style:font-size-complex="14pt"/>
    </style:style>
    <style:style style:name="P63" style:family="paragraph" style:parent-style-name="Preformatted_20_Text">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style:text-underline-style="none" fo:font-weight="normal" officeooo:rsid="00b2d812" officeooo:paragraph-rsid="0097e4fe" fo:background-color="transparent" style:font-name-asian="標楷體1" style:font-size-asian="14pt" style:font-weight-asian="normal" style:font-name-complex="標楷體" style:font-size-complex="14pt" style:font-weight-complex="normal"/>
    </style:style>
    <style:style style:name="P64" style:family="paragraph" style:parent-style-name="Standard">
      <style:paragraph-properties fo:margin-top="0cm" fo:margin-bottom="0cm" loext:contextual-spacing="false" fo:line-height="120%"/>
      <style:text-properties style:text-position="7% 100%" style:font-name="標楷體" fo:font-size="14pt" style:letter-kerning="true" style:font-name-asian="標楷體" style:font-size-asian="14pt" style:font-name-complex="標楷體" style:font-size-complex="14pt"/>
    </style:style>
    <style:style style:name="P65" style:family="paragraph" style:parent-style-name="Standard">
      <style:paragraph-properties fo:margin-top="0cm" fo:margin-bottom="0cm" loext:contextual-spacing="false"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6" style:family="paragraph" style:parent-style-name="Standard">
      <style:paragraph-properties fo:margin-top="0cm" fo:margin-bottom="0cm" loext:contextual-spacing="false" fo:line-height="100%" fo:text-align="justify" style:justify-single-word="false"/>
      <style:text-properties style:text-position="7% 100%" style:font-name="標楷體" fo:font-size="14pt" officeooo:paragraph-rsid="009842cc" style:letter-kerning="true" style:font-name-asian="標楷體" style:font-size-asian="14pt" style:font-name-complex="標楷體" style:font-size-complex="14pt"/>
    </style:style>
    <style:style style:name="P67"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微軟正黑體" fo:font-size="14pt" fo:font-style="normal" fo:text-shadow="none" style:text-underline-style="none" fo:font-weight="normal" officeooo:paragraph-rsid="00bf7251" style:font-name-asian="標楷體" style:font-size-asian="14pt" style:font-style-asian="normal" style:font-weight-asian="normal" style:font-name-complex="標楷體" style:font-size-complex="14pt" style:text-emphasize="none"/>
    </style:style>
    <style:style style:name="P68"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line-height="120%" fo:text-align="justify" style:justify-single-word="false"/>
      <style:text-properties style:text-position="7% 100%" style:font-name="標楷體" fo:font-size="14pt" officeooo:paragraph-rsid="009842cc" style:letter-kerning="true" style:font-name-asian="標楷體" style:font-size-asian="14pt" style:font-name-complex="標楷體" style:font-size-complex="14pt"/>
    </style:style>
    <style:style style:name="P71" style:family="paragraph" style:parent-style-name="Standard">
      <style:paragraph-properties fo:margin-top="0cm" fo:margin-bottom="0.275cm" loext:contextual-spacing="false" fo:line-height="120%" fo:text-align="justify" style:justify-single-word="false"/>
      <style:text-properties style:text-outline="false" style:text-line-through-style="none" style:text-line-through-type="none" style:font-name="微軟正黑體" fo:font-size="14pt" fo:font-style="normal" fo:text-shadow="none" style:text-underline-style="none" fo:font-weight="normal" officeooo:paragraph-rsid="00bf7251" style:font-name-asian="標楷體1" style:font-size-asian="14pt" style:font-style-asian="normal" style:font-weight-asian="normal" style:font-name-complex="標楷體" style:font-size-complex="14pt" style:text-emphasize="none"/>
    </style:style>
    <style:style style:name="P72" style:family="paragraph" style:parent-style-name="Standard">
      <style:paragraph-properties fo:margin-top="0cm" fo:margin-bottom="0.275cm" loext:contextual-spacing="false" fo:line-height="120%" fo:text-align="justify" fo:text-align-last="justify" style:justify-single-word="false"/>
      <style:text-properties style:text-position="7% 100%" style:font-name="標楷體" fo:font-size="14pt" officeooo:paragraph-rsid="00c3d547" style:letter-kerning="true" style:font-name-asian="標楷體" style:font-size-asian="14pt" style:font-name-complex="標楷體" style:font-size-complex="14pt"/>
    </style:style>
    <style:style style:name="P73" style:family="paragraph" style:parent-style-name="Standard">
      <style:paragraph-properties fo:margin-top="0cm" fo:margin-bottom="0.275cm" loext:contextual-spacing="false" fo:line-height="120%" fo:text-align="justify" style:justify-single-word="false"/>
      <style:text-properties fo:color="#000000" style:font-name="標楷體" fo:font-size="14pt" style:text-underline-style="none" officeooo:paragraph-rsid="00c432cf" fo:background-color="#ffffff" style:font-name-asian="標楷體" style:font-size-asian="14pt" style:font-name-complex="標楷體" style:font-size-complex="14pt"/>
    </style:style>
    <style:style style:name="P74"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微軟正黑體" fo:font-size="14pt" fo:font-style="normal" fo:text-shadow="none" style:text-underline-style="none" fo:font-weight="normal" officeooo:paragraph-rsid="00bf7251" style:font-name-asian="標楷體" style:font-size-asian="14pt" style:font-style-asian="normal" style:font-weight-asian="normal" style:font-name-complex="標楷體" style:font-size-complex="14pt" style:text-emphasize="none"/>
    </style:style>
    <style:style style:name="P75" style:family="paragraph" style:parent-style-name="Standard">
      <style:paragraph-properties fo:margin-top="0cm" fo:margin-bottom="0cm" loext:contextual-spacing="false" fo:line-height="100%" fo:text-align="justify" style:justify-single-word="false"/>
      <style:text-properties style:text-position="7% 100%" style:font-name="標楷體" fo:font-size="14pt" officeooo:paragraph-rsid="009842cc" style:letter-kerning="true" style:font-name-asian="標楷體" style:font-size-asian="14pt" style:font-name-complex="標楷體" style:font-size-complex="14pt"/>
    </style:style>
    <style:style style:name="P76" style:family="paragraph" style:parent-style-name="Standard">
      <loext:graphic-properties draw:fill="none"/>
      <style:paragraph-properties fo:margin-left="1cm" fo:margin-right="0cm" fo:margin-top="0cm" fo:margin-bottom="0.275cm" loext:contextual-spacing="false" fo:line-height="120%" fo:text-align="justify" style:justify-single-word="false" fo:orphans="0" fo:widows="0" fo:text-indent="-1cm" style:auto-text-indent="false" fo:background-color="transparent" style:writing-mode="lr-tb"/>
      <style:text-properties style:font-name="標楷體" fo:font-size="14pt" officeooo:paragraph-rsid="00c3d547" style:font-name-asian="標楷體" style:font-size-asian="14pt" style:font-name-complex="標楷體" style:font-size-complex="14pt"/>
    </style:style>
    <style:style style:name="P7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c3d547"/>
    </style:style>
    <style:style style:name="P7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c3d547"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style:font-name-asian="標楷體"/>
    </style:style>
    <style:style style:name="T5" style:family="text">
      <style:text-properties style:font-name="標楷體" officeooo:rsid="0055f952" style:font-name-asian="標楷體"/>
    </style:style>
    <style:style style:name="T6" style:family="text">
      <style:text-properties style:font-name="標楷體" officeooo:rsid="0139794b" style:letter-kerning="true" style:font-name-asian="標楷體2"/>
    </style:style>
    <style:style style:name="T7" style:family="text">
      <style:text-properties fo:color="#000000" style:font-name="標楷體" fo:font-size="14pt" fo:language="zh" fo:country="TW" style:text-underline-style="none" fo:font-weight="normal" officeooo:rsid="01728d2f" style:letter-kerning="true" style:font-name-asian="標楷體" style:font-size-asian="14pt" style:language-asian="zh" style:country-asian="TW" style:font-weight-asian="normal" style:font-name-complex="標楷體" style:font-size-complex="14pt" style:font-weight-complex="normal"/>
    </style:style>
    <style:style style:name="T8" style:family="text">
      <style:text-properties fo:color="#000000" style:font-name="標楷體" fo:font-size="14pt" fo:language="zh" fo:country="TW" style:text-underline-style="none" fo:font-weight="normal" officeooo:rsid="0020f086" style:letter-kerning="true" style:font-name-asian="標楷體" style:font-size-asian="14pt" style:language-asian="zh" style:country-asian="TW" style:font-weight-asian="normal" style:font-name-complex="標楷體" style:font-size-complex="14pt" style:font-weight-complex="normal"/>
    </style:style>
    <style:style style:name="T9" style:family="text">
      <style:text-properties fo:color="#000000" style:font-name="標楷體" fo:font-size="14pt" fo:language="en" fo:country="US" style:text-underline-style="none" fo:font-weight="normal" officeooo:rsid="009f641f" style:letter-kerning="true" style:font-name-asian="標楷體" style:font-size-asian="14pt" style:language-asian="zh" style:country-asian="TW" style:font-weight-asian="normal" style:font-name-complex="文鼎中楷" style:font-size-complex="14pt" style:language-complex="ar" style:country-complex="SA" style:font-weight-complex="normal"/>
    </style:style>
    <style:style style:name="T10" style:family="text">
      <style:text-properties fo:color="#000000" style:font-name="標楷體" fo:font-size="14pt" fo:language="en" fo:country="US" style:text-underline-style="none" fo:font-weight="normal" officeooo:rsid="012a3c54" style:letter-kerning="false" style:font-name-asian="標楷體" style:font-size-asian="14pt" style:language-asian="zh" style:country-asian="TW" style:font-weight-asian="normal" style:font-name-complex="文鼎中楷" style:font-size-complex="14pt" style:language-complex="ar" style:country-complex="SA" style:font-weight-complex="normal"/>
    </style:style>
    <style:style style:name="T11" style:family="text">
      <style:text-properties fo:color="#000000" style:font-name="標楷體" fo:font-size="14pt" fo:language="en" fo:country="US" style:text-underline-style="none" fo:font-weight="normal" officeooo:rsid="009dc764" style:letter-kerning="false" style:font-name-asian="標楷體" style:font-size-asian="14pt" style:language-asian="zh" style:country-asian="TW" style:font-weight-asian="normal" style:font-name-complex="文鼎中楷" style:font-size-complex="14pt" style:language-complex="ar" style:country-complex="SA" style:font-weight-complex="normal"/>
    </style:style>
    <style:style style:name="T12" style:family="text">
      <style:text-properties fo:color="#000000" style:font-name="標楷體" fo:font-size="14pt" fo:language="en" fo:country="US" style:text-underline-style="none" fo:font-weight="normal" officeooo:rsid="009dc764" style:letter-kerning="false" style:font-name-asian="標楷體2" style:font-size-asian="14pt" style:language-asian="zh" style:country-asian="TW" style:font-weight-asian="normal" style:font-name-complex="文鼎中楷" style:font-size-complex="14pt" style:language-complex="ar" style:country-complex="SA" style:font-weight-complex="normal"/>
    </style:style>
    <style:style style:name="T13" style:family="text">
      <style:text-properties fo:color="#000000" style:font-name="標楷體" fo:letter-spacing="0.016cm" fo:language="zh" fo:country="TW" fo:font-weight="normal" officeooo:rsid="00406c10" style:letter-kerning="true" style:font-name-asian="標楷體" style:language-asian="zh" style:country-asian="TW" style:font-weight-asian="normal" style:font-name-complex="標楷體" style:font-weight-complex="normal"/>
    </style:style>
    <style:style style:name="T14" style:family="text">
      <style:text-properties fo:color="#000000" style:font-name="標楷體1" fo:font-size="14pt" fo:letter-spacing="0.035cm" fo:language="zh" fo:country="TW" style:text-underline-style="none" fo:font-weight="normal" officeooo:rsid="012004b9"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15" style:family="text">
      <style:text-properties fo:color="#000000" style:font-name="標楷體1" fo:font-size="14pt" fo:letter-spacing="0.035cm" fo:language="zh" fo:country="TW" style:text-underline-style="none" fo:font-weight="normal" officeooo:rsid="01602145" style:letter-kerning="true" fo:background-color="#ffffff" loext:char-shading-value="0" style:font-name-asian="標楷體1" style:font-size-asian="14pt" style:language-asian="zh" style:country-asian="TW" style:font-weight-asian="normal" style:font-name-complex="細明體" style:font-size-complex="14pt" style:font-weight-complex="normal"/>
    </style:style>
    <style:style style:name="T16" style:family="text">
      <style:text-properties fo:color="#000000" style:font-name="標楷體1" fo:font-size="14pt" fo:letter-spacing="0.035cm" fo:language="zh" fo:country="TW" style:text-underline-style="none" fo:font-weight="normal" officeooo:rsid="012004b9"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17" style:family="text">
      <style:text-properties fo:color="#000000" style:font-name="標楷體1" fo:font-size="14pt" fo:letter-spacing="0.035cm" fo:language="zh" fo:country="TW" style:text-underline-style="none" fo:font-weight="normal" officeooo:rsid="01602145"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18" style:family="text">
      <style:text-properties fo:color="#000000" style:font-name="標楷體1" fo:font-size="14pt" fo:letter-spacing="0.035cm" fo:language="zh" fo:country="TW" style:text-underline-style="none" fo:font-weight="normal" officeooo:rsid="0194b9c8"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19" style:family="text">
      <style:text-properties fo:color="#000000" style:font-name="標楷體1" fo:font-size="14pt" fo:letter-spacing="0.035cm" fo:language="zh" fo:country="TW" style:text-underline-style="none" fo:font-weight="normal" officeooo:rsid="01602145" style:letter-kerning="true" fo:background-color="#ffffff" loext:char-shading-value="0" style:font-name-asian="標楷體2" style:font-size-asian="14pt" style:language-asian="zh" style:country-asian="TW" style:font-weight-asian="normal" style:font-name-complex="細明體" style:font-size-complex="14pt" style:font-weight-complex="normal"/>
    </style:style>
    <style:style style:name="T20" style:family="text">
      <style:text-properties fo:color="#000000" style:font-name="標楷體1" fo:font-size="14pt" fo:letter-spacing="0.035cm" fo:language="zh" fo:country="TW" style:text-underline-style="none" fo:font-weight="normal" officeooo:rsid="0004dd37" style:letter-kerning="true" fo:background-color="#ffffff" loext:char-shading-value="0" style:font-name-asian="標楷體2" style:font-size-asian="14pt" style:language-asian="zh" style:country-asian="TW" style:font-weight-asian="normal" style:font-name-complex="細明體" style:font-size-complex="14pt" style:font-weight-complex="normal"/>
    </style:style>
    <style:style style:name="T21" style:family="text">
      <style:text-properties fo:color="#000000" style:font-name="標楷體1" fo:font-size="14pt" fo:letter-spacing="0.035cm" fo:language="zh" fo:country="TW" style:text-underline-style="none" fo:font-weight="normal" officeooo:rsid="001394d9" style:letter-kerning="true" style:font-name-asian="標楷體1"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1" fo:font-size="14pt" fo:language="zh" fo:country="TW" style:text-underline-style="none" fo:font-weight="normal" officeooo:rsid="01678c7a" style:letter-kerning="true" style:font-name-asian="標楷體1" style:font-size-asian="14pt" style:language-asian="zh" style:country-asian="TW" style:font-weight-asian="normal" style:font-name-complex="標楷體" style:font-size-complex="14pt" style:font-weight-complex="normal"/>
    </style:style>
    <style:style style:name="T23" style:family="text">
      <style:text-properties fo:color="#000000" style:font-name="標楷體1" fo:font-size="14pt" fo:language="zh" fo:country="TW" style:text-underline-style="none" fo:font-weight="normal" officeooo:rsid="00162429" style:letter-kerning="true" style:font-name-asian="標楷體1"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1" fo:font-size="14pt" fo:language="zh" fo:country="TW" style:text-underline-style="none" fo:font-weight="normal" officeooo:rsid="0020f086" style:letter-kerning="true" style:font-name-asian="標楷體1" style:font-size-asian="14pt" style:language-asian="zh" style:country-asian="TW" style:font-weight-asian="normal" style:font-name-complex="標楷體" style:font-size-complex="14pt" style:font-weight-complex="normal"/>
    </style:style>
    <style:style style:name="T25" style:family="text">
      <style:text-properties fo:color="#000000" style:font-name="標楷體1" fo:font-size="14pt" fo:language="zh" fo:country="TW" style:text-underline-style="none" fo:font-weight="normal" officeooo:rsid="015c9ce0" style:letter-kerning="true" style:font-name-asian="標楷體1" style:font-size-asian="14pt" style:language-asian="zh" style:country-asian="TW" style:font-weight-asian="normal" style:font-name-complex="標楷體" style:font-size-complex="14pt" style:font-weight-complex="normal"/>
    </style:style>
    <style:style style:name="T26" style:family="text">
      <style:text-properties fo:color="#000000" style:font-name="標楷體1" fo:font-size="14pt" fo:language="zh" fo:country="TW" style:text-underline-style="none" fo:font-weight="normal" officeooo:rsid="015c9ce0" style:letter-kerning="true" style:font-name-asian="標楷體1" style:font-size-asian="14pt" style:language-asian="zh" style:country-asian="TW" style:font-weight-asian="normal" style:font-name-complex="細明體" style:font-size-complex="14pt" style:font-weight-complex="normal"/>
    </style:style>
    <style:style style:name="T27" style:family="text">
      <style:text-properties fo:color="#000000" style:font-name="標楷體1" fo:font-size="14pt" fo:language="zh" fo:country="TW" style:text-underline-style="none" fo:font-weight="normal" officeooo:rsid="012af9f4" style:letter-kerning="true" style:font-name-asian="標楷體2" style:font-size-asian="14pt" style:language-asian="zh" style:country-asian="TW" style:font-weight-asian="normal" style:font-name-complex="標楷體" style:font-size-complex="14pt" style:font-weight-complex="normal"/>
    </style:style>
    <style:style style:name="T28" style:family="text">
      <style:text-properties fo:color="#000000" style:font-name="標楷體1" fo:font-size="14pt" fo:language="zh" fo:country="TW" style:text-underline-style="none" fo:font-weight="normal" officeooo:rsid="011ef1c4" style:letter-kerning="true" style:font-name-asian="標楷體2" style:font-size-asian="14pt" style:language-asian="zh" style:country-asian="TW" style:font-weight-asian="normal" style:font-name-complex="標楷體" style:font-size-complex="14pt" style:font-weight-complex="normal"/>
    </style:style>
    <style:style style:name="T29" style:family="text">
      <style:text-properties fo:color="#000000" style:font-name="標楷體1" fo:font-size="14pt" fo:language="zh" fo:country="TW" style:text-underline-style="none" fo:font-weight="normal" officeooo:rsid="012c8ca5" style:letter-kerning="true" style:font-name-asian="標楷體2" style:font-size-asian="14pt" style:language-asian="zh" style:country-asian="TW" style:font-weight-asian="normal" style:font-name-complex="標楷體" style:font-size-complex="14pt" style:font-weight-complex="normal"/>
    </style:style>
    <style:style style:name="T30" style:family="text">
      <style:text-properties fo:color="#000000" style:font-name="標楷體1" fo:font-size="14pt" fo:language="zh" fo:country="TW" style:text-underline-style="none" fo:font-weight="normal" officeooo:rsid="01678c7a" style:letter-kerning="true" style:font-name-asian="標楷體2" style:font-size-asian="14pt" style:language-asian="zh" style:country-asian="TW" style:font-weight-asian="normal" style:font-name-complex="標楷體" style:font-size-complex="14pt" style:font-weight-complex="normal"/>
    </style:style>
    <style:style style:name="T31" style:family="text">
      <style:text-properties fo:color="#000000" style:font-name="標楷體1" fo:font-size="14pt" fo:language="zh" fo:country="TW" style:text-underline-style="none" fo:font-weight="normal" officeooo:rsid="001a74a8" style:letter-kerning="true" style:font-name-asian="標楷體2" style:font-size-asian="14pt" style:language-asian="zh" style:country-asian="TW" style:font-weight-asian="normal" style:font-name-complex="標楷體" style:font-size-complex="14pt" style:font-weight-complex="normal"/>
    </style:style>
    <style:style style:name="T32" style:family="text">
      <style:text-properties fo:color="#000000" style:font-name="標楷體1" fo:font-size="14pt"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font-weight-complex="normal"/>
    </style:style>
    <style:style style:name="T33" style:family="text">
      <style:text-properties fo:color="#0000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34" style:family="text">
      <style:text-properties fo:color="#000000" style:font-name="標楷體1" fo:font-size="14pt" fo:language="zh" fo:country="TW" style:text-underline-style="none" fo:font-weight="normal" officeooo:rsid="0010e88d" style:letter-kerning="true" style:font-name-asian="標楷體2" style:font-size-asian="14pt" style:language-asian="zh" style:country-asian="TW" style:font-weight-asian="normal" style:font-name-complex="細明體" style:font-size-complex="14pt" style:font-weight-complex="normal"/>
    </style:style>
    <style:style style:name="T35" style:family="text">
      <style:text-properties fo:color="#000000" style:font-name="標楷體1" fo:font-size="14pt" fo:language="zh" fo:country="TW" style:text-underline-style="none" fo:font-weight="normal" officeooo:rsid="01678c7a" style:letter-kerning="fals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36"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37" style:family="text">
      <style:text-properties fo:color="#000000" style:font-name="標楷體1" fo:font-size="14pt" fo:language="en" fo:country="US" style:text-underline-style="none" fo:font-weight="normal" officeooo:rsid="00551cb7" style:letter-kerning="false" style:font-name-asian="標楷體2" style:font-size-asian="14pt" style:language-asian="zh" style:country-asian="TW" style:font-weight-asian="normal" style:font-name-complex="文鼎中楷" style:font-size-complex="14pt" style:language-complex="ar" style:country-complex="SA" style:font-weight-complex="normal"/>
    </style:style>
    <style:style style:name="T38" style:family="text">
      <style:text-properties fo:color="#000000" style:font-name="標楷體1" fo:font-size="14pt" fo:language="en" fo:country="US" style:text-underline-style="none" fo:font-weight="normal" officeooo:rsid="009dc764" style:letter-kerning="false" style:font-name-asian="標楷體2" style:font-size-asian="14pt" style:language-asian="zh" style:country-asian="TW" style:font-weight-asian="normal" style:font-name-complex="文鼎中楷" style:font-size-complex="14pt" style:language-complex="ar" style:country-complex="SA" style:font-weight-complex="normal"/>
    </style:style>
    <style:style style:name="T39" style:family="text">
      <style:text-properties fo:color="#000000" style:font-name="標楷體1" fo:font-size="14pt" fo:language="en" fo:country="US" style:text-underline-style="none" fo:font-weight="normal" officeooo:rsid="01678c7a" style:letter-kerning="fals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0" style:family="text">
      <style:text-properties fo:color="#000000" style:font-name="標楷體1" fo:font-size="14pt" fo:language="en" fo:country="US" style:text-underline-style="none" fo:font-weight="normal" officeooo:rsid="01678c7a" style:letter-kerning="fals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41"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42" style:family="text">
      <style:text-properties fo:color="#000000" style:font-name="標楷體1" style:text-underline-style="none" officeooo:rsid="00967260" style:font-name-asian="標楷體1"/>
    </style:style>
    <style:style style:name="T43" style:family="text">
      <style:text-properties fo:color="#000000" style:font-name="標楷體1" fo:language="zh" fo:country="TW" style:text-underline-style="none" fo:font-weight="normal" officeooo:rsid="012b4602" style:letter-kerning="true" style:font-name-asian="標楷體1" style:language-asian="zh" style:country-asian="TW" style:font-weight-asian="normal" style:font-weight-complex="normal"/>
    </style:style>
    <style:style style:name="T44" style:family="text">
      <style:text-properties fo:color="#000000" style:font-name="標楷體1" fo:language="zh" fo:country="TW" style:text-underline-style="none" fo:font-weight="normal" officeooo:rsid="01678c7a" style:letter-kerning="true" style:font-name-asian="標楷體1" style:language-asian="zh" style:country-asian="TW" style:font-weight-asian="normal" style:font-weight-complex="normal"/>
    </style:style>
    <style:style style:name="T45" style:family="text">
      <style:text-properties fo:color="#000000" style:font-name="標楷體1" fo:language="zh" fo:country="TW" style:text-underline-style="none" fo:font-weight="normal" officeooo:rsid="002cf506" style:letter-kerning="true" style:font-name-asian="標楷體1" style:language-asian="zh" style:country-asian="TW" style:font-weight-asian="normal" style:font-weight-complex="normal"/>
    </style:style>
    <style:style style:name="T46" style:family="text">
      <style:text-properties fo:color="#000000" style:font-name="標楷體1" fo:language="zh" fo:country="TW" style:text-underline-style="none" fo:font-weight="normal" officeooo:rsid="0020f086" style:letter-kerning="true" style:font-name-asian="標楷體1" style:language-asian="zh" style:country-asian="TW" style:font-weight-asian="normal" style:font-weight-complex="normal"/>
    </style:style>
    <style:style style:name="T47" style:family="text">
      <style:text-properties fo:color="#000000" style:font-name="標楷體1" fo:language="zh" fo:country="TW" style:text-underline-style="none" fo:font-weight="normal" officeooo:rsid="012004b9" style:letter-kerning="true" style:font-name-asian="標楷體1" style:language-asian="zh" style:country-asian="TW" style:font-weight-asian="normal" style:font-weight-complex="normal"/>
    </style:style>
    <style:style style:name="T48" style:family="text">
      <style:text-properties fo:color="#000000" style:font-name="標楷體1" fo:language="zh" fo:country="TW" style:text-underline-style="none" fo:font-weight="normal" officeooo:rsid="00967260" style:letter-kerning="true" style:font-name-asian="標楷體1" style:language-asian="zh" style:country-asian="TW" style:font-weight-asian="normal" style:font-weight-complex="normal"/>
    </style:style>
    <style:style style:name="T49" style:family="text">
      <style:text-properties fo:color="#000000" style:font-name="標楷體1" fo:language="zh" fo:country="TW" style:text-underline-style="none" fo:font-weight="normal" officeooo:rsid="0161fa7c" style:letter-kerning="true" style:font-name-asian="標楷體1" style:language-asian="zh" style:country-asian="TW" style:font-weight-asian="normal" style:font-name-complex="細明體" style:font-weight-complex="normal"/>
    </style:style>
    <style:style style:name="T50" style:family="text">
      <style:text-properties fo:color="#000000" style:font-name="標楷體1" fo:language="zh" fo:country="TW" style:text-underline-style="none" fo:font-weight="normal" officeooo:rsid="01869efb" style:letter-kerning="true" style:font-name-asian="標楷體2" style:language-asian="zh" style:country-asian="TW" style:font-weight-asian="normal" style:font-weight-complex="normal"/>
    </style:style>
    <style:style style:name="T51" style:family="text">
      <style:text-properties fo:color="#000000" style:font-name="標楷體1" fo:language="zh" fo:country="TW" style:text-underline-style="none" fo:font-weight="normal" officeooo:rsid="01602145" style:letter-kerning="true" style:font-name-asian="標楷體2" style:language-asian="zh" style:country-asian="TW" style:font-weight-asian="normal" style:font-weight-complex="normal"/>
    </style:style>
    <style:style style:name="T52" style:family="text">
      <style:text-properties fo:color="#000000" style:font-name="標楷體1" fo:language="zh" fo:country="TW" style:text-underline-style="none" fo:font-weight="normal" officeooo:rsid="0020f086" style:letter-kerning="true" style:font-name-asian="標楷體2" style:language-asian="zh" style:country-asian="TW" style:font-weight-asian="normal" style:font-weight-complex="normal"/>
    </style:style>
    <style:style style:name="T53" style:family="text">
      <style:text-properties fo:color="#000000" style:font-name="標楷體1" fo:language="zh" fo:country="TW" style:text-underline-style="none" fo:font-weight="normal" officeooo:rsid="01678c7a" style:letter-kerning="false" style:font-name-asian="標楷體1" style:language-asian="zh" style:country-asian="TW" style:font-weight-asian="normal" style:language-complex="ar" style:country-complex="SA" style:font-weight-complex="normal"/>
    </style:style>
    <style:style style:name="T54" style:family="text">
      <style:text-properties fo:color="#000000" style:font-name="標楷體1" fo:language="zh" fo:country="TW" style:font-name-asian="標楷體1"/>
    </style:style>
    <style:style style:name="T55" style:family="text">
      <style:text-properties fo:color="#000000" style:font-name="標楷體1" style:font-name-asian="標楷體1"/>
    </style:style>
    <style:style style:name="T56" style:family="text">
      <style:text-properties fo:color="#000000" style:font-name="標楷體1" officeooo:rsid="0161fa7c" style:font-name-asian="標楷體1"/>
    </style:style>
    <style:style style:name="T57" style:family="text">
      <style:text-properties fo:color="#000000" style:font-name="標楷體1" officeooo:rsid="01602145" style:font-name-asian="標楷體1" style:font-name-complex="細明體"/>
    </style:style>
    <style:style style:name="T58" style:family="text">
      <style:text-properties fo:color="#000000" style:font-name="標楷體1" officeooo:rsid="01602145" style:font-name-asian="標楷體1"/>
    </style:style>
    <style:style style:name="T59" style:family="text">
      <style:text-properties fo:color="#000000" officeooo:rsid="00cb443b" style:font-name-asian="標楷體2"/>
    </style:style>
    <style:style style:name="T60" style:family="text">
      <style:text-properties fo:color="#000000" officeooo:rsid="015c9ce0" style:font-name-asian="標楷體2" style:font-name-complex="細明體"/>
    </style:style>
    <style:style style:name="T61" style:family="text">
      <style:text-properties fo:color="#000000" officeooo:rsid="00150082" style:font-name-asian="標楷體2" style:font-name-complex="細明體"/>
    </style:style>
    <style:style style:name="T62" style:family="text">
      <style:text-properties fo:color="#000000" officeooo:rsid="0010e88d" style:font-name-asian="標楷體2" style:font-name-complex="細明體"/>
    </style:style>
    <style:style style:name="T63" style:family="text">
      <style:text-properties fo:color="#000000" officeooo:rsid="015dbae2" style:font-name-asian="標楷體2" style:font-name-complex="細明體"/>
    </style:style>
    <style:style style:name="T64" style:family="text">
      <style:text-properties fo:color="#000000" officeooo:rsid="0011b886" style:font-name-asian="標楷體2" style:font-name-complex="細明體"/>
    </style:style>
    <style:style style:name="T65" style:family="text">
      <style:text-properties fo:color="#000000" officeooo:rsid="015f982f" style:font-name-asian="標楷體2" style:font-name-complex="細明體"/>
    </style:style>
    <style:style style:name="T66" style:family="text">
      <style:text-properties fo:color="#000000" officeooo:rsid="00128e6e" style:font-name-asian="標楷體2" style:font-name-complex="細明體"/>
    </style:style>
    <style:style style:name="T67"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68" style:family="text">
      <style:text-properties fo:color="#000000" style:text-underline-style="none" fo:font-weight="normal" officeooo:rsid="00c8f120" style:letter-kerning="true" fo:background-color="#ffffff" loext:char-shading-value="0" style:font-weight-asian="normal" style:font-weight-complex="normal"/>
    </style:style>
    <style:style style:name="T69" style:family="text">
      <style:text-properties fo:color="#000000" style:text-underline-style="none" officeooo:rsid="0130ef48"/>
    </style:style>
    <style:style style:name="T70" style:family="text">
      <style:text-properties fo:color="#000000" officeooo:rsid="0055f952"/>
    </style:style>
    <style:style style:name="T71" style:family="text">
      <style:text-properties fo:color="#000000" officeooo:rsid="015c9ce0" style:font-name-complex="細明體"/>
    </style:style>
    <style:style style:name="T72" style:family="text">
      <style:text-properties fo:color="#000000" officeooo:rsid="0010e88d" style:font-name-complex="細明體"/>
    </style:style>
    <style:style style:name="T73" style:family="text">
      <style:text-properties fo:color="#000000" officeooo:rsid="015dbae2" style:font-name-complex="細明體"/>
    </style:style>
    <style:style style:name="T74" style:family="text">
      <style:text-properties fo:color="#000000" officeooo:rsid="015f982f" style:font-name-complex="細明體"/>
    </style:style>
    <style:style style:name="T75" style:family="text">
      <style:text-properties fo:color="#000000" officeooo:rsid="015f982f"/>
    </style:style>
    <style:style style:name="T76" style:family="text">
      <style:text-properties fo:color="#000000" officeooo:rsid="01678c7a"/>
    </style:style>
    <style:style style:name="T77" style:family="text">
      <style:text-properties fo:color="#000000" fo:language="en" fo:country="US" style:text-underline-style="none" fo:font-weight="normal" officeooo:rsid="009dc764" style:letter-kerning="false" style:language-asian="zh" style:country-asian="TW" style:font-weight-asian="normal" style:font-name-complex="文鼎中楷" style:language-complex="ar" style:country-complex="SA" style:font-weight-complex="normal"/>
    </style:style>
    <style:style style:name="T78" style:family="text">
      <style:text-properties fo:color="#000000" fo:language="en" fo:country="US" style:text-underline-style="none" fo:font-weight="normal" officeooo:rsid="0130ef48" style:letter-kerning="false" style:language-asian="zh" style:country-asian="TW" style:font-weight-asian="normal" style:language-complex="ar" style:country-complex="SA" style:font-weight-complex="normal"/>
    </style:style>
    <style:style style:name="T79" style:family="text">
      <style:text-properties fo:color="#000000" fo:language="en" fo:country="US" style:text-underline-style="none" fo:font-weight="normal" officeooo:rsid="00967260" style:letter-kerning="false" style:font-name-asian="標楷體2" style:language-asian="zh" style:country-asian="TW" style:font-weight-asian="normal" style:language-complex="ar" style:country-complex="SA" style:font-weight-complex="normal"/>
    </style:style>
    <style:style style:name="T80" style:family="text">
      <style:text-properties fo:color="#000000" fo:language="en" fo:country="US" fo:font-weight="normal" officeooo:rsid="009f641f" style:letter-kerning="false" style:font-name-asian="標楷體2" style:language-asian="zh" style:country-asian="TW" style:font-weight-asian="normal" style:font-name-complex="文鼎中楷" style:language-complex="ar" style:country-complex="SA" style:font-weight-complex="normal"/>
    </style:style>
    <style:style style:name="T81" style:family="text">
      <style:text-properties fo:color="#000000" style:font-name="標楷體2" fo:language="zh" fo:country="TW" style:text-underline-style="none" fo:font-weight="normal" officeooo:rsid="014bcc90" style:letter-kerning="true" style:font-name-asian="標楷體2" style:language-asian="zh" style:country-asian="TW" style:font-weight-asian="normal" style:font-name-complex="標楷體2" style:font-weight-complex="normal"/>
    </style:style>
    <style:style style:name="T82" style:family="text">
      <style:text-properties fo:color="#000000" fo:language="zh" fo:country="TW" style:text-underline-style="none" fo:font-weight="normal" officeooo:rsid="0130ef48" style:letter-kerning="false" style:language-asian="zh" style:country-asian="TW" style:font-weight-asian="normal" style:language-complex="ar" style:country-complex="SA" style:font-weight-complex="normal"/>
    </style:style>
    <style:style style:name="T83" style:family="text">
      <style:text-properties fo:color="#000000" style:text-outline="false" style:text-line-through-style="none" style:text-line-through-type="none" style:text-position="7% 100%" style:font-name="標楷體2" fo:font-style="normal" fo:text-shadow="none" style:text-underline-style="none" fo:font-weight="normal" officeooo:rsid="00bf7251" style:letter-kerning="true" style:font-name-asian="標楷體2" style:font-style-asian="normal" style:font-weight-asian="normal" style:font-name-complex="標楷體2" style:font-weight-complex="normal" style:text-emphasize="none"/>
    </style:style>
    <style:style style:name="T84" style:family="text">
      <style:text-properties fo:color="#000000" style:text-outline="false" style:text-line-through-style="none" style:text-line-through-type="none" style:text-position="7% 100%" style:font-name="標楷體2" fo:font-size="14pt" fo:language="zh" fo:country="TW" fo:font-style="normal" fo:text-shadow="none" style:text-underline-style="none" fo:font-weight="normal" officeooo:rsid="00bf7251" style:letter-kerning="true"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T85" style:family="text">
      <style:text-properties fo:color="#000000" style:text-outline="false" style:text-line-through-style="none" style:text-line-through-type="none" style:text-position="7% 100%" style:font-name="標楷體2" fo:font-size="14pt" fo:language="zh" fo:country="TW" fo:font-style="normal" fo:text-shadow="none" style:text-underline-style="none" fo:font-weight="normal" officeooo:rsid="00bf7251" style:letter-kerning="true" style:font-name-asian="標楷體2" style:font-size-asian="14pt" style:language-asian="zh" style:country-asian="TW" style:font-style-asian="normal" style:font-weight-asian="normal" style:font-name-complex="標楷體2" style:font-size-complex="14pt" style:language-complex="ar" style:country-complex="SA" style:font-weight-complex="normal" style:text-emphasize="none"/>
    </style:style>
    <style:style style:name="T86" style:family="text">
      <style:text-properties fo:color="#000000" style:text-outline="false" style:text-line-through-style="none" style:text-line-through-type="none" style:text-position="7% 100%" style:font-name="標楷體2" fo:font-size="14pt" fo:font-style="normal" fo:text-shadow="none" style:text-underline-style="none" fo:font-weight="normal" officeooo:rsid="00bf7251" style:letter-kerning="true" style:font-name-asian="標楷體2" style:font-size-asian="14pt" style:font-style-asian="normal" style:font-weight-asian="normal" style:font-name-complex="標楷體2" style:font-size-complex="14pt" style:font-weight-complex="normal" style:text-emphasize="none"/>
    </style:style>
    <style:style style:name="T87" style:family="text">
      <style:text-properties fo:color="#000000" style:text-outline="false" style:text-line-through-style="none" style:text-line-through-type="none" style:text-position="7% 100%" style:font-name="標楷體2" fo:language="zh" fo:country="TW" fo:font-style="normal" fo:text-shadow="none" style:text-underline-style="none" fo:font-weight="normal" officeooo:rsid="00bf7251" style:letter-kerning="true" style:font-name-asian="標楷體2" style:language-asian="zh" style:country-asian="TW" style:font-style-asian="normal" style:font-weight-asian="normal" style:font-name-complex="標楷體2" style:font-weight-complex="normal" style:text-emphasize="none"/>
    </style:style>
    <style:style style:name="T88" style:family="text">
      <style:text-properties fo:color="#000000" style:text-outline="false" style:text-line-through-style="none" style:text-line-through-type="none" style:text-position="7% 100%" style:font-name="標楷體2" fo:language="zh" fo:country="TW" fo:font-style="normal" fo:text-shadow="none" style:text-underline-style="none" fo:font-weight="normal" officeooo:rsid="00bf7251" style:letter-kerning="true" style:font-name-asian="標楷體2" style:language-asian="zh" style:country-asian="TW" style:font-style-asian="normal" style:font-weight-asian="normal" style:font-name-complex="標楷體2" style:language-complex="ar" style:country-complex="SA" style:font-weight-complex="normal" style:text-emphasize="none"/>
    </style:style>
    <style:style style:name="T89" style:family="text">
      <style:text-properties fo:color="#000000" style:text-outline="false" style:text-line-through-style="none" style:text-line-through-type="none" style:font-name="標楷體2" fo:font-style="normal" fo:text-shadow="none" style:text-underline-style="none" fo:font-weight="normal" officeooo:rsid="00bf7251" style:font-name-asian="標楷體2" style:font-style-asian="normal" style:font-weight-asian="normal" style:font-name-complex="標楷體2" style:font-weight-complex="normal" style:text-emphasize="none"/>
    </style:style>
    <style:style style:name="T90" style:family="text">
      <style:text-properties fo:color="#000000" style:text-position="7% 100%" style:font-name="標楷體2" officeooo:rsid="00bf7251" style:letter-kerning="true" style:font-name-asian="標楷體2" style:font-name-complex="標楷體2" style:font-weight-complex="normal"/>
    </style:style>
    <style:style style:name="T91" style:family="text">
      <style:text-properties fo:color="#000000" style:text-position="7% 100%" style:font-name="標楷體2" fo:font-weight="normal" officeooo:rsid="00bf7251" style:letter-kerning="true" style:font-name-asian="標楷體2" style:font-weight-asian="normal" style:font-name-complex="標楷體2" style:font-weight-complex="normal"/>
    </style:style>
    <style:style style:name="T92" style:family="text">
      <style:text-properties officeooo:rsid="006afb7a"/>
    </style:style>
    <style:style style:name="T93" style:family="text">
      <style:text-properties style:font-name="標楷體1" fo:font-size="14pt" style:font-name-asian="標楷體1" style:font-size-asian="14pt" style:font-name-complex="標楷體" style:font-size-complex="14pt"/>
    </style:style>
    <style:style style:name="T94" style:family="text">
      <style:text-properties style:font-name="標楷體1" fo:font-size="14pt" officeooo:rsid="01678c7a" style:font-name-asian="標楷體1" style:font-size-asian="14pt" style:font-name-complex="標楷體" style:font-size-complex="14pt"/>
    </style:style>
    <style:style style:name="T95" style:family="text">
      <style:text-properties style:font-name="標楷體1" fo:font-size="14pt" officeooo:rsid="01678c7a" style:font-name-asian="標楷體2" style:font-size-asian="14pt" style:font-name-complex="標楷體" style:font-size-complex="14pt"/>
    </style:style>
    <style:style style:name="T96" style:family="text">
      <style:text-properties style:font-name="標楷體1" fo:letter-spacing="0.016cm" fo:language="zh" fo:country="TW" fo:font-style="normal" fo:font-weight="normal" officeooo:rsid="0161fa7c"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97" style:family="text">
      <style:text-properties style:font-name="標楷體1" fo:letter-spacing="0.016cm" fo:language="zh" fo:country="TW" fo:font-style="normal" fo:font-weight="normal" officeooo:rsid="01783794"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98" style:family="text">
      <style:text-properties style:font-name="標楷體1" fo:letter-spacing="0.016cm" fo:language="zh" fo:country="TW" fo:font-style="normal" fo:font-weight="normal" officeooo:rsid="016b4965"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99" style:family="text">
      <style:text-properties style:font-name="標楷體1" fo:letter-spacing="0.016cm" fo:language="zh" fo:country="TW" fo:font-style="normal" fo:font-weight="normal" officeooo:rsid="012004b9"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00" style:family="text">
      <style:text-properties style:font-name="標楷體1" fo:letter-spacing="0.016cm" fo:language="zh" fo:country="TW" fo:font-style="normal" fo:font-weight="normal" officeooo:rsid="0161fa7c"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01" style:family="text">
      <style:text-properties style:font-name="標楷體1" fo:letter-spacing="0.016cm" fo:language="zh" fo:country="TW"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02" style:family="text">
      <style:text-properties style:font-name="標楷體1" fo:letter-spacing="0.016cm" fo:language="zh" fo:country="TW" fo:font-style="normal" fo:font-weight="normal" officeooo:rsid="01819df0" style:letter-kerning="tru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103" style:family="text">
      <style:text-properties style:font-name="標楷體1" fo:letter-spacing="0.016cm" fo:language="zh" fo:country="TW" fo:font-style="normal" fo:font-weight="normal" officeooo:rsid="018577f4" style:letter-kerning="tru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104" style:family="text">
      <style:text-properties style:font-name="標楷體1" fo:letter-spacing="0.016cm" fo:language="zh" fo:country="TW" fo:font-style="normal" fo:font-weight="normal" officeooo:rsid="01678c7a"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105" style:family="text">
      <style:text-properties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06" style:family="text">
      <style:text-properties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07"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108"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name-complex="細明體" style:font-weight-complex="normal" loext:padding="0cm" loext:border="none"/>
    </style:style>
    <style:style style:name="T109" style:family="text">
      <style:text-properties fo:font-variant="normal" fo:text-transform="none" fo:color="#000000" style:font-name="標楷體3" fo:letter-spacing="normal" fo:language="zh" fo:country="TW" style:text-underline-style="none" fo:font-weight="normal" officeooo:rsid="00350b03" style:letter-kerning="true" style:font-name-asian="標楷體4" style:language-asian="zh" style:country-asian="TW" style:font-style-asian="normal" style:font-weight-asian="normal" style:font-name-complex="標楷體4" style:font-weight-complex="normal" loext:padding="0cm" loext:border="none"/>
    </style:style>
    <style:style style:name="T110" style:family="text">
      <style:text-properties fo:font-variant="normal" fo:text-transform="none" fo:color="#000000" style:font-name="標楷體3" fo:letter-spacing="normal" fo:language="zh" fo:country="TW" style:text-underline-style="none" fo:font-weight="normal" officeooo:rsid="00350b03" style:letter-kerning="true" fo:background-color="transparent" loext:char-shading-value="0" style:font-name-asian="標楷體4" style:language-asian="zh" style:country-asian="TW" style:font-style-asian="normal" style:font-weight-asian="normal" style:font-name-complex="標楷體4" style:font-weight-complex="normal" loext:padding="0cm" loext:border="none"/>
    </style:style>
    <style:style style:name="T111" style:family="text">
      <style:text-properties fo:font-variant="normal" fo:text-transform="none" fo:color="#000000" style:font-name="標楷體1" fo:letter-spacing="normal" fo:language="zh" fo:country="TW" style:text-underline-style="none" fo:font-weight="normal" officeooo:rsid="0161fa7c" style:letter-kerning="true" style:font-name-asian="標楷體1" style:language-asian="zh" style:country-asian="TW" style:font-style-asian="normal" style:font-weight-asian="normal" style:font-name-complex="細明體" style:font-weight-complex="normal" loext:padding="0cm" loext:border="none"/>
    </style:style>
    <style:style style:name="T112" style:family="text">
      <style:text-properties fo:font-variant="normal" fo:text-transform="none" fo:color="#000000" style:font-name="標楷體1" fo:letter-spacing="normal" fo:language="zh" fo:country="TW" style:text-underline-style="none" fo:font-weight="normal" officeooo:rsid="0161fa7c" style:letter-kerning="true" fo:background-color="transparent" loext:char-shading-value="0" style:font-name-asian="標楷體1" style:language-asian="zh" style:country-asian="TW" style:font-style-asian="normal" style:font-weight-asian="normal" style:font-name-complex="細明體" style:font-weight-complex="normal" loext:padding="0cm" loext:border="none"/>
    </style:style>
    <style:style style:name="T113" style:family="text">
      <style:text-properties fo:font-variant="normal" fo:text-transform="none" fo:color="#000000" style:font-name="標楷體1" fo:letter-spacing="normal" fo:language="zh" fo:country="TW" style:text-underline-style="none" fo:font-weight="normal" officeooo:rsid="0161fa7c" style:letter-kerning="true" fo:background-color="transparent" loext:char-shading-value="0" style:font-name-asian="標楷體1" style:language-asian="zh" style:country-asian="TW" style:font-style-asian="normal" style:font-weight-asian="normal" style:font-weight-complex="normal" loext:padding="0cm" loext:border="none"/>
    </style:style>
    <style:style style:name="T114" style:family="text">
      <style:text-properties fo:font-variant="normal" fo:text-transform="none" fo:color="#000000" style:font-name="標楷體1" fo:letter-spacing="normal" fo:language="zh" fo:country="TW" style:text-underline-style="none" fo:font-weight="normal" officeooo:rsid="01678c7a" style:letter-kerning="true" fo:background-color="transparent" loext:char-shading-value="0" style:font-name-asian="標楷體1" style:language-asian="zh" style:country-asian="TW" style:font-style-asian="normal" style:font-weight-asian="normal" style:font-weight-complex="normal" loext:padding="0cm" loext:border="none"/>
    </style:style>
    <style:style style:name="T115" style:family="text">
      <style:text-properties fo:font-variant="normal" fo:text-transform="none" fo:color="#000000" style:font-name="標楷體1" fo:letter-spacing="normal" fo:language="zh" fo:country="TW" fo:font-style="normal" style:text-underline-style="none" fo:font-weight="normal" officeooo:rsid="0020f086" style:letter-kerning="true" fo:background-color="#ffffff" loext:char-shading-value="0" style:font-name-asian="標楷體1" style:language-asian="zh" style:country-asian="TW" style:font-style-asian="normal" style:font-weight-asian="normal" style:font-weight-complex="normal" loext:padding="0cm" loext:border="none"/>
    </style:style>
    <style:style style:name="T116" style:family="text">
      <style:text-properties fo:font-variant="normal" fo:text-transform="none" fo:color="#000000" style:font-name="標楷體1" fo:letter-spacing="0.016cm" fo:language="zh" fo:country="TW" fo:font-style="normal" style:text-underline-style="none" fo:font-weight="normal" officeooo:rsid="001854f6" style:letter-kerning="true" fo:background-color="transparent" loext:char-shading-value="0" style:font-name-asian="標楷體1" style:language-asian="zh" style:country-asian="TW" style:font-style-asian="normal" style:font-weight-asian="normal" style:font-name-complex="新細明體1" style:font-style-complex="normal" style:font-weight-complex="normal" loext:padding="0cm" loext:border="none"/>
    </style:style>
    <style:style style:name="T117" style:family="text">
      <style:text-properties fo:font-variant="normal" fo:text-transform="none" fo:color="#000000" style:font-name="標楷體1" fo:letter-spacing="0.016cm" fo:language="zh" fo:country="TW" fo:font-style="normal" style:text-underline-style="none" fo:font-weight="normal" officeooo:rsid="0161fa7c" style:letter-kerning="true" fo:background-color="#ffffff" loext:char-shading-value="0"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18" style:family="text">
      <style:text-properties fo:font-variant="normal" fo:text-transform="none" fo:color="#000000" style:text-outline="false" style:text-line-through-style="none" style:text-line-through-type="none" style:text-position="7% 100%" style:font-name="標楷體2" fo:letter-spacing="normal" fo:language="zh" fo:country="TW" fo:font-style="normal" fo:text-shadow="none" style:text-underline-style="none" fo:font-weight="normal" officeooo:rsid="00bf7251" style:letter-kerning="true" fo:background-color="#ffffff" loext:char-shading-value="0" style:font-name-asian="標楷體2" style:language-asian="zh" style:country-asian="TW" style:font-style-asian="normal" style:font-weight-asian="normal" style:font-name-complex="標楷體2" style:font-weight-complex="normal" style:text-emphasize="none" loext:padding="0cm" loext:border="none"/>
    </style:style>
    <style:style style:name="T119" style:family="text">
      <style:text-properties fo:font-variant="normal" fo:text-transform="none" fo:color="#000000" style:text-outline="false" style:text-line-through-style="none" style:text-line-through-type="none" style:text-position="7% 100%" style:font-name="標楷體2" fo:letter-spacing="normal" fo:language="zh" fo:country="TW" fo:font-style="normal" fo:text-shadow="none" style:text-underline-style="none" fo:font-weight="normal" officeooo:rsid="00bf7251" style:letter-kerning="true" fo:background-color="transparent" loext:char-shading-value="0" style:font-name-asian="標楷體2" style:language-asian="zh" style:country-asian="TW" style:font-style-asian="normal" style:font-weight-asian="normal" style:font-name-complex="標楷體2" style:font-weight-complex="normal" style:text-emphasize="none" loext:padding="0cm" loext:border="none"/>
    </style:style>
    <style:style style:name="T120" style:family="text">
      <style:text-properties fo:font-variant="normal" fo:text-transform="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21" style:family="text">
      <style:text-properties fo:font-variant="normal" fo:text-transform="none" style:font-name="標楷體1" fo:letter-spacing="0.035cm" fo:language="en" fo:country="US" fo:font-style="normal" fo:font-weight="normal" officeooo:rsid="018a1b3e"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22" style:family="text">
      <style:text-properties fo:font-variant="normal" fo:text-transform="none"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23" style:family="text">
      <style:text-properties fo:font-variant="normal" fo:text-transform="none"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4" style:family="text">
      <style:text-properties fo:font-variant="normal" fo:text-transform="none" style:font-name="標楷體3" fo:letter-spacing="normal" fo:language="zh" fo:country="TW" officeooo:rsid="00350b03" style:letter-kerning="true" style:font-name-asian="標楷體4" style:language-asian="zh" style:country-asian="TW" style:font-style-asian="normal" style:font-name-complex="標楷體4" loext:padding="0cm" loext:border="none"/>
    </style:style>
    <style:style style:name="T125" style:family="text">
      <style:text-properties fo:font-variant="normal" fo:text-transform="none" fo:letter-spacing="normal" fo:language="zh" fo:country="TW" officeooo:rsid="0161fa7c" style:letter-kerning="true" style:language-asian="zh" style:country-asian="TW" style:font-style-asian="normal" style:font-name-complex="細明體" loext:padding="0cm" loext:border="none"/>
    </style:style>
    <style:style style:name="T126" style:family="text">
      <style:text-properties fo:font-variant="normal" fo:text-transform="none" fo:letter-spacing="normal" fo:language="zh" fo:country="TW" officeooo:rsid="001854f6" style:letter-kerning="true" style:language-asian="zh" style:country-asian="TW" style:font-style-asian="normal" loext:padding="0cm" loext:border="none"/>
    </style:style>
    <style:style style:name="T127" style:family="text">
      <style:text-properties fo:font-variant="normal" fo:text-transform="none" fo:letter-spacing="normal" fo:language="zh" fo:country="TW" officeooo:rsid="00cd34ab" style:letter-kerning="true" style:language-asian="zh" style:country-asian="TW" style:font-style-asian="normal" loext:padding="0cm" loext:border="none"/>
    </style:style>
    <style:style style:name="T128" style:family="text">
      <style:text-properties fo:font-variant="normal" fo:text-transform="none" style:font-name="標楷體" fo:letter-spacing="normal" fo:language="zh" fo:country="TW" officeooo:rsid="00350b03" style:letter-kerning="true" style:font-name-asian="標楷體" style:language-asian="zh" style:country-asian="TW" style:font-style-asian="normal" loext:padding="0cm" loext:border="none"/>
    </style:style>
    <style:style style:name="T129" style:family="text">
      <style:text-properties fo:font-variant="normal" fo:text-transform="none" style:font-name="標楷體" fo:letter-spacing="normal" fo:language="zh" fo:country="TW" officeooo:rsid="001854f6" style:letter-kerning="true" style:font-name-asian="標楷體" style:language-asian="zh" style:country-asian="TW" style:font-style-asian="normal" style:font-name-complex="新細明體1" loext:padding="0cm" loext:border="none"/>
    </style:style>
    <style:style style:name="T130" style:family="text">
      <style:text-properties fo:font-variant="normal" fo:text-transform="none" style:font-name="標楷體" fo:letter-spacing="normal" fo:language="zh" fo:country="TW" officeooo:rsid="001854f6" style:letter-kerning="true" style:font-name-asian="標楷體" style:language-asian="zh" style:country-asian="TW" style:font-style-asian="normal" loext:padding="0cm" loext:border="none"/>
    </style:style>
    <style:style style:name="T131" style:family="text">
      <style:text-properties fo:font-variant="normal" fo:text-transform="none" style:font-name="標楷體" fo:letter-spacing="0.016cm" fo:language="zh" fo:country="TW" fo:font-style="normal" officeooo:rsid="0055f952" style:letter-kerning="true" style:font-name-asian="標楷體" style:language-asian="zh" style:country-asian="TW" style:font-style-asian="normal" style:font-style-complex="normal" loext:padding="0cm" loext:border="none"/>
    </style:style>
    <style:style style:name="T132" style:family="text">
      <style:text-properties fo:font-variant="normal" fo:text-transform="none" fo:letter-spacing="0.016cm" fo:language="zh" fo:country="TW" fo:font-style="normal" officeooo:rsid="001854f6" style:letter-kerning="true" style:language-asian="zh" style:country-asian="TW" style:font-style-asian="normal" style:font-name-complex="新細明體1" style:font-style-complex="normal" loext:padding="0cm" loext:border="none"/>
    </style:style>
    <style:style style:name="T133" style:family="text">
      <style:text-properties fo:font-variant="normal" fo:text-transform="none" fo:letter-spacing="0.016cm" fo:language="zh" fo:country="TW" fo:font-style="normal" officeooo:rsid="0055f952" style:letter-kerning="true" style:language-asian="zh" style:country-asian="TW" style:font-style-asian="normal" style:font-style-complex="normal" loext:padding="0cm" loext:border="none"/>
    </style:style>
    <style:style style:name="T134" style:family="text">
      <style:text-properties fo:font-variant="normal" fo:text-transform="none" style:font-name="標楷體2" fo:letter-spacing="0.016cm" fo:language="zxx" fo:country="none" fo:font-style="normal" officeooo:rsid="0088dd14" style:letter-kerning="true" style:font-name-asian="標楷體2" style:language-asian="zh" style:country-asian="TW" style:font-style-asian="normal" style:font-name-complex="標楷體2" style:font-style-complex="normal" loext:padding="0cm" loext:border="none"/>
    </style:style>
    <style:style style:name="T135" style:family="text">
      <style:text-properties fo:font-variant="normal" fo:text-transform="none" style:text-line-through-style="none" style:text-line-through-type="none" fo:letter-spacing="0.016cm" fo:language="zh" fo:country="TW" fo:font-style="normal" officeooo:rsid="001854f6" style:letter-kerning="true" style:language-asian="zh" style:country-asian="TW" style:font-style-asian="normal" style:font-name-complex="新細明體1" style:font-style-complex="normal" loext:padding="0cm" loext:border="none"/>
    </style:style>
    <style:style style:name="T136" style:family="text">
      <style:text-properties fo:font-variant="normal" fo:text-transform="none" style:text-line-through-style="none" style:text-line-through-type="none" fo:letter-spacing="0.016cm" fo:language="zh" fo:country="TW" fo:font-style="normal" officeooo:rsid="0020f086" style:letter-kerning="true" style:language-asian="zh" style:country-asian="TW" style:font-style-asian="normal" style:font-style-complex="normal" loext:padding="0cm" loext:border="none"/>
    </style:style>
    <style:style style:name="T137" style:family="text">
      <style:text-properties fo:font-variant="normal" fo:text-transform="none" style:text-line-through-style="none" style:text-line-through-type="none" fo:letter-spacing="0.016cm" fo:language="zh" fo:country="TW" fo:font-style="normal" officeooo:rsid="0055f952" style:letter-kerning="true" style:language-asian="zh" style:country-asian="TW" style:font-style-asian="normal" style:font-style-complex="normal" loext:padding="0cm" loext:border="none"/>
    </style:style>
    <style:style style:name="T138" style:family="text">
      <style:text-properties fo:font-variant="normal" fo:text-transform="none" style:text-line-through-style="none" style:text-line-through-type="none" fo:letter-spacing="normal" fo:language="zh" fo:country="TW" fo:font-style="normal" officeooo:rsid="00cd34ab" style:letter-kerning="true" style:language-asian="zh" style:country-asian="TW" style:font-style-asian="normal" style:font-style-complex="normal" loext:padding="0cm" loext:border="none"/>
    </style:style>
    <style:style style:name="T139" style:family="text">
      <style:text-properties style:use-window-font-color="true" style:font-name="標楷體1" fo:letter-spacing="0.035cm" fo:language="en" fo:country="US" fo:font-style="normal" fo:font-weight="normal" officeooo:rsid="0161fa7c"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40" style:family="text">
      <style:text-properties style:use-window-font-color="true" style:font-name="標楷體1" fo:letter-spacing="0.035cm" fo:language="en" fo:country="US" fo:font-style="normal" fo:font-weight="normal" officeooo:rsid="015dbae2"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41" style:family="text">
      <style:text-properties style:use-window-font-color="true" style:font-name="標楷體1" fo:letter-spacing="0.035cm" fo:language="en" fo:country="US" fo:font-style="normal" fo:font-weight="normal" officeooo:rsid="012004b9"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142" style:family="text">
      <style:text-properties style:use-window-font-color="true" style:font-name="標楷體1" fo:letter-spacing="0.035cm" fo:language="en" fo:country="US" fo:font-style="normal" fo:font-weight="normal" officeooo:rsid="01819df0" style:letter-kerning="tru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143" style:family="text">
      <style:text-properties style:use-window-font-color="true" style:font-name="標楷體1" fo:letter-spacing="0.035cm" fo:language="en" fo:country="US" fo:font-style="normal" fo:font-weight="normal" officeooo:rsid="015dbae2" style:letter-kerning="tru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144" style:family="text">
      <style:text-properties style:use-window-font-color="true" style:font-name="標楷體1" fo:font-size="14pt" fo:letter-spacing="0.035cm" fo:language="en" fo:country="US" style:text-underline-style="none" fo:font-weight="normal" officeooo:rsid="01218a50" style:letter-kerning="true" fo:background-color="#ffffff" loext:char-shading-value="0" style:font-name-asian="標楷體1" style:font-size-asian="14pt" style:language-asian="zh" style:country-asian="TW" style:font-weight-asian="normal" style:font-name-complex="細明體" style:font-size-complex="14pt" style:language-complex="ar" style:country-complex="SA" style:font-weight-complex="normal"/>
    </style:style>
    <style:style style:name="T145" style:family="text">
      <style:text-properties style:text-underline-style="none"/>
    </style:style>
    <style:style style:name="T146" style:family="text">
      <style:text-properties style:font-name="細明體" fo:letter-spacing="0.016cm" fo:language="zh" fo:country="TW" fo:font-style="normal" fo:font-weight="normal" officeooo:rsid="0161fa7c"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47" style:family="text">
      <style:text-properties style:font-name="標楷體2" fo:letter-spacing="0.016cm" fo:language="zh" fo:country="TW" fo:font-style="normal" fo:font-weight="normal" officeooo:rsid="014bcc90"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48" style:family="text">
      <style:text-properties style:font-name="標楷體2" fo:letter-spacing="0.016cm" fo:language="zh" fo:country="TW" fo:font-style="normal" fo:font-weight="normal" officeooo:rsid="01837dee"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49" style:family="text">
      <style:text-properties style:font-name="標楷體2" fo:letter-spacing="0.016cm" fo:language="zh" fo:country="TW" fo:font-style="normal" fo:font-weight="normal" officeooo:rsid="018577f4"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50" style:family="text">
      <style:text-properties style:font-name="標楷體2" officeooo:rsid="00bf7251" style:font-name-asian="標楷體2" style:font-name-complex="標楷體2"/>
    </style:style>
    <style:style style:name="T151" style:family="text">
      <style:text-properties fo:letter-spacing="0.016cm" fo:language="zh" fo:country="TW"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style:style>
    <style:style style:name="T15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53" style:family="text">
      <style:text-properties style:text-outline="false" style:text-line-through-style="none" style:text-line-through-type="none" style:font-name="微軟正黑體" fo:font-style="normal" fo:text-shadow="none" style:text-underline-style="none" fo:font-weight="normal" style:font-style-asian="normal" style:font-weight-asian="normal" style:text-emphasize="none"/>
    </style:style>
    <style:style style:name="T154" style:family="text">
      <style:text-properties style:text-outline="false" style:text-line-through-style="none" style:text-line-through-type="none" style:font-name="標楷體1" fo:font-style="normal" fo:text-shadow="none" style:text-underline-style="none" fo:font-weight="normal" style:font-name-asian="標楷體1" style:font-style-asian="normal" style:font-weight-asian="normal" style:text-emphasize="none"/>
    </style:style>
    <style:style style:name="T155" style:family="text">
      <style:text-properties style:text-outline="false" style:text-line-through-style="none" style:text-line-through-type="none" style:text-position="7% 100%" style:font-name="標楷體2" fo:letter-spacing="0.016cm" fo:language="zh" fo:country="TW" fo:font-style="normal" fo:text-shadow="none" fo:font-weight="normal" officeooo:rsid="00bf7251"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text-emphasize="none"/>
    </style:style>
    <style:style style:name="T156" style:family="text">
      <style:text-properties style:text-position="7% 100%" style:letter-kerning="true" style:font-name-complex="標楷體"/>
    </style:style>
    <style:style style:name="T157" style:family="text">
      <style:text-properties style:text-position="7% 100%" officeooo:rsid="006afb7a" style:letter-kerning="true" style:font-name-complex="標楷體"/>
    </style:style>
    <style:style style:name="T1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16"/>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5月11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023254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8">余<text:span text:style-name="T150">○○</text:span></text:p>
          </table:table-cell>
          <table:covered-table-cell/>
          <table:covered-table-cell/>
          <table:covered-table-cell/>
          <table:table-cell table:style-name="表格1.A1" table:number-columns-spanned="11" office:value-type="string">
            <text:p text:style-name="P6">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8">余<text:span text:style-name="T150">○○</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8">丁<text:span text:style-name="T150">○○</text:span></text:p>
          </table: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參加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8">林<text:span text:style-name="T150">○○</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9">林<text:span text:style-name="T150">○○</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9">林<text:span text:style-name="T150">○○</text:span></text:p>
          </table:table-cell>
          <table:covered-table-cell/>
          <table:covered-table-cell/>
          <table:covered-table-cell/>
          <table:table-cell table:style-name="表格1.A1" table:number-columns-spanned="11" office:value-type="string">
            <text:p text:style-name="P17"><text:span text:style-name="T156">住</text:span><text:span text:style-name="T152">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9">林<text:span text:style-name="T150">○○</text:span></text:p>
          </table:table-cell>
          <table:covered-table-cell/>
          <table:covered-table-cell/>
          <table:covered-table-cell/>
          <table:table-cell table:style-name="表格1.A1" table:number-columns-spanned="11" office:value-type="string">
            <text:p text:style-name="P17"><text:span text:style-name="T156">住</text:span><text:span text:style-name="T157">桃園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9">林<text:span text:style-name="T150">○○</text:span></text:p>
          </table:table-cell>
          <table:covered-table-cell/>
          <table:covered-table-cell/>
          <table:covered-table-cell/>
          <table:table-cell table:style-name="表格1.A1" table:number-columns-spanned="11" office:value-type="string">
            <text:p text:style-name="P17"><text:span text:style-name="T156">住</text:span><text:span text:style-name="T157">桃園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50">宜蘭縣頭城鎮<text:span text:style-name="T41">公所</text:span></text:p>
          </table:table-cell>
          <table:covered-table-cell/>
          <table:covered-table-cell/>
          <table:covered-table-cell/>
          <table:table-cell table:style-name="表格1.A1" table:number-columns-spanned="11" office:value-type="string">
            <text:p text:style-name="P12">設<text:span text:style-name="T92">宜蘭縣頭城鎮開蘭路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訴願參加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56">徐<text:span text:style-name="T90">○○</text:span></text:p>
          </table:table-cell>
          <table:covered-table-cell/>
          <table:covered-table-cell/>
          <table:covered-table-cell/>
          <table:table-cell table:style-name="表格1.A1" table:number-columns-spanned="11" office:value-type="string">
            <text:p text:style-name="P13">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徐<text:span text:style-name="T90">○○</text:span></text:p>
          </table:table-cell>
          <table:covered-table-cell/>
          <table:covered-table-cell/>
          <table:covered-table-cell/>
          <table:table-cell table:style-name="表格1.A1" table:number-columns-spanned="11" office:value-type="string">
            <text:p text:style-name="P13">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林<text:span text:style-name="T90">○○</text:span></text:p>
          </table:table-cell>
          <table:covered-table-cell/>
          <table:covered-table-cell/>
          <table:covered-table-cell/>
          <table:table-cell table:style-name="表格1.A1" table:number-columns-spanned="11" office:value-type="string">
            <text:p text:style-name="P13">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8">余<text:span text:style-name="T150">○○</text:span></text:p>
          </table:table-cell>
          <table:covered-table-cell/>
          <table:covered-table-cell/>
          <table:covered-table-cell/>
          <table:table-cell table:style-name="表格1.A1" table:number-columns-spanned="11" office:value-type="string">
            <text:p text:style-name="P14">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8">余<text:span text:style-name="T150">○○</text:span></text:p>
          </table:table-cell>
          <table:covered-table-cell/>
          <table:covered-table-cell/>
          <table:covered-table-cell/>
          <table:table-cell table:style-name="表格1.A1" table:number-columns-spanned="11" office:value-type="string">
            <text:p text:style-name="P14">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邱<text:span text:style-name="T90">○○</text:span></text:p>
          </table:table-cell>
          <table:covered-table-cell/>
          <table:covered-table-cell/>
          <table:covered-table-cell/>
          <table:table-cell table:style-name="表格1.A1" table:number-columns-spanned="11" office:value-type="string">
            <text:p text:style-name="P13">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邱<text:span text:style-name="T90">○○</text:span></text:p>
          </table:table-cell>
          <table:covered-table-cell/>
          <table:covered-table-cell/>
          <table:covered-table-cell/>
          <table:table-cell table:style-name="表格1.A1" table:number-columns-spanned="11" office:value-type="string">
            <text:p text:style-name="P13">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9">蕭<text:span text:style-name="T90">○○</text:span></text:p>
          </table:table-cell>
          <table:covered-table-cell/>
          <table:covered-table-cell/>
          <table:covered-table-cell/>
          <table:table-cell table:style-name="表格1.A1" table:number-columns-spanned="11" office:value-type="string">
            <text:p text:style-name="P10">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1">蕭<text:span text:style-name="T91">○○</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蕭<text:span text:style-name="T90">○○○</text:span></text:p>
          </table:table-cell>
          <table:covered-table-cell/>
          <table:covered-table-cell/>
          <table:covered-table-cell/>
          <table:table-cell table:style-name="表格1.A1" table:number-columns-spanned="11" office:value-type="string">
            <text:p text:style-name="P15">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9">蕭<text:span text:style-name="T90">○○</text:span></text:p>
          </table:table-cell>
          <table:covered-table-cell/>
          <table:covered-table-cell/>
          <table:covered-table-cell/>
          <table:table-cell table:style-name="表格1.A1" table:number-columns-spanned="11" office:value-type="string">
            <text:p text:style-name="P11">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9">蕭<text:span text:style-name="T90">○○</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9">蕭<text:span text:style-name="T90">○○</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67">蕭<text:span text:style-name="T90">○○</text:span></text:p>
          </table:table-cell>
          <table:covered-table-cell/>
          <table:covered-table-cell/>
          <table:covered-table-cell/>
          <table:table-cell table:style-name="表格1.A1" table:number-columns-spanned="11" office:value-type="string">
            <text:p text:style-name="P66">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72">訴願參加人<text:span text:style-name="T153">蕭</text:span><text:span text:style-name="T89">○○</text:span>之代理人</text:p>
          </table:table-cell>
          <table:covered-table-cell/>
          <table:covered-table-cell/>
          <table:covered-table-cell/>
          <table:table-cell table:style-name="表格1.A1" table:number-columns-spanned="2" office:value-type="string">
            <text:p text:style-name="P53">：</text:p>
          </table:table-cell>
          <table:covered-table-cell/>
          <table:table-cell table:style-name="表格1.A1" table:number-columns-spanned="4" office:value-type="string">
            <text:p text:style-name="P61">黃<text:span text:style-name="T91">○○</text:span></text:p>
          </table:table-cell>
          <table:covered-table-cell/>
          <table:covered-table-cell/>
          <table:covered-table-cell/>
          <table:table-cell table:style-name="表格1.A1" table:number-columns-spanned="11" office:value-type="string">
            <text:p text:style-name="P55">住<text:span text:style-name="T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訴願參加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60">黃<text:span text:style-name="T90">○○</text:span></text:p>
          </table:table-cell>
          <table:covered-table-cell/>
          <table:covered-table-cell/>
          <table:covered-table-cell/>
          <table:table-cell table:style-name="表格1.A1" table:number-columns-spanned="11" office:value-type="string">
            <text:p text:style-name="P10">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60">黃<text:span text:style-name="T90">○○</text:span></text:p>
          </table:table-cell>
          <table:covered-table-cell/>
          <table:covered-table-cell/>
          <table:covered-table-cell/>
          <table:table-cell table:style-name="表格1.A1" table:number-columns-spanned="11" office:value-type="string">
            <text:p text:style-name="P10">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60">黃<text:span text:style-name="T90">○○</text:span></text:p>
          </table:table-cell>
          <table:covered-table-cell/>
          <table:covered-table-cell/>
          <table:covered-table-cell/>
          <table:table-cell table:style-name="表格1.A1" table:number-columns-spanned="11" office:value-type="string">
            <text:p text:style-name="P10">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4">以上訴願參加人之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60">黃<text:span text:style-name="T90">○○</text:span></text:p>
          </table:table-cell>
          <table:covered-table-cell/>
          <table:covered-table-cell/>
          <table:covered-table-cell/>
          <table:table-cell table:style-name="表格1.A1" table:number-columns-spanned="11" office:value-type="string">
            <text:p text:style-name="P10">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訴願參加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57">曾<text:span text:style-name="T90">○○</text:span></text:p>
          </table:table-cell>
          <table:covered-table-cell/>
          <table:covered-table-cell/>
          <table:covered-table-cell/>
          <table:table-cell table:style-name="表格1.A1" table:number-columns-spanned="11" office:value-type="string">
            <text:p text:style-name="P13">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72">訴願參加人<text:span text:style-name="T154">曾</text:span><text:span text:style-name="T89">○○</text:span>之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61">蕭<text:span text:style-name="T83">○○</text:span></text:p>
          </table:table-cell>
          <table:covered-table-cell/>
          <table:covered-table-cell/>
          <table:covered-table-cell/>
          <table:table-cell table:style-name="表格1.A1" table:number-columns-spanned="11" office:value-type="string">
            <text:p text:style-name="P13">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訴願參加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59">蕭<text:span text:style-name="T90">○○</text:span></text:p>
          </table:table-cell>
          <table:covered-table-cell/>
          <table:covered-table-cell/>
          <table:covered-table-cell/>
          <table:table-cell table:style-name="表格1.A1" table:number-columns-spanned="11" office:value-type="string">
            <text:p text:style-name="P10">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9">蕭<text:span text:style-name="T90">○○</text:span></text:p>
          </table:table-cell>
          <table:covered-table-cell/>
          <table:covered-table-cell/>
          <table:covered-table-cell/>
          <table:table-cell table:style-name="表格1.A1" table:number-columns-spanned="11" office:value-type="string">
            <text:p text:style-name="P10">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林<text:span text:style-name="T90">○○</text:span></text:p>
          </table:table-cell>
          <table:covered-table-cell/>
          <table:covered-table-cell/>
          <table:covered-table-cell/>
          <table:table-cell table:style-name="表格1.A1" table:number-columns-spanned="11" office:value-type="string">
            <text:p text:style-name="P15">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林<text:span text:style-name="T90">○○</text:span></text:p>
          </table:table-cell>
          <table:covered-table-cell/>
          <table:covered-table-cell/>
          <table:covered-table-cell/>
          <table:table-cell table:style-name="表格1.A1" table:number-columns-spanned="11" office:value-type="string">
            <text:p text:style-name="P15">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温<text:span text:style-name="T90">○○</text:span></text:p>
          </table:table-cell>
          <table:covered-table-cell/>
          <table:covered-table-cell/>
          <table:covered-table-cell/>
          <table:table-cell table:style-name="表格1.A1" table:number-columns-spanned="11" office:value-type="string">
            <text:p text:style-name="P15">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陳<text:span text:style-name="T90">○○</text:span></text:p>
          </table:table-cell>
          <table:covered-table-cell/>
          <table:covered-table-cell/>
          <table:covered-table-cell/>
          <table:table-cell table:style-name="表格1.A1" table:number-columns-spanned="11" office:value-type="string">
            <text:p text:style-name="P15">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8">林<text:span text:style-name="T90">○○</text:span></text:p>
          </table:table-cell>
          <table:covered-table-cell/>
          <table:covered-table-cell/>
          <table:covered-table-cell/>
          <table:table-cell table:style-name="表格1.A1" table:number-columns-spanned="11" office:value-type="string">
            <text:p text:style-name="P15">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57">林<text:span text:style-name="T90">○○○</text:span></text:p>
          </table:table-cell>
          <table:covered-table-cell/>
          <table:covered-table-cell/>
          <table:covered-table-cell/>
          <table:table-cell table:style-name="表格1.A1" table:number-columns-spanned="11" office:value-type="string">
            <text:p text:style-name="P15">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7"><text:span text:style-name="T2"><text:s text:c="2"/>訴願人因</text:span><text:span text:style-name="T36">公用地役關係認定</text:span><text:span text:style-name="T3">事</text:span><text:span text:style-name="T2">件，不服原處分機關</text:span><text:span text:style-name="T24">109年2月3日頭鎮工字第10900011</text:span><text:span text:style-name="T84">○○</text:span><text:span text:style-name="T24">號函</text:span><text:span text:style-name="T21">所為</text:span><text:span text:style-name="T8">處分</text:span><text:span text:style-name="T33">，</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6"/>
          </table:table-cell>
          <table:table-cell table:style-name="表格1.A1" table:number-columns-spanned="4" office:value-type="string">
            <text:p text:style-name="P40">主文</text:p>
          </table:table-cell>
          <table:covered-table-cell/>
          <table:covered-table-cell/>
          <table:covered-table-cell/>
          <table:table-cell table:style-name="表格1.A1" table:number-columns-spanned="16"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9"><text:span text:style-name="T107">一、</text:span><text:span text:style-name="T108">原處分機關</text:span><text:span text:style-name="T115">109年2月3日頭鎮工字第10900011</text:span><text:span text:style-name="T118">○○</text:span><text:span text:style-name="T115">號函</text:span><text:span text:style-name="T117">應予</text:span><text:span text:style-name="T107">撤銷</text:span><text:span text:style-name="T67">。</text:span></text:p>
            <text:p text:style-name="P76"><text:span text:style-name="T67">二、關於</text:span><text:span text:style-name="T110">訴願人請求</text:span><text:span text:style-name="T112">原處分機關提出</text:span><text:span text:style-name="T113">宜蘭縣頭城鎮</text:span><text:span text:style-name="T119">○○</text:span><text:span text:style-name="T114">路</text:span><text:span text:style-name="T119">○○</text:span><text:span text:style-name="T113">巷之</text:span><text:span text:style-name="T112">20年養護巡察紀錄，並</text:span><text:span text:style-name="T110">拆除柏油路面以恢復原狀</text:span><text:span text:style-name="T115">部分</text:span><text:span text:style-name="T67">，訴願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42"/>
          </table:table-cell>
          <table:table-cell table:style-name="表格1.A1" table:number-columns-spanned="4" office:value-type="string">
            <text:p text:style-name="P40">事實</text:p>
          </table:table-cell>
          <table:covered-table-cell/>
          <table:covered-table-cell/>
          <table:covered-table-cell/>
          <table:table-cell table:style-name="表格1.A1" table:number-columns-spanned="16"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77"><text:span text:style-name="T1"><text:s text:c="2"/>緣</text:span><text:span text:style-name="T93">宜蘭縣頭城鎮</text:span><text:span text:style-name="T86">○○</text:span><text:span text:style-name="T94">路</text:span><text:span text:style-name="T86">○○</text:span><text:span text:style-name="T93">巷</text:span><text:span text:style-name="T95">（</text:span><text:span text:style-name="T94">下稱系爭巷道</text:span><text:span text:style-name="T95">）座落於</text:span><text:span text:style-name="T94">宜蘭縣頭城鎮</text:span><text:span text:style-name="T86">○○</text:span><text:span text:style-name="T94">段</text:span><text:span text:style-name="T86">○○○</text:span><text:span text:style-name="T22">地號等19筆土地，訴願人</text:span><text:span text:style-name="T30">分別共有之</text:span><text:span text:style-name="T84">○○</text:span><text:span text:style-name="T22">段</text:span><text:span text:style-name="T84">○○○</text:span><text:span text:style-name="T22">地號土地（重測前為</text:span><text:span text:style-name="T84">○○</text:span><text:span text:style-name="T22">段</text:span><text:span text:style-name="T84">○○○</text:span><text:span text:style-name="T22">小段</text:span><text:span text:style-name="T84">○○○</text:span><text:span text:style-name="T22">地號土地</text:span><text:span text:style-name="T27">，</text:span><text:span text:style-name="T28">使用分區及使用地類別屬特定農業區農牧用地</text:span><text:span text:style-name="T29">，</text:span><text:span text:style-name="T27">面積為292.32平方公尺</text:span><text:span text:style-name="T22">，下稱系爭土地）</text:span><text:span text:style-name="T30">部分</text:span><text:span text:style-name="T22">作為系爭巷道路面供通行使用。</text:span><text:span text:style-name="T24">原處分機關</text:span><text:span text:style-name="T34">前</text:span><text:span text:style-name="T24">於民國</text:span><text:span text:style-name="T30">（以</text:span><text:span text:style-name="T22">下同</text:span><text:span text:style-name="T30">）</text:span><text:span text:style-name="T24">108年7月31日會同相關機關及</text:span><text:span text:style-name="T22">系爭巷道</text:span><text:span text:style-name="T24">土地關係人辦理現場會勘，並以108年8月12日頭鎮工字第10800110</text:span><text:span text:style-name="T84">○○</text:span><text:span text:style-name="T24">號函</text:span><text:span text:style-name="T34">（</text:span><text:span text:style-name="T26">下稱前</text:span><text:span text:style-name="T25">處分</text:span><text:span text:style-name="T34">）</text:span><text:span text:style-name="T24">認定</text:span><text:span text:style-name="T22">系爭巷道</text:span><text:span text:style-name="T24">屬具有公用地役關係之既成道路。</text:span><text:span text:style-name="T23">訴願人</text:span><text:span text:style-name="T30">余</text:span><text:span text:style-name="T84">○○</text:span><text:span text:style-name="T23">不服</text:span><text:span text:style-name="T31">，提起訴願</text:span><text:span text:style-name="T32">，經本府以</text:span><text:span text:style-name="T24">108年12月2日府訴字第1080144469號訴願決定撤銷</text:span><text:span text:style-name="T26">前</text:span><text:span text:style-name="T25">處分</text:span><text:span text:style-name="T24">，並限期原處分機關另為認定</text:span><text:span text:style-name="T22">系爭巷道</text:span><text:span text:style-name="T24">是否具有公用地役關係之適法處分。嗣原處分機關仍以109年2月3日頭鎮工字第10900011</text:span><text:span text:style-name="T84">○○</text:span><text:span text:style-name="T24">號函</text:span><text:span text:style-name="T34">（</text:span><text:span text:style-name="T26">下稱</text:span><text:span text:style-name="T25">原處分</text:span><text:span text:style-name="T34">）</text:span><text:span text:style-name="T24">認定</text:span><text:span text:style-name="T22">系爭巷道</text:span><text:span text:style-name="T24">屬具有公用地役關係之既成道路，</text:span><text:span text:style-name="T23">訴願人不服</text:span><text:span text:style-name="T31">，再提起訴願</text:span><text:span text:style-name="T32">，</text:span><text:span text:style-name="T7">經原處分機關檢卷答辯到府</text:span><text:span text:style-name="T32">。茲因</text:span><text:span text:style-name="T9">本件訴願決定因撤銷或變更</text:span><text:span text:style-name="T37">原處分</text:span><text:span text:style-name="T38">，足以影響</text:span><text:span text:style-name="T40">系爭巷道</text:span><text:span text:style-name="T39">座落土地所有權人</text:span><text:span text:style-name="T10">之權益</text:span><text:span text:style-name="T12">，</text:span><text:span text:style-name="T11">本府訴願審議委員會爰依訴願法第28條第2項</text:span><text:span text:style-name="T12">、</text:span><text:span text:style-name="T11">第31條規定通知參加本件訴願程序</text:span><text:span text:style-name="T12">，上開</text:span><text:span text:style-name="T39">土地所有權人</text:span><text:span text:style-name="T11">林</text:span><text:span text:style-name="T85">○○</text:span><text:span text:style-name="T11">等5人於109年3月30日以書面表示參加訴願及陳述意見。又</text:span><text:span text:style-name="T39">土地所有權人</text:span><text:span text:style-name="T11">徐</text:span><text:span text:style-name="T85">○○</text:span><text:span text:style-name="T11">等16人及居住於</text:span><text:span text:style-name="T35">系爭巷道兩旁住宅之蕭</text:span><text:span text:style-name="T85">○○</text:span><text:span text:style-name="T35">等6人</text:span><text:span text:style-name="T11">於3月31日以書面表示參加訴願。另</text:span><text:span text:style-name="T39">土地所有權人</text:span><text:span text:style-name="T11">徐</text:span><text:span text:style-name="T85">○○</text:span><text:span text:style-name="T11">等13人及住戶</text:span><text:span text:style-name="T35">蕭</text:span><text:span text:style-name="T85">○○</text:span><text:span text:style-name="T35">等8人</text:span><text:span text:style-name="T11">於109年</text:span><text:span text:style-name="T12">4</text:span><text:span text:style-name="T11">月9日以書面陳述意見。</text:span><text:span text:style-name="T2">茲摘敘當事人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3">一、</text:p>
          </table:table-cell>
          <table:table-cell table:style-name="表格1.A1" table:number-columns-spanned="20" office:value-type="string">
            <text:p text:style-name="P43">訴願意旨略謂：<text:span text:style-name="T50">按</text:span><text:span text:style-name="T47">司法院釋字第400號解釋理由書略以</text:span><text:span text:style-name="T51">：</text:span><text:span text:style-name="T47">「公用地役關係乃私有土地而具有公共用物性質之法律關係。」次按</text:span><text:span text:style-name="T49">最高行政法院99年判字第550號判決略以</text:span><text:span text:style-name="T51">：</text:span><text:span text:style-name="T47">「</text:span><text:span text:style-name="T49">所謂既成為公眾通行之道路，係以該道路供不特定之多數人即公眾通行，而有可認為有公共地役關係存在者，方屬相當，</text:span><text:span text:style-name="T81">……</text:span><text:span text:style-name="T49">」</text:span><text:span text:style-name="T47">原處分機關應就系爭巷道是否具備公用地役關係之要件加以審酌。惟</text:span><text:span text:style-name="T44">系爭土地部分</text:span><text:span text:style-name="T48">為私人通路，不提供公眾通行；</text:span><text:span text:style-name="T47">系爭巷道不曾供公眾通行，乃為私有通路，不具有公共用物性質。況</text:span><text:span text:style-name="T52">宜蘭縣政府（建設處）</text:span><text:span text:style-name="T46">107年7月13日府授建都字第10701166</text:span><text:span text:style-name="T87">○○</text:span><text:span text:style-name="T46">號函檢附107年7月4日會勘紀錄業以認定系爭巷道非屬供不特定對象公眾通行之道路；而出席相關土地所有權人亦表示系爭巷道非公用道路，並無其他人出入使用。故訴願請求撤銷原處分，並</text:span><text:span text:style-name="T109">請</text:span><text:span text:style-name="T111">原</text:span><text:soft-page-break/><text:span text:style-name="T111">處分機關提出系爭巷道20年養護巡察紀錄，及</text:span><text:span text:style-name="T109">拆除柏油路面以恢復原狀</text:span><text:span text:style-name="T43">等語</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4">二、</text:p>
          </table:table-cell>
          <table:table-cell table:style-name="表格1.A1" table:number-columns-spanned="20" office:value-type="string">
            <text:p text:style-name="P43"><text:span text:style-name="T69">訴願參加人</text:span><text:span text:style-name="T77">林</text:span><text:span text:style-name="T88">○○</text:span><text:span text:style-name="T77">等5人</text:span><text:span text:style-name="T69">則</text:span><text:span text:style-name="T77">提出意見</text:span><text:span text:style-name="T69">略謂</text:span>：<text:span text:style-name="T42">系爭巷道為鄰里方便農務出入之田埂，而非道路。惟為鄰里和諧，</text:span><text:span text:style-name="T69">訴願參加人同意</text:span><text:span text:style-name="T42">鄰里農務出入，但不同意劃設為既成道路。另建議本府將系爭巷道附近舊河道劃設為鄉鎮道路，供所有居民及公用通行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3">三、</text:p>
          </table:table-cell>
          <table:table-cell table:style-name="表格1.A1" table:number-columns-spanned="20" office:value-type="string">
            <text:p text:style-name="P78">原處分機關答辯略以：<text:span text:style-name="T55">查系爭巷道路口無設置路障、閘門等阻隔設施，任何人均可自由通行，此供公眾通行之事實迄今並無改變，再依據一般經驗法則及論理法則，任何人均可因各種有目的或無目的性社會活動之進行（例如拜訪親友、推銷商品、散步等）；尚有郵差遞送信件、民間復康巴士醫療接送、獨居老人送餐服務、農作機具運輸出入、宅配送貨車輛進出等功能，以及原處分機關垃圾車及資源回收車清運服務。故系爭巷道自屬供不特定之公眾通行之道路無疑，而非僅為通行之便利或省時，符合「為不特定公眾通行所必要」之要件。</text:span><text:span text:style-name="T54">次查系爭巷道近期養護紀錄為107年4月18日進行全路段路面銑刨後重新加封瀝青混凝土</text:span><text:span text:style-name="T55">，當時進行舖設養護</text:span><text:span text:style-name="T54">系爭巷道</text:span><text:span text:style-name="T55">時，並未曾遭遇地主出面反對制止之情事。又原處分機關於86年間辦理系爭巷道拓寬、修繕水溝及加封瀝青路面，系爭巷道內既有住戶建物圍牆，因拓寬路面而需拆除，亦均由原處分機關統一重新施設圍牆；且當時亦由土地所有權人出具同意書，尚有</text:span><text:span text:style-name="T56">頭城鎮</text:span><text:span text:style-name="T87">○○</text:span><text:span text:style-name="T56">里辦公處86年1月26日八六中里字第</text:span><text:span text:style-name="T87">○○</text:span><text:span text:style-name="T56">號函</text:span><text:span text:style-name="T55">及原處分機關</text:span><text:span text:style-name="T56">86年2月17日八六鎮建字第12</text:span><text:span text:style-name="T87">○○</text:span><text:span text:style-name="T56">號</text:span><text:span text:style-name="T55">函等文件可稽。故系爭巷道自86年起即可證明為「無償供巷道使用」，同意提供原處分機關進行系爭巷道之維護管理，符合「</text:span><text:span text:style-name="T57">於公眾通行之初，土地所有權人並無阻止之情事</text:span><text:span text:style-name="T58">」之要件</text:span><text:span text:style-name="T55">。另查系爭巷道測量長度約230公尺、寬度約3.34公尺至5.83公尺寬不等之AC瀝青路面，道路線型早期自68年即可判讀沿著該農村聚落地形存在已久，惟因</text:span><text:span text:style-name="T87">○○</text:span><text:span text:style-name="T55">里第</text:span><text:span text:style-name="T87">○</text:span><text:span text:style-name="T55">鄰聚落四周為耕作農田包覆地形，故系爭巷道僅有一處出口作為對外聯繫通行出入使用。又系爭巷道最早設籍年代可追溯自35年5月1日迄今，而門牌初編日期分別為65年6月11日（即</text:span><text:span text:style-name="T87">○○</text:span><text:span text:style-name="T55">路</text:span><text:span text:style-name="T87">○○</text:span><text:span text:style-name="T55">巷</text:span><text:span text:style-name="T87">○○</text:span><text:span text:style-name="T55">號）、69年1月4日（即</text:span><text:span text:style-name="T87">○○</text:span><text:span text:style-name="T55">路</text:span><text:span text:style-name="T87">○○</text:span><text:span text:style-name="T55">巷</text:span><text:span text:style-name="T87">○○</text:span><text:span text:style-name="T55">號、</text:span><text:span text:style-name="T87">○○</text:span><text:span text:style-name="T55">號、</text:span><text:span text:style-name="T87">○○</text:span><text:span text:style-name="T55">號、</text:span><text:span text:style-name="T87">○○</text:span><text:span text:style-name="T55">號）、69年11月24日（即</text:span><text:span text:style-name="T87">○○</text:span><text:span text:style-name="T55">路</text:span><text:span text:style-name="T87">○○</text:span><text:span text:style-name="T55">巷</text:span><text:span text:style-name="T87">○</text:span><text:soft-page-break/><text:span text:style-name="T87">○</text:span><text:span text:style-name="T55">號）、70年1月10日（即</text:span><text:span text:style-name="T87">○○</text:span><text:span text:style-name="T55">路</text:span><text:span text:style-name="T87">○○</text:span><text:span text:style-name="T55">巷</text:span><text:span text:style-name="T87">○○</text:span><text:span text:style-name="T55">號）、70年1月12日（即</text:span><text:span text:style-name="T87">○○</text:span><text:span text:style-name="T55">路</text:span><text:span text:style-name="T87">○○</text:span><text:span text:style-name="T55">巷</text:span><text:span text:style-name="T87">○○</text:span><text:span text:style-name="T55">號）、71年9月21日（即</text:span><text:span text:style-name="T87">○○</text:span><text:span text:style-name="T55">路</text:span><text:span text:style-name="T87">○○</text:span><text:span text:style-name="T55">巷</text:span><text:span text:style-name="T87">○○</text:span><text:span text:style-name="T55">號）、72年8月3日（即</text:span><text:span text:style-name="T87">○○</text:span><text:span text:style-name="T55">路</text:span><text:span text:style-name="T87">○○</text:span><text:span text:style-name="T55">巷</text:span><text:span text:style-name="T87">○○</text:span><text:span text:style-name="T55">號、</text:span><text:span text:style-name="T87">○○</text:span><text:span text:style-name="T55">號）、76年11月14日（即</text:span><text:span text:style-name="T87">○○</text:span><text:span text:style-name="T55">路</text:span><text:span text:style-name="T87">○○</text:span><text:span text:style-name="T55">巷</text:span><text:span text:style-name="T87">○○</text:span><text:span text:style-name="T55">號）、79年9月21日（即</text:span><text:span text:style-name="T87">○○</text:span><text:span text:style-name="T55">路</text:span><text:span text:style-name="T87">○○</text:span><text:span text:style-name="T55">巷</text:span><text:span text:style-name="T87">○○</text:span><text:span text:style-name="T55">號）、80年4月3日（即</text:span><text:span text:style-name="T87">○○</text:span><text:span text:style-name="T55">路</text:span><text:span text:style-name="T87">○○</text:span><text:span text:style-name="T55">巷</text:span><text:span text:style-name="T87">○○</text:span><text:span text:style-name="T55">號）、81年7月23日（即</text:span><text:span text:style-name="T87">○○</text:span><text:span text:style-name="T55">路</text:span><text:span text:style-name="T87">○○</text:span><text:span text:style-name="T55">巷</text:span><text:span text:style-name="T87">○○</text:span><text:span text:style-name="T55">號）等，確實自65年起即陸續有15戶門牌初編可稽，亦</text:span><text:span text:style-name="T54">符合「經歷之年代久遠而未曾中斷」之要件</text:span><text:span text:style-name="T45">等語</text:span><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4">四、</text:p>
          </table:table-cell>
          <table:table-cell table:style-name="表格1.A1" table:number-columns-spanned="20" office:value-type="string">
            <text:p text:style-name="P44">訴<text:span text:style-name="T82">願參加人</text:span><text:span text:style-name="T77">徐</text:span><text:span text:style-name="T88">○○</text:span><text:span text:style-name="T77">等13人及</text:span><text:span text:style-name="T53">蕭</text:span><text:span text:style-name="T88">○○</text:span><text:span text:style-name="T53">等8人</text:span><text:span text:style-name="T78">則</text:span><text:span text:style-name="T77">提出意見</text:span><text:span text:style-name="T78">略謂</text:span><text:span text:style-name="T79">：系爭巷道自通行至今逾40年以上，通行未曾中斷。又系爭巷道係</text:span><text:span text:style-name="T88">○○</text:span><text:span text:style-name="T79">里第</text:span><text:span text:style-name="T88">○</text:span><text:span text:style-name="T79">鄰所有住戶對外道路，雖現況為袋地通行，但其具公用地役關係之事實未曾改變，系爭巷道應屬具有公用地役關係之既成道路等語</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2"/>
          </table:table-cell>
          <table:table-cell table:style-name="表格1.A1" table:number-columns-spanned="4" office:value-type="string">
            <text:p text:style-name="P40">理由</text:p>
          </table:table-cell>
          <table:covered-table-cell/>
          <table:covered-table-cell/>
          <table:covered-table-cell/>
          <table:table-cell table:style-name="表格1.A1" table:number-columns-spanned="16"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3">一、</text:p>
          </table:table-cell>
          <table:table-cell table:style-name="表格1.A1" table:number-columns-spanned="20" office:value-type="string">
            <text:p text:style-name="P45"><text:span text:style-name="T5">按</text:span><text:span text:style-name="T75">建築法第101條規定</text:span><text:span text:style-name="T60">：「</text:span><text:span text:style-name="T71">直轄市、縣</text:span><text:span text:style-name="T61">（</text:span><text:span text:style-name="T71">市</text:span><text:span text:style-name="T61">）</text:span><text:span text:style-name="T71">政府得依據地方情形，分別訂定建築管理規則，報經內政部核定後實施。</text:span><text:span text:style-name="T60">」次按</text:span><text:span text:style-name="T71">宜蘭縣建築管理自治條例第1條規定</text:span><text:span text:style-name="T62">：「</text:span><text:span text:style-name="T71">本自治條例依建築法</text:span><text:span text:style-name="T62">（</text:span><text:span text:style-name="T71">以下簡稱本法</text:span><text:span text:style-name="T62">）</text:span><text:span text:style-name="T71">第101條規定制定之。</text:span><text:span text:style-name="T62">」</text:span><text:span text:style-name="T72">第3條規定：</text:span><text:span text:style-name="T60">「</text:span><text:span text:style-name="T72">本自治條例所稱道路，係指依都市計畫法或其他法律公布之道路或合於本自治條例規定之現有巷道。</text:span><text:span text:style-name="T60">」</text:span><text:span text:style-name="T75">第5條第1項第1款規定：「本自治條例所稱現有巷道，係指符合下列情形之一者：一、經道路主管機關認定具公用地役關係之既成道路。」又宜蘭縣既成道路認定作業要點第1點規定</text:span><text:span text:style-name="T63">：「</text:span><text:span text:style-name="T73">宜蘭縣政府</text:span><text:span text:style-name="T64">（</text:span><text:span text:style-name="T73">以下簡稱本府</text:span><text:span text:style-name="T64">）</text:span><text:span text:style-name="T73">為齊一既成道路認定業務分工及有效管理，以維護公共安全、公共交通秩序，確保民眾權益，特訂定本要點。本縣轄內中央管理之道路，不適用本要點之規定。</text:span><text:span text:style-name="T63">」</text:span><text:span text:style-name="T73">第2點規定</text:span><text:span text:style-name="T63">：</text:span><text:span text:style-name="T65">「</text:span><text:span text:style-name="T74">既成道路位於本縣之縣道、鄉道，或本府管理維護之道路者，由本府認定核發，其餘由土地所在地鄉</text:span><text:span text:style-name="T66">（</text:span><text:span text:style-name="T74">鎮、市</text:span><text:span text:style-name="T66">）</text:span><text:span text:style-name="T74">公所認定核發。</text:span><text:span text:style-name="T65">」</text:span><text:span text:style-name="T74">揆諸上開法令規定</text:span><text:span text:style-name="T65">，本件</text:span><text:span text:style-name="T76">系爭巷道</text:span><text:span text:style-name="T74">是否為具備公用地役關係之既成道路認定，係屬原處分機關之權責，原處分機關應就其是否具備公用地役關係之要件加以審酌，合先敘明</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3">二、</text:p>
          </table:table-cell>
          <table:table-cell table:style-name="表格1.A1" table:number-columns-spanned="20" office:value-type="string">
            <text:p text:style-name="P52"><text:span text:style-name="T16">復按</text:span><text:span text:style-name="T14">司法院釋字第400號解釋理由書略以</text:span><text:span text:style-name="T17">：</text:span><text:span text:style-name="T14">「公用地役關係乃私有土地而具有公共用物性質之法律關係，與民法上地役權之概念有間，久為我國法制所承認（參照司法院釋字第255號解釋、最</text:span><text:soft-page-break/><text:span text:style-name="T14">高行政法院45年判字第8號及61年判字第435號判例）。既成道路成立公用地役關係，首須為不特定之公眾通行所必要，而非僅為通行之便利或省時；其次，於公眾通行之初，土地所有權人並無阻止之情事；其三，須經歷之年代久遠而未曾中斷，所謂年代久遠雖不必限定其期間，但仍應以時日長久，一般人無復記憶其確實之起始，僅能知其梗概</text:span><text:span text:style-name="T17">（</text:span><text:span text:style-name="T14">例如始於日據時期</text:span><text:span text:style-name="T18">、</text:span><text:span text:style-name="T14">八七水災等</text:span><text:span text:style-name="T17">）</text:span><text:span text:style-name="T14">為必要。至於依建築法規及民法等之規定，提供土地作為公眾通行之道路，與因時效而形成之既成道路不同，非本件解釋所指之公用地役關係，乃屬當然。」</text:span><text:span text:style-name="T16">又</text:span><text:span text:style-name="T19">「</text:span><text:span text:style-name="T15">受理既成道路證明申請案，應參酌司法院釋字第400號意旨，審酌下列要件：</text:span><text:span text:style-name="T20">（一）</text:span><text:span text:style-name="T15">為不特定之公眾通行所必要，而非僅為通行之便利或省時。</text:span><text:span text:style-name="T20">（二）</text:span><text:span text:style-name="T15">於公眾通行之初，土地所有權人並無阻止之情事。</text:span><text:span text:style-name="T20">（三）</text:span><text:span text:style-name="T15">經歷之年代久遠而未曾中斷。</text:span><text:span text:style-name="T20">（四）</text:span><text:span text:style-name="T15">其他使用性質、使用期間、通行情形及公益之必要性。</text:span><text:span text:style-name="T19">」亦為</text:span><text:span text:style-name="T14">宜蘭縣既成道路認定作業要點第4點所明定</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7">三、</text:p>
          </table:table-cell>
          <table:table-cell table:style-name="表格1.A1" table:number-columns-spanned="20" office:value-type="string">
            <text:p text:style-name="P62"><text:span text:style-name="T143">再按</text:span><text:span text:style-name="T140">「所謂供公眾通行係指供不特定之多數人通行而言，若只供可特定之人通行，除依其情形是否適用地役權有關法條規定外，尚不具公用地役關係。」（最高行政法院82年度判字第31號判決意旨參照），</text:span><text:span text:style-name="T139">「所謂既成為公眾通行之道路，係以該道路供不特定之多數人即公眾通行，而有可認為有公共地役關係存在者，方屬相當，若該道路衹供特定之鄰地所有人或使用人通行，則僅該特定之鄰地所有人或使用人對之有無地役權問題，尚不得執以遽謂該道路為既成公眾通行之道路。」</text:span><text:span text:style-name="T142">（</text:span><text:span text:style-name="T139">最高行政法院99年判字第550號判決意旨參照</text:span><text:span text:style-name="T142">）。</text:span><text:span text:style-name="T143">又</text:span><text:span text:style-name="T139">「系爭巷道位於都市計畫工業區，其往來訪客、交易之商家、住戶、運送人車眾多，其雖為單向出口巷道，但依其位置、使用對象、頻率，客觀上已可達供不特定公眾通行之程度。」</text:span><text:span text:style-name="T142">（</text:span><text:span text:style-name="T139">最高行政法院105年判字第291號判決意旨參照</text:span><text:span text:style-name="T142">）。</text:span><text:span text:style-name="T141">是所謂「既成道路公用地役關係」之成立，須具備：「一、不特定之公眾通行所必要。二、於公眾通行之初，土地所有權人並無阻止。三、經歷之年代久遠未曾中斷。」等要件；亦即具備上開要件，即可認定已形成「既成道路公用地役關係」，並不以該道路業經鋪設柏油路面或設置排水溝為必要（最高行政法院102</text:span><text:soft-page-break/><text:span text:style-name="T141">年判字第421號判決</text:span><text:span text:style-name="T139">意旨</text:span><text:span text:style-name="T141">參照）</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8">四、</text:p>
          </table:table-cell>
          <table:table-cell table:style-name="表格1.A1" table:number-columns-spanned="20" office:value-type="string">
            <text:p text:style-name="P73"><text:span text:style-name="T146">卷查</text:span><text:span text:style-name="T100">原處分機關於108年7月31日會同有關機關及土地關係人到場指引說明，並佐據</text:span><text:span text:style-name="T96">行政院農業委員會林務局農林航空測量所於68年6月5日、90年11月5日、101年10月22日及107年3月19日拍攝之正攝影像航照圖，以及宜蘭縣頭城鎮戶政事務所提供系爭巷道新舊門牌對照表及39件現戶（除戶）戶籍資料等作成會勘紀錄後，並以系爭巷道門牌變更資料表、門牌證明書及頭城鎮</text:span><text:span text:style-name="T155">○○</text:span><text:span text:style-name="T96">里辦公處86年1月26日八六中里字第</text:span><text:span text:style-name="T155">○○</text:span><text:span text:style-name="T96">號函、</text:span><text:span text:style-name="T100">原處分機關</text:span><text:span text:style-name="T96">86年2月17日八六鎮建字第12</text:span><text:span text:style-name="T155">○○</text:span><text:span text:style-name="T96">號函等證據資料佐證，</text:span><text:span text:style-name="T97">以</text:span><text:span text:style-name="T98">原處分</text:span><text:span text:style-name="T100">核認系爭巷道屬司法院大法官會議釋字第400號解釋所稱具</text:span><text:span text:style-name="T99">有公用地役關係之</text:span><text:span text:style-name="T100">既成道路，固非無據。惟</text:span><text:span text:style-name="T101">按行政程序法第5條規定：「行政行為之內容應明確。」第96條第1項第2款規定：「行政處分以書面為之者，應記載下列事項︰</text:span><text:span text:style-name="T147">……</text:span><text:span text:style-name="T101">二、主旨、事實、理由及其法令依據。」關於事實、理由及法令依據等記載係書面行政處分之必要記載事項，並應遵守明確原則，俾使處分相對人得以知悉行政機關獲致結論之原因。</text:span><text:span text:style-name="T106">又</text:span><text:span text:style-name="T105">行政程序法第9條規定：「行政機關就該管行政程序，應於當事人有利及不利之情形，一律注意。」第36條規定：「行政機關應依職權調查證據，不受當事人主張之拘束，對當事人有利及不利事項一律注意。」第43條規定：「行政機關為處分或其他行政行為，應斟酌全部陳述與調查事實及證據之結果，依論理及經驗法則判斷事實之真偽，並將其決定及理由告知當事人。」</text:span><text:span text:style-name="T100">查系爭巷道是否符合「不特定之公眾通行所必要」之要件，而非只供特定之鄰地所有人或使用人通行之疑義，原處分機關雖於原處分及答辯書敘明</text:span><text:span text:style-name="T96">系爭巷道路口無設置路障、閘門等阻隔設施，任何人均可自由通行，此供公眾通行之事實迄今並無改變，再依據一般經驗法則及論理法則，任何人均可因各種有目的或無目的性社會活動之進行（例如拜訪親友、推銷商品、散步等）；尚有郵差遞送信件、民間復康巴士醫療接送、獨居老人送餐服務、農作機具運輸出入、宅配送貨車輛進出等功能，以及原處分機關垃圾車及資源回收車清運服務等語，</text:span><text:span text:style-name="T100">並檢附</text:span><text:span text:style-name="T96">原處分機關垃圾車及資源回收車清運時間表、宅配服務照片1張</text:span><text:span text:style-name="T100">等資料佐證。惟查全國任何鄰里巷弄路面，</text:span><text:soft-page-break/><text:span text:style-name="T100">不論係既成道路或係私設通路，其</text:span><text:span text:style-name="T96">路口若無設置路障、閘門等阻隔設施，任何人必然均可自由通行，且均可有各種有目的或無目的性社會活動之進行；而任何</text:span><text:span text:style-name="T100">私設通路亦得有</text:span><text:span text:style-name="T96">郵差遞送信件、民間復康巴士醫療接送、獨居老人送餐、垃圾車及資源回收車清運等服務，以及農作機具運輸出入、宅配送貨車輛進出等功能，實不侷限於</text:span><text:span text:style-name="T100">具有公用地役關係之既成道路。</text:span><text:span text:style-name="T102">次查</text:span><text:span text:style-name="T103">系爭巷道為</text:span><text:span text:style-name="T148">單向出口巷道</text:span><text:span text:style-name="T149">（即俗稱無尾巷或死巷）</text:span><text:span text:style-name="T100">，僅可通往</text:span><text:span text:style-name="T155">○○</text:span><text:span text:style-name="T100">路，未有通往其他道路，致無法成為一交通迴路；又系爭巷道</text:span><text:span text:style-name="T104">座落於特定農業區，</text:span><text:span text:style-name="T100">巷道內無商店或寺廟、教會等往來訪客、運送人車眾多之場所，僅有供居住用之建築物。是依系爭巷道之位置、使用對象、頻率，客觀上尚未可達供不特定公眾通行之程度，而可認為具有公用地役關係存在之既成道路。本件</text:span><text:span text:style-name="T121">原處分機關</text:span><text:span text:style-name="T123">難認</text:span><text:span text:style-name="T121">已善盡</text:span><text:span text:style-name="T120">職權調查責任，對當事人有利及不利事項一律注意；況</text:span><text:span text:style-name="T121">原處分</text:span><text:span text:style-name="T122">亦未與行政行為之內容應明確之原則相合，</text:span><text:span text:style-name="T121">並</text:span><text:span text:style-name="T120">未斟酌全部陳述與調查事實及證據之結果，依論理及經驗法則判斷事實之真偽。</text:span><text:span text:style-name="T100">從而，原處分機關逕予核認系爭巷道為具有公用地役關係存在之既成道路，顯然速斷。揆諸上開法令規定及解釋、判決意旨，原處分自有可議，應予撤銷</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8">五、</text:p>
          </table:table-cell>
          <table:table-cell table:style-name="表格1.A1" table:number-columns-spanned="20" office:value-type="string">
            <text:p text:style-name="P63"><text:span text:style-name="T124">至訴願人請求</text:span><text:span text:style-name="T125">原處分機關提出系爭巷道20年養護巡察紀錄，並</text:span><text:span text:style-name="T124">拆除柏油路面以恢復原狀</text:span><text:span text:style-name="T128">等語，按</text:span><text:span text:style-name="T132">訴願法第1條第1項前段規定：「人民對於中央或地方機關之行政處分，認為違法或不當，致損害其權利或利益者，得依本法提起訴願。」第2條第1項規定：「人民因中央或地方機關對其依法申請之案件，於法定期間內應作為而不作為，認為損害其權利或利益者，亦得提起訴願。」第3條第1項規定：「本法所稱行政處分，係指中央或地方機關就公法上具體事件所為之決定或其他公權力措施而對外直接發生法律效果之單方行政行為。」第77條第8款規定：「訴願事件有左列各款情形之一者，應為不受理之決定：</text:span><text:span text:style-name="T134">……</text:span><text:span text:style-name="T132">八、對於非行政處分或其他依法不屬訴願救濟範圍內之事項提起訴願者。」</text:span><text:span text:style-name="T129">次按</text:span><text:span text:style-name="T126">行政程序法</text:span><text:span text:style-name="T130">第168條規定：「人民對於行政興革之建議、行政法令之查詢、行政違失之</text:span><text:span text:style-name="T129">舉發或行政上權益之維護，得向主管機關陳情。」</text:span><text:span text:style-name="T131">又</text:span><text:span text:style-name="T133">行政訴訟法第8條第1項規定：「人民與中央或地方機關間，因公法上原因發生財產上之給付</text:span><text:soft-page-break/><text:span text:style-name="T133">或請求作成行政處分以外之其他非財產上之給付，得提起給付訴訟。</text:span><text:span text:style-name="T134">……</text:span><text:span text:style-name="T133">」</text:span><text:span text:style-name="T129">訴願人上開主張</text:span><text:span text:style-name="T136">不符訴願法第1條第1項及第2條第1項得提起訴願之規定，核其性質，應屬</text:span><text:span text:style-name="T138">行政程序法第168條規定有關陳情之範疇；抑或屬</text:span><text:span text:style-name="T136">行政訴訟法第8條第1項規定之人民與中央或地方機關間，因公法上原因</text:span><text:span text:style-name="T137">發生財產上之給付或請求作成行政處分以外之其他非財產上之給付</text:span><text:span text:style-name="T136">，均</text:span><text:span text:style-name="T138">非屬訴願救濟範圍內之事項</text:span><text:span text:style-name="T135">。</text:span><text:span text:style-name="T136">訴願人對之提起訴願，</text:span><text:span text:style-name="T138">揆諸上開規定，</text:span><text:span text:style-name="T136">自非法之所許</text:span><text:span text:style-name="T127">，應不予受理</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9">六、</text:p>
          </table:table-cell>
          <table:table-cell table:style-name="表格1.A1" table:number-columns-spanned="20" office:value-type="string">
            <text:p text:style-name="P34"><text:span text:style-name="T68">綜上所述，本件訴願為部分程序不合，本府不予受理；部分為有理由；爰依訴願法</text:span><text:span text:style-name="T116">第77條第8款及</text:span><text:span text:style-name="T68">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1"/>
          </table:table-cell>
          <table:table-cell table:style-name="表格1.A1" table:number-columns-spanned="20"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1"/>
          </table:table-cell>
          <table:table-cell table:style-name="表格1.A1" table:number-columns-spanned="20"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0">
          <table:table-cell table:style-name="表格1.A1" table:number-columns-spanned="7" office:value-type="string">
            <text:p text:style-name="P25"/>
          </table:table-cell>
          <table:covered-table-cell/>
          <table:covered-table-cell/>
          <table:covered-table-cell/>
          <table:covered-table-cell/>
          <table:covered-table-cell/>
          <table:covered-table-cell/>
          <table:table-cell table:style-name="表格1.Q1" table:number-columns-spanned="14" office:value-type="string">
            <text:p text:style-name="P36">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Q1"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0">委員 <text:s/>林國漳</text:p>
          </table:table-cell>
          <table:covered-table-cell/>
          <table:covered-table-cell/>
          <table:covered-table-cell/>
          <table:covered-table-cell/>
          <table:covered-table-cell/>
          <table:covered-table-cell/>
          <table:covered-table-cell/>
        </table:table-row>
        <table:table-row table:style-name="表格1.61">
          <table:table-cell table:style-name="表格1.Q1"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1">委員 <text:s/>黃憲男</text:p>
          </table:table-cell>
          <table:covered-table-cell/>
          <table:covered-table-cell/>
          <table:covered-table-cell/>
          <table:covered-table-cell/>
          <table:covered-table-cell/>
          <table:covered-table-cell/>
          <table:covered-table-cell/>
        </table:table-row>
        <table:table-row table:style-name="表格1.61">
          <table:table-cell table:style-name="表格1.Q1"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2">委員 <text:s/>曾文杞</text:p>
          </table:table-cell>
          <table:covered-table-cell/>
          <table:covered-table-cell/>
          <table:covered-table-cell/>
          <table:covered-table-cell/>
          <table:covered-table-cell/>
          <table:covered-table-cell/>
          <table:covered-table-cell/>
        </table:table-row>
        <table:table-row table:style-name="表格1.61">
          <table:table-cell table:style-name="表格1.Q1"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2">委員 <text:s/>程昱菁</text:p>
          </table:table-cell>
          <table:covered-table-cell/>
          <table:covered-table-cell/>
          <table:covered-table-cell/>
          <table:covered-table-cell/>
          <table:covered-table-cell/>
          <table:covered-table-cell/>
          <table:covered-table-cell/>
        </table:table-row>
        <table:table-row table:style-name="表格1.61">
          <table:table-cell table:style-name="表格1.Q1"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9">委員 <text:s/>郭美春</text:p>
          </table:table-cell>
          <table:covered-table-cell/>
          <table:covered-table-cell/>
          <table:covered-table-cell/>
          <table:covered-table-cell/>
          <table:covered-table-cell/>
          <table:covered-table-cell/>
          <table:covered-table-cell/>
        </table:table-row>
        <table:table-row table:style-name="表格1.61">
          <table:table-cell table:style-name="表格1.Q1"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3">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35"><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
          </table:table-cell>
          <table:table-cell table:style-name="表格1.A1" table:number-columns-spanned="7" office:value-type="string">
            <text:p text:style-name="P35">林姿妙</text:p>
          </table:table-cell>
          <table:covered-table-cell/>
          <table:covered-table-cell/>
          <table:covered-table-cell/>
          <table:covered-table-cell/>
          <table:covered-table-cell/>
          <table:covered-table-cell/>
          <table:table-cell table:style-name="表格1.A1" table:number-columns-spanned="2" office:value-type="string">
            <text:p text:style-name="P28"/>
          </table:table-cell>
          <table:covered-table-cell/>
        </table:table-row>
        <table:table-row table:style-name="表格1.2">
          <table:table-cell table:style-name="表格1.A1" office:value-type="string">
            <text:p text:style-name="P25"/>
          </table:table-cell>
          <table:table-cell table:style-name="表格1.A1" table:number-columns-spanned="20"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3">中</text:p>
          </table:table-cell>
          <table:covered-table-cell/>
          <table:table-cell table:style-name="表格1.A1" office:value-type="string">
            <text:p text:style-name="P23">華</text:p>
          </table:table-cell>
          <table:table-cell table:style-name="表格1.A1" table:number-columns-spanned="5" office:value-type="string">
            <text:p text:style-name="P23">民</text:p>
          </table:table-cell>
          <table:covered-table-cell/>
          <table:covered-table-cell/>
          <table:covered-table-cell/>
          <table:covered-table-cell/>
          <table:table-cell table:style-name="表格1.A1" office:value-type="string">
            <text:p text:style-name="P23">國</text:p>
          </table:table-cell>
          <table:table-cell table:style-name="表格1.Q1" office:value-type="string">
            <text:p text:style-name="P23">109</text:p>
          </table:table-cell>
          <table:table-cell table:style-name="表格1.Q1" table:number-columns-spanned="5" office:value-type="string">
            <text:p text:style-name="P23">年</text:p>
          </table:table-cell>
          <table:covered-table-cell/>
          <table:covered-table-cell/>
          <table:covered-table-cell/>
          <table:covered-table-cell/>
          <table:table-cell table:style-name="表格1.Q1" table:number-columns-spanned="2" office:value-type="string">
            <text:p text:style-name="P23">5</text:p>
          </table:table-cell>
          <table:covered-table-cell/>
          <table:table-cell table:style-name="表格1.Q1" office:value-type="string">
            <text:p text:style-name="P20">月</text:p>
          </table:table-cell>
          <table:table-cell table:style-name="表格1.Q1" table:number-columns-spanned="2" office:value-type="string">
            <text:p text:style-name="P23">11</text:p>
          </table:table-cell>
          <table:covered-table-cell/>
          <table:table-cell table:style-name="表格1.Q1" office:value-type="string">
            <text:p text:style-name="P20">日</text:p>
          </table:table-cell>
        </table:table-row>
        <table:table-row table:style-name="表格1.2">
          <table:table-cell table:style-name="表格1.A1" table:number-columns-spanned="21" office:value-type="string">
            <text:p text:style-name="P48">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06-02T14:37:34.219000000</dc:date>
    <meta:editing-cycles>170</meta:editing-cycles>
    <meta:editing-duration>PT13H15M10S</meta:editing-duration>
    <meta:generator>LibreOffice/6.2.7.1$Windows_x86 LibreOffice_project/23edc44b61b830b7d749943e020e96f5a7df63bf</meta:generator>
    <meta:print-date>2020-05-07T17:19:07.039000000</meta:print-date>
    <meta:document-statistic meta:table-count="1" meta:image-count="0" meta:object-count="0" meta:page-count="9" meta:paragraph-count="149" meta:word-count="6070" meta:character-count="6428" meta:non-whitespace-character-count="6404"/>
  </office:meta>
</office:document-meta>
</file>