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52cm"/>
    </style:style>
    <style:style style:name="表格1.K" style:family="table-column">
      <style:table-column-properties style:column-width="0.363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3" style:family="table-row">
      <style:table-row-properties style:min-row-height="0.75cm" fo:keep-together="auto"/>
    </style:style>
    <style:style style:name="表格1.2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a85fc0"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79210e" officeooo:paragraph-rsid="00a85fc0"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2" style:font-size-asian="14pt" style:font-name-complex="Times New Roman"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6cbcb" style:font-name-asian="標楷體2" style:font-size-asian="14pt" style:font-name-complex="Times New Roman"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a858d8"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9"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858d8"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858d8" style:font-name-asian="標楷體1"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a858d8" fo:background-color="#ffffff" style:font-name-asian="標楷體1"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b00276" fo:background-color="#ffffff" style:font-name-asian="標楷體1" style:font-size-asian="14pt" style:font-name-complex="標楷體" style:font-size-complex="14pt"/>
    </style:style>
    <style:style style:name="P34"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officeooo:paragraph-rsid="00a858d8" style:letter-kerning="true" fo:background-color="#ffffff" style:font-name-asian="標楷體" style:font-size-asian="14pt" style:font-name-complex="標楷體" style:font-size-complex="14pt"/>
    </style:style>
    <style:style style:name="P35"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fo:color="#000000" style:text-position="7% 100%" style:font-name="標楷體1" fo:font-size="14pt" fo:letter-spacing="-0.005cm" fo:language="zh" fo:country="TW" style:text-underline-style="none" fo:font-weight="normal" officeooo:rsid="015c9d4f" officeooo:paragraph-rsid="008fc349" style:letter-kerning="true" style:font-name-asian="標楷體1" style:font-size-asian="14pt" style:language-asian="zh" style:country-asian="TW" style:font-weight-asian="normal" style:font-name-complex="文鼎粗明" style:font-size-complex="14pt" style:font-style-complex="italic" style:font-weight-complex="normal" style:text-scale="110%"/>
    </style:style>
    <style:style style:name="P37" style:family="paragraph" style:parent-style-name="Standard">
      <style:paragraph-properties fo:margin-top="0cm" fo:margin-bottom="0.275cm" loext:contextual-spacing="false" fo:line-height="120%" fo:text-align="justify" style:justify-single-word="false"/>
      <style:text-properties fo:font-size="14pt" officeooo:paragraph-rsid="00a858d8" fo:background-color="#ffffff" style:font-size-asian="14pt" style:font-size-complex="14pt"/>
    </style:style>
    <style:style style:name="P38" style:family="paragraph" style:parent-style-name="Standard">
      <style:paragraph-properties fo:line-height="120%"/>
      <style:text-properties fo:color="#000000" style:text-position="7% 100%" style:font-name="標楷體1" fo:font-size="14pt" fo:language="zh" fo:country="TW" fo:font-style="normal" style:text-underline-style="none" fo:font-weight="normal" officeooo:rsid="00a2ce5e" officeooo:paragraph-rsid="00b295ed"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295e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fo:letter-spacing="0.035cm" fo:language="zh" fo:country="TW" fo:font-style="normal" fo:font-weight="normal" officeooo:rsid="00c4c794"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style:style>
    <style:style style:name="T6" style:family="text">
      <style:text-properties style:font-name="標楷體" fo:letter-spacing="0.035cm" fo:language="zh" fo:country="TW" fo:font-style="normal"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style:style>
    <style:style style:name="T7" style:family="text">
      <style:text-properties style:font-name="標楷體" fo:letter-spacing="0.035cm" fo:language="en" fo:country="US" fo:font-style="normal" fo:font-weight="normal" officeooo:rsid="0040e266" style:letter-kerning="true" style:language-asian="zh" style:country-asian="TW" style:font-style-asian="normal" style:font-weight-asian="normal" style:font-name-complex="文鼎中楷" style:language-complex="ar" style:country-complex="SA" style:font-style-complex="normal" style:font-weight-complex="normal"/>
    </style:style>
    <style:style style:name="T8" style:family="text">
      <style:text-properties style:font-name="標楷體" fo:letter-spacing="0.016cm" fo:language="zh" fo:country="TW" fo:font-style="normal" fo:font-weight="normal" officeooo:rsid="00c4c794"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style:style>
    <style:style style:name="T9" style:family="text">
      <style:text-properties fo:color="#000000" style:font-name="標楷體" fo:font-size="14pt" fo:language="zh" fo:country="TW" fo:font-style="normal" style:text-underline-style="none" fo:font-weight="normal" officeooo:rsid="00c4c794" style:letter-kerning="true" fo:background-color="#ffffff" loext:char-shading-value="0" style:font-name-asian="標楷體" style:font-size-asian="14pt" style:language-asian="zh" style:country-asian="TW" style:font-style-asian="normal" style:font-weight-asian="normal" style:font-name-complex="新細明體1" style:font-size-complex="14pt" style:font-style-complex="normal" style:font-weight-complex="normal"/>
    </style:style>
    <style:style style:name="T10" style:family="text">
      <style:text-properties fo:color="#000000" style:font-name="標楷體" fo:font-size="14pt" fo:language="zh" fo:country="TW" fo:font-style="normal" style:text-underline-style="none" fo:font-weight="normal" officeooo:rsid="00a2ce5e"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2" style:family="text">
      <style:text-properties fo:color="#000000" style:font-name="標楷體" fo:language="zh" fo:country="TW" style:text-underline-style="none" fo:font-weight="normal" officeooo:rsid="00d3beef" style:letter-kerning="true" fo:background-color="#ffffff" loext:char-shading-value="0" style:font-name-asian="標楷體2" style:language-asian="zh" style:country-asian="TW" style:font-weight-asian="normal" style:font-weight-complex="normal"/>
    </style:style>
    <style:style style:name="T13" style:family="text">
      <style:text-properties fo:color="#000000" style:font-name="標楷體1" fo:font-size="14pt" fo:language="zh" fo:country="TW" fo:font-style="normal" style:text-underline-style="none" fo:font-weight="normal" officeooo:rsid="0175483e"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4"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style:font-name="標楷體1" fo:font-size="14pt" fo:language="zh" fo:country="TW" fo:font-style="normal" style:text-underline-style="none" fo:font-weight="normal" officeooo:rsid="017d437d"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color="#000000" style:font-name="標楷體1" fo:font-size="14pt" fo:language="zh" fo:country="TW" fo:font-style="normal" style:text-underline-style="none" fo:font-weight="normal" officeooo:rsid="001854f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1" fo:font-size="14pt" fo:language="zh" fo:country="TW" fo:font-style="normal" style:text-underline-style="none" fo:font-weight="normal" officeooo:rsid="00c4c794"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8" style:family="text">
      <style:text-properties fo:color="#000000" style:font-name="標楷體1" fo:font-size="14pt" fo:language="zh" fo:country="TW" fo:font-style="normal" style:text-underline-style="none" fo:font-weight="normal" officeooo:rsid="0175483e" style:letter-kerning="true" fo:background-color="#ffffff" loext:char-shading-value="0" style:font-name-asian="標楷體1" style:font-size-asian="14pt" style:language-asian="zh" style:country-asian="TW" style:font-style-asian="normal" style:font-weight-asian="normal" style:font-name-complex="Courier New" style:font-size-complex="14pt" style:font-style-complex="normal" style:font-weight-complex="normal"/>
    </style:style>
    <style:style style:name="T19" style:family="text">
      <style:text-properties fo:color="#000000" style:font-name="標楷體1" fo:font-size="14pt"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0" style:family="text">
      <style:text-properties fo:color="#000000" style:font-name="標楷體1" fo:font-size="14pt" fo:language="zh" fo:country="TW" fo:font-style="normal" style:text-underline-style="none" fo:font-weight="normal" officeooo:rsid="0183890a"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1" style:family="text">
      <style:text-properties fo:color="#000000" style:font-name="標楷體1" fo:font-size="14pt" fo:language="zh" fo:country="TW" fo:font-style="normal" style:text-underline-style="none" fo:font-weight="normal" officeooo:rsid="008c8bf2"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2" style:family="text">
      <style:text-properties fo:color="#000000" style:font-name="標楷體1" fo:font-size="14pt" fo:language="zh" fo:country="TW" fo:font-style="normal" style:text-underline-style="none" fo:font-weight="normal" officeooo:rsid="0098fcc9"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3" style:family="text">
      <style:text-properties fo:color="#000000" style:font-name="標楷體1" fo:font-size="14pt" fo:language="zh" fo:country="TW" fo:font-style="normal" style:text-underline-style="none" fo:font-weight="normal" officeooo:rsid="001ae0d5"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4" style:family="text">
      <style:text-properties fo:color="#000000" style:font-name="標楷體1" fo:font-size="14pt" fo:language="zh" fo:country="TW" fo:font-style="normal" style:text-underline-style="none" fo:font-weight="normal" officeooo:rsid="00a2ce5e"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25" style:family="text">
      <style:text-properties fo:color="#000000" style:font-name="標楷體1" fo:font-size="14pt" fo:letter-spacing="0.035cm" fo:language="zh" fo:country="TW" fo:font-style="normal" style:text-underline-style="none" fo:font-weight="normal" officeooo:rsid="00c4c794"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6" style:family="text">
      <style:text-properties fo:color="#000000" style:font-name="標楷體1" fo:font-size="14pt" fo:letter-spacing="0.035cm" fo:language="zh" fo:country="TW" fo:font-style="normal" style:text-underline-style="none" fo:font-weight="normal" officeooo:rsid="00c4c794" style:letter-kerning="true" fo:background-color="#ffffff" loext:char-shading-value="0" style:font-name-asian="標楷體1" style:font-size-asian="14pt" style:language-asian="zh" style:country-asian="TW" style:font-style-asian="normal" style:font-weight-asian="normal" style:font-name-complex="Courier New" style:font-size-complex="14pt" style:language-complex="ar" style:country-complex="SA" style:font-style-complex="normal" style:font-weight-complex="normal"/>
    </style:style>
    <style:style style:name="T27" style:family="text">
      <style:text-properties fo:color="#000000" style:font-name="標楷體1" fo:letter-spacing="0.016cm" fo:language="en" fo:country="US" fo:font-style="normal" style:text-underline-style="none" fo:font-weight="normal" officeooo:rsid="002bd61d" style:letter-kerning="true" style:font-name-asian="標楷體1" style:language-asian="zh" style:country-asian="TW" style:font-style-asian="normal" style:font-weight-asian="normal" style:font-name-complex="Times New Roman" style:font-style-complex="normal" style:font-weight-complex="normal"/>
    </style:style>
    <style:style style:name="T28" style:family="text">
      <style:text-properties fo:color="#000000" style:font-name="標楷體1" fo:letter-spacing="0.016cm" fo:language="zh" fo:country="TW" fo:font-style="normal" style:text-underline-style="none" fo:font-weight="normal" officeooo:rsid="0175483e" style:letter-kerning="true" style:font-name-asian="標楷體1" style:language-asian="zh" style:country-asian="TW" style:font-style-asian="normal" style:font-weight-asian="normal" style:font-name-complex="標楷體" style:font-style-complex="normal" style:font-weight-complex="normal"/>
    </style:style>
    <style:style style:name="T29" style:family="text">
      <style:text-properties fo:color="#000000" style:font-name="標楷體1" fo:letter-spacing="0.016cm" fo:language="zh" fo:country="TW" fo:font-style="normal" style:text-underline-style="none" fo:font-weight="normal" officeooo:rsid="017d437d" style:letter-kerning="true" style:font-name-asian="標楷體1" style:language-asian="zh" style:country-asian="TW" style:font-style-asian="normal" style:font-weight-asian="normal" style:font-name-complex="標楷體" style:font-style-complex="normal" style:font-weight-complex="normal"/>
    </style:style>
    <style:style style:name="T30" style:family="text">
      <style:text-properties fo:color="#000000" style:font-name="標楷體1" fo:language="zh" fo:country="TW" fo:font-style="normal" style:text-underline-style="none" fo:font-weight="normal" officeooo:rsid="0175483e" style:letter-kerning="true" fo:background-color="#ffffff" loext:char-shading-value="0" style:font-name-asian="標楷體1" style:language-asian="zh" style:country-asian="TW" style:font-style-asian="normal" style:font-weight-asian="normal" style:font-style-complex="normal" style:font-weight-complex="normal"/>
    </style:style>
    <style:style style:name="T31" style:family="text">
      <style:text-properties fo:color="#000000" style:font-name="標楷體1" fo:language="zh" fo:country="TW" fo:font-style="normal" style:text-underline-style="none" fo:font-weight="normal" officeooo:rsid="0175483e" style:letter-kerning="true" fo:background-color="#ffffff" loext:char-shading-value="0" style:font-name-asian="標楷體1" style:language-asian="zh" style:country-asian="TW" style:font-style-asian="normal" style:font-weight-asian="normal" style:font-name-complex="Courier New" style:font-style-complex="normal" style:font-weight-complex="normal"/>
    </style:style>
    <style:style style:name="T32" style:family="text">
      <style:text-properties fo:color="#000000" style:font-name="標楷體1" fo:language="zh" fo:country="TW" fo:font-style="normal" style:text-underline-style="none" fo:font-weight="normal" officeooo:rsid="00c4c794" style:letter-kerning="true" style:font-name-asian="標楷體1" style:language-asian="zh" style:country-asian="TW" style:font-style-asian="normal" style:font-weight-asian="normal" style:font-style-complex="normal" style:font-weight-complex="normal"/>
    </style:style>
    <style:style style:name="T33" style:family="text">
      <style:text-properties fo:color="#000000" style:font-name="標楷體1" fo:language="zh" fo:country="TW" fo:font-style="normal" style:text-underline-style="none" fo:font-weight="normal" officeooo:rsid="0020f086" style:letter-kerning="true" style:font-name-asian="標楷體1" style:language-asian="zh" style:country-asian="TW" style:font-style-asian="normal" style:font-weight-asian="normal" style:font-name-complex="Courier New" style:font-style-complex="normal" style:font-weight-complex="normal"/>
    </style:style>
    <style:style style:name="T34" style:family="text">
      <style:text-properties fo:color="#000000" style:font-name="標楷體1" fo:letter-spacing="-0.005cm" fo:language="zh" fo:country="TW" style:text-underline-style="none" fo:font-weight="normal" officeooo:rsid="015c9d4f" style:font-name-asian="標楷體1" style:language-asian="zh" style:country-asian="TW" style:font-weight-asian="normal" style:font-name-complex="文鼎粗明" style:font-style-complex="italic" style:font-weight-complex="normal" style:text-scale="110%"/>
    </style:style>
    <style:style style:name="T35"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36"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37"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38"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39" style:family="text">
      <style:text-properties fo:color="#000000" style:text-underline-style="none" fo:font-weight="normal" officeooo:rsid="0151db56" style:letter-kerning="true" fo:background-color="#ffffff" loext:char-shading-value="0" style:font-weight-asian="normal" style:font-weight-complex="normal"/>
    </style:style>
    <style:style style:name="T40" style:family="text">
      <style:text-properties fo:color="#000000" fo:language="zh" fo:country="TW" style:text-underline-style="none" fo:font-weight="normal" officeooo:rsid="0175483e" style:letter-kerning="true" fo:background-color="#ffffff" loext:char-shading-value="0" style:language-asian="zh" style:country-asian="TW" style:font-weight-asian="normal" style:font-weight-complex="normal"/>
    </style:style>
    <style:style style:name="T41" style:family="text">
      <style:text-properties fo:color="#000000" fo:language="zh" fo:country="TW" style:text-underline-style="none" fo:font-weight="normal" officeooo:rsid="001ae0d5" style:letter-kerning="true" fo:background-color="#ffffff" loext:char-shading-value="0" style:language-asian="zh" style:country-asian="TW" style:font-weight-asian="normal" style:font-weight-complex="normal"/>
    </style:style>
    <style:style style:name="T42" style:family="text">
      <style:text-properties fo:color="#000000" fo:language="zh" fo:country="TW" style:text-underline-style="none" fo:font-weight="normal" officeooo:rsid="017d437d" style:letter-kerning="true" fo:background-color="#ffffff" loext:char-shading-value="0" style:language-asian="zh" style:country-asian="TW" style:font-weight-asian="normal" style:font-name-complex="標楷體2" style:font-weight-complex="normal"/>
    </style:style>
    <style:style style:name="T43" style:family="text">
      <style:text-properties fo:color="#000000" fo:language="zh" fo:country="TW" style:text-underline-style="none" fo:font-weight="normal" officeooo:rsid="0175483e" style:letter-kerning="true" fo:background-color="#ffffff" loext:char-shading-value="0" style:language-asian="zh" style:country-asian="TW" style:font-weight-asian="normal" style:font-name-complex="Courier New" style:font-weight-complex="normal"/>
    </style:style>
    <style:style style:name="T44" style:family="text">
      <style:text-properties fo:color="#000000" fo:language="zh" fo:country="TW" style:text-underline-style="none" fo:font-weight="normal" officeooo:rsid="014be705" style:letter-kerning="true" fo:background-color="#ffffff" loext:char-shading-value="0" style:font-name-asian="標楷體2" style:language-asian="zh" style:country-asian="TW" style:font-weight-asian="normal" style:font-name-complex="Liberation Mono" style:font-weight-complex="normal"/>
    </style:style>
    <style:style style:name="T45" style:family="text">
      <style:text-properties fo:color="#000000" fo:language="zh" fo:country="TW" style:text-underline-style="none" fo:font-weight="normal" officeooo:rsid="014d266f" style:letter-kerning="true" fo:background-color="#ffffff" loext:char-shading-value="0" style:font-name-asian="標楷體2" style:language-asian="zh" style:country-asian="TW" style:font-weight-asian="normal" style:font-name-complex="Liberation Mono" style:font-weight-complex="normal"/>
    </style:style>
    <style:style style:name="T46" style:family="text">
      <style:text-properties fo:color="#000000" fo:language="zh" fo:country="TW" style:text-underline-style="none" fo:font-weight="normal" officeooo:rsid="014ec599" style:letter-kerning="true" fo:background-color="#ffffff" loext:char-shading-value="0" style:font-name-asian="標楷體2" style:language-asian="zh" style:country-asian="TW" style:font-weight-asian="normal" style:font-name-complex="Liberation Mono" style:font-weight-complex="normal"/>
    </style:style>
    <style:style style:name="T47" style:family="text">
      <style:text-properties fo:color="#000000" fo:language="zh" fo:country="TW" fo:font-style="normal" style:text-underline-style="none" fo:font-weight="normal" officeooo:rsid="017d437d" style:letter-kerning="true" fo:background-color="#ffffff" loext:char-shading-value="0" style:language-asian="zh" style:country-asian="TW" style:font-style-asian="normal" style:font-weight-asian="normal" style:font-style-complex="normal" style:font-weight-complex="normal"/>
    </style:style>
    <style:style style:name="T48" style:family="text">
      <style:text-properties fo:color="#000000" fo:language="zh" fo:country="TW" fo:font-style="normal" style:text-underline-style="none" fo:font-weight="normal" officeooo:rsid="00c4c794" style:letter-kerning="true" style:language-asian="zh" style:country-asian="TW" style:font-style-asian="normal" style:font-weight-asian="normal" style:font-style-complex="normal" style:font-weight-complex="normal"/>
    </style:style>
    <style:style style:name="T49"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50" style:family="text">
      <style:text-properties fo:color="#000000" fo:language="zh" fo:country="TW" fo:font-style="normal" style:text-underline-style="none" fo:font-weight="normal" officeooo:rsid="00c4c794" style:letter-kerning="true" style:language-asian="zh" style:country-asian="TW" style:font-style-asian="normal" style:font-weight-asian="normal" style:font-name-complex="Courier New" style:font-style-complex="normal" style:font-weight-complex="normal"/>
    </style:style>
    <style:style style:name="T51" style:family="text">
      <style:text-properties fo:color="#000000" fo:letter-spacing="0.016cm" fo:language="zh" fo:country="TW" fo:font-style="normal" style:text-underline-style="none" fo:font-weight="normal" officeooo:rsid="00b91943" style:letter-kerning="true" fo:background-color="#ffffff" loext:char-shading-value="0" style:language-asian="zh" style:country-asian="TW" style:font-style-asian="normal" style:font-weight-asian="normal" style:font-style-complex="normal" style:font-weight-complex="normal"/>
    </style:style>
    <style:style style:name="T52" style:family="text">
      <style:text-properties fo:color="#000000" fo:letter-spacing="0.016cm" fo:language="zh" fo:country="TW" fo:font-style="normal" style:text-underline-style="none" fo:font-weight="normal" officeooo:rsid="0175483e" style:letter-kerning="true" fo:background-color="#ffffff" loext:char-shading-value="0" style:language-asian="zh" style:country-asian="TW" style:font-style-asian="normal" style:font-weight-asian="normal" style:font-style-complex="normal" style:font-weight-complex="normal"/>
    </style:style>
    <style:style style:name="T53" style:family="text">
      <style:text-properties fo:color="#000000" fo:letter-spacing="0.016cm" fo:language="zh" fo:country="TW" fo:font-style="normal" style:text-underline-style="none" fo:font-weight="normal" officeooo:rsid="00ebbe2b" style:letter-kerning="true" fo:background-color="#ffffff" loext:char-shading-value="0" style:language-asian="zh" style:country-asian="TW" style:font-style-asian="normal" style:font-weight-asian="normal" style:font-style-complex="normal" style:font-weight-complex="normal"/>
    </style:style>
    <style:style style:name="T54" style:family="text">
      <style:text-properties fo:color="#000000" style:font-name="標楷體2" fo:font-size="14pt" fo:language="zh" fo:country="TW" fo:font-style="normal" style:text-underline-style="none" fo:font-weight="normal" officeooo:rsid="017d437d"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5" style:family="text">
      <style:text-properties fo:color="#000000" style:font-name="標楷體2" fo:font-size="14pt" fo:language="zh" fo:country="TW" fo:font-style="normal" style:text-underline-style="none" fo:font-weight="normal" officeooo:rsid="0183890a"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6" style:family="text">
      <style:text-properties fo:color="#000000" style:font-name="標楷體2" fo:letter-spacing="0.016cm" fo:language="zh" fo:country="TW" fo:font-style="normal" style:text-underline-style="none" fo:font-weight="normal" officeooo:rsid="017d437d"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57" style:family="text">
      <style:text-properties fo:color="#000000" style:text-line-through-style="none" style:text-line-through-type="none" style:font-name="標楷體1" fo:letter-spacing="0.016cm" fo:language="zh" fo:country="TW" fo:font-style="normal" style:text-underline-style="none" fo:font-weight="normal" officeooo:rsid="0175483e" style:letter-kerning="true" style:font-name-asian="標楷體1" style:language-asian="zh" style:country-asian="TW" style:font-style-asian="normal" style:font-weight-asian="normal" style:font-name-complex="標楷體" style:font-style-complex="normal" style:font-weight-complex="normal"/>
    </style:style>
    <style:style style:name="T58" style:family="text">
      <style:text-properties fo:color="#000000" officeooo:rsid="00cb443b"/>
    </style:style>
    <style:style style:name="T59" style:family="text">
      <style:text-properties fo:color="#000000" style:text-position="7% 100%" style:font-name="標楷體2" fo:font-size="14pt" fo:language="zh" fo:country="TW" fo:font-style="normal" style:text-underline-style="none" fo:font-weight="normal" officeooo:rsid="00b295ed"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60" style:family="text">
      <style:text-properties style:text-line-through-style="none" style:text-line-through-type="none" fo:letter-spacing="0.035cm" fo:language="zh" fo:country="TW" fo:font-style="normal" fo:font-weight="normal" officeooo:rsid="0175483e" style:letter-kerning="true" style:language-asian="zh" style:country-asian="TW" style:font-style-asian="normal" style:font-weight-asian="normal" style:language-complex="ar" style:country-complex="SA" style:font-style-complex="normal" style:font-weight-complex="normal"/>
    </style:style>
    <style:style style:name="T61" style:family="text">
      <style:text-properties style:text-line-through-style="none" style:text-line-through-type="none" style:font-name="標楷體2" fo:letter-spacing="0.035cm" fo:language="zh" fo:country="TW" fo:font-style="normal" fo:font-weight="normal" officeooo:rsid="017d437d"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62" style:family="text">
      <style:text-properties style:font-name="標楷體2" fo:letter-spacing="0.035cm" fo:language="zh" fo:country="TW" fo:font-style="normal" fo:font-weight="normal" officeooo:rsid="017d437d"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63" style:family="text">
      <style:text-properties style:font-name="標楷體2" fo:letter-spacing="0.035cm" fo:language="zh" fo:country="TW" fo:font-style="normal" fo:font-weight="normal" officeooo:rsid="01d55780"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64" style:family="text">
      <style:text-properties fo:letter-spacing="0.035cm" fo:language="zh" fo:country="TW" fo:font-style="normal" fo:font-weight="normal" officeooo:rsid="0175483e" style:letter-kerning="true" style:language-asian="zh" style:country-asian="TW" style:font-style-asian="normal" style:font-weight-asian="normal" style:language-complex="ar" style:country-complex="SA" style:font-style-complex="normal" style:font-weight-complex="normal"/>
    </style:style>
    <style:style style:name="T65" style:family="text">
      <style:text-properties fo:letter-spacing="0.035cm" fo:language="zh" fo:country="TW" fo:font-style="normal" fo:font-weight="normal" officeooo:rsid="017d437d" style:letter-kerning="true" style:language-asian="zh" style:country-asian="TW" style:font-style-asian="normal" style:font-weight-asian="normal" style:language-complex="ar" style:country-complex="SA" style:font-style-complex="normal" style:font-weight-complex="normal"/>
    </style:style>
    <style:style style:name="T66" style:family="text">
      <style:text-properties fo:letter-spacing="0.035cm" fo:language="zh" fo:country="TW" fo:font-style="normal" fo:font-weight="normal" officeooo:rsid="00c4c794" style:letter-kerning="true" style:language-asian="zh" style:country-asian="TW" style:font-style-asian="normal" style:font-weight-asian="normal" style:language-complex="ar" style:country-complex="SA" style:font-style-complex="normal" style:font-weight-complex="normal"/>
    </style:style>
    <style:style style:name="T67" style:family="text">
      <style:text-properties fo:letter-spacing="0.035cm" fo:language="zh" fo:country="TW" fo:font-style="normal" fo:font-weight="normal" officeooo:rsid="0183890a" style:letter-kerning="true" style:language-asian="zh" style:country-asian="TW" style:font-style-asian="normal" style:font-weight-asian="normal" style:language-complex="ar" style:country-complex="SA" style:font-style-complex="normal" style:font-weight-complex="normal"/>
    </style:style>
    <style:style style:name="T68" style:family="text">
      <style:text-properties fo:letter-spacing="0.035cm" fo:language="zh" fo:country="TW" fo:font-style="normal" fo:font-weight="normal" officeooo:rsid="001854f6" style:letter-kerning="true" style:language-asian="zh" style:country-asian="TW" style:font-style-asian="normal" style:font-weight-asian="normal" style:language-complex="ar" style:country-complex="SA" style:font-style-complex="normal" style:font-weight-complex="normal"/>
    </style:style>
    <style:style style:name="T69" style:family="text">
      <style:text-properties fo:letter-spacing="0.035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70" style:family="text">
      <style:text-properties fo:letter-spacing="0.035cm" fo:language="zh" fo:country="TW" fo:font-style="normal" fo:font-weight="normal" officeooo:rsid="0175483e" style:letter-kerning="true" style:language-asian="zh" style:country-asian="TW" style:font-style-asian="normal" style:font-weight-asian="normal" style:font-name-complex="Courier New" style:language-complex="ar" style:country-complex="SA" style:font-style-complex="normal" style:font-weight-complex="normal"/>
    </style:style>
    <style:style style:name="T71" style:family="text">
      <style:text-properties fo:letter-spacing="0.035cm" fo:language="zh" fo:country="TW" fo:font-style="normal" fo:font-weight="normal" officeooo:rsid="0020f086" style:letter-kerning="true" style:language-asian="zh" style:country-asian="TW" style:font-style-asian="normal" style:font-weight-asian="normal" style:font-name-complex="Courier New" style:language-complex="ar" style:country-complex="SA" style:font-style-complex="normal" style:font-weight-complex="normal"/>
    </style:style>
    <style:style style:name="T72" style:family="text">
      <style:text-properties fo:letter-spacing="0.035cm" fo:language="zh" fo:country="TW" fo:font-style="normal" style:text-underline-style="none" fo:font-weight="normal" officeooo:rsid="00c4c794" style:language-asian="zh" style:country-asian="TW" style:font-style-asian="normal" style:font-weight-asian="normal" style:font-name-complex="新細明體1" style:language-complex="ar" style:country-complex="SA" style:font-style-complex="normal" style:font-weight-complex="normal"/>
    </style:style>
    <style:style style:name="T73" style:family="text">
      <style:text-properties fo:letter-spacing="0.035cm" fo:language="zh" fo:country="TW" fo:font-style="normal" style:text-underline-style="none" fo:font-weight="normal" officeooo:rsid="00a2ce5e" style:font-name-asian="標楷體2" style:language-asian="zh" style:country-asian="TW" style:font-style-asian="normal" style:font-weight-asian="normal" style:language-complex="ar" style:country-complex="SA" style:font-style-complex="normal" style:font-weight-complex="normal"/>
    </style:style>
    <style:style style:name="T74" style:family="text">
      <style:text-properties fo:letter-spacing="0.035cm" fo:language="en" fo:country="US"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75" style:family="text">
      <style:text-properties fo:letter-spacing="0.035cm" fo:language="en" fo:country="US" fo:font-style="normal" style:text-underline-style="none" fo:font-weight="normal" officeooo:rsid="0040e266" style:font-name-asian="標楷體1" style:language-asian="zh" style:country-asian="TW" style:font-style-asian="normal" style:font-weight-asian="normal" style:font-name-complex="文鼎中楷" style:language-complex="ar" style:country-complex="SA" style:font-style-complex="normal" style:font-weight-complex="normal"/>
    </style:style>
    <style:style style:name="T76"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77" style:family="text">
      <style:text-properties officeooo:rsid="0054dd79" style:font-name-asian="標楷體2"/>
    </style:style>
    <style:style style:name="T78" style:family="text">
      <style:text-properties style:font-name="標楷體1" fo:language="zh" fo:country="TW" style:text-underline-style="none" fo:font-weight="normal" officeooo:rsid="0175483e" style:font-name-asian="標楷體1" style:language-asian="zh" style:country-asian="TW" style:font-weight-asian="normal" style:font-weight-complex="normal"/>
    </style:style>
    <style:style style:name="T79" style:family="text">
      <style:text-properties style:font-name="標楷體1" fo:language="zh" fo:country="TW" style:text-underline-style="none" fo:font-weight="normal" officeooo:rsid="0175483e" style:font-name-asian="標楷體1" style:language-asian="zh" style:country-asian="TW" style:font-weight-asian="normal" style:font-name-complex="Courier New" style:font-weight-complex="normal"/>
    </style:style>
    <style:style style:name="T80" style:family="text">
      <style:text-properties style:font-name="標楷體1" fo:language="zh" fo:country="TW" fo:font-style="normal" style:text-underline-style="none" fo:font-weight="normal" officeooo:rsid="0183890a" style:font-name-asian="標楷體1" style:language-asian="zh" style:country-asian="TW" style:font-style-asian="normal" style:font-weight-asian="normal" style:font-style-complex="normal" style:font-weight-complex="normal"/>
    </style:style>
    <style:style style:name="T81" style:family="text">
      <style:text-properties style:font-name="標楷體1" fo:letter-spacing="0.035cm" fo:language="zh" fo:country="TW" fo:font-style="normal" style:text-underline-style="none" fo:font-weight="normal" officeooo:rsid="0175483e" style:font-name-asian="標楷體1" style:language-asian="zh" style:country-asian="TW" style:font-style-asian="normal" style:font-weight-asian="normal" style:language-complex="ar" style:country-complex="SA" style:font-style-complex="normal" style:font-weight-complex="normal"/>
    </style:style>
    <style:style style:name="T82" style:family="text">
      <style:text-properties style:font-name="標楷體1" fo:letter-spacing="0.035cm" fo:language="zh" fo:country="TW" fo:font-style="normal" style:text-underline-style="none" fo:font-weight="normal" officeooo:rsid="017d437d" style:font-name-asian="標楷體1" style:language-asian="zh" style:country-asian="TW" style:font-style-asian="normal" style:font-weight-asian="normal" style:language-complex="ar" style:country-complex="SA" style:font-style-complex="normal" style:font-weight-complex="normal"/>
    </style:style>
    <style:style style:name="T83" style:family="text">
      <style:text-properties style:font-name="標楷體1" fo:letter-spacing="0.035cm" fo:language="zh" fo:country="TW" fo:font-style="normal" style:text-underline-style="none" fo:font-weight="normal" officeooo:rsid="00c4c794" style:font-name-asian="標楷體1" style:language-asian="zh" style:country-asian="TW" style:font-style-asian="normal" style:font-weight-asian="normal" style:language-complex="ar" style:country-complex="SA" style:font-style-complex="normal" style:font-weight-complex="normal"/>
    </style:style>
    <style:style style:name="T84" style:family="text">
      <style:text-properties style:font-name="標楷體1" fo:letter-spacing="0.035cm" fo:language="zh" fo:country="TW" fo:font-style="normal" style:text-underline-style="none" fo:font-weight="normal" officeooo:rsid="0183890a" style:font-name-asian="標楷體1" style:language-asian="zh" style:country-asian="TW" style:font-style-asian="normal" style:font-weight-asian="normal" style:language-complex="ar" style:country-complex="SA" style:font-style-complex="normal" style:font-weight-complex="normal"/>
    </style:style>
    <style:style style:name="T85" style:family="text">
      <style:text-properties style:font-name="標楷體1" fo:letter-spacing="0.035cm" fo:language="zh" fo:country="TW" fo:font-style="normal" style:text-underline-style="none" fo:font-weight="normal" officeooo:rsid="00c4c794" style:font-name-asian="標楷體1" style:language-asian="zh" style:country-asian="TW" style:font-style-asian="normal" style:font-weight-asian="normal" style:font-name-complex="Courier New" style:language-complex="ar" style:country-complex="SA" style:font-style-complex="normal" style:font-weight-complex="normal"/>
    </style:style>
    <style:style style:name="T86" style:family="text">
      <style:text-properties style:font-name="標楷體1" fo:letter-spacing="0.035cm" fo:language="zh" fo:country="TW" fo:font-style="normal" style:text-underline-style="none" fo:font-weight="normal" officeooo:rsid="0175483e" style:font-name-asian="標楷體1" style:language-asian="zh" style:country-asian="TW" style:font-style-asian="normal" style:font-weight-asian="normal" style:font-name-complex="Courier New" style:language-complex="ar" style:country-complex="SA" style:font-style-complex="normal" style:font-weight-complex="normal"/>
    </style:style>
    <style:style style:name="T87" style:family="text">
      <style:text-properties style:font-name="標楷體1" fo:letter-spacing="0.035cm" fo:language="zh" fo:country="TW" fo:font-style="normal" style:text-underline-style="none" fo:font-weight="normal" officeooo:rsid="00a2ce5e" style:font-name-asian="標楷體1" style:language-asian="zh" style:country-asian="TW" style:font-style-asian="normal" style:font-weight-asian="normal" style:font-name-complex="文鼎中楷" style:language-complex="ar" style:country-complex="SA" style:font-style-complex="normal" style:font-weight-complex="normal"/>
    </style:style>
    <style:style style:name="T88" style:family="text">
      <style:text-properties officeooo:rsid="00b295ed"/>
    </style:style>
    <style:style style:name="T89" style:family="text">
      <style:text-properties style:font-name="標楷體2" officeooo:rsid="00b295ed" style:font-name-asian="標楷體2" style:font-name-complex="標楷體2"/>
    </style:style>
    <style:style style:name="T9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10月22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39899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戴<text:span text:style-name="T89">○○</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6">宜蘭縣羅東鎮公所</text:p>
          </table:table-cell>
          <table:covered-table-cell/>
          <table:covered-table-cell/>
          <table:covered-table-cell/>
          <table:table-cell table:style-name="表格1.A1" table:number-columns-spanned="11" office:value-type="string">
            <text:p text:style-name="P6">設宜蘭縣羅東鎮中興路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2"><text:s text:c="2"/>訴願人因</text:span><text:span text:style-name="T11">擴大急難紓困</text:span><text:span text:style-name="T3">事</text:span><text:span text:style-name="T2">件，不服原處分機關</text:span><text:span text:style-name="T13">109年</text:span><text:span text:style-name="T18">8</text:span><text:span text:style-name="T13">月</text:span><text:span text:style-name="T18">5</text:span><text:span text:style-name="T13">日羅鎮社字第10900136</text:span><text:span text:style-name="T59">○○○</text:span><text:span text:style-name="T13">號函</text:span><text:span text:style-name="T14">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35"><text:s text:c="3"/>訴願駁回</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1"><text:s text:c="2"/>緣</text:span><text:span text:style-name="T19">衛生福利部為依「強化社會安全網計畫」推動急難紓困專案，於民國</text:span><text:span text:style-name="T10">（</text:span><text:span text:style-name="T24">以下同</text:span><text:span text:style-name="T10">）</text:span><text:span text:style-name="T19">108年1月28日以衛部救字第1081360083號函訂定「強化社會安全網</text:span><text:span text:style-name="T55">—</text:span><text:span text:style-name="T20">急難紓困實施方案</text:span><text:span text:style-name="T19">」，並自函頒日起適用。復為因應民眾受嚴重特殊傳染性肺炎（</text:span><text:span text:style-name="T13">COVID-19，即武漢肺炎</text:span><text:span text:style-name="T19">）疫情影響生計致生活陷於困境，衛生福利部乃依「嚴重特殊傳染性肺炎防治及紓困振興特別條例」相關</text:span><text:span text:style-name="T13">規定，於109年3月19日以衛部救字第1091360769號函修訂上開</text:span><text:span text:style-name="T14">急難紓困實施方案之「認定基準表」及增訂「個案認定表」予以救助紓困。嗣行政院於</text:span><text:span text:style-name="T13">109年5月4日宣布擴大照顧急難紓困核發對象，衛生福利部旋於109年5月4日以衛部救字第1091361616號函修正上開</text:span><text:span text:style-name="T14">急難紓困實施方案之「認定基準表」及「申請書暨個案認定表」，並訂定相關審核原則轉知各鄉鎮市區公所配合辦理。經行政院於</text:span><text:span text:style-name="T13">109年5月6日以院臺衛字第1090173457函核定</text:span><text:span text:style-name="T15">「衛生福利部因應疫情擴大急難紓困實施計畫」</text:span><text:span text:style-name="T14">（下稱</text:span><text:span text:style-name="T15">擴大急難紓困計畫</text:span><text:span text:style-name="T14">）</text:span><text:span text:style-name="T15">，衛生福利部</text:span><text:span text:style-name="T13">爰於109年5月6日以衛部救字第1091361663號函檢送</text:span><text:span text:style-name="T14">各鄉鎮市區公所</text:span><text:span text:style-name="T13">申請擴大</text:span><text:span text:style-name="T15">急難紓困專案切結書範例及受影響陳述舉例參考資料，並於</text:span><text:span text:style-name="T13">109年5月7日以衛部救字第1091361682號函說明</text:span><text:span text:style-name="T15">擴大急難紓困計畫適用對象及應檢附文件。</text:span><text:span text:style-name="T19">訴願人於</text:span><text:span text:style-name="T13">109年6月20日向原處分機關申請上開擴大急難紓困</text:span><text:span text:style-name="T14">（下稱</text:span><text:span text:style-name="T9">系爭</text:span><text:span text:style-name="T13">紓困</text:span><text:span text:style-name="T9">案</text:span><text:span text:style-name="T14">）</text:span><text:span text:style-name="T13">，經原處分機關審核後，以109年</text:span><text:span text:style-name="T18">7</text:span><text:span text:style-name="T13">月</text:span><text:span text:style-name="T18">13</text:span><text:span text:style-name="T13">日羅鎮社字第10900124</text:span><text:span text:style-name="T59">○○</text:span><text:span text:style-name="T13">號函</text:span><text:span text:style-name="T14">（下稱</text:span><text:span text:style-name="T13">109年</text:span><text:span text:style-name="T18">7</text:span><text:span text:style-name="T13">月</text:span><text:span text:style-name="T18">13</text:span><text:span text:style-name="T13">日函</text:span><text:span text:style-name="T14">）否准</text:span><text:span text:style-name="T9">系爭</text:span><text:span text:style-name="T13">紓困</text:span><text:span text:style-name="T9">案</text:span><text:span text:style-name="T16">，理由</text:span><text:span text:style-name="T13">略謂</text:span><text:span text:style-name="T14">：惟查臺端所檢附資料及</text:span><text:soft-page-break/><text:span text:style-name="T14">陳述之內容，臺端109年1月至4月每月薪水未有收入減少之情事，或非因疫情而無法從事工作，核予規定不符，故非為本次受補助之對象</text:span><text:span text:style-name="T54">。</text:span><text:span text:style-name="T21">訴願人</text:span><text:span text:style-name="T22">不服</text:span><text:span text:style-name="T23">，於</text:span><text:span text:style-name="T13">109年7月</text:span><text:span text:style-name="T18">23</text:span><text:span text:style-name="T13">日向原處分機關</text:span><text:span text:style-name="T23">提出申復</text:span><text:span text:style-name="T13">。嗣經原處分機關</text:span><text:span text:style-name="T14">重新</text:span><text:span text:style-name="T13">審核後，仍以109年</text:span><text:span text:style-name="T18">8</text:span><text:span text:style-name="T13">月</text:span><text:span text:style-name="T18">5</text:span><text:span text:style-name="T13">日羅鎮社字第10900136</text:span><text:span text:style-name="T59">○○○</text:span><text:span text:style-name="T13">號函</text:span><text:span text:style-name="T14">（下稱</text:span><text:span text:style-name="T13">109年</text:span><text:span text:style-name="T18">8</text:span><text:span text:style-name="T13">月</text:span><text:span text:style-name="T18">5</text:span><text:span text:style-name="T13">日函</text:span><text:span text:style-name="T14">）否准</text:span><text:span text:style-name="T9">系爭</text:span><text:span text:style-name="T13">紓困</text:span><text:span text:style-name="T9">案</text:span><text:span text:style-name="T16">，理由</text:span><text:span text:style-name="T13">略謂</text:span><text:span text:style-name="T14">：臺端為65歲以上之申請人，不符</text:span><text:span text:style-name="T17">「</text:span><text:span text:style-name="T25">年滿65歲以上之申請人，其工作收入係為維持家庭經常性支出的主要來源者。</text:span><text:span text:style-name="T26">」之</text:span><text:span text:style-name="T14">申請資格，歉難核列補助</text:span><text:span text:style-name="T13">。惟訴願人仍不服，於109年</text:span><text:span text:style-name="T18">8</text:span><text:span text:style-name="T13">月</text:span><text:span text:style-name="T18">25</text:span><text:span text:style-name="T13">日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30">訴願意旨略謂：<text:span text:style-name="T33">訴願人於105年屆齡離開職場，106年起於友人開設之地政士事務所打零工，賺取微薄之收入以補家計所需。但自109年1月至6月受武漢肺炎疫情之影響，各事務所經辦案件驟降，訴願人之零工亦受波及無法從事工作，迄今無收入，急需紓困。又訴願人雖與妻同住，但二人皆已退休，勞保及年金收入均為微薄。除為維持家庭經常性支出外，另需繳納房租、債務及高額醫療和藥品，然因武漢肺炎疫情致無任何收入。故請求撤銷</text:span><text:span text:style-name="T30">109年</text:span><text:span text:style-name="T31">8</text:span><text:span text:style-name="T30">月</text:span><text:span text:style-name="T31">5</text:span><text:span text:style-name="T30">日函</text:span><text:span text:style-name="T33">，並依法核發擴大急難紓困金</text:span><text:span text:style-name="T3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1">原處分機關則答辯略以：<text:span text:style-name="T48">按衛生福利部109年5月14日衛部救字第1091361769號函訂定衛生</text:span><text:span text:style-name="T47">福利部因應疫情急難紓困審核原則補充說明</text:span><text:span text:style-name="T48">之問答集（Q&amp;A）：「Q1</text:span><text:span text:style-name="T50">、</text:span><text:span text:style-name="T48">65歲以上老人是否亦可申請因應疫情之急難紓困補助？答：只要是原有工作且因疫情影響收入，致家庭生計受影響，該年滿65歲以上之申請人，其工作收入係為維持家庭經常性支出的主要來源者（如；家中均無其他工作者、年金收入微薄者、隔代教養家庭），都符合申請資格。</text:span><text:span text:style-name="T50">」</text:span><text:span text:style-name="T48">經查訴願人從事送件工作賺取微薄收入，受疫情影響今年全無收入，維持家庭經常性支出之主要來源係訴願人妻之年金收入。又訴願人年滿65歲且無收入，非屬維持家庭經常性支出的主要來源者，是訴願人未符合「年滿65歲以上之申請人，其工作收入係為維持家庭經常性支出的主要來源者」資格</text:span><text:span text:style-name="T49">等語</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31"><text:span text:style-name="T4">按</text:span><text:span text:style-name="T42">行政機關就個別事件對外所為公法上之單方行為，除依訴願法</text:span><text:soft-page-break/><text:span text:style-name="T42">第3條第1項及行政程序法第92條第1項之規定，行政機關就公法上具體事件所為之決定或其他公權力措施而對外直接發生法律效果之單方行政行為，係屬典型之行政處分外，因有無法效性，尚有所謂「觀念通知」、「重複處分」與「第二次裁決」等型態。所謂「觀念通知」係指行政機關對外所為公法上之單方行為，純屬單純之意思通知，對於當事人申請事項並無准駁之表示，亦不生法律上之任何效果，自不得為行政訴訟之標的</text:span><text:span text:style-name="T44">（最高行政法院93年度裁字第864號裁定意旨參照）</text:span><text:span text:style-name="T42">。又人民對同一事實先後提出申請，行政機關對於人民請求事項，於核駁後，對於其後重複提出之請求，答覆申請人時，僅重申先前所為之確定處分，而未為實體決定，因其性質僅屬觀念通知，而非行政處分，即學說上所稱之「重複處分」。但如行政機關於第一次裁決後，對於重複提出之請求為重新之實體審查，並予裁決，其結果雖與第一次裁決相同，惟因另發生公法上之效果，故仍為一新的行政處分，即學說上所稱「第二次裁決」。對重複處分不得提起行政爭訟，第二次裁決則允許提起行政爭訟</text:span><text:span text:style-name="T44">（最高行政法院102年度裁字第1632號裁定意旨參照）</text:span><text:span text:style-name="T42">。另行政機關所為之答覆，是否為重複處分或第二次裁決，應從外觀上審視其是否具備行政處分之形式，或是否有救濟途徑之教示方法，並參酌當事人所主張之事由及機關對外所表示之內容，綜合觀察認定之</text:span><text:span text:style-name="T45">（參照法務部98年4月20日法律字第0970031856號函釋）</text:span><text:span text:style-name="T42">。本件原處分機關以</text:span><text:span text:style-name="T40">109年</text:span><text:span text:style-name="T43">7</text:span><text:span text:style-name="T40">月</text:span><text:span text:style-name="T43">13</text:span><text:span text:style-name="T40">日函否准系爭紓困案</text:span><text:span text:style-name="T42">，嗣就</text:span><text:span text:style-name="T12">系爭紓困案</text:span><text:span text:style-name="T42">復以</text:span><text:span text:style-name="T40">109年</text:span><text:span text:style-name="T43">8</text:span><text:span text:style-name="T40">月</text:span><text:span text:style-name="T43">5</text:span><text:span text:style-name="T40">日函否准</text:span><text:span text:style-name="T42">。雖其審核結果相同，惟</text:span><text:span text:style-name="T40">109年</text:span><text:span text:style-name="T43">8</text:span><text:span text:style-name="T40">月</text:span><text:span text:style-name="T43">5</text:span><text:span text:style-name="T40">日函</text:span><text:span text:style-name="T42">係原處分機關依訴願人</text:span><text:span text:style-name="T41">於</text:span><text:span text:style-name="T40">109年7月</text:span><text:span text:style-name="T43">23</text:span><text:span text:style-name="T40">日之</text:span><text:span text:style-name="T41">申復</text:span><text:span text:style-name="T42">，重為實體審查，理由與第一次裁決有所補充，應屬第二次裁決，係另一行政處分</text:span><text:span text:style-name="T46">，</text:span><text:span text:style-name="T42">仍應從實體予以審理，合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1"><text:span text:style-name="T51">次</text:span><text:span text:style-name="T52">按嚴重特殊傳染性肺炎防治及紓困振興特別條例第1條規定：「為有效防治嚴重特殊傳染性肺炎（COVID-19），維護人民健康，並因應其對國內經濟、社會之衝擊，特制定本條例。」第9條規定：「受嚴重特殊傳染性肺炎影響而發生營運困難之產業、事業、醫療（事）機構及相關從業人員，得由目的事業主管機關予以紓困、補貼、振興措施及對其員工提供必要之協助。</text:span><text:span text:style-name="T56">……</text:span><text:span text:style-name="T52">前2項</text:span><text:soft-page-break/><text:span text:style-name="T52">之產業、事業、醫療（事）機構之認定、紓困、補貼、補償、振興措施之項目、基準、金額及其他相關事項之辦法，由各中央目的事業主管機關擬訂，報行政院核定。」第19條規定：「本條例施行期間，自中華民國109年1月15日起至110年6月30日止。</text:span><text:span text:style-name="T56">……</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37"><text:span text:style-name="T28">復按</text:span><text:span text:style-name="T29">擴大急難紓困計畫第1點規定</text:span><text:span text:style-name="T28">：「為因應嚴重特殊傳染性肺炎疫情，民眾因工作受影響，致家庭生活受困，為擴大照顧中低收入邊緣戶，特訂定本計畫。」</text:span><text:span text:style-name="T29">第2點規定</text:span><text:span text:style-name="T28">：「本計畫核發對象須符合下列各項要件：(一)原有工作，因疫情請假或無法從事工作（含雖有工作但每月工作收入減少），致家庭生計受困。</text:span><text:span text:style-name="T57">(二)未加入軍、公、教、勞、農保等社會保險。(三)家戶存款（家戶內每人平均存款15萬元免納入計算）加收入達當地每人每月最低生活費1.5倍以上未逾2倍。(四)未領有其他政府機關紓困相關補助、補貼或津貼。</text:span><text:span text:style-name="T28">」</text:span><text:span text:style-name="T29">第3點規定</text:span><text:span text:style-name="T28">：「本計畫實施方式如下：(一)受理窗口：居住地鄉（鎮、市、區）公所（以下簡稱公所）。(二)申請方式：民眾填具申請書暨個案認定表，並檢附相關證明文件，逕送受理窗口。(三)審核方式：採書面審核，並得查調投保及未領取其他政府機關紓困相關補助、補貼或津貼之資料。(四)發給金額：符合資格者，由公所發給急難紓困金1萬元，並以每戶1次為限。」</text:span><text:span text:style-name="T29">第6點規定</text:span><text:span text:style-name="T28">：「為因應疫情，秉持行政院『從寬、從簡、從速』之政策指示，及時紓解民困，本項申請，原則由申請人自行據實填寫基本資料、急難事由、經濟狀況、證明文件等，政府機關保有事後查核之權利。申請人填寫及檢附之資料，如有不實，由申請人自負法律責任，並應返還擴大急難紓困金。」</text:span><text:span text:style-name="T29">第7點規定</text:span><text:span text:style-name="T28">：「為查調申請人投保身分及是否領有其他政府機關紓困相關補助、補貼或津貼，申請人應同意政府機關調閱申請人本人及其家屬上述資料。」</text:span><text:span text:style-name="T29">第9點規定</text:span><text:span text:style-name="T28">：「本計畫實施期間自中華民國109年1月15日起至109年6月30日止，實施期間屆滿後，必要時得延長之。</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四、</text:p>
          </table:table-cell>
          <table:table-cell table:style-name="表格1.A1" table:number-columns-spanned="20" office:value-type="string">
            <text:p text:style-name="P32"><text:span text:style-name="T6">再按</text:span><text:span text:style-name="T64">衛生福利部109年5月29日衛部救字第1091361857號函頒</text:span><text:span text:style-name="T65">衛生福利部因應疫情急難紓困審核原則補充說明</text:span><text:span text:style-name="T67">（下稱</text:span><text:span text:style-name="T65">審核</text:span><text:soft-page-break/><text:span text:style-name="T65">原則補充說明</text:span><text:span text:style-name="T67">）</text:span><text:span text:style-name="T64">第1點規定：「以『書面審查』為原則，並請採『申請從簡、認定從寬、發放從速』原則因地制宜彈性作法辦理。」第4點規定：「民眾所提之書面資料以誠實申報為原則，若民眾已切結自備完整之存款及收入資料，則不必再進行財稅調閱，逕依據申請人所填申請書暨個案認定表（以下簡稱申請書）及所附證明文件或切結書，作為審核依據。」第5點規定：「如民眾於切結書上勾選無法完整提供全部存摺資料，並同意主管機關查調最近年度之財稅資料，請運用『弱勢E關懷-急難紓困子系統』查調財稅資料，作為審核依據。</text:span><text:span text:style-name="T62">……</text:span><text:span text:style-name="T64">」第7點規定：「戶內家庭成員，係以申請人填報為審理依據。另申請人如屬單人戶，意即戶內無其他依賴人口，自不可視為具有家庭主要生計責任。」第9點規定：「申請人及其家戶成員領有社會福利補助、其他政府機關紓困金等之列計：</text:span><text:span text:style-name="T60">(一)申請人及其家戶成員如具福利身分（如低收入戶、中低收入戶等）或定期（按年、按季、按月等）領有福利補助、津貼、年金（不含育兒津貼），因已納入政府平時社會福利體系中，有相對應之照顧措施，符合本專案資格並申請本項專案時，前開補助、津貼、年金，依急難紓困相關作業規定，列入家戶收入計算。</text:span><text:span text:style-name="T61">……</text:span><text:span text:style-name="T64">(三)申請人及其家戶成員如領有軍、公、教、勞、農保退休金（按月領取或一次性退休金）：1、按月領取之退休金，計為家戶收入。2、如查申請人及其家戶成員於108年1月1日（含）後領有一次性退休金，計為家戶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五、</text:p>
          </table:table-cell>
          <table:table-cell table:style-name="表格1.A1" table:number-columns-spanned="20" office:value-type="string">
            <text:p text:style-name="P33"><text:span text:style-name="T76">卷查訴願人於</text:span><text:span text:style-name="T64">109年6月20日申請系爭紓困案，經原處分機關依上開法令規定審核後</text:span><text:span text:style-name="T5">，認定訴願人之</text:span><text:span text:style-name="T64">原有工作狀況</text:span><text:span text:style-name="T5">不符合</text:span><text:span text:style-name="T65">擴大急難紓困計畫第2點規定之</text:span><text:span text:style-name="T64">「原有工作，因疫情請假或無法從事工作（含雖有工作但每月工作收入減少），致家庭生計受困。」</text:span><text:span text:style-name="T60">之</text:span><text:span text:style-name="T65">核發要件，並以</text:span><text:span text:style-name="T64">109年</text:span><text:span text:style-name="T70">7</text:span><text:span text:style-name="T64">月</text:span><text:span text:style-name="T70">13</text:span><text:span text:style-name="T64">日函</text:span><text:span text:style-name="T67">否准</text:span><text:span text:style-name="T5">系爭</text:span><text:span text:style-name="T64">紓困</text:span><text:span text:style-name="T5">案</text:span><text:span text:style-name="T68">，</text:span><text:span text:style-name="T5">此有</text:span><text:span text:style-name="T66">訴願人於</text:span><text:span text:style-name="T64">109年6月20日填具「因應疫情擴大急難紓困」申請書暨個案認定表及「自行陳述因疫情影響工作」之切結書</text:span><text:span text:style-name="T5">、</text:span><text:span text:style-name="T8">衛生福利部全國社政資訊整合系統截取畫面資料</text:span><text:span text:style-name="T66">等影本附卷可稽。</text:span><text:span text:style-name="T64">是原處分機關否准</text:span><text:span text:style-name="T5">系爭</text:span><text:span text:style-name="T64">紓困</text:span><text:span text:style-name="T5">案</text:span><text:span text:style-name="T64">，自屬有據。本件</text:span><text:span text:style-name="T5">訴願人</text:span><text:soft-page-break/><text:span text:style-name="T5">主張</text:span><text:span text:style-name="T71">自109年1月至6月受武漢肺炎疫情之影響，各事務所經辦案件驟降，訴願人之零工亦受波及無法從事工作，迄今無收入，急需紓困</text:span><text:span text:style-name="T5">等語。</text:span><text:span text:style-name="T69">按</text:span><text:span text:style-name="T74">行政程序法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text:span><text:span text:style-name="T64">次</text:span><text:span text:style-name="T5">按</text:span><text:span text:style-name="T64">衛生福利部109年5月6日衛部救字第1091361663號函檢送之「從事工作受疫情影響證明文件或無法取得證明之簡述案例參考資料」記載略以：「</text:span><text:span text:style-name="T62">……若無法取得證明，可自行陳述收入減少情形（平均每月約收入</text:span><text:span text:style-name="T63">○</text:span><text:span text:style-name="T62">元，疫情發生以來，案量減少，每月平均收入</text:span><text:span text:style-name="T63">○</text:span><text:span text:style-name="T62">元）。</text:span><text:span text:style-name="T64">」經查</text:span><text:span text:style-name="T5">訴願人於上開</text:span><text:span text:style-name="T64">切結書僅填寫「平時以打零工為生，疫情影響工作全無著落，今年1、2、3、4、5、6（月）全無工作收入。」等語，並未檢附相關證明資料，確實無法</text:span><text:span text:style-name="T67">得知</text:span><text:span text:style-name="T64">原有工作有因疫情請假或無法從事工作情形，亦即有</text:span><text:span text:style-name="T67">因疫情受影響致收入減少之情事。況</text:span><text:span text:style-name="T65">擴大急難紓困計畫第6點及審核原則補充說明</text:span><text:span text:style-name="T64">第1點雖分別規</text:span><text:span text:style-name="T65">定</text:span><text:span text:style-name="T64">「從寬、從簡、從速」及「採『申請從簡、認定從寬、發放從速』原則」</text:span><text:span text:style-name="T65">，惟</text:span><text:span text:style-name="T7">原處分機關之</text:span><text:span text:style-name="T74">職權調查證據義務並不因訴願人</text:span><text:span text:style-name="T64">填具上開切結書而</text:span><text:span text:style-name="T74">免除，是</text:span><text:span text:style-name="T65">擴大急難紓困計畫第6點仍明定</text:span><text:span text:style-name="T64">「政府機關保有事後查核之權利」。準此，系爭紓困案不</text:span><text:span text:style-name="T5">符合</text:span><text:span text:style-name="T65">擴大急難紓困計畫第2點規定之核發要件，</text:span><text:span text:style-name="T7">原處分機關以</text:span><text:span text:style-name="T64">109年</text:span><text:span text:style-name="T70">7</text:span><text:span text:style-name="T64">月</text:span><text:span text:style-name="T70">13</text:span><text:span text:style-name="T64">日函</text:span><text:span text:style-name="T67">否准</text:span><text:span text:style-name="T5">系爭</text:span><text:span text:style-name="T64">紓困</text:span><text:span text:style-name="T5">案</text:span><text:span text:style-name="T7">，揆諸上開法令規定，核無違誤</text:span><text:span text:style-name="T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六、</text:p>
          </table:table-cell>
          <table:table-cell table:style-name="表格1.A1" table:number-columns-spanned="20" office:value-type="string">
            <text:p text:style-name="P34">至訴願人不服<text:span text:style-name="T78">109年</text:span><text:span text:style-name="T79">8</text:span><text:span text:style-name="T78">月</text:span><text:span text:style-name="T79">5</text:span><text:span text:style-name="T78">日函</text:span>以訴願人<text:span text:style-name="T80">為65歲以上之申請人，不符申請資格為理由</text:span><text:span text:style-name="T84">否准</text:span><text:span text:style-name="T72">系爭</text:span><text:span text:style-name="T81">紓困</text:span><text:span text:style-name="T72">案，提起訴願，請求撤銷</text:span><text:span text:style-name="T81">109年</text:span><text:span text:style-name="T86">8</text:span><text:span text:style-name="T81">月</text:span><text:span text:style-name="T86">5</text:span><text:span text:style-name="T81">日函</text:span><text:span text:style-name="T75">一節。按</text:span><text:span text:style-name="T81">衛生福利部109年5月14日衛部救字第1091361769號函頒</text:span><text:span text:style-name="T82">衛生福利部因應疫情急難紓困審核原則補充說明之</text:span><text:span text:style-name="T83">問答集（Q&amp;A）：「Q1</text:span><text:span text:style-name="T85">、</text:span><text:span text:style-name="T83">65歲以上老人是否亦可申請因應疫情之急難紓困補助？答：只要是原有工作且因疫情影響收入，致家庭生計受影響，該年滿65歲以上之申請人，其工作收入係為維持家庭經常性支出的主要來源者（如；家中均</text:span><text:soft-page-break/><text:span text:style-name="T83">無其他工作者、年金收入微薄者、隔代教養家庭），都符合申請資格。</text:span><text:span text:style-name="T85">」經查</text:span><text:span text:style-name="T81">訴願人填報其戶內家庭成員為訴願人及妻，故訴願人之戶內家庭成員共有2人。原處分機關嗣運用「弱勢E關懷-急難紓困子系統」查調訴願人之財稅資料，作為審核依據，並計算得出訴願人之</text:span><text:span text:style-name="T86">家庭總收入分別為訴願人每月平均收入總計</text:span><text:span text:style-name="T81">新臺幣</text:span><text:span text:style-name="T73">（</text:span><text:span text:style-name="T87">以下同</text:span><text:span text:style-name="T73">）</text:span><text:span text:style-name="T86">5,065元（含身障年金），</text:span><text:span text:style-name="T81">訴願人之</text:span><text:span text:style-name="T86">妻</text:span><text:span text:style-name="T81">每月平均收入總計</text:span><text:span text:style-name="T86">35,059</text:span><text:span text:style-name="T81">元（含勞保年金）；訴願人及妻之</text:span><text:span text:style-name="T86">家庭存款則分別為17元及0元。次查原處分機關認定</text:span><text:span text:style-name="T83">維持訴願人家庭經常性支出之主要來源係訴願人之妻的收入；訴願人年滿65歲且</text:span><text:span text:style-name="T86">每月平均收入僅5,065元</text:span><text:span text:style-name="T83">，非屬維持家庭經常性支出的主要來源者，難謂不</text:span><text:span text:style-name="T81">符論理及經驗法則</text:span><text:span text:style-name="T83">。是</text:span><text:span text:style-name="T75">原處分機關以</text:span><text:span text:style-name="T81">109年</text:span><text:span text:style-name="T86">8</text:span><text:span text:style-name="T81">月</text:span><text:span text:style-name="T86">5</text:span><text:span text:style-name="T81">日函</text:span><text:span text:style-name="T84">否准</text:span><text:span text:style-name="T72">系爭</text:span><text:span text:style-name="T81">紓困</text:span><text:span text:style-name="T72">案</text:span><text:span text:style-name="T75">，揆諸上開法令規定，亦無違誤，應予維持</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4">七、</text:p>
          </table:table-cell>
          <table:table-cell table:style-name="表格1.A1" table:number-columns-spanned="20" office:value-type="string">
            <text:p text:style-name="P20"><text:span text:style-name="T37">據上論結，</text:span><text:span text:style-name="T39">本件訴願核無理由，爰依訴願法第79條第1項規定</text:span><text:span text:style-name="T38">，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2">訴願審議委員會 <text:s text:c="5"/>委員 <text:s/>曾文杞<text:span text:style-name="T77">（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黃憲男</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程昱菁</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郭美春</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3"><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3">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Q1" office:value-type="string">
            <text:p text:style-name="P14">109</text:p>
          </table:table-cell>
          <table:table-cell table:style-name="表格1.Q1" table:number-columns-spanned="5" office:value-type="string">
            <text:p text:style-name="P14">年</text:p>
          </table:table-cell>
          <table:covered-table-cell/>
          <table:covered-table-cell/>
          <table:covered-table-cell/>
          <table:covered-table-cell/>
          <table:table-cell table:style-name="表格1.Q1" table:number-columns-spanned="2" office:value-type="string">
            <text:p text:style-name="P14">10</text:p>
          </table:table-cell>
          <table:covered-table-cell/>
          <table:table-cell table:style-name="表格1.Q1" office:value-type="string">
            <text:p text:style-name="P10">月</text:p>
          </table:table-cell>
          <table:table-cell table:style-name="表格1.Q1" table:number-columns-spanned="2" office:value-type="string">
            <text:p text:style-name="P14">22</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5">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11-11T09:40:55.136000000</dc:date>
    <meta:editing-cycles>172</meta:editing-cycles>
    <meta:editing-duration>PT13H29M34S</meta:editing-duration>
    <meta:generator>LibreOffice/6.2.7.1$Windows_x86 LibreOffice_project/23edc44b61b830b7d749943e020e96f5a7df63bf</meta:generator>
    <meta:print-date>2020-10-22T11:24:33.052000000</meta:print-date>
    <meta:document-statistic meta:table-count="1" meta:image-count="0" meta:object-count="0" meta:page-count="7" meta:paragraph-count="55" meta:word-count="5321" meta:character-count="5662" meta:non-whitespace-character-count="5633"/>
  </office:meta>
</office:document-meta>
</file>