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122cm"/>
    </style:style>
    <style:style style:name="表格1.K" style:family="table-column">
      <style:table-column-properties style:column-width="0.7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1" style:family="table-row">
      <style:table-row-properties style:min-row-height="0.75cm" fo:keep-together="auto"/>
    </style:style>
    <style:style style:name="表格1.22"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6afb7a" style:letter-kerning="true" style:font-name-asian="標楷體" style:font-size-asian="14pt" style:font-name-complex="標楷體" style:font-size-complex="14pt"/>
    </style:style>
    <style:style style:name="P7" style:family="paragraph" style:parent-style-name="Standard">
      <style:paragraph-properties fo:line-height="120%"/>
      <style:text-properties style:text-position="7% 100%" style:font-name="標楷體" fo:font-size="14pt" officeooo:paragraph-rsid="00821990"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3" style:font-size-asian="24pt" style:font-name-complex="標楷體" style:font-size-complex="24pt"/>
    </style:style>
    <style:style style:name="P9" style:family="paragraph" style:parent-style-name="Standard">
      <style:paragraph-properties fo:line-height="120%"/>
      <style:text-properties fo:font-variant="normal" fo:text-transform="none" fo:color="#000000" style:text-position="7% 100%" style:font-name="標楷體1" fo:font-size="14pt" fo:letter-spacing="0.016cm" fo:language="zh" fo:country="TW" fo:font-style="normal" style:text-underline-style="none" fo:font-weight="normal" officeooo:rsid="00212b11" officeooo:paragraph-rsid="00bb5801" style:letter-kerning="false" fo:background-color="#ffffff"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9"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9ec1a"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7a5"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1305a" fo:background-color="#ffffff"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3"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865bf" style:letter-kerning="true" style:font-name-asian="標楷體3" style:font-size-asian="14pt" style:font-name-complex="Times New Roman" style:font-size-complex="14pt"/>
    </style:style>
    <style:style style:name="P32" style:family="paragraph" style:parent-style-name="Standard">
      <style:paragraph-properties fo:margin-left="0cm" fo:margin-right="0cm" fo:line-height="120%" fo:text-indent="0cm" style:auto-text-indent="false"/>
      <style:text-properties style:font-name="Times New Roman" fo:font-size="14pt" officeooo:rsid="0019dd65" style:font-name-asian="標楷體3" style:font-size-asian="14pt" style:font-name-complex="Times New Roman"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90b614"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ad9462" style:font-name-asian="標楷體"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bb5801"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ad9462" style:font-name-asian="標楷體1" style:font-size-asian="14pt" style:font-name-complex="標楷體" style:font-size-complex="14pt"/>
    </style:style>
    <style:style style:name="P37"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bb5801"/>
    </style:style>
    <style:style style:name="P38"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39" style:family="paragraph" style:parent-style-name="Standard">
      <style:paragraph-properties fo:margin-top="0cm" fo:margin-bottom="0.275cm" loext:contextual-spacing="false" fo:line-height="120%" fo:text-align="justify" style:justify-single-word="false"/>
      <style:text-properties officeooo:paragraph-rsid="00ad9462"/>
    </style:style>
    <style:style style:name="P40" style:family="paragraph" style:parent-style-name="Standard">
      <style:paragraph-properties fo:margin-top="0cm" fo:margin-bottom="0.275cm" loext:contextual-spacing="false" fo:line-height="120%" fo:text-align="justify" style:justify-single-word="false"/>
      <style:text-properties fo:color="#000000" style:font-name="標楷體" fo:font-size="14pt" style:text-underline-style="none" officeooo:paragraph-rsid="00b3be90" fo:background-color="#ffffff" style:font-name-asian="標楷體" style:font-size-asian="14pt" style:font-name-complex="標楷體" style:font-size-complex="14pt"/>
    </style:style>
    <style:style style:name="P41"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ad9462" fo:background-color="#ffffff" style:font-size-asian="14pt" style:font-size-complex="14pt"/>
    </style:style>
    <style:style style:name="P4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bd8000"/>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fo:color="#000000" style:font-name="標楷體" fo:font-size="14pt" fo:language="zh" fo:country="TW" style:text-underline-style="none" fo:font-weight="normal" officeooo:rsid="0020f086" style:letter-kerning="true" style:font-name-asian="標楷體"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 fo:font-size="14pt" fo:letter-spacing="0.016cm" fo:language="en" fo:country="US" fo:font-style="normal" style:text-underline-style="none" fo:font-weight="normal" officeooo:rsid="00406c10"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7" style:family="text">
      <style:text-properties fo:color="#000000" style:font-name="標楷體" fo:language="en" fo:country="US" style:text-underline-style="none" fo:font-weight="normal" officeooo:rsid="002bd61d" style:letter-kerning="true" style:font-name-asian="標楷體3" style:language-asian="zh" style:country-asian="TW" style:font-weight-asian="normal" style:font-weight-complex="normal"/>
    </style:style>
    <style:style style:name="T8" style:family="text">
      <style:text-properties fo:color="#000000" style:font-name="標楷體1" fo:font-size="14pt" fo:letter-spacing="0.035cm" fo:language="zh" fo:country="TW" style:text-underline-style="none" fo:font-weight="normal" officeooo:rsid="001394d9" style:letter-kerning="true" style:font-name-asian="標楷體1" style:font-size-asian="14pt" style:language-asian="zh" style:country-asian="TW" style:font-weight-asian="normal" style:font-name-complex="標楷體" style:font-size-complex="14pt" style:font-weight-complex="normal"/>
    </style:style>
    <style:style style:name="T9" style:family="text">
      <style:text-properties fo:color="#000000" style:font-name="標楷體1" fo:font-size="14pt" fo:language="zh" fo:country="TW" style:text-underline-style="none" fo:font-weight="normal" officeooo:rsid="0088a637" style:letter-kerning="true" style:font-name-asian="標楷體3" style:font-size-asian="14pt" style:language-asian="zh" style:country-asian="TW" style:font-weight-asian="normal" style:font-name-complex="標楷體" style:font-size-complex="14pt" style:font-weight-complex="normal"/>
    </style:style>
    <style:style style:name="T10" style:family="text">
      <style:text-properties fo:color="#000000" style:font-name="標楷體1" fo:font-size="14pt" fo:language="zh" fo:country="TW" fo:font-style="normal" style:text-underline-style="none" fo:font-weight="normal" officeooo:rsid="00254958" style:letter-kerning="true"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11" style:family="text">
      <style:text-properties fo:color="#000000" style:font-name="標楷體1" fo:font-size="14pt" fo:language="zh" fo:country="TW" fo:font-style="normal" style:text-underline-style="none" fo:font-weight="normal" officeooo:rsid="00fc4bd8" style:letter-kerning="true"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12"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13" style:family="text">
      <style:text-properties fo:color="#000000" style:font-name="標楷體1" fo:font-size="14pt" fo:letter-spacing="0.016cm" fo:language="en" fo:country="US" fo:font-style="normal"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4" style:family="text">
      <style:text-properties fo:color="#000000" style:font-name="標楷體1" fo:font-size="14pt" fo:letter-spacing="0.016cm" fo:language="en" fo:country="US" fo:font-style="normal" style:text-underline-style="none" fo:font-weight="normal" officeooo:rsid="007d5fdc"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5" style:family="text">
      <style:text-properties fo:color="#000000" style:font-name="標楷體1" fo:font-size="14pt" fo:letter-spacing="0.016cm" fo:language="en" fo:country="US" fo:font-style="normal" style:text-underline-style="none" fo:font-weight="normal" officeooo:rsid="017ad84f" style:letter-kerning="true" fo:background-color="#ffffff" loext:char-shading-value="0" style:font-name-asian="標楷體1" style:font-size-asian="14pt" style:language-asian="zh" style:country-asian="TW" style:font-style-asian="normal" style:font-weight-asian="normal" style:font-name-complex="標楷體3" style:font-size-complex="14pt" style:font-style-complex="normal" style:font-weight-complex="normal"/>
    </style:style>
    <style:style style:name="T16" style:family="text">
      <style:text-properties fo:color="#000000" style:font-name="標楷體1" fo:font-size="14pt" fo:letter-spacing="0.016cm" fo:language="en" fo:country="US" fo:font-style="normal" style:text-underline-style="none" fo:font-weight="normal" officeooo:rsid="00b2107a"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17" style:family="text">
      <style:text-properties fo:color="#000000" style:font-name="標楷體1" fo:font-size="14pt" fo:letter-spacing="0.016cm" fo:language="en" fo:country="US" fo:font-style="normal" style:text-underline-style="none" fo:font-weight="normal" officeooo:rsid="007d5fdc"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18" style:family="text">
      <style:text-properties fo:color="#000000" style:font-name="標楷體1" fo:font-size="14pt" fo:letter-spacing="0.016cm" fo:language="zh" fo:country="TW" fo:font-style="normal" style:text-underline-style="none" fo:font-weight="normal" officeooo:rsid="00b9194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9"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20" style:family="text">
      <style:text-properties fo:color="#000000" style:font-name="標楷體1" fo:language="zh" fo:country="TW" fo:font-style="normal" style:text-underline-style="none" fo:font-weight="normal" officeooo:rsid="000f85e6" style:letter-kerning="false" style:font-name-asian="標楷體1" style:language-asian="zh" style:country-asian="TW" style:font-style-asian="normal" style:font-weight-asian="normal" style:font-style-complex="normal" style:font-weight-complex="normal"/>
    </style:style>
    <style:style style:name="T21" style:family="text">
      <style:text-properties fo:color="#000000" style:font-name="標楷體1" fo:language="zh" fo:country="TW" fo:font-style="normal" style:text-underline-style="none" fo:font-weight="normal" officeooo:rsid="002cf506" style:letter-kerning="false" style:font-name-asian="標楷體1" style:language-asian="zh" style:country-asian="TW" style:font-style-asian="normal" style:font-weight-asian="normal" style:font-style-complex="normal" style:font-weight-complex="normal"/>
    </style:style>
    <style:style style:name="T22" style:family="text">
      <style:text-properties fo:color="#000000" style:font-name="標楷體1" fo:language="zh" fo:country="TW" fo:font-style="normal" style:text-underline-style="none" fo:font-weight="normal" officeooo:rsid="00169906" style:letter-kerning="false" style:font-name-asian="標楷體1" style:language-asian="zh" style:country-asian="TW" style:font-style-asian="normal" style:font-weight-asian="normal" style:font-style-complex="normal" style:font-weight-complex="normal"/>
    </style:style>
    <style:style style:name="T23" style:family="text">
      <style:text-properties fo:color="#000000" style:font-name="標楷體1" fo:language="zh" fo:country="TW" fo:font-style="normal" style:text-underline-style="none" fo:font-weight="normal" officeooo:rsid="00212b11" style:letter-kerning="false" style:font-name-asian="標楷體1" style:language-asian="zh" style:country-asian="HK" style:font-style-asian="normal" style:font-weight-asian="normal" style:font-name-complex="Times New Roman" style:font-style-complex="normal" style:font-weight-complex="normal"/>
    </style:style>
    <style:style style:name="T24" style:family="text">
      <style:text-properties fo:color="#000000" style:font-name="標楷體1" fo:language="zh" fo:country="TW" fo:font-style="normal" style:text-underline-style="none" fo:font-weight="normal" officeooo:rsid="002cf506" style:letter-kerning="false" style:font-name-asian="標楷體1" style:language-asian="zh" style:country-asian="HK" style:font-style-asian="normal" style:font-weight-asian="normal" style:font-style-complex="normal" style:font-weight-complex="normal"/>
    </style:style>
    <style:style style:name="T25" style:family="text">
      <style:text-properties fo:color="#000000" style:font-name="標楷體1" fo:language="zh" fo:country="TW" fo:font-style="normal" style:text-underline-style="none" fo:font-weight="normal" officeooo:rsid="00169906" style:letter-kerning="false" style:font-name-asian="標楷體1" style:language-asian="zh" style:country-asian="HK" style:font-style-asian="normal" style:font-weight-asian="normal" style:font-style-complex="normal" style:font-weight-complex="normal"/>
    </style:style>
    <style:style style:name="T26" style:family="text">
      <style:text-properties fo:color="#000000" style:font-name="標楷體1" fo:language="zh" fo:country="TW" fo:font-style="normal" style:text-underline-style="none" fo:font-weight="normal" officeooo:rsid="000f85e6" style:letter-kerning="false" style:font-name-asian="標楷體1" style:language-asian="zh" style:country-asian="HK" style:font-style-asian="normal" style:font-weight-asian="normal" style:font-style-complex="normal" style:font-weight-complex="normal"/>
    </style:style>
    <style:style style:name="T27" style:family="text">
      <style:text-properties fo:color="#000000" style:font-name="標楷體1" fo:language="zh" fo:country="TW" fo:font-style="normal" style:text-underline-style="none" fo:font-weight="normal" officeooo:rsid="0184067f" style:letter-kerning="true" style:font-name-asian="標楷體3" style:language-asian="zh" style:country-asian="TW" style:font-style-asian="normal" style:font-weight-asian="normal" style:font-name-complex="Times New Roman" style:font-style-complex="normal" style:font-weight-complex="normal"/>
    </style:style>
    <style:style style:name="T28" style:family="text">
      <style:text-properties fo:color="#000000" officeooo:rsid="00cb443b" style:font-name-asian="標楷體3"/>
    </style:style>
    <style:style style:name="T29" style:family="text">
      <style:text-properties fo:color="#000000" style:text-underline-style="none" fo:font-weight="normal" officeooo:rsid="00c3d1bb" style:letter-kerning="true" fo:background-color="#ffffff" loext:char-shading-value="0" style:font-name-asian="標楷體3" style:font-weight-asian="normal" style:font-weight-complex="normal"/>
    </style:style>
    <style:style style:name="T30" style:family="text">
      <style:text-properties fo:color="#000000" style:text-underline-style="none" fo:font-weight="normal" officeooo:rsid="00c8f120" style:letter-kerning="true" style:font-weight-asian="normal" style:font-weight-complex="normal"/>
    </style:style>
    <style:style style:name="T31" style:family="text">
      <style:text-properties fo:color="#000000" style:font-name="標楷體2" fo:font-size="14pt" fo:letter-spacing="0.016cm" fo:language="en" fo:country="US" fo:font-style="normal" style:text-underline-style="none" fo:font-weight="normal" officeooo:rsid="000f85e6" style:letter-kerning="true" fo:background-color="#ffffff" loext:char-shading-value="0" style:font-name-asian="標楷體4" style:font-size-asian="14pt" style:language-asian="zh" style:country-asian="TW" style:font-style-asian="normal" style:font-weight-asian="normal" style:font-name-complex="標楷體" style:font-size-complex="14pt" style:font-style-complex="normal" style:font-weight-complex="normal"/>
    </style:style>
    <style:style style:name="T32" style:family="text">
      <style:text-properties fo:color="#000000" fo:language="zh" fo:country="TW" fo:font-style="normal" style:text-underline-style="none" fo:font-weight="normal" officeooo:rsid="000f85e6" style:letter-kerning="true" style:language-asian="zh" style:country-asian="TW" style:font-style-asian="normal" style:font-weight-asian="normal" style:font-style-complex="normal" style:font-weight-complex="normal"/>
    </style:style>
    <style:style style:name="T33" style:family="text">
      <style:text-properties officeooo:rsid="006afb7a"/>
    </style:style>
    <style:style style:name="T34" style:family="text">
      <style:text-properties style:font-name="標楷體1" fo:letter-spacing="0.016cm" fo:font-weight="normal" officeooo:rsid="00406c10" style:letter-kerning="true" style:font-name-asian="標楷體1" style:font-weight-asian="normal" style:font-weight-complex="normal"/>
    </style:style>
    <style:style style:name="T35"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36" style:family="text">
      <style:text-properties fo:font-variant="normal" fo:text-transform="none" fo:color="#000000" fo:letter-spacing="normal" fo:language="zh" fo:country="TW" style:text-underline-style="none" fo:font-weight="normal" officeooo:rsid="00f5e52c" style:letter-kerning="true" fo:background-color="#ffffff" loext:char-shading-value="0" style:language-asian="zh" style:country-asian="TW" style:font-style-asian="normal" style:font-weight-asian="normal" style:font-name-complex="Liberation Mono" style:font-weight-complex="normal" loext:padding="0cm" loext:border="none"/>
    </style:style>
    <style:style style:name="T37" style:family="text">
      <style:text-properties fo:font-variant="normal" fo:text-transform="none" fo:color="#000000" fo:letter-spacing="normal" fo:language="zh" fo:country="TW" style:text-underline-style="none" fo:font-weight="normal" officeooo:rsid="00271802" style:letter-kerning="true" fo:background-color="#ffffff" loext:char-shading-value="0" style:language-asian="zh" style:country-asian="TW" style:font-style-asian="normal" style:font-weight-asian="normal" style:font-name-complex="Liberation Mono" style:font-weight-complex="normal" loext:padding="0cm" loext:border="none"/>
    </style:style>
    <style:style style:name="T38" style:family="text">
      <style:text-properties fo:font-variant="normal" fo:text-transform="none" fo:color="#000000" fo:letter-spacing="normal" fo:language="zh" fo:country="TW" style:text-underline-style="none" fo:font-weight="normal" officeooo:rsid="017ad84f" style:letter-kerning="true" fo:background-color="#ffffff" loext:char-shading-value="0" style:language-asian="zh" style:country-asian="TW" style:font-style-asian="normal" style:font-weight-asian="normal" style:font-name-complex="標楷體3" style:font-weight-complex="normal" loext:padding="0cm" loext:border="none"/>
    </style:style>
    <style:style style:name="T39" style:family="text">
      <style:text-properties fo:font-variant="normal" fo:text-transform="none" fo:color="#000000" fo:letter-spacing="normal" fo:language="zh" fo:country="TW" style:text-underline-style="none" fo:font-weight="normal" officeooo:rsid="014bcc90" style:letter-kerning="true" fo:background-color="#ffffff" loext:char-shading-value="0" style:font-name-asian="標楷體3" style:language-asian="zh" style:country-asian="TW" style:font-style-asian="normal" style:font-weight-asian="normal" style:font-name-complex="Liberation Mono" style:font-weight-complex="normal" loext:padding="0cm" loext:border="none"/>
    </style:style>
    <style:style style:name="T40" style:family="text">
      <style:text-properties fo:font-variant="normal" fo:text-transform="none" fo:color="#000000" fo:letter-spacing="normal" fo:language="zh" fo:country="TW" style:text-underline-style="none" fo:font-weight="normal" officeooo:rsid="00169906" style:letter-kerning="false" fo:background-color="#ffffff" loext:char-shading-value="0" style:language-asian="zh" style:country-asian="TW" style:font-style-asian="normal" style:font-weight-asian="normal" style:font-weight-complex="normal" loext:padding="0cm" loext:border="none"/>
    </style:style>
    <style:style style:name="T41" style:family="text">
      <style:text-properties fo:font-variant="normal" fo:text-transform="none" fo:color="#000000" style:font-name="標楷體1" fo:letter-spacing="0.016cm" fo:language="en" fo:country="US" fo:font-style="normal" fo:font-weight="normal" officeooo:rsid="00fc4bd8"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42" style:family="text">
      <style:text-properties fo:font-variant="normal" fo:text-transform="none" fo:color="#000000" style:font-name="標楷體1" fo:letter-spacing="0.016cm" fo:language="en" fo:country="US" fo:font-style="normal" fo:font-weight="normal" officeooo:rsid="007d5fdc"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43" style:family="text">
      <style:text-properties fo:font-variant="normal" fo:text-transform="none" fo:color="#000000" style:font-name="標楷體1" fo:letter-spacing="0.016cm" fo:language="en" fo:country="US" fo:font-style="normal" fo:font-weight="normal" officeooo:rsid="007d5fdc" style:letter-kerning="tru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44" style:family="text">
      <style:text-properties fo:font-variant="normal" fo:text-transform="none" fo:color="#000000" style:font-name="標楷體1" fo:letter-spacing="0.016cm" fo:language="en" fo:country="US" fo:font-style="normal" fo:font-weight="normal" officeooo:rsid="00b2107a" style:letter-kerning="tru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45" style:family="text">
      <style:text-properties fo:font-variant="normal" fo:text-transform="none" fo:color="#000000" style:font-name="標楷體1" fo:letter-spacing="0.016cm" fo:language="en" fo:country="US" fo:font-style="normal" fo:font-weight="normal" officeooo:rsid="000f85e6" style:letter-kerning="false" style:font-name-asian="標楷體1" style:language-asian="zh" style:country-asian="HK" style:font-style-asian="normal" style:font-weight-asian="normal" style:font-name-complex="標楷體" style:language-complex="ar" style:country-complex="SA" style:font-style-complex="normal" style:font-weight-complex="normal" loext:padding="0cm" loext:border="none"/>
    </style:style>
    <style:style style:name="T46" style:family="text">
      <style:text-properties fo:font-variant="normal" fo:text-transform="none" fo:color="#000000" style:font-name="標楷體1" fo:letter-spacing="0.016cm" fo:language="en" fo:country="US" fo:font-style="normal" fo:font-weight="normal" officeooo:rsid="00fc4bd8" style:letter-kerning="false" style:font-name-asian="標楷體1" style:language-asian="zh" style:country-asian="HK" style:font-style-asian="normal" style:font-weight-asian="normal" style:font-name-complex="標楷體" style:language-complex="ar" style:country-complex="SA" style:font-style-complex="normal" style:font-weight-complex="normal" loext:padding="0cm" loext:border="none"/>
    </style:style>
    <style:style style:name="T47" style:family="text">
      <style:text-properties fo:font-variant="normal" fo:text-transform="none" fo:color="#000000" style:font-name="標楷體1" fo:letter-spacing="0.016cm" fo:language="en" fo:country="US" fo:font-style="normal" fo:font-weight="normal" officeooo:rsid="00fc4bd8" style:letter-kern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48" style:family="text">
      <style:text-properties fo:font-variant="normal" fo:text-transform="none" fo:color="#000000" style:font-name="標楷體1" fo:font-size="14pt" fo:letter-spacing="0.016cm" fo:language="zh" fo:country="TW" style:text-underline-style="none" fo:font-weight="normal" officeooo:rsid="00fc4bd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weight-complex="normal"/>
    </style:style>
    <style:style style:name="T49"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HK" style:font-style-asian="normal" style:font-weight-asian="normal" style:font-name-complex="標楷體" style:font-size-complex="14pt" style:font-style-complex="normal" style:font-weight-complex="normal"/>
    </style:style>
    <style:style style:name="T50"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51" style:family="text">
      <style:text-properties fo:font-variant="normal" fo:text-transform="none" fo:color="#000000" style:font-name="標楷體1" fo:font-size="14pt" fo:letter-spacing="0.016cm" fo:language="zh" fo:country="TW" fo:font-style="normal" style:text-underline-style="none" fo:font-weight="normal" officeooo:rsid="0010a68a"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52" style:family="text">
      <style:text-properties fo:font-variant="normal" fo:text-transform="none" fo:color="#000000" style:font-name="標楷體1" fo:font-size="14pt" fo:letter-spacing="0.016cm" fo:language="zh" fo:country="TW" fo:font-style="normal" style:text-underline-style="none" fo:font-weight="normal" officeooo:rsid="0160a09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53"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font-name="標楷體1" fo:font-size="14pt" fo:letter-spacing="0.016cm" fo:language="zh" fo:country="TW" fo:font-style="normal" style:text-underline-style="none" fo:font-weight="normal" officeooo:rsid="001f62bb"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font-name="標楷體1" fo:font-size="14pt" fo:letter-spacing="0.016cm" fo:language="zh" fo:country="TW" fo:font-style="normal" style:text-underline-style="none" fo:font-weight="normal" officeooo:rsid="0025495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font-name="標楷體1" fo:font-size="14pt" fo:letter-spacing="0.016cm" fo:language="zh" fo:country="TW" fo:font-style="normal" style:text-underline-style="none" fo:font-weight="normal" officeooo:rsid="0117fda4"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font-name="標楷體1" fo:font-size="14pt" fo:letter-spacing="0.016cm" fo:language="zh" fo:country="TW" fo:font-style="normal" style:text-underline-style="none" fo:font-weight="normal" officeooo:rsid="00ff725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3" style:font-size-asian="14pt" style:language-asian="zh" style:country-asian="HK"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font-name="標楷體1" fo:font-size="14pt" fo:letter-spacing="0.016cm" fo:language="zh" fo:country="TW" fo:font-style="normal" style:text-underline-style="none" fo:font-weight="normal" officeooo:rsid="00fd6231" style:letter-kerning="true" fo:background-color="#ffffff" loext:char-shading-value="0" style:font-name-asian="標楷體3" style:font-size-asian="14pt" style:language-asian="zh" style:country-asian="HK"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fals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65"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HK"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false" fo:background-color="#ffffff" loext:char-shading-value="0" style:font-name-asian="標楷體1" style:font-size-asian="14pt" style:language-asian="zh" style:country-asian="HK" style:font-style-asian="normal" style:font-weight-asian="normal" style:font-name-complex="標楷體" style:font-size-complex="14pt" style:font-style-complex="normal" style:font-weight-complex="normal"/>
    </style:style>
    <style:style style:name="T67" style:family="text">
      <style:text-properties fo:font-variant="normal" fo:text-transform="none" fo:color="#000000" style:font-name="標楷體" fo:letter-spacing="0.016cm"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68"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weight-complex="normal"/>
    </style:style>
    <style:style style:name="T69"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細明體" style:font-size-complex="14pt" style:font-weight-complex="normal"/>
    </style:style>
    <style:style style:name="T70" style:family="text">
      <style:text-properties fo:font-variant="normal" fo:text-transform="none" fo:color="#000000" style:font-name="標楷體" fo:font-size="14pt" fo:letter-spacing="0.016cm" fo:language="zh" fo:country="TW" fo:font-style="normal" style:text-underline-style="none" fo:font-weight="normal" officeooo:rsid="00169906"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71" style:family="text">
      <style:text-properties fo:font-variant="normal" fo:text-transform="none" fo:color="#000000" style:font-name="標楷體" fo:font-size="14pt" fo:letter-spacing="0.016cm" fo:language="zh" fo:country="TW" fo:font-style="normal" style:text-underline-style="none" fo:font-weight="normal" officeooo:rsid="00b9aabe"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72" style:family="text">
      <style:text-properties fo:font-variant="normal" fo:text-transform="none" fo:color="#000000" style:font-name="標楷體" fo:font-size="14pt" fo:letter-spacing="0.016cm" fo:language="zh" fo:country="TW" fo:font-style="normal" style:text-underline-style="none" fo:font-weight="normal" officeooo:rsid="0150b252"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73" style:family="text">
      <style:text-properties fo:font-variant="normal" fo:text-transform="none" fo:color="#000000" style:font-name="標楷體" fo:font-size="14pt" fo:letter-spacing="0.016cm" fo:language="zh" fo:country="TW" fo:font-style="normal" style:text-underline-style="none" fo:font-weight="normal" officeooo:rsid="0151ddb0"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74" style:family="text">
      <style:text-properties fo:font-variant="normal" fo:text-transform="none" fo:color="#000000" style:font-name="標楷體" fo:font-size="14pt" fo:letter-spacing="0.016cm" fo:language="zh" fo:country="TW" fo:font-style="normal" style:text-underline-style="none" fo:font-weight="normal" officeooo:rsid="00212b11"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75" style:family="text">
      <style:text-properties fo:font-variant="normal" fo:text-transform="none" fo:color="#000000" style:font-name="標楷體" fo:font-size="14pt" fo:letter-spacing="0.016cm" fo:language="zh" fo:country="TW" fo:font-style="normal" style:text-underline-style="none" fo:font-weight="normal" officeooo:rsid="00b9aabe"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76" style:family="text">
      <style:text-properties fo:font-variant="normal" fo:text-transform="none" fo:color="#000000" style:font-name="標楷體" fo:font-size="14pt" fo:letter-spacing="0.016cm" fo:language="zh" fo:country="TW" fo:font-style="normal" style:text-underline-style="none" fo:font-weight="normal" officeooo:rsid="0150b252"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77" style:family="text">
      <style:text-properties fo:font-variant="normal" fo:text-transform="none" fo:color="#000000" style:font-name="標楷體" fo:font-size="14pt" fo:letter-spacing="0.016cm" fo:language="zh" fo:country="TW" fo:font-style="normal" style:text-underline-style="none" fo:font-weight="normal" officeooo:rsid="014fbe00"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78" style:family="text">
      <style:text-properties fo:font-variant="normal" fo:text-transform="none" fo:color="#000000" style:font-name="標楷體" fo:font-size="14pt" fo:letter-spacing="0.016cm" fo:language="zh" fo:country="TW" fo:font-style="normal" style:text-underline-style="none" fo:font-weight="normal" officeooo:rsid="0151ddb0"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79" style:family="text">
      <style:text-properties fo:font-variant="normal" fo:text-transform="none" fo:color="#000000" style:font-name="標楷體" fo:font-size="14pt" fo:letter-spacing="0.016cm" fo:language="zh" fo:country="TW" fo:font-style="normal" style:text-underline-style="none" fo:font-weight="normal" officeooo:rsid="0152878a"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0" style:family="text">
      <style:text-properties fo:font-variant="normal" fo:text-transform="none" fo:color="#000000" style:font-name="標楷體" fo:font-size="14pt" fo:letter-spacing="0.016cm" fo:language="zh" fo:country="TW" fo:font-style="normal" style:text-underline-style="none" fo:font-weight="normal" officeooo:rsid="00169906"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1" style:family="text">
      <style:text-properties fo:font-variant="normal" fo:text-transform="none" fo:color="#000000" style:font-name="標楷體" fo:font-size="14pt" fo:letter-spacing="0.016cm" fo:language="zh" fo:country="TW" fo:font-style="normal" style:text-underline-style="none" fo:font-weight="normal" officeooo:rsid="0010a68a"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82" style:family="text">
      <style:text-properties fo:font-variant="normal" fo:text-transform="none" fo:color="#000000" style:font-name="標楷體" fo:font-size="14pt" fo:letter-spacing="0.016cm" fo:language="zh" fo:country="TW" fo:font-style="normal" style:text-underline-style="none" fo:font-weight="normal" officeooo:rsid="00212b11" style:letter-kerning="fals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83" style:family="text">
      <style:text-properties fo:font-variant="normal" fo:text-transform="none" fo:color="#000000" style:font-name="標楷體3" fo:letter-spacing="normal" fo:language="zh" fo:country="TW" style:text-underline-style="none" fo:font-weight="normal" officeooo:rsid="017ad84f" style:letter-kerning="true" fo:background-color="#ffffff" loext:char-shading-value="0" style:font-name-asian="標楷體3" style:language-asian="zh" style:country-asian="TW" style:font-style-asian="normal" style:font-weight-asian="normal" style:font-name-complex="標楷體3" style:font-weight-complex="normal" loext:padding="0cm" loext:border="none"/>
    </style:style>
    <style:style style:name="T84" style:family="text">
      <style:text-properties fo:font-variant="normal" fo:text-transform="none" fo:color="#000000" style:font-name="標楷體3" fo:letter-spacing="0.016cm" fo:language="en" fo:country="US" fo:font-style="normal" fo:font-weight="normal" officeooo:rsid="01987dae"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85" style:family="text">
      <style:text-properties fo:font-variant="normal" fo:text-transform="none" fo:color="#000000" style:font-name="標楷體2" fo:letter-spacing="normal" fo:language="zh" fo:country="TW" style:text-underline-style="none" fo:font-weight="normal" officeooo:rsid="000f85e6" style:letter-kerning="true" fo:background-color="#ffffff" loext:char-shading-value="0" style:font-name-asian="標楷體4" style:language-asian="zh" style:country-asian="TW" style:font-style-asian="normal" style:font-weight-asian="normal" style:font-weight-complex="normal" loext:padding="0cm" loext:border="none"/>
    </style:style>
    <style:style style:name="T86"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7" style:family="text">
      <style:text-properties fo:font-variant="normal" fo:text-transform="none" fo:color="#000000" style:text-line-through-style="none" style:text-line-through-type="none" style:font-name="標楷體1" fo:letter-spacing="0.016cm" fo:language="en" fo:country="US" fo:font-style="normal" fo:font-weight="normal" officeooo:rsid="017ad84f" style:letter-kerning="true" style:font-name-asian="標楷體1"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88" style:family="text">
      <style:text-properties fo:font-variant="normal" fo:text-transform="none" fo:color="#000000" style:font-name="PMingLiU" fo:letter-spacing="0.016cm" fo:language="en" fo:country="US" fo:font-style="normal" fo:font-weight="normal" officeooo:rsid="007d5fdc"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9" style:family="text">
      <style:text-properties fo:font-variant="normal" fo:text-transform="none" fo:color="#000000" style:text-position="7% 100%" style:font-name="標楷體3" fo:font-size="14pt" fo:letter-spacing="0.016cm" fo:language="zh" fo:country="TW" fo:font-style="normal" style:text-underline-style="none" fo:font-weight="normal" officeooo:rsid="00bb5801" style:letter-kerning="false" fo:background-color="#ffffff" loext:char-shading-value="0" style:font-name-asian="標楷體3" style:font-size-asian="14pt" style:language-asian="zh" style:country-asian="TW" style:font-style-asian="normal" style:font-weight-asian="normal" style:font-name-complex="標楷體3" style:font-size-complex="14pt" style:font-style-complex="normal" style:font-weight-complex="normal"/>
    </style:style>
    <style:style style:name="T90" style:family="text">
      <style:text-properties fo:font-variant="normal" fo:text-transform="none" fo:color="#000000" style:text-position="7% 100%" style:font-name="標楷體3" fo:letter-spacing="0.016cm" fo:language="zh" fo:country="TW" fo:font-style="normal" style:text-underline-style="none" fo:font-weight="normal" officeooo:rsid="00bb5801" style:letter-kerning="fals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91" style:family="text">
      <style:text-properties fo:font-variant="normal" fo:text-transform="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2" style:family="text">
      <style:text-properties fo:font-variant="normal" fo:text-transform="none" style:font-name="標楷體1" fo:letter-spacing="0.035cm" fo:language="en" fo:country="US" fo:font-style="normal" fo:font-weight="normal" officeooo:rsid="018a1b3e"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3" style:family="text">
      <style:text-properties fo:font-variant="normal" fo:text-transform="none"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4" style:family="text">
      <style:text-properties fo:font-variant="normal" fo:text-transform="none" style:font-name="標楷體1" fo:letter-spacing="0.035cm" fo:language="en" fo:country="US" fo:font-style="normal" fo:font-weight="normal" officeooo:rsid="00169906"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5" style:family="text">
      <style:text-properties fo:font-variant="normal" fo:text-transform="none" style:font-name="標楷體1" fo:letter-spacing="0.035cm" fo:language="en" fo:country="US" fo:font-style="normal" fo:font-weight="normal" officeooo:rsid="000f85e6"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6" style:family="text">
      <style:text-properties fo:font-variant="normal" fo:text-transform="none"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7" style:family="text">
      <style:text-properties fo:font-variant="normal" fo:text-transform="none" style:font-name="標楷體1" fo:letter-spacing="0.035cm" fo:language="en" fo:country="US" fo:font-style="normal" fo:font-weight="normal" officeooo:rsid="011ef1c4" style:letter-kerning="tru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98" style:family="text">
      <style:text-properties fo:font-variant="normal" fo:text-transform="none" style:font-name="標楷體1" fo:letter-spacing="0.035cm" fo:language="en" fo:country="US" fo:font-style="normal" fo:font-weight="normal" officeooo:rsid="00fc4bd8" style:letter-kerning="true"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9" style:family="text">
      <style:text-properties fo:font-variant="normal" fo:text-transform="none" style:font-name="標楷體1" fo:letter-spacing="0.035cm" fo:language="en" fo:country="US" fo:font-style="normal" fo:font-weight="normal" officeooo:rsid="014bcc90" style:letter-kerning="true" style:font-name-asian="標楷體3"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00" style:family="text">
      <style:text-properties fo:font-variant="normal" fo:text-transform="none" style:font-name="標楷體1" fo:letter-spacing="0.035cm" fo:language="en" fo:country="US" fo:font-style="normal" fo:font-weight="normal" officeooo:rsid="000f85e6"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01" style:family="text">
      <style:text-properties fo:font-variant="normal" fo:text-transform="none" style:font-name="標楷體1" fo:letter-spacing="0.035cm" fo:language="en" fo:country="US" fo:font-style="normal" fo:font-weight="normal" officeooo:rsid="00169906"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02" style:family="text">
      <style:text-properties fo:font-variant="normal" fo:text-transform="none" style:font-name="標楷體1" fo:letter-spacing="0.035cm" fo:language="en" fo:country="US" fo:font-style="normal" fo:font-weight="normal" officeooo:rsid="00212b11" style:letter-kern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03" style:family="text">
      <style:text-properties fo:font-variant="normal" fo:text-transform="none" style:font-name="標楷體1" fo:letter-spacing="0.035cm" fo:language="en" fo:country="US" fo:font-style="normal" fo:font-weight="normal" officeooo:rsid="00f5e52c" style:letter-kern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04" style:family="text">
      <style:text-properties fo:font-variant="normal" fo:text-transform="none" style:font-name="標楷體1" fo:letter-spacing="0.035cm" fo:language="en" fo:country="US" fo:font-style="normal" fo:font-weight="normal" officeooo:rsid="00212b11" style:letter-kerning="false" style:font-name-asian="標楷體1" style:language-asian="zh" style:country-asian="HK" style:font-style-asian="normal" style:font-weight-asian="normal" style:font-name-complex="Times New Roman" style:language-complex="ar" style:country-complex="SA" style:font-style-complex="normal" style:font-weight-complex="normal" loext:padding="0cm" loext:border="none"/>
    </style:style>
    <style:style style:name="T105" style:family="text">
      <style:text-properties fo:font-variant="normal" fo:text-transform="none" style:font-name="標楷體1" fo:letter-spacing="0.035cm" fo:language="en" fo:country="US" fo:font-style="normal" fo:font-weight="normal" officeooo:rsid="000f85e6" style:letter-kerning="false" style:font-name-asian="標楷體1" style:language-asian="zh" style:country-asian="HK" style:font-style-asian="normal" style:font-weight-asian="normal" style:language-complex="ar" style:country-complex="SA" style:font-style-complex="normal" style:font-weight-complex="normal" loext:padding="0cm" loext:border="none"/>
    </style:style>
    <style:style style:name="T106" style:family="text">
      <style:text-properties fo:font-variant="normal" fo:text-transform="none" style:font-name="標楷體1" fo:letter-spacing="0.035cm" fo:language="zh" fo:country="TW" fo:font-style="normal" fo:font-weight="normal" officeooo:rsid="008c8bf2"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07" style:family="text">
      <style:text-properties fo:font-variant="normal" fo:text-transform="none" style:font-name="標楷體1" fo:letter-spacing="0.016cm" fo:language="en" fo:country="US" fo:font-style="normal" fo:font-weight="normal" officeooo:rsid="007d5fdc"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08" style:family="text">
      <style:text-properties fo:font-variant="normal" fo:text-transform="none" style:font-name="標楷體1" fo:letter-spacing="0.016cm" fo:language="en" fo:country="US" fo:font-style="normal" fo:font-weight="normal" officeooo:rsid="00fc4bd8"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09" style:family="text">
      <style:text-properties fo:font-variant="normal" fo:text-transform="none" style:font-name="標楷體1" fo:letter-spacing="0.016cm" fo:language="en" fo:country="US" fo:font-style="normal" fo:font-weight="normal" officeooo:rsid="00fc4bd8"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0" style:family="text">
      <style:text-properties fo:font-variant="normal" fo:text-transform="none" style:font-name="標楷體1" fo:letter-spacing="0.016cm" fo:language="en" fo:country="US" fo:font-style="normal" fo:font-weight="normal" officeooo:rsid="00fc4bd8" style:letter-kerning="false" style:font-name-asian="標楷體1" style:language-asian="zh" style:country-asian="HK" style:font-style-asian="normal" style:font-weight-asian="normal" style:language-complex="ar" style:country-complex="SA" style:font-style-complex="normal" style:font-weight-complex="normal" loext:padding="0cm" loext:border="none"/>
    </style:style>
    <style:style style:name="T111" style:family="text">
      <style:text-properties fo:font-variant="normal" fo:text-transform="none" style:font-name="標楷體1" fo:letter-spacing="normal"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2" style:family="text">
      <style:text-properties fo:font-variant="normal" fo:text-transform="none" style:font-name="標楷體1" fo:letter-spacing="normal" fo:language="en" fo:country="US" fo:font-style="normal" fo:font-weight="normal" officeooo:rsid="018a1b3e"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3" style:family="text">
      <style:text-properties fo:font-variant="normal" fo:text-transform="none" style:font-name="標楷體1" fo:letter-spacing="normal" fo:language="en" fo:country="US" fo:font-style="normal" fo:font-weight="normal" officeooo:rsid="018a1b3e"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4" style:family="text">
      <style:text-properties fo:font-variant="normal" fo:text-transform="none" style:font-name="標楷體1" fo:letter-spacing="normal" fo:language="en" fo:country="US" fo:font-style="normal" fo:font-weight="normal" officeooo:rsid="006d90b6"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15" style:family="text">
      <style:text-properties fo:font-variant="normal" fo:text-transform="none" style:font-name="標楷體1" fo:letter-spacing="normal" fo:language="en" fo:country="US" fo:font-style="normal" fo:font-weight="normal" officeooo:rsid="00fc4bd8" style:letter-kerning="true"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16" style:family="text">
      <style:text-properties fo:font-variant="normal" fo:text-transform="none" style:font-name="標楷體1" fo:letter-spacing="normal" fo:language="en" fo:country="US" fo:font-style="normal" fo:font-weight="normal" officeooo:rsid="00169906"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7" style:family="text">
      <style:text-properties fo:font-variant="normal" fo:text-transform="none" style:font-name="標楷體1" fo:letter-spacing="normal" fo:language="en" fo:country="US" fo:font-style="normal" fo:font-weight="normal" officeooo:rsid="000f85e6"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8" style:family="text">
      <style:text-properties fo:font-variant="normal" fo:text-transform="none" style:font-name="標楷體1" fo:letter-spacing="normal" fo:language="en" fo:country="US" fo:font-style="normal" fo:font-weight="normal" officeooo:rsid="0168c1a3"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9" style:family="text">
      <style:text-properties fo:font-variant="normal" fo:text-transform="none" style:font-name="標楷體1" fo:letter-spacing="normal" fo:language="en" fo:country="US" fo:font-style="normal" fo:font-weight="normal" officeooo:rsid="00212b11" style:letter-kern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0" style:family="text">
      <style:text-properties fo:font-variant="normal" fo:text-transform="none" style:font-name="標楷體1" fo:letter-spacing="normal" fo:language="en" fo:country="US" fo:font-style="normal" fo:font-weight="normal" officeooo:rsid="00212b11" style:letter-kerning="false" style:font-name-asian="標楷體1" style:language-asian="zh" style:country-asian="HK" style:font-style-asian="normal" style:font-weight-asian="normal" style:font-name-complex="Times New Roman" style:language-complex="ar" style:country-complex="SA" style:font-style-complex="normal" style:font-weight-complex="normal" loext:padding="0cm" loext:border="none"/>
    </style:style>
    <style:style style:name="T121" style:family="text">
      <style:text-properties fo:font-variant="normal" fo:text-transform="none" style:font-name="標楷體1" fo:letter-spacing="normal" fo:language="en" fo:country="US" fo:font-style="normal" fo:font-weight="normal" officeooo:rsid="00fc4bd8" style:letter-kerning="false"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2" style:family="text">
      <style:text-properties fo:font-variant="normal" fo:text-transform="none" fo:letter-spacing="0.035cm" fo:language="en" fo:country="US" fo:font-style="normal" fo:font-weight="normal" officeooo:rsid="0010a68a"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23" style:family="text">
      <style:text-properties fo:font-variant="normal" fo:text-transform="none" fo:letter-spacing="0.035cm" fo:language="en" fo:country="US" fo:font-style="normal" fo:font-weight="normal" officeooo:rsid="0138d25b"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24" style:family="text">
      <style:text-properties fo:font-variant="normal" fo:text-transform="none" fo:letter-spacing="0.035cm" fo:language="en" fo:country="US" fo:font-style="normal" fo:font-weight="normal" officeooo:rsid="0010a68a" style:letter-kerning="fals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25" style:family="text">
      <style:text-properties fo:font-variant="normal" fo:text-transform="none" fo:letter-spacing="0.035cm" fo:language="zh" fo:country="TW" fo:font-style="normal" fo:font-weight="normal" officeooo:rsid="0139794b"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26" style:family="text">
      <style:text-properties fo:font-variant="normal" fo:text-transform="none" style:font-name="標楷體3" fo:letter-spacing="0.035cm" fo:language="en" fo:country="US" fo:font-style="normal" fo:font-weight="normal" officeooo:rsid="014bcc90"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127" style:family="text">
      <style:text-properties fo:font-variant="normal" fo:text-transform="none" style:font-name="標楷體3" fo:letter-spacing="normal" fo:language="en" fo:country="US" fo:font-style="normal" fo:font-weight="normal" officeooo:rsid="014bcc90"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128" style:family="text">
      <style:text-properties fo:font-variant="normal" fo:text-transform="none" style:font-name="標楷體3" fo:letter-spacing="0.016cm" fo:language="en" fo:country="US" fo:font-style="normal" fo:font-weight="normal" officeooo:rsid="01987dae"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129" style:family="text">
      <style:text-properties fo:font-variant="normal" fo:text-transform="none" style:use-window-font-color="true" style:font-name="標楷體1" fo:letter-spacing="0.035cm" fo:language="en" fo:country="US" fo:font-style="normal" fo:font-weight="normal" officeooo:rsid="0161fa7c" style:letter-kerning="tru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30" style:family="text">
      <style:text-properties fo:font-variant="normal" fo:text-transform="none" fo:letter-spacing="normal" fo:language="en" fo:country="US" fo:font-style="normal" fo:font-weight="normal" officeooo:rsid="0010a68a"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31" style:family="text">
      <style:text-properties fo:font-variant="normal" fo:text-transform="none" fo:letter-spacing="normal" fo:language="en" fo:country="US" fo:font-style="normal" fo:font-weight="normal" officeooo:rsid="0168c1a3" style:letter-kerning="false"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32" style:family="text">
      <style:text-properties fo:font-variant="normal" fo:text-transform="none" fo:letter-spacing="normal" fo:language="en" fo:country="US" fo:font-style="normal" fo:font-weight="normal" officeooo:rsid="0010a68a" style:letter-kerning="fals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33" style:family="text">
      <style:text-properties fo:font-variant="normal" fo:text-transform="none" style:text-line-through-style="none" style:text-line-through-type="none" style:font-name="標楷體1" fo:letter-spacing="0.016cm" fo:language="en" fo:country="US" fo:font-style="normal" fo:font-weight="normal" officeooo:rsid="017ad84f" style:letter-kerning="true" style:font-name-asian="標楷體1"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134" style:family="text">
      <style:text-properties fo:font-variant="normal" fo:text-transform="none" style:text-line-through-style="none" style:text-line-through-type="none" style:font-name="標楷體1" fo:letter-spacing="0.016cm" fo:language="en" fo:country="US" fo:font-style="normal" fo:font-weight="normal" officeooo:rsid="007d5fdc"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35" style:family="text">
      <style:text-properties fo:font-variant="normal" fo:text-transform="none" style:text-line-through-style="none" style:text-line-through-type="none" style:font-name="標楷體1" fo:letter-spacing="0.016cm" fo:language="en" fo:country="US" fo:font-style="normal" fo:font-weight="normal" officeooo:rsid="00fc4bd8"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36" style:family="text">
      <style:text-properties fo:font-variant="normal" fo:text-transform="none" style:text-line-through-style="none" style:text-line-through-type="none" style:font-name="標楷體1" fo:letter-spacing="0.016cm" fo:language="en" fo:country="US" fo:font-style="normal" fo:font-weight="normal" officeooo:rsid="007d5fdc"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37" style:family="text">
      <style:text-properties fo:font-variant="normal" fo:text-transform="none" style:text-line-through-style="none" style:text-line-through-type="none" style:font-name="標楷體1" fo:letter-spacing="0.016cm" fo:language="en" fo:country="US" fo:font-style="normal" fo:font-weight="normal" officeooo:rsid="00fc4bd8"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38" style:family="text">
      <style:text-properties fo:font-variant="normal" fo:text-transform="none" style:text-line-through-style="none" style:text-line-through-type="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39" style:family="text">
      <style:text-properties fo:font-variant="normal" fo:text-transform="none" style:text-line-through-style="none" style:text-line-through-type="none"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40" style:family="text">
      <style:text-properties fo:font-variant="normal" fo:text-transform="none" style:text-line-through-style="none" style:text-line-through-type="none" style:font-name="標楷體1" fo:letter-spacing="0.035cm" fo:language="en" fo:country="US" fo:font-style="normal" fo:font-weight="normal" officeooo:rsid="00f5e52c" style:letter-kern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41" style:family="text">
      <style:text-properties fo:font-variant="normal" fo:text-transform="none" style:text-line-through-style="none" style:text-line-through-type="none" style:font-name="標楷體1" fo:letter-spacing="0.035cm" fo:language="en" fo:country="US" fo:font-style="normal" fo:font-weight="normal" officeooo:rsid="0168c1a3"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42" style:family="text">
      <style:text-properties fo:font-variant="normal" fo:text-transform="none" style:text-line-through-style="none" style:text-line-through-type="none" style:font-name="標楷體1" fo:letter-spacing="0.035cm" fo:language="en" fo:country="US" fo:font-style="normal" fo:font-weight="normal" officeooo:rsid="000f85e6"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43" style:family="text">
      <style:text-properties fo:font-variant="normal" fo:text-transform="none" style:text-line-through-style="none" style:text-line-through-type="none" style:font-name="標楷體1" fo:letter-spacing="0.035cm" fo:language="en" fo:country="US" fo:font-style="normal" fo:font-weight="normal" officeooo:rsid="00169906" style:letter-kern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44" style:family="text">
      <style:text-properties fo:font-variant="normal" fo:text-transform="none" style:text-line-through-style="none" style:text-line-through-type="none" style:font-name="標楷體1" fo:letter-spacing="0.035cm" fo:language="en" fo:country="US" fo:font-style="normal" fo:font-weight="normal" officeooo:rsid="00212b11" style:letter-kern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45" style:family="text">
      <style:text-properties fo:font-variant="normal" fo:text-transform="none" style:text-line-through-style="none" style:text-line-through-type="none" style:font-name="標楷體1" fo:letter-spacing="0.035cm" fo:language="en" fo:country="US" fo:font-style="normal" fo:font-weight="normal" officeooo:rsid="000f85e6" style:letter-kerning="false" style:font-name-asian="標楷體1" style:language-asian="zh" style:country-asian="HK" style:font-style-asian="normal" style:font-weight-asian="normal" style:language-complex="ar" style:country-complex="SA" style:font-style-complex="normal" style:font-weight-complex="normal" loext:padding="0cm" loext:border="none"/>
    </style:style>
    <style:style style:name="T146" style:family="text">
      <style:text-properties fo:font-variant="normal" fo:text-transform="none" style:text-line-through-style="none" style:text-line-through-type="none" style:font-name="標楷體1" fo:letter-spacing="0.035cm" fo:language="en" fo:country="US" fo:font-style="normal" fo:font-weight="normal" officeooo:rsid="00212b11" style:letter-kerning="false" style:font-name-asian="標楷體1" style:language-asian="zh" style:country-asian="HK" style:font-style-asian="normal" style:font-weight-asian="normal" style:font-name-complex="Times New Roman" style:language-complex="ar" style:country-complex="SA" style:font-style-complex="normal" style:font-weight-complex="normal" loext:padding="0cm" loext:border="none"/>
    </style:style>
    <style:style style:name="T147" style:family="text">
      <style:text-properties fo:font-variant="normal" fo:text-transform="none" style:text-line-through-style="none" style:text-line-through-type="none" style:font-name="標楷體1" fo:letter-spacing="0.035cm" fo:language="en" fo:country="US" fo:font-style="normal" fo:font-weight="normal" officeooo:rsid="00fc4bd8" style:letter-kerning="false"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48" style:family="text">
      <style:text-properties fo:font-variant="normal" fo:text-transform="none" style:text-line-through-style="none" style:text-line-through-type="none" fo:letter-spacing="0.035cm" fo:language="en" fo:country="US" fo:font-style="normal" fo:font-weight="normal" officeooo:rsid="0010a68a" style:letter-kerning="tru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49" style:family="text">
      <style:text-properties fo:font-variant="normal" fo:text-transform="none" style:text-line-through-style="none" style:text-line-through-type="none" fo:letter-spacing="0.035cm" fo:language="en" fo:country="US" fo:font-style="normal" fo:font-weight="normal" officeooo:rsid="0010a68a" style:letter-kerning="fals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150" style:family="text">
      <style:text-properties fo:letter-spacing="0.016cm" fo:language="zh" fo:country="TW"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style:style>
    <style:style style:name="T151" style:family="text">
      <style:text-properties officeooo:rsid="0054dd79" style:font-name-asian="標楷體3"/>
    </style:style>
    <style:style style:name="T152" style:family="text">
      <style:text-properties style:font-name="標楷體3" officeooo:rsid="00bb5801" style:font-name-asian="標楷體3" style:font-name-complex="標楷體3"/>
    </style:style>
    <style:style style:name="T1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10月22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108094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古<text:span text:style-name="T152">○○</text:span></text:p>
          </table:table-cell>
          <table:covered-table-cell/>
          <table:covered-table-cell/>
          <table:covered-table-cell/>
          <table:table-cell table:style-name="表格1.A1" table:number-columns-spanned="11" office:value-type="string">
            <text:p text:style-name="P6">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8">宜蘭縣大同鄉<text:span text:style-name="T19">公所</text:span></text:p>
          </table:table-cell>
          <table:covered-table-cell/>
          <table:covered-table-cell/>
          <table:covered-table-cell/>
          <table:table-cell table:style-name="表格1.A1" table:number-columns-spanned="11" office:value-type="string">
            <text:p text:style-name="P7">設<text:span text:style-name="T33">宜蘭縣大同鄉崙埤村朝陽38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7"><text:span text:style-name="T2"><text:s text:c="2"/>訴願人因</text:span><text:span text:style-name="T12">原住民保留地</text:span><text:span text:style-name="T3">事</text:span><text:span text:style-name="T2">件，不服原處分機關</text:span><text:span text:style-name="T10">109年6月4日大鄉農字第10900087</text:span><text:span text:style-name="T89">○○</text:span><text:span text:style-name="T11">號</text:span><text:span text:style-name="T48">函</text:span><text:span text:style-name="T8">所為</text:span><text:span text:style-name="T5">處分</text:span><text:span text:style-name="T9">，</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3"><text:span text:style-name="T35"><text:s text:c="2"/>原處分撤銷，由原處分機關於收受本決定書之次日起2個月內另為適法之處分</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2"><text:span text:style-name="T1"><text:s text:c="2"/>緣</text:span><text:span text:style-name="T49">宜蘭縣大同鄉</text:span><text:span text:style-name="T89">○○</text:span><text:span text:style-name="T49">段</text:span><text:span text:style-name="T89">○○</text:span><text:span text:style-name="T49">地號</text:span><text:span text:style-name="T70">土地</text:span><text:span text:style-name="T75">（</text:span><text:span text:style-name="T70">面積為10,860平方公尺</text:span><text:span text:style-name="T76">，</text:span><text:span text:style-name="T75">下稱系爭</text:span><text:span text:style-name="T71">土地</text:span><text:span text:style-name="T75">）</text:span><text:span text:style-name="T71">係原住民保留地</text:span><text:span text:style-name="T76">，使用分區及使用地類別屬山坡地保育區農牧用地</text:span><text:span text:style-name="T77">，</text:span><text:span text:style-name="T72">所有權人為中華民國</text:span><text:span text:style-name="T78">，</text:span><text:span text:style-name="T73">管理機關則為原住民族委員會</text:span><text:span text:style-name="T56">。訴外人黃</text:span><text:span text:style-name="T89">○○</text:span><text:span text:style-name="T50">（下稱黃君）前</text:span><text:span text:style-name="T56">於</text:span><text:span text:style-name="T53">民國</text:span><text:span text:style-name="T56">（以下同</text:span><text:span text:style-name="T50">）</text:span><text:span text:style-name="T56">102年5月14日取得系爭土地設定耕作權登記，嗣於107年5月14日以取得</text:span><text:span text:style-name="T63">登記後繼續經營或自用滿5年為由，</text:span><text:span text:style-name="T56">向原處分機關申請</text:span><text:span text:style-name="T74">系爭土地之所有權移轉登記</text:span><text:span text:style-name="T54">，</text:span><text:span text:style-name="T56">原處分機關於107年5月29日辦理</text:span><text:span text:style-name="T74">系爭土地會勘後發現黃君似非系爭土地之現況使用人</text:span><text:span text:style-name="T54">，</text:span><text:span text:style-name="T74">經</text:span><text:span text:style-name="T51">原處分機關</text:span><text:span text:style-name="T54">原住民保留地土地權利審查委員會</text:span><text:span text:style-name="T50">（下稱土審會）於</text:span><text:span text:style-name="T56">107年7月31日第6次會議審查建議原處分機關釐清系爭土地是否為黃君自用之土地。惟</text:span><text:span text:style-name="T50">黃君</text:span><text:span text:style-name="T56">於108年5月31日向原處分機關申請拋棄系爭土地之耕作權，原處分機關以108年6月6日大鄉農字第10800080</text:span><text:span text:style-name="T89">○○</text:span><text:span text:style-name="T56">號函請宜蘭縣羅東地政事務所辦理塗銷系爭土地之耕作權，該所遂於108年6月10日完成系爭土地耕作權塗銷登記。嗣後</text:span><text:span text:style-name="T65">原處分機關</text:span><text:span text:style-name="T63">查知系爭土地之部分現況使用人為</text:span><text:span text:style-name="T65">訴願人，</text:span><text:span text:style-name="T63">並於108年9月24日辦理系爭土地</text:span><text:span text:style-name="T82">會勘時</text:span><text:span text:style-name="T63">告知其應依</text:span><text:span text:style-name="T65">原住民保留地開發管理辦法</text:span><text:span text:style-name="T66">（下稱</text:span><text:span text:style-name="T64">本</text:span><text:span text:style-name="T65">辦法</text:span><text:span text:style-name="T66">）</text:span><text:span text:style-name="T63">第20條規定申請移轉所有權。</text:span><text:span text:style-name="T52">訴願人乃於108年10月22日向原處分機關申請移轉系爭土地之所有權</text:span><text:span text:style-name="T64">（公告分配）</text:span><text:span text:style-name="T50">（下稱</text:span><text:span text:style-name="T57">系爭申請案</text:span><text:span text:style-name="T50">）</text:span><text:span text:style-name="T52">，</text:span><text:span text:style-name="T79">經</text:span><text:span text:style-name="T50">土審會</text:span><text:span text:style-name="T80">於</text:span><text:span text:style-name="T56">108年11月28日第9次會議</text:span><text:span text:style-name="T80">審查</text:span><text:span text:style-name="T81">，審查建議為</text:span><text:span text:style-name="T57">「本案與</text:span><text:span text:style-name="T64">本</text:span><text:span text:style-name="T65">辦法</text:span><text:span text:style-name="T63">第20</text:span><text:soft-page-break/><text:span text:style-name="T63">條第1項規定不符，請依本辦法及相關規定予以駁回</text:span><text:span text:style-name="T57">。</text:span><text:span text:style-name="T61">」</text:span><text:span text:style-name="T51">原處分機關嗣以</text:span><text:span text:style-name="T56">109年4月13日大鄉農字第109000585</text:span><text:span text:style-name="T89">○○</text:span><text:span text:style-name="T56">號函通知訴願人停止占用行為並應於109年10月15日前清除系爭土地之地上物及返還系爭土地</text:span><text:span text:style-name="T58">，復</text:span><text:span text:style-name="T59">以</text:span><text:span text:style-name="T58">109年6月4日大鄉農字第10900087</text:span><text:span text:style-name="T89">○○</text:span><text:span text:style-name="T57">號函</text:span><text:span text:style-name="T50">（下稱原處分）</text:span><text:span text:style-name="T57">駁回系爭申請案，理由略謂：「查系爭土地現況非臺端於</text:span><text:span text:style-name="T64">本</text:span><text:span text:style-name="T65">辦法</text:span><text:span text:style-name="T63">施行前使用迄今之原住民保留地，依</text:span><text:span text:style-name="T64">本</text:span><text:span text:style-name="T65">辦法</text:span><text:span text:style-name="T63">第17條、第20條規定，駁回本案申請</text:span><text:span text:style-name="T55">。</text:span><text:span text:style-name="T61">」</text:span><text:span text:style-name="T62">訴願人不服，提起訴願</text:span><text:span text:style-name="T60">，</text:span><text:span text:style-name="T68">經原處分機關檢卷答辯到府。</text:span><text:span text:style-name="T69">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5">訴願意旨略謂：<text:span text:style-name="T24">系爭土地原由</text:span><text:span text:style-name="T21">訴外</text:span><text:span text:style-name="T24">人宋</text:span><text:span text:style-name="T90">○○</text:span><text:span text:style-name="T25">（下稱</text:span><text:span text:style-name="T22">宋</text:span><text:span text:style-name="T25">君）</text:span><text:span text:style-name="T24">占用，並借用原住民黃</text:span><text:span text:style-name="T21">君</text:span><text:span text:style-name="T24">名義登記耕作權</text:span><text:span text:style-name="T21">。</text:span><text:span text:style-name="T24">訴願人於90年間向宋</text:span><text:span text:style-name="T25">君</text:span><text:span text:style-name="T24">購買系爭土地</text:span><text:span text:style-name="T21">之</text:span><text:span text:style-name="T24">部分，</text:span><text:span text:style-name="T21">並</text:span><text:span text:style-name="T24">於其上建屋</text:span><text:span text:style-name="T21">及</text:span><text:span text:style-name="T24">種植園藝植栽</text:span><text:span text:style-name="T21">。惟</text:span><text:span text:style-name="T24">原處分機關調查後發現黃</text:span><text:span text:style-name="T21">君</text:span><text:span text:style-name="T24">並非實際使用人，黃</text:span><text:span text:style-name="T21">君遂</text:span><text:span text:style-name="T24">拋棄系爭土地</text:span><text:span text:style-name="T21">之</text:span><text:span text:style-name="T24">耕作權登記，宋</text:span><text:span text:style-name="T25">君</text:span><text:span text:style-name="T24">亦同意將除訴願人占用之</text:span><text:span text:style-name="T21">系爭土地</text:span><text:span text:style-name="T24">部分以外土地交還原處分機關。</text:span><text:span text:style-name="T21">嗣</text:span><text:span text:style-name="T24">訴願人向原處分機關申請將占用</text:span><text:span text:style-name="T21">之</text:span><text:span text:style-name="T24">系爭土地公告分配予訴願人，竟遭原處分機關駁回，</text:span><text:span text:style-name="T21">故</text:span><text:span text:style-name="T24">提起訴願，請求撤銷原處分。</text:span><text:span text:style-name="T21">又土審會</text:span><text:span text:style-name="T24">108年第9次會議</text:span><text:span text:style-name="T21">之</text:span><text:span text:style-name="T24">審查結果未說明依據</text:span><text:span text:style-name="T21">，</text:span><text:span text:style-name="T24">且未認定</text:span><text:span text:style-name="T21">系爭申請案</text:span><text:span text:style-name="T24">有違反</text:span><text:span text:style-name="T22">本</text:span><text:span text:style-name="T24">辦法第15條、第17條或第20條</text:span><text:span text:style-name="T21">規定</text:span><text:span text:style-name="T24">等情事</text:span><text:span text:style-name="T21">。</text:span><text:span text:style-name="T24">原處分機關竟</text:span><text:span text:style-name="T21">依</text:span><text:span text:style-name="T22">本</text:span><text:span text:style-name="T23">辦法</text:span><text:span text:style-name="T24">第17條、第20條規定駁回</text:span><text:span text:style-name="T21">系爭申請案</text:span><text:span text:style-name="T24">，顯有違誤。</text:span><text:span text:style-name="T21">另</text:span><text:span text:style-name="T22">本</text:span><text:span text:style-name="T23">辦法</text:span><text:span text:style-name="T24">第15條規定</text:span><text:span text:style-name="T21">係</text:span><text:span text:style-name="T24">指原住民合法取得原住民保留地相關權利後，將土地違法轉讓或出租</text:span><text:span text:style-name="T21">。然</text:span><text:span text:style-name="T24">訴願人未於原住民保留地取得權利</text:span><text:span text:style-name="T21">，自</text:span><text:span text:style-name="T24">無從違法轉讓或出租，</text:span><text:span text:style-name="T21">是</text:span><text:span text:style-name="T24">訴願人占用系爭土地與上開規定無涉。</text:span><text:span text:style-name="T21">況</text:span><text:span text:style-name="T24">原住民保留地公告分配制度，目的是協助未受分配或受分配不足之原住民取得原住民保留地</text:span><text:span text:style-name="T21">；</text:span><text:span text:style-name="T24">此外</text:span><text:span text:style-name="T21">，</text:span><text:span text:style-name="T24">相關法令均未有以「未曾違法佔用原住民保留地」作為原住民申請公告分配</text:span><text:span text:style-name="T21">之</text:span><text:span text:style-name="T24">前提要件規定，</text:span><text:span text:style-name="T21">故</text:span><text:span text:style-name="T24">非法占用可經公告分配制度合法化</text:span><text:span text:style-name="T27">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4">原處分機關則答辯略以：<text:span text:style-name="T20">查</text:span><text:span text:style-name="T26">訴願人</text:span><text:span text:style-name="T20">顯非於</text:span><text:span text:style-name="T22">本</text:span><text:span text:style-name="T23">辦法</text:span><text:span text:style-name="T20">施行前使用系爭土地迄今</text:span><text:span text:style-name="T26">，</text:span><text:span text:style-name="T20">即非具有傳統淵源。又</text:span><text:span text:style-name="T26">訴願人</text:span><text:span text:style-name="T20">非法占用系爭土地之部分係來自違法轉讓，依法律不保護違法及</text:span><text:span text:style-name="T22">本</text:span><text:span text:style-name="T23">辦法</text:span><text:span text:style-name="T20">第20條第3項規定：「</text:span><text:span text:style-name="T26">原住民</text:span><text:span text:style-name="T20">違反第15條規定時，不得申請受配</text:span><text:span text:style-name="T26">原住民保留地。</text:span><text:span text:style-name="T20">」縱使</text:span><text:span text:style-name="T26">訴願人</text:span><text:span text:style-name="T20">有未受分配，亦不得申請公告分配系爭土地。另</text:span><text:span text:style-name="T22">本</text:span><text:span text:style-name="T23">辦法</text:span><text:span text:style-name="T20">第20條第3項規定係禁止違法轉讓之情形，為避免國家資源公器遭非法使</text:span><text:soft-page-break/><text:span text:style-name="T20">用；而違法轉讓自包含「違法轉出」及「違法受讓」二者，否則違法轉出者勾連違法受讓者將原住民保留地交由違法受讓者非法使用；再由違法受讓者出面申請公告分配，以達違法受讓者取得原為國家資源之土地，並非符合國家利益。故上開規定在</text:span><text:span text:style-name="T26">原住民保留地</text:span><text:span text:style-name="T20">公告分配制度中，用意在避免有人藉公告分配方式違法取得國家土地之情形。從而，訴願人既違法轉讓而占用系爭土地，已</text:span><text:span text:style-name="T26">與</text:span><text:span text:style-name="T22">本</text:span><text:span text:style-name="T23">辦法</text:span><text:span text:style-name="T26">第</text:span><text:span text:style-name="T20">17</text:span><text:span text:style-name="T26">條、</text:span><text:span text:style-name="T20">第20條</text:span><text:span text:style-name="T26">規定不符</text:span><text:span text:style-name="T20">；</text:span><text:span text:style-name="T26">原處分機關</text:span><text:span text:style-name="T20">爰以原處分</text:span><text:span text:style-name="T26">駁回</text:span><text:span text:style-name="T20">系爭</text:span><text:span text:style-name="T26">申請</text:span><text:span text:style-name="T20">案</text:span><text:span text:style-name="T26">，並無違法不當</text:span><text:span text:style-name="T32">等語</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6"><text:span text:style-name="T4">按</text:span><text:span text:style-name="T85">108</text:span><text:span text:style-name="T36">年1月9日修正公布山坡地保育利用條例第37條規定</text:span><text:span text:style-name="T37">：</text:span><text:span text:style-name="T36">「山坡地範圍內原住民保留地，除依法不得私有外，應輔導原住民取得承租權或無償取得所有權。原住民取得原住民保留地所有權，如有移轉，以原住民為限。</text:span><text:span text:style-name="T83">……</text:span><text:span text:style-name="T36">原住民保留地之所有權取得資格條件與程序、開發利用與出租、出租衍生收益之管理運用及其他輔導管理相關事項之辦法，由中央原住民族主管機關定之。」依此條文授權訂定之</text:span><text:span text:style-name="T85">108</text:span><text:span text:style-name="T36">年7月3日修正發布</text:span><text:span text:style-name="T40">本</text:span><text:span text:style-name="T36">辦法第1條規定</text:span><text:span text:style-name="T39">：</text:span><text:span text:style-name="T36">「本辦法依山坡地保育利用條例第37條第6項規定訂定之。」第2條規定</text:span><text:span text:style-name="T39">：</text:span><text:span text:style-name="T36">「本辦法所稱主管機關：在中央為原住民族委員會；</text:span><text:span text:style-name="T38">……</text:span><text:span text:style-name="T36">在縣（市）為縣（市）政府。</text:span><text:span text:style-name="T38">……</text:span><text:span text:style-name="T36">本辦法之執行機關為鄉（鎮、市、區）公所。」第3條規定</text:span><text:span text:style-name="T39">：</text:span><text:span text:style-name="T36">「本辦法所稱原住民保留地，指為保障原住民生計，推行原住民行政所保留之原有山地保留地及經依規定劃編，增編供原住民使用之保留地。」第6條第1項規定</text:span><text:span text:style-name="T39">：</text:span><text:span text:style-name="T36">「原住民保留地所在之鄉（鎮、市、區）公所設置原住民保留地土地權利審查委員會，掌理下列事項：一、原住民保留地土地權利糾紛之調查及調處事項。二、原住民保留地無償取得所有權、分配、收回之審查事項。</text:span><text:span text:style-name="T38">……</text:span><text:span text:style-name="T36">」第15條規定</text:span><text:span text:style-name="T39">：</text:span><text:span text:style-name="T36">「原住民於原住民保留地取得承租權、無償使用權或依法已設定之耕作權、地上權、農育權，除繼承或贈與於得為繼承之原住民、原受配戶內之原住民或三親等內之原住民外，不得轉讓或出租。」第17條規定</text:span><text:span text:style-name="T39">：</text:span><text:span text:style-name="T36">「原住民符合下列資格條件之一者，得申請無償取得原住民保留地所有權：一、原住民於本辦法施行前使用迄今之原住民保留地。二、原住民於原住民保留地內有原有自住房屋，其面積以建築</text:span><text:soft-page-break/><text:span text:style-name="T36">物及其附屬設施實際使用者為準。三、原住民依法於原住民保留地設定耕作權、地上權或農育權。前項申請案由鄉（鎮、市、區）公所提經原住民保留地土地權利審查委員會擬具審查意見，並公告30日，期滿無人異議，報請直轄市、縣（市）主管機關核定後，向土地所在地登記機關辦理所有權移轉登記。</text:span><text:span text:style-name="T38">……</text:span><text:span text:style-name="T36">第1項第3款之權利存續期間屆滿，仍得辦理所有權移轉登記；原耕作權人、地上權人或農育權人死亡者，其繼承人得申請無償取得所有權。」第20條規定</text:span><text:span text:style-name="T39">：</text:span><text:span text:style-name="T36">「鄉（鎮、市、區）公所就轄內依法收回或尚未分配之原住民保留地，得擬具分配計畫提經原住民保留地土地權利審查委員會擬具審查意見，並公告30日後，受理申請分配，並按下列順序辦理分配與轄區內之原住民：一、原受配原住民保留地面積未達第10條最高限額，且與該土地具有傳統淵源關係。二、尚未受配。三、因土地徵收條例第11條規定達成協議、徵收或撥用，致原住民保留地面積減少。鄉（鎮、市、區）公所受理前項申請分配案後，應依第17條第2項程序辦理。原住民違反第15條規定時，不得申請受配原住民保留地。</text:span><text:span text:style-name="T38">……</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9"><text:span text:style-name="T18">次</text:span><text:span text:style-name="T6">按</text:span><text:span text:style-name="T31">108</text:span><text:span text:style-name="T13">年9月6日修正發布原住民保留地各種用地申請案授權事項及申請作業須知第1點規定</text:span><text:span text:style-name="T16">：</text:span><text:span text:style-name="T17">「</text:span><text:span text:style-name="T14">原住民族委員會（以下簡稱本會）為辦理原住民保留地各種用地之申請案件及授權，並簡化作業程序，特訂定本須知。</text:span><text:span text:style-name="T17">」</text:span><text:span text:style-name="T13">第2點規定</text:span><text:span text:style-name="T16">：</text:span><text:span text:style-name="T17">「</text:span><text:span text:style-name="T14">依原住民保留地開發管理辦法第17條規定，原住民申請無償取得原住民保留地所有權之申請案件，及依原住民保留地開發管理辦法第20條規定，原住民申請公告分配原住民保留地之申請案件，由鄉（鎮、市、區）公所審查後陳報直轄市、縣（市）政府核定。</text:span><text:span text:style-name="T17">」復按</text:span><text:span text:style-name="T31">108</text:span><text:span text:style-name="T13">年9月6日修正發布原住民保留地相關業務標準作業程序第1點規定</text:span><text:span text:style-name="T16">：</text:span><text:span text:style-name="T17">「</text:span><text:span text:style-name="T14">為提升直轄市、縣（市）政府及鄉（鎮、市、區）公所辦理公有原住民保留地各項業務之行政效率及服務品質，並使其執行原住民保留地各項業務，有一致性作法，特訂定本作業程序。</text:span><text:span text:style-name="T17">」</text:span><text:span text:style-name="T13">第2點第3款規定</text:span><text:span text:style-name="T16">：</text:span><text:span text:style-name="T17">「</text:span><text:span text:style-name="T14">本作業程序共計11項，分別如下：</text:span><text:span text:style-name="T15">……</text:span><text:span text:style-name="T14">（三）地方政府辦理原住民保留地公告分配之標準作業程序。</text:span><text:span text:style-name="T17">」</text:span><text:span text:style-name="T13">第3點規定</text:span><text:span text:style-name="T16">：</text:span><text:span text:style-name="T17">「</text:span><text:span text:style-name="T14">前點各款之標準作業程序、流程圖及流程說明等內容，詳如附</text:span><text:soft-page-break/><text:span text:style-name="T14">件。</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三、</text:p>
          </table:table-cell>
          <table:table-cell table:style-name="表格1.A1" table:number-columns-spanned="20" office:value-type="string">
            <text:p text:style-name="P41"><text:span text:style-name="T67">再按</text:span><text:span text:style-name="T41">地方政府辦理原住民保留地公告分配之標準作業程序</text:span><text:span text:style-name="T45">「</text:span><text:span text:style-name="T47">壹、目的</text:span><text:span text:style-name="T46">」規定：「原住民保留地無原住民保留地開發管理辦法第17條第1項各款情事，無出租、無使用糾紛，將土地分配予符合資格之原住民，以達輔導原住民取得原住民保留地所有權之目的。</text:span><text:span text:style-name="T43">」又</text:span><text:span text:style-name="T41">地方政府辦理原住民保留地公告分配之流程說明</text:span><text:span text:style-name="T84">―</text:span><text:span text:style-name="T41">作業流程1.公所自行辦理</text:span><text:span text:style-name="T44">：</text:span><text:span text:style-name="T43">「</text:span><text:span text:style-name="T42">一、依原住民保留地設立意旨，承辦人得主動簽報機關首長核定，辦理土地分配。</text:span><text:span text:style-name="T86">二、如有原住民申請，得請其先行填具申請書，但後續如辦理公告分配，仍須於受理申請分配期間內填具申請書。</text:span><text:span text:style-name="T43">」</text:span><text:span text:style-name="T41">作業流程2.公所簽辦</text:span><text:span text:style-name="T44">：</text:span><text:span text:style-name="T43">「</text:span><text:span text:style-name="T42">一、簽辦時應注意事項：(一)土地為原住民族委員會經管之公有原住民保留地。(二)土地無權利糾紛情形。(三)無設定他項權利或出租。(四)非土地法第14條及水利法第83條不得私有土地。(五)非顯不能使用之土地</text:span><text:span text:style-name="T88">（</text:span><text:span text:style-name="T42">例如坡度過陡）。但本於原住民族歷史正義與轉型正義因素，情形特殊者，不在此限。</text:span><text:span text:style-name="T87">二、簽辦結果：(一)符合者，進行實地調查。(二)不符合者，駁回或結案。</text:span><text:span text:style-name="T43">」</text:span><text:span text:style-name="T41">作業流程3.實地調查</text:span><text:span text:style-name="T44">：</text:span><text:span text:style-name="T43">「</text:span><text:span text:style-name="T87">……</text:span><text:span text:style-name="T42">二、如有民眾申請分配，得通知申請人進行會勘。實地調查必要時得通知相關利害關係人或土審會委員等一同現勘，確認土地現況使用情形。三、調查結果：(一)符合者，擬訂分配計畫。(二)不符合者，駁回（如有民眾申請）或結案。備註：土地如有遭占用情事，得由公所排除占用後再行分配。</text:span><text:span text:style-name="T43">」</text:span><text:span text:style-name="T41">作業流程8.公所初審</text:span><text:span text:style-name="T44">：</text:span><text:span text:style-name="T43">「</text:span><text:span text:style-name="T87">……二、審查應注意事項如下：（一）申請人須具原住民身分。（二）不得有拋棄土地之紀錄（依原住民保留地開發管理辦法第23條規定、因登記需要或因土地內有公共設施之拋棄除外）。（三）分配後之土地面積不得超額。(原住民保留地開發管理辦法第10條)（四）無違法轉讓、轉租原住民保留地紀錄。（五）應於公告期限內提出申請。（六）應符合分配計畫規定之其他要件。三、初審結果：(一)符合者，送土審會審查。(二)不符合者，補正或駁回。</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四、</text:p>
          </table:table-cell>
          <table:table-cell table:style-name="表格1.A1" table:number-columns-spanned="20" office:value-type="string">
            <text:p text:style-name="P40"><text:span text:style-name="T34">卷</text:span><text:span text:style-name="T114">查</text:span><text:span text:style-name="T130">原處分機關</text:span><text:span text:style-name="T112">認定</text:span><text:span text:style-name="T115">系爭土地非屬</text:span><text:span text:style-name="T113">訴願人</text:span><text:span text:style-name="T115">於</text:span><text:span text:style-name="T116">本</text:span><text:span text:style-name="T120">辦法</text:span><text:span text:style-name="T119">施行前使用迄今之原住民保留地，乃依</text:span><text:span text:style-name="T116">本</text:span><text:span text:style-name="T120">辦法</text:span><text:span text:style-name="T119">第17條、第20條規定，</text:span><text:span text:style-name="T117">以原處分</text:span><text:span text:style-name="T132">駁</text:span><text:soft-page-break/><text:span text:style-name="T132">回</text:span><text:span text:style-name="T121">系爭申請案</text:span><text:span text:style-name="T118">，固非無據</text:span><text:span text:style-name="T131">。</text:span><text:span text:style-name="T111">惟按行政程序法第5條規定：「行政行為之內容應明確。」第96條第1項第2款規定：「行政處分以書面為之者，應記載下列事項︰</text:span><text:span text:style-name="T127">……</text:span><text:span text:style-name="T111">二、主旨、事實、理由及其法令依據。」關於事實、理由及法令依據等記載係書面行政處分之必要記載事項，並應遵守明確原則，俾使處分相對人得以知悉行政機關獲致結論之原因。</text:span><text:span text:style-name="T93">又</text:span><text:span text:style-name="T91">行政程序法第9條規定：「行政機關就該管行政程序，應於當事人有利及不利之情形，一律注意。」第36條規定：「行政機關應依職權調查證據，不受當事人主張之拘束，對當事人有利及不利事項一律注意。」第43條規定：「行政機關為處分或其他行政行為，應斟酌全部陳述與調查事實及證據之結果，依論理及經驗法則判斷事實之真偽，並將其決定及理由告知當事人。」經查</text:span><text:span text:style-name="T97">本件訴願人係依</text:span><text:span text:style-name="T101">本</text:span><text:span text:style-name="T102">辦法第20條等規定，填具</text:span><text:span text:style-name="T91">「辦理</text:span><text:span text:style-name="T103">原住民保留地</text:span><text:span text:style-name="T91">公告分配」之申請書，向</text:span><text:span text:style-name="T122">原處分機關提出系爭申請案</text:span><text:span text:style-name="T102">，並</text:span><text:span text:style-name="T97">於該申請書之申請項目欄位填寫</text:span><text:span text:style-name="T91">：「移轉所有權（公告分配）」。次查</text:span><text:span text:style-name="T103">本</text:span><text:span text:style-name="T102">辦法</text:span><text:span text:style-name="T91">第15條規定</text:span><text:span text:style-name="T99">：</text:span><text:span text:style-name="T91">「原住民於原住民保留地取得承租權、無償使用權或依法已設定之耕作權、地上權、農育權，</text:span><text:span text:style-name="T126">……</text:span><text:span text:style-name="T91">不得轉讓或出租。」可知為避免取得承租權、無償使用權或依法已設定之耕作權、地上權、農育權之原住民，於轉讓或出租後，復又申請公告分配，故</text:span><text:span text:style-name="T101">本</text:span><text:span text:style-name="T104">辦法</text:span><text:span text:style-name="T100">第20條第3項明定「</text:span><text:span text:style-name="T105">原住民</text:span><text:span text:style-name="T100">違反第15條規定時，不得申請受配</text:span><text:span text:style-name="T105">原住民保留地。</text:span><text:span text:style-name="T100">」</text:span><text:span text:style-name="T91">然訴願人具原住民身分，為系爭土地之占用人，但卻非屬已於原住民保留地取得承租權、無償使用權或依法已設定之耕作權、地上權、農育權之原住民，其是否</text:span><text:span text:style-name="T100">違反</text:span><text:span text:style-name="T101">本</text:span><text:span text:style-name="T104">辦法</text:span><text:span text:style-name="T100">第15條規定，而不得申請受配系爭土</text:span><text:span text:style-name="T105">地</text:span><text:span text:style-name="T109">？不無疑義。</text:span><text:span text:style-name="T91">再查</text:span><text:span text:style-name="T108">地方政府辦理原住民保留地公告分配之流程說明</text:span><text:span text:style-name="T102">未有如同</text:span><text:span text:style-name="T108">地方政府辦理原住民申請無償取得原住民保留地所有權之流程說明</text:span><text:span text:style-name="T128">―</text:span><text:span text:style-name="T108">作業流程3.公所初審</text:span><text:span text:style-name="T133">採</text:span><text:span text:style-name="T136">「</text:span><text:span text:style-name="T133">地權地用分流原則</text:span><text:span text:style-name="T138">」</text:span><text:span text:style-name="T133">辦理之明文規定，亦即申請人違反土地使用管制規定者，由直轄市、縣（市）政府依非都市土地使用管制規則及區域計畫法等規定處理，不影響申請人取得所有權。是本件訴願人依本辦法</text:span><text:span text:style-name="T138">第20條規定申請系爭土地</text:span><text:span text:style-name="T135">公告分配，是否仍有上開</text:span><text:span text:style-name="T136">「</text:span><text:span text:style-name="T133">地權地用分流原則</text:span><text:span text:style-name="T138">」之適用</text:span><text:span text:style-name="T137">？均有待釐清。</text:span><text:span text:style-name="T91">況系爭土地是否確為</text:span><text:soft-page-break/><text:span text:style-name="T91">原處分機關轄內依法收回或尚未分配之原住民保留地，且</text:span><text:span text:style-name="T110">無出租、無使用糾紛</text:span><text:span text:style-name="T109">之情事？</text:span><text:span text:style-name="T124">原處分機關得否</text:span><text:span text:style-name="T91">依</text:span><text:span text:style-name="T103">原住民保留地開發管理</text:span><text:span text:style-name="T102">辦法第20條及</text:span><text:span text:style-name="T108">地方政府辦理原住民保留地公告分配之流程說明</text:span><text:span text:style-name="T102">等規定，</text:span><text:span text:style-name="T107">依原住民保留地設立意旨，辦理系爭土地</text:span><text:span text:style-name="T108">公告</text:span><text:span text:style-name="T107">分配</text:span><text:span text:style-name="T109">？亦有待</text:span><text:span text:style-name="T91">原處分機關查明</text:span><text:span text:style-name="T134">。</text:span><text:span text:style-name="T138">惟</text:span><text:span text:style-name="T148">原處分機關</text:span><text:span text:style-name="T149">駁回</text:span><text:span text:style-name="T147">系爭申請案</text:span><text:span text:style-name="T148">卻以</text:span><text:span text:style-name="T145">訴願人</text:span><text:span text:style-name="T142">顯非於</text:span><text:span text:style-name="T143">本</text:span><text:span text:style-name="T146">辦法</text:span><text:span text:style-name="T142">施行前使用系爭土地迄今</text:span><text:span text:style-name="T145">，</text:span><text:span text:style-name="T142">不具有傳統淵源，不符合本</text:span><text:span text:style-name="T144">辦法第17條規定，作為</text:span><text:span text:style-name="T142">原處分之</text:span><text:span text:style-name="T140">理由及法令依據。</text:span><text:span text:style-name="T139">原處分顯未與行政行為之內容應明確之原則相合，</text:span><text:span text:style-name="T148">原處分機關</text:span><text:span text:style-name="T141">認事用法核有違誤。</text:span><text:span text:style-name="T107">準此，</text:span><text:span text:style-name="T92">本件</text:span><text:span text:style-name="T96">難謂</text:span><text:span text:style-name="T92">原處分機關已善盡</text:span><text:span text:style-name="T91">職權調查責任，對當事人有利及不利事項一律注意；</text:span><text:span text:style-name="T92">原處分機關</text:span><text:span text:style-name="T91">亦未斟酌全部陳述與調查事實及證據之結果，依論理及經驗法則判斷事實之真偽</text:span><text:span text:style-name="T94">。是</text:span><text:span text:style-name="T129">原處分機關</text:span><text:span text:style-name="T95">以原處分</text:span><text:span text:style-name="T122">駁回</text:span><text:span text:style-name="T98">系爭申請案</text:span><text:span text:style-name="T95">，</text:span><text:span text:style-name="T129">揆諸上開法令規定，稍嫌速斷；原處分自有可議，應予撤銷。從而，原處分機關應</text:span><text:span text:style-name="T123">就本件相關事實再詳予釐清</text:span><text:span text:style-name="T106">；如仍有疑義</text:span><text:span text:style-name="T125">，宜</text:span><text:span text:style-name="T106">請中央主管機關原住民族委員會釋示，</text:span><text:span text:style-name="T129">並就</text:span><text:span text:style-name="T98">系爭申請案</text:span><text:span text:style-name="T129">另為適法之處分</text:span><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五、</text:p>
          </table:table-cell>
          <table:table-cell table:style-name="表格1.A1" table:number-columns-spanned="20" office:value-type="string">
            <text:p text:style-name="P22"><text:span text:style-name="T30">綜上所述，本件訴願為有理由，爰依訴願法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Q1" table:number-columns-spanned="14" office:value-type="string">
            <text:p text:style-name="P28">訴願審議委員會 <text:s text:c="5"/>委員 <text:s/>曾文杞<text:span text:style-name="T151">（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黃憲男</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程昱菁</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郭美春</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9"><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
          </table:table-cell>
          <table:table-cell table:style-name="表格1.A1" table:number-columns-spanned="7" office:value-type="string">
            <text:p text:style-name="P29">林姿妙</text:p>
          </table:table-cell>
          <table:covered-table-cell/>
          <table:covered-table-cell/>
          <table:covered-table-cell/>
          <table:covered-table-cell/>
          <table:covered-table-cell/>
          <table:covered-table-cell/>
          <table:table-cell table:style-name="表格1.A1" table:number-columns-spanned="2" office:value-type="string">
            <text:p text:style-name="P27"/>
          </table: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9">華</text:p>
          </table:table-cell>
          <table:table-cell table:style-name="表格1.A1" table:number-columns-spanned="5" office:value-type="string">
            <text:p text:style-name="P19">民</text:p>
          </table:table-cell>
          <table:covered-table-cell/>
          <table:covered-table-cell/>
          <table:covered-table-cell/>
          <table:covered-table-cell/>
          <table:table-cell table:style-name="表格1.A1" office:value-type="string">
            <text:p text:style-name="P19">國</text:p>
          </table:table-cell>
          <table:table-cell table:style-name="表格1.Q1" office:value-type="string">
            <text:p text:style-name="P19">109</text:p>
          </table:table-cell>
          <table:table-cell table:style-name="表格1.Q1" table:number-columns-spanned="5" office:value-type="string">
            <text:p text:style-name="P19">年</text:p>
          </table:table-cell>
          <table:covered-table-cell/>
          <table:covered-table-cell/>
          <table:covered-table-cell/>
          <table:covered-table-cell/>
          <table:table-cell table:style-name="表格1.Q1" table:number-columns-spanned="2" office:value-type="string">
            <text:p text:style-name="P19">10</text:p>
          </table:table-cell>
          <table:covered-table-cell/>
          <table:table-cell table:style-name="表格1.Q1" office:value-type="string">
            <text:p text:style-name="P11">月</text:p>
          </table:table-cell>
          <table:table-cell table:style-name="表格1.Q1" table:number-columns-spanned="2" office:value-type="string">
            <text:p text:style-name="P19">22</text:p>
          </table:table-cell>
          <table:covered-table-cell/>
          <table:table-cell table:style-name="表格1.Q1" office:value-type="string">
            <text:p text:style-name="P11">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11-17T14:58:05.559000000</dc:date>
    <meta:editing-cycles>168</meta:editing-cycles>
    <meta:editing-duration>PT12H39M42S</meta:editing-duration>
    <meta:generator>LibreOffice/6.2.7.1$Windows_x86 LibreOffice_project/23edc44b61b830b7d749943e020e96f5a7df63bf</meta:generator>
    <meta:print-date>2020-10-22T11:44:58.059000000</meta:print-date>
    <meta:document-statistic meta:table-count="1" meta:image-count="0" meta:object-count="0" meta:page-count="7" meta:paragraph-count="50" meta:word-count="5489" meta:character-count="5699" meta:non-whitespace-character-count="5671"/>
  </office:meta>
</office:document-meta>
</file>