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文鼎粗明" svg:font-family="文鼎粗明,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104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822cm"/>
    </style:style>
    <style:style style:name="表格1.K" style:family="table-column">
      <style:table-column-properties style:column-width="0.062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53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5" style:family="table-row">
      <style:table-row-properties style:min-row-height="1.002cm" fo:keep-together="auto"/>
    </style:style>
    <style:style style:name="表格1.23" style:family="table-row">
      <style:table-row-properties style:min-row-height="0.75cm" fo:keep-together="auto"/>
    </style:style>
    <style:style style:name="表格1.24"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style:text-properties style:text-position="7% 100%" style:font-name="標楷體" fo:font-size="14pt" officeooo:paragraph-rsid="007c24e6" style:letter-kerning="true"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text-properties style:text-position="7% 100%" style:font-name="標楷體" fo:font-size="14pt" officeooo:rsid="0079210e" officeooo:paragraph-rsid="00affe21" style:letter-kerning="true"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9" style:family="paragraph" style:parent-style-name="Standard">
      <style:paragraph-properties fo:line-height="120%"/>
      <style:text-properties style:use-window-font-color="true" style:text-position="8% 100%" style:font-name="標楷體1" fo:font-size="14pt" fo:language="zh" fo:country="TW" fo:font-style="normal" style:text-underline-style="none" fo:font-weight="normal" officeooo:rsid="00f2919c" officeooo:paragraph-rsid="00c7923d" style:letter-kerning="fals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P10"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1"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5"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6"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08b905d" style:letter-kerning="true" style:font-name-asian="標楷體" style:font-size-asian="14pt" style:font-name-complex="細明體"/>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8"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be14c"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ab2423"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b2c0fa"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c0c602"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style:font-name-asian="標楷體2" style:font-size-asian="14pt" style:font-name-complex="Times New Roman" style:font-size-complex="14pt"/>
    </style:style>
    <style:style style:name="P28"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8fc349" style:font-name-asian="標楷體2" style:font-size-asian="14pt" style:font-name-complex="Times New Roman" style:font-size-complex="14pt"/>
    </style:style>
    <style:style style:name="P29"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96cbcb" style:font-name-asian="標楷體2" style:font-size-asian="14pt" style:font-name-complex="Times New Roman" style:font-size-complex="14pt"/>
    </style:style>
    <style:style style:name="P30"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bc33c4" style:font-name-asian="標楷體2" style:font-size-asian="14pt" style:font-name-complex="Times New Roman" style:font-size-complex="14pt"/>
    </style:style>
    <style:style style:name="P31" style:family="paragraph" style:parent-style-name="Standard">
      <style:paragraph-properties fo:margin-left="0cm" fo:margin-right="0cm" fo:margin-top="0cm" fo:margin-bottom="0.275cm" loext:contextual-spacing="false" fo:line-height="120%" fo:text-align="start" style:justify-single-word="false" fo:text-indent="0cm" style:auto-text-indent="false"/>
      <style:text-properties style:font-name="標楷體" fo:font-size="14pt" officeooo:paragraph-rsid="002a58a1" style:font-name-asian="標楷體" style:font-size-asian="14pt" style:font-name-complex="標楷體" style:font-size-complex="14pt"/>
    </style:style>
    <style:style style:name="P32"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bc33c4" style:font-name-asian="標楷體" style:font-size-asian="14pt" style:font-name-complex="標楷體" style:font-size-complex="14pt"/>
    </style:style>
    <style:style style:name="P33"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bc33c4" style:font-name-asian="標楷體1" style:font-size-asian="14pt" style:font-name-complex="標楷體" style:font-size-complex="14pt"/>
    </style:style>
    <style:style style:name="P34"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c7923d" style:font-name-asian="標楷體1" style:font-size-asian="14pt" style:font-name-complex="標楷體" style:font-size-complex="14pt"/>
    </style:style>
    <style:style style:name="P35"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c7923d"/>
    </style:style>
    <style:style style:name="P36"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1" fo:font-size="14pt" style:text-underline-style="none" officeooo:paragraph-rsid="00c7923d" fo:background-color="#ffffff" style:font-name-asian="標楷體1" style:font-size-asian="14pt" style:font-name-complex="標楷體" style:font-size-complex="14pt"/>
    </style:style>
    <style:style style:name="P37" style:family="paragraph" style:parent-style-name="HTML_20_Preformatted">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1" fo:font-size="14pt" officeooo:paragraph-rsid="00c7923d" style:letter-kerning="true" fo:background-color="#ffffff" style:font-name-asian="標楷體1" style:font-size-asian="14pt" style:font-name-complex="標楷體" style:font-size-complex="14pt"/>
    </style:style>
    <style:style style:name="P38"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2cdf66" style:letter-kerning="true" style:font-name-asian="標楷體" style:font-size-asian="14pt" style:font-name-complex="標楷體" style:font-size-complex="14pt"/>
    </style:style>
    <style:style style:name="P39"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8b6f90" style:font-name-asian="標楷體" style:font-size-asian="14pt" style:font-name-complex="標楷體" style:font-size-complex="14pt"/>
    </style:style>
    <style:style style:name="P40" style:family="paragraph" style:parent-style-name="Table_20_Contents">
      <style:paragraph-properties fo:margin-top="0cm" fo:margin-bottom="0cm" loext:contextual-spacing="false" fo:line-height="120%" fo:text-align="justify" style:justify-single-word="false"/>
      <style:text-properties style:font-name="標楷體1" officeooo:paragraph-rsid="00c7923d" style:font-name-asian="標楷體1"/>
    </style:style>
    <style:style style:name="P41"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officeooo:paragraph-rsid="00cb33e8"/>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fo:color="#000000" style:font-name="標楷體"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5" style:family="text">
      <style:text-properties fo:color="#000000" style:font-name="標楷體" officeooo:rsid="00cb443b" style:font-name-asian="標楷體"/>
    </style:style>
    <style:style style:name="T6" style:family="text">
      <style:text-properties fo:color="#000000" style:font-name="標楷體1" fo:font-size="14pt" fo:language="zh" fo:country="TW" fo:font-style="normal" style:text-underline-style="none" fo:font-weight="normal" officeooo:rsid="0183890a"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7" style:family="text">
      <style:text-properties fo:color="#000000" style:font-name="標楷體1" fo:font-size="14pt" fo:language="zh" fo:country="TW" fo:font-style="normal" style:text-underline-style="none" fo:font-weight="normal" officeooo:rsid="001a74a8"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8" style:family="text">
      <style:text-properties fo:color="#000000" style:font-name="標楷體1" fo:font-size="14pt" fo:language="zh" fo:country="TW" fo:font-style="normal" style:text-underline-style="none" fo:font-weight="normal" officeooo:rsid="00162429"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9" style:family="text">
      <style:text-properties fo:color="#000000" style:font-name="標楷體1" fo:font-size="14pt" fo:language="zh" fo:country="TW" fo:font-style="normal" style:text-underline-style="none" fo:font-weight="normal" officeooo:rsid="001a74a8"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0" style:family="text">
      <style:text-properties fo:color="#000000" style:font-name="標楷體1" fo:font-size="14pt" fo:language="zh" fo:country="TW" fo:font-style="normal" style:text-underline-style="none" fo:font-weight="normal" officeooo:rsid="0011bd1f"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1" style:family="text">
      <style:text-properties fo:color="#000000" style:font-name="標楷體1" fo:font-size="14pt" fo:language="zh" fo:country="TW" fo:font-style="normal" style:text-underline-style="none" fo:font-weight="normal" officeooo:rsid="0055f6f8"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2" style:family="text">
      <style:text-properties fo:color="#000000" style:font-name="標楷體1" fo:font-size="14pt" fo:language="zh" fo:country="TW" fo:font-style="normal" style:text-underline-style="none" fo:font-weight="normal" officeooo:rsid="0011fd54"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13" style:family="text">
      <style:text-properties fo:color="#000000" style:font-name="標楷體1" fo:font-size="14pt" fo:language="zh" fo:country="TW" fo:font-style="normal" style:text-underline-style="none" fo:font-weight="normal" officeooo:rsid="001a74a8"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14" style:family="text">
      <style:text-properties fo:color="#000000" style:font-name="標楷體1" fo:font-size="14pt" fo:language="zh" fo:country="TW" fo:font-style="normal" style:text-underline-style="none" fo:font-weight="normal" officeooo:rsid="0020eab2"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15" style:family="text">
      <style:text-properties fo:color="#000000" style:font-name="標楷體1" fo:font-size="14pt" fo:language="zh" fo:country="TW" fo:font-style="normal" style:text-underline-style="none" fo:font-weight="normal" officeooo:rsid="0020f086"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16" style:family="text">
      <style:text-properties fo:color="#000000" style:font-name="標楷體1" fo:language="zh" fo:country="TW" fo:font-style="normal" style:text-underline-style="none" fo:font-weight="normal" officeooo:rsid="002cf506" style:letter-kerning="true" style:font-name-asian="標楷體1" style:language-asian="zh" style:country-asian="TW" style:font-style-asian="normal" style:font-weight-asian="normal" style:font-style-complex="normal" style:font-weight-complex="normal"/>
    </style:style>
    <style:style style:name="T17" style:family="text">
      <style:text-properties fo:color="#000000" style:font-name="標楷體1" fo:language="zh" fo:country="TW" fo:font-style="normal" style:text-underline-style="none" fo:font-weight="normal" officeooo:rsid="0020f086" style:letter-kerning="true" style:font-name-asian="標楷體1" style:language-asian="zh" style:country-asian="TW" style:font-style-asian="normal" style:font-weight-asian="normal" style:font-style-complex="normal" style:font-weight-complex="normal"/>
    </style:style>
    <style:style style:name="T18" style:family="text">
      <style:text-properties fo:color="#000000" style:font-name="標楷體1" fo:language="zh" fo:country="TW" fo:font-style="normal" style:text-underline-style="none" fo:font-weight="normal" officeooo:rsid="0020f086" style:letter-kerning="true" style:font-name-asian="標楷體2" style:language-asian="zh" style:country-asian="TW" style:font-style-asian="normal" style:font-weight-asian="normal" style:font-style-complex="normal" style:font-weight-complex="normal"/>
    </style:style>
    <style:style style:name="T19" style:family="text">
      <style:text-properties fo:color="#000000" style:font-name="標楷體1" fo:letter-spacing="-0.005cm" officeooo:rsid="015c9d4f" style:letter-kerning="true" style:font-name-asian="標楷體1" style:font-name-complex="文鼎粗明" style:font-style-complex="italic" style:text-scale="110%"/>
    </style:style>
    <style:style style:name="T20" style:family="text">
      <style:text-properties fo:color="#000000" style:font-name="標楷體1" style:text-underline-style="none" fo:font-weight="normal" officeooo:rsid="003798a4" style:letter-kerning="true" style:font-name-asian="標楷體1" style:font-weight-asian="normal" style:font-weight-complex="normal"/>
    </style:style>
    <style:style style:name="T21" style:family="text">
      <style:text-properties fo:color="#000000" style:text-underline-style="none" fo:font-weight="normal" officeooo:rsid="0040c932" style:letter-kerning="true" fo:background-color="#ffffff" loext:char-shading-value="0" style:font-name-asian="標楷體2" style:font-weight-asian="normal" style:font-weight-complex="normal"/>
    </style:style>
    <style:style style:name="T22"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23" style:family="text">
      <style:text-properties fo:color="#000000" style:text-underline-style="none" fo:font-weight="normal" officeooo:rsid="0151db56" style:letter-kerning="true" fo:background-color="#ffffff" loext:char-shading-value="0" style:font-name-asian="標楷體2" style:font-weight-asian="normal" style:font-weight-complex="normal"/>
    </style:style>
    <style:style style:name="T24" style:family="text">
      <style:text-properties fo:color="#000000" style:text-underline-style="none" fo:font-weight="normal" officeooo:rsid="00c8f120" style:letter-kerning="true" fo:background-color="#ffffff" loext:char-shading-value="0" style:font-name-asian="標楷體2" style:font-weight-asian="normal" style:font-weight-complex="normal"/>
    </style:style>
    <style:style style:name="T25" style:family="text">
      <style:text-properties fo:color="#000000" style:text-underline-style="none" fo:font-weight="normal" officeooo:rsid="0151db56" style:letter-kerning="true" fo:background-color="#ffffff" loext:char-shading-value="0" style:font-weight-asian="normal" style:font-weight-complex="normal"/>
    </style:style>
    <style:style style:name="T26" style:family="text">
      <style:text-properties fo:color="#000000" fo:language="zh" fo:country="TW" fo:font-style="normal" style:text-underline-style="none" fo:font-weight="normal" officeooo:rsid="002cf506" style:letter-kerning="true" style:language-asian="zh" style:country-asian="TW" style:font-style-asian="normal" style:font-weight-asian="normal" style:font-style-complex="normal" style:font-weight-complex="normal"/>
    </style:style>
    <style:style style:name="T27" style:family="text">
      <style:text-properties fo:color="#000000" fo:language="zh" fo:country="TW" fo:font-style="normal" style:text-underline-style="none" fo:font-weight="normal" officeooo:rsid="00086cf0" style:letter-kerning="true" style:language-asian="zh" style:country-asian="TW" style:font-style-asian="normal" style:font-weight-asian="normal" style:font-name-complex="Times New Roman" style:language-complex="ar" style:country-complex="SA" style:font-style-complex="normal" style:font-weight-complex="normal"/>
    </style:style>
    <style:style style:name="T28" style:family="text">
      <style:text-properties fo:color="#000000" fo:language="zh" fo:country="TW" fo:font-style="normal" style:text-underline-style="none" fo:font-weight="normal" officeooo:rsid="0056d64c" style:letter-kerning="true" style:language-asian="zh" style:country-asian="TW" style:font-style-asian="normal" style:font-weight-asian="normal" style:font-name-complex="新細明體1" style:language-complex="ar" style:country-complex="SA" style:font-style-complex="normal" style:font-weight-complex="normal"/>
    </style:style>
    <style:style style:name="T29" style:family="text">
      <style:text-properties fo:color="#000000" fo:letter-spacing="0.016cm" fo:language="zh" fo:country="TW" fo:font-style="normal" style:text-underline-style="none" fo:font-weight="normal" officeooo:rsid="00ebbe2b" style:letter-kerning="true" fo:background-color="#ffffff" loext:char-shading-value="0" style:language-asian="zh" style:country-asian="TW" style:font-style-asian="normal" style:font-weight-asian="normal" style:font-name-complex="細明體" style:font-style-complex="normal" style:font-weight-complex="normal"/>
    </style:style>
    <style:style style:name="T30" style:family="text">
      <style:text-properties fo:color="#000000" fo:font-size="14pt" officeooo:rsid="0020f086" style:font-size-asian="14pt" style:font-name-complex="標楷體" style:font-size-complex="14pt"/>
    </style:style>
    <style:style style:name="T31" style:family="text">
      <style:text-properties fo:color="#000000" fo:font-size="14pt" officeooo:rsid="0020f086" style:font-name-asian="標楷體2" style:font-size-asian="14pt" style:font-name-complex="標楷體" style:font-size-complex="14pt"/>
    </style:style>
    <style:style style:name="T32" style:family="text">
      <style:text-properties fo:letter-spacing="0.035cm" fo:language="zh" fo:country="TW" fo:font-style="normal" fo:font-weight="normal" officeooo:rsid="00c4c794" style:letter-kerning="true" style:language-asian="zh" style:country-asian="TW" style:font-style-asian="normal" style:font-weight-asian="normal" style:language-complex="ar" style:country-complex="SA" style:font-style-complex="normal" style:font-weight-complex="normal"/>
    </style:style>
    <style:style style:name="T33" style:family="text">
      <style:text-properties style:use-window-font-color="true" fo:letter-spacing="0.035cm" fo:language="en" fo:country="US" fo:font-style="normal" fo:font-weight="normal" officeooo:rsid="0020f086" style:letter-kerning="true" style:language-asian="zh" style:country-asian="TW" style:font-style-asian="normal" style:font-weight-asian="normal" style:font-name-complex="Times New Roman" style:language-complex="ar" style:country-complex="SA" style:font-style-complex="normal" style:font-weight-complex="normal"/>
    </style:style>
    <style:style style:name="T34" style:family="text">
      <style:text-properties style:use-window-font-color="true" style:text-position="8% 100%" style:font-name="標楷體2" fo:font-size="14pt" fo:language="zh" fo:country="TW" fo:font-style="normal" style:text-underline-style="none" fo:font-weight="normal" officeooo:rsid="00c7923d" style:letter-kerning="false" fo:background-color="#ffffff" loext:char-shading-value="0" style:font-name-asian="標楷體2" style:font-size-asian="14pt" style:language-asian="zh" style:country-asian="TW" style:font-style-asian="normal" style:font-weight-asian="normal" style:font-name-complex="標楷體2" style:font-size-complex="14pt" style:font-style-complex="normal" style:font-weight-complex="normal"/>
    </style:style>
    <style:style style:name="T35" style:family="text">
      <style:text-properties style:use-window-font-color="true" style:text-position="8% 100%" style:font-name="標楷體2" fo:font-size="14pt" fo:language="zh" fo:country="TW" fo:font-style="normal" style:text-underline-style="none" fo:font-weight="normal" officeooo:rsid="00c7923d" style:letter-kerning="false" style:font-name-asian="標楷體2" style:font-size-asian="14pt" style:language-asian="zh" style:country-asian="TW" style:font-style-asian="normal" style:font-weight-asian="normal" style:font-name-complex="標楷體2" style:font-size-complex="14pt" style:font-style-complex="normal" style:font-weight-complex="normal"/>
    </style:style>
    <style:style style:name="T36" style:family="text">
      <style:text-properties style:use-window-font-color="true" style:text-position="8% 100%" style:font-name="標楷體2" fo:language="zh" fo:country="TW" fo:font-style="normal" style:text-underline-style="none" fo:font-weight="normal" officeooo:rsid="00c7923d" style:letter-kerning="fals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37" style:family="text">
      <style:text-properties officeooo:rsid="0054dd79" style:font-name-asian="標楷體2"/>
    </style:style>
    <style:style style:name="T38" style:family="text">
      <style:text-properties style:font-name="標楷體1" fo:background-color="transparent" loext:char-shading-value="0" style:font-name-asian="標楷體1"/>
    </style:style>
    <style:style style:name="T39" style:family="text">
      <style:text-properties style:font-name="標楷體1" fo:font-size="14pt" style:font-name-asian="標楷體1" style:font-size-asian="14pt" style:font-name-complex="標楷體" style:font-size-complex="14pt"/>
    </style:style>
    <style:style style:name="T40" style:family="text">
      <style:text-properties officeooo:rsid="006afb7a"/>
    </style:style>
    <style:style style:name="T41" style:family="text">
      <style:text-properties fo:font-variant="normal" fo:text-transform="none" fo:color="#000000" fo:letter-spacing="0.035cm" fo:language="zh" fo:country="TW" fo:font-style="normal" style:text-underline-style="none" fo:font-weight="normal" officeooo:rsid="01602145" style:letter-kerning="true" fo:background-color="#ffffff" loext:char-shading-value="0"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42" style:family="text">
      <style:text-properties fo:font-variant="normal" fo:text-transform="none" fo:color="#000000" fo:letter-spacing="0.035cm" fo:language="zh" fo:country="TW" fo:font-style="normal" style:text-underline-style="none" fo:font-weight="normal" officeooo:rsid="000cea2f" style:letter-kerning="true" fo:background-color="#ffffff" loext:char-shading-value="0"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43" style:family="text">
      <style:text-properties fo:font-variant="normal" fo:text-transform="none" fo:color="#000000" fo:letter-spacing="0.035cm" fo:language="zh" fo:country="TW" fo:font-style="normal" style:text-underline-style="none" fo:font-weight="normal" officeooo:rsid="00e5e996" style:letter-kerning="true" fo:background-color="#ffffff" loext:char-shading-value="0"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44" style:family="text">
      <style:text-properties fo:font-variant="normal" fo:text-transform="none" fo:color="#000000" fo:letter-spacing="0.035cm" fo:language="zh" fo:country="TW" fo:font-style="normal" style:text-underline-style="none" fo:font-weight="normal" officeooo:rsid="01602145" style:letter-kerning="true" fo:background-color="#ffffff"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45" style:family="text">
      <style:text-properties fo:font-variant="normal" fo:text-transform="none" fo:color="#000000" fo:letter-spacing="0.035cm" fo:language="zh" fo:country="TW" fo:font-style="normal" style:text-underline-style="none" fo:font-weight="normal" officeooo:rsid="00e5e996" style:letter-kerning="true" fo:background-color="#ffffff" loext:char-shading-value="0" style:font-name-asian="標楷體2"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46" style:family="text">
      <style:text-properties fo:font-variant="normal" fo:text-transform="none" fo:color="#000000" fo:letter-spacing="0.035cm" fo:language="zh" fo:country="TW" fo:font-style="normal" style:text-underline-style="none" fo:font-weight="normal" officeooo:rsid="01602145" style:letter-kerning="true" fo:background-color="transparent" loext:char-shading-value="0" style:language-asian="zh" style:country-asian="TW" style:font-style-asian="normal" style:font-weight-asian="normal" style:language-complex="ar" style:country-complex="SA" style:font-style-complex="normal" style:font-weight-complex="normal" loext:padding="0cm" loext:border="none"/>
    </style:style>
    <style:style style:name="T47" style:family="text">
      <style:text-properties fo:font-variant="normal" fo:text-transform="none" fo:color="#000000" style:text-line-through-style="none" style:text-line-through-type="none" fo:letter-spacing="0.035cm" fo:language="zh" fo:country="TW" fo:font-style="normal" style:text-underline-style="none" fo:font-weight="normal" officeooo:rsid="01602145" style:letter-kerning="true" style:text-blinking="false" fo:background-color="#ffffff" loext:char-shading-value="0"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48" style:family="text">
      <style:text-properties fo:font-variant="normal" fo:text-transform="none" fo:color="#000000" style:text-line-through-style="none" style:text-line-through-type="none" fo:letter-spacing="0.035cm" fo:language="zh" fo:country="TW" fo:font-style="normal" style:text-underline-style="none" fo:font-weight="normal" officeooo:rsid="00086cf0" style:letter-kerning="true" style:text-blinking="false" fo:background-color="#ffffff" loext:char-shading-value="0"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49" style:family="text">
      <style:text-properties fo:font-variant="normal" fo:text-transform="none" fo:color="#000000" style:font-name="標楷體1" fo:letter-spacing="normal" fo:language="zh" fo:country="TW" fo:font-style="normal" style:text-underline-style="none" fo:font-weight="normal" officeooo:rsid="00bcfad6" style:letter-kerning="true" style:font-name-asian="標楷體1" style:language-asian="zh" style:country-asian="TW" style:font-style-asian="normal" style:font-weight-asian="normal" style:font-name-complex="新細明體1" style:language-complex="ar" style:country-complex="SA" style:font-style-complex="normal" style:font-weight-complex="normal"/>
    </style:style>
    <style:style style:name="T50" style:family="text">
      <style:text-properties fo:font-variant="normal" fo:text-transform="none" fo:color="#000000" style:font-name="標楷體1" fo:letter-spacing="normal" fo:language="zh" fo:country="TW" fo:font-style="normal" style:text-underline-style="none" fo:font-weight="normal" officeooo:rsid="0020f086" style:letter-kerning="true" style:font-name-asian="標楷體2" style:language-asian="zh" style:country-asian="TW" style:font-style-asian="normal" style:font-weight-asian="normal" style:language-complex="ar" style:country-complex="SA" style:font-style-complex="normal" style:font-weight-complex="normal"/>
    </style:style>
    <style:style style:name="T51" style:family="text">
      <style:text-properties fo:font-variant="normal" fo:text-transform="none" fo:color="#000000" fo:letter-spacing="normal" fo:language="zh" fo:country="TW" fo:font-style="normal" style:text-underline-style="none" fo:font-weight="normal" officeooo:rsid="0056d64c" style:letter-kerning="true" style:language-asian="zh" style:country-asian="TW" style:font-style-asian="normal" style:font-weight-asian="normal" style:font-name-complex="新細明體1" style:language-complex="ar" style:country-complex="SA" style:font-style-complex="normal" style:font-weight-complex="normal"/>
    </style:style>
    <style:style style:name="T52" style:family="text">
      <style:text-properties fo:font-variant="normal" fo:text-transform="none" fo:color="#000000" fo:letter-spacing="normal" fo:language="zh" fo:country="TW" fo:font-style="normal" style:text-underline-style="none" fo:font-weight="normal" officeooo:rsid="00bcfad6" style:letter-kerning="true" style:language-asian="zh" style:country-asian="TW" style:font-style-asian="normal" style:font-weight-asian="normal" style:font-name-complex="新細明體1" style:language-complex="ar" style:country-complex="SA" style:font-style-complex="normal" style:font-weight-complex="normal"/>
    </style:style>
    <style:style style:name="T53" style:family="text">
      <style:text-properties fo:font-variant="normal" fo:text-transform="none" fo:color="#000000" fo:letter-spacing="normal" fo:language="zh" fo:country="TW" fo:font-style="normal" style:text-underline-style="none" fo:font-weight="normal" officeooo:rsid="00379c02" style:letter-kerning="true" style:language-asian="zh" style:country-asian="TW" style:font-style-asian="normal" style:font-weight-asian="normal" style:font-name-complex="新細明體1" style:language-complex="ar" style:country-complex="SA" style:font-style-complex="normal" style:font-weight-complex="normal"/>
    </style:style>
    <style:style style:name="T54" style:family="text">
      <style:text-properties fo:font-variant="normal" fo:text-transform="none" fo:color="#000000" fo:letter-spacing="normal" fo:language="zh" fo:country="TW" fo:font-style="normal" style:text-underline-style="none" fo:font-weight="normal" officeooo:rsid="00b22583" style:letter-kerning="true" style:language-asian="zh" style:country-asian="TW" style:font-style-asian="normal" style:font-weight-asian="normal" style:font-name-complex="新細明體1" style:language-complex="ar" style:country-complex="SA" style:font-style-complex="normal" style:font-weight-complex="normal"/>
    </style:style>
    <style:style style:name="T55" style:family="text">
      <style:text-properties fo:font-variant="normal" fo:text-transform="none" fo:color="#000000" fo:letter-spacing="normal" fo:language="zh" fo:country="TW" fo:font-style="normal" style:text-underline-style="none" fo:font-weight="normal" officeooo:rsid="0011bd1f" style:letter-kerning="true" style:language-asian="zh" style:country-asian="TW" style:font-style-asian="normal" style:font-weight-asian="normal" style:font-name-complex="新細明體1" style:language-complex="ar" style:country-complex="SA" style:font-style-complex="normal" style:font-weight-complex="normal"/>
    </style:style>
    <style:style style:name="T56" style:family="text">
      <style:text-properties fo:font-variant="normal" fo:text-transform="none" fo:color="#000000" fo:letter-spacing="normal" fo:language="zh" fo:country="TW" fo:font-style="normal" style:text-underline-style="none" fo:font-weight="normal" officeooo:rsid="00a37b72" style:letter-kerning="true" style:language-asian="zh" style:country-asian="TW" style:font-style-asian="normal" style:font-weight-asian="normal" style:font-name-complex="新細明體1" style:language-complex="ar" style:country-complex="SA" style:font-style-complex="normal" style:font-weight-complex="normal"/>
    </style:style>
    <style:style style:name="T57" style:family="text">
      <style:text-properties fo:font-variant="normal" fo:text-transform="none" fo:color="#000000" fo:letter-spacing="normal" fo:language="zh" fo:country="TW" fo:font-style="normal" style:text-underline-style="none" fo:font-weight="normal" officeooo:rsid="005be1ba" style:letter-kerning="true" style:language-asian="zh" style:country-asian="TW" style:font-style-asian="normal" style:font-weight-asian="normal" style:font-name-complex="Times New Roman" style:language-complex="ar" style:country-complex="SA" style:font-style-complex="normal" style:font-weight-complex="normal"/>
    </style:style>
    <style:style style:name="T58" style:family="text">
      <style:text-properties fo:font-variant="normal" fo:text-transform="none" fo:color="#000000" fo:letter-spacing="normal" fo:language="zh" fo:country="TW" fo:font-style="normal" style:text-underline-style="none" fo:font-weight="normal" officeooo:rsid="00086cf0" style:letter-kerning="true" style:language-asian="zh" style:country-asian="TW" style:font-style-asian="normal" style:font-weight-asian="normal" style:font-name-complex="Times New Roman" style:language-complex="ar" style:country-complex="SA" style:font-style-complex="normal" style:font-weight-complex="normal"/>
    </style:style>
    <style:style style:name="T59" style:family="text">
      <style:text-properties fo:font-variant="normal" fo:text-transform="none" fo:color="#000000" fo:letter-spacing="normal" fo:language="zh" fo:country="TW" fo:font-style="normal" style:text-underline-style="none" fo:font-weight="normal" officeooo:rsid="003358bb" style:letter-kerning="true" style:language-asian="zh" style:country-asian="TW" style:font-style-asian="normal" style:font-weight-asian="normal" style:font-name-complex="Times New Roman" style:language-complex="ar" style:country-complex="SA" style:font-style-complex="normal" style:font-weight-complex="normal"/>
    </style:style>
    <style:style style:name="T60" style:family="text">
      <style:text-properties fo:font-variant="normal" fo:text-transform="none" fo:color="#000000" fo:letter-spacing="normal" fo:language="zh" fo:country="TW" fo:font-style="normal" style:text-underline-style="none" fo:font-weight="normal" officeooo:rsid="00286cc0" style:letter-kerning="true" style:language-asian="zh" style:country-asian="TW" style:font-style-asian="normal" style:font-weight-asian="normal" style:font-name-complex="Times New Roman" style:language-complex="ar" style:country-complex="SA" style:font-style-complex="normal" style:font-weight-complex="normal"/>
    </style:style>
    <style:style style:name="T61" style:family="text">
      <style:text-properties fo:font-variant="normal" fo:text-transform="none" fo:color="#000000" fo:letter-spacing="normal" fo:language="zh" fo:country="TW" fo:font-style="normal" style:text-underline-style="none" fo:font-weight="normal" officeooo:rsid="00a97238" style:letter-kerning="true" style:language-asian="zh" style:country-asian="TW" style:font-style-asian="normal" style:font-weight-asian="normal" style:font-name-complex="Times New Roman" style:language-complex="ar" style:country-complex="SA" style:font-style-complex="normal" style:font-weight-complex="normal"/>
    </style:style>
    <style:style style:name="T62" style:family="text">
      <style:text-properties fo:font-variant="normal" fo:text-transform="none" fo:color="#000000" fo:letter-spacing="normal" fo:language="zh" fo:country="TW" fo:font-style="normal" style:text-underline-style="none" fo:font-weight="normal" officeooo:rsid="002fcbf8" style:letter-kerning="true" style:language-asian="zh" style:country-asian="TW" style:font-style-asian="normal" style:font-weight-asian="normal" style:font-name-complex="Times New Roman" style:language-complex="ar" style:country-complex="SA" style:font-style-complex="normal" style:font-weight-complex="normal"/>
    </style:style>
    <style:style style:name="T63" style:family="text">
      <style:text-properties fo:font-variant="normal" fo:text-transform="none" fo:color="#000000" fo:letter-spacing="normal" fo:language="zh" fo:country="TW" fo:font-style="normal" style:text-underline-style="none" fo:font-weight="normal" officeooo:rsid="0011bd1f" style:letter-kerning="true" style:language-asian="zh" style:country-asian="TW" style:font-style-asian="normal" style:font-weight-asian="normal" style:language-complex="ar" style:country-complex="SA" style:font-style-complex="normal" style:font-weight-complex="normal"/>
    </style:style>
    <style:style style:name="T64" style:family="text">
      <style:text-properties fo:font-variant="normal" fo:text-transform="none" fo:color="#000000" fo:letter-spacing="normal" fo:language="zh" fo:country="TW" fo:font-style="normal" style:text-underline-style="none" fo:font-weight="normal" officeooo:rsid="012325a4" style:letter-kerning="true" style:language-asian="zh" style:country-asian="TW" style:font-style-asian="normal" style:font-weight-asian="normal" style:language-complex="ar" style:country-complex="SA" style:font-style-complex="normal" style:font-weight-complex="normal"/>
    </style:style>
    <style:style style:name="T65" style:family="text">
      <style:text-properties fo:font-variant="normal" fo:text-transform="none" fo:color="#000000" style:font-name="標楷體2" fo:letter-spacing="normal" fo:language="zh" fo:country="TW" fo:font-style="normal" style:text-underline-style="none" fo:font-weight="normal" officeooo:rsid="0019b4d8"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66" style:family="text">
      <style:text-properties fo:font-variant="normal" fo:text-transform="none" fo:color="#000000" style:font-name="標楷體2" fo:letter-spacing="0.035cm" fo:language="zh" fo:country="TW" fo:font-style="normal" style:text-underline-style="none" fo:font-weight="normal" officeooo:rsid="0016435e" style:letter-kerning="true" fo:background-color="#ffffff" loext:char-shading-value="0"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67" style:family="text">
      <style:text-properties fo:font-variant="normal" fo:text-transform="none" fo:color="#000000" style:font-name="標楷體2" fo:letter-spacing="0.035cm" fo:language="zh" fo:country="TW" fo:font-style="normal" style:text-underline-style="none" fo:font-weight="normal" officeooo:rsid="0016435e" style:letter-kerning="true" fo:background-color="#ffffff"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68" style:family="text">
      <style:text-properties fo:font-variant="normal" fo:text-transform="none" style:text-line-through-style="none" style:text-line-through-type="none" fo:letter-spacing="normal" fo:language="zh" fo:country="TW" fo:font-style="normal" fo:font-weight="normal" officeooo:rsid="0016f575" style:letter-kerning="true" style:text-blinking="false" fo:background-color="transparent" loext:char-shading-value="0"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69" style:family="text">
      <style:text-properties fo:font-variant="normal" fo:text-transform="none" style:text-line-through-style="none" style:text-line-through-type="none" fo:letter-spacing="normal" fo:language="zh" fo:country="TW" fo:font-style="normal" fo:font-weight="normal" officeooo:rsid="00162429" style:letter-kerning="true" style:text-blinking="false" style:language-asian="zh" style:country-asian="TW" style:font-style-asian="normal" style:font-weight-asian="normal" style:language-complex="ar" style:country-complex="SA" style:font-style-complex="normal" style:font-weight-complex="normal" loext:padding="0cm" loext:border="none"/>
    </style:style>
    <style:style style:name="T70" style:family="text">
      <style:text-properties fo:font-variant="normal" fo:text-transform="none" style:text-line-through-style="none" style:text-line-through-type="none" fo:letter-spacing="normal" fo:language="zh" fo:country="TW" style:text-underline-style="none" fo:font-weight="normal" officeooo:rsid="00bcfad6" style:text-blinking="false" style:language-asian="zh" style:country-asian="TW" style:font-style-asian="normal" style:font-weight-asian="normal" style:font-name-complex="新細明體1" style:language-complex="ar" style:country-complex="SA" style:font-weight-complex="normal"/>
    </style:style>
    <style:style style:name="T71" style:family="text">
      <style:text-properties fo:font-variant="normal" fo:text-transform="none" style:text-line-through-style="none" style:text-line-through-type="none" fo:letter-spacing="normal" fo:language="zh" fo:country="TW" style:text-underline-style="none" fo:font-weight="normal" officeooo:rsid="00a1abeb" style:text-blinking="false" style:language-asian="zh" style:country-asian="TW" style:font-style-asian="normal" style:font-weight-asian="normal" style:font-name-complex="標楷體2" style:language-complex="ar" style:country-complex="SA" style:font-weight-complex="normal"/>
    </style:style>
    <style:style style:name="T72" style:family="text">
      <style:text-properties fo:font-variant="normal" fo:text-transform="none" style:text-line-through-style="none" style:text-line-through-type="none" fo:letter-spacing="normal" fo:language="zh" fo:country="TW" style:text-underline-style="none" fo:font-weight="normal" officeooo:rsid="01036d27" style:text-blinking="false" style:language-asian="zh" style:country-asian="TW" style:font-style-asian="normal" style:font-weight-asian="normal" style:font-name-complex="標楷體2" style:language-complex="ar" style:country-complex="SA" style:font-weight-complex="normal"/>
    </style:style>
    <style:style style:name="T73" style:family="text">
      <style:text-properties fo:font-variant="normal" fo:text-transform="none" style:text-line-through-style="none" style:text-line-through-type="none" fo:letter-spacing="normal" fo:language="zh" fo:country="TW" style:text-underline-style="none" fo:font-weight="normal" officeooo:rsid="00a1abeb" style:text-blinking="false" style:language-asian="zh" style:country-asian="TW" style:font-style-asian="normal" style:font-weight-asian="normal" style:language-complex="ar" style:country-complex="SA" style:font-weight-complex="normal"/>
    </style:style>
    <style:style style:name="T74" style:family="text">
      <style:text-properties fo:font-variant="normal" fo:text-transform="none" style:text-line-through-style="none" style:text-line-through-type="none" fo:letter-spacing="normal" fo:language="zh" fo:country="TW" style:text-underline-style="none" fo:font-weight="normal" officeooo:rsid="01036d27" style:text-blinking="false" style:language-asian="zh" style:country-asian="TW" style:font-style-asian="normal" style:font-weight-asian="normal" style:language-complex="ar" style:country-complex="SA" style:font-weight-complex="normal"/>
    </style:style>
    <style:style style:name="T75" style:family="text">
      <style:text-properties fo:font-variant="normal" fo:text-transform="none" style:text-line-through-style="none" style:text-line-through-type="none" fo:letter-spacing="normal" fo:language="zh" fo:country="TW" style:text-underline-style="none" fo:font-weight="normal" officeooo:rsid="0011bd1f" style:text-blinking="false" style:language-asian="zh" style:country-asian="TW" style:font-style-asian="normal" style:font-weight-asian="normal" style:language-complex="ar" style:country-complex="SA" style:font-weight-complex="normal"/>
    </style:style>
    <style:style style:name="T76" style:family="text">
      <style:text-properties fo:font-variant="normal" fo:text-transform="none" style:text-line-through-style="none" style:text-line-through-type="none" fo:letter-spacing="normal" fo:language="zh" fo:country="TW" style:text-underline-style="none" fo:font-weight="normal" officeooo:rsid="012325a4" style:text-blinking="false" style:language-asian="zh" style:country-asian="TW" style:font-style-asian="normal" style:font-weight-asian="normal" style:language-complex="ar" style:country-complex="SA" style:font-weight-complex="normal"/>
    </style:style>
    <style:style style:name="T77" style:family="text">
      <style:text-properties fo:font-variant="normal" fo:text-transform="none" style:text-line-through-style="none" style:text-line-through-type="none" fo:letter-spacing="normal" fo:language="zh" fo:country="TW" style:text-underline-style="none" fo:font-weight="normal" officeooo:rsid="01036d27" style:text-blinking="false" style:language-asian="zh" style:country-asian="TW" style:font-style-asian="normal" style:font-weight-asian="normal" style:font-name-complex="Times New Roman" style:language-complex="ar" style:country-complex="SA" style:font-weight-complex="normal"/>
    </style:style>
    <style:style style:name="T78" style:family="text">
      <style:text-properties fo:font-variant="normal" fo:text-transform="none" style:text-line-through-style="none" style:text-line-through-type="none" fo:letter-spacing="normal" fo:language="zh" fo:country="TW" style:text-underline-style="none" fo:font-weight="normal" officeooo:rsid="00086cf0" style:text-blinking="false" style:language-asian="zh" style:country-asian="TW" style:font-style-asian="normal" style:font-weight-asian="normal" style:font-name-complex="Times New Roman" style:language-complex="ar" style:country-complex="SA" style:font-weight-complex="normal"/>
    </style:style>
    <style:style style:name="T79" style:family="text">
      <style:text-properties fo:font-variant="normal" fo:text-transform="none" style:text-line-through-style="none" style:text-line-through-type="none" fo:letter-spacing="normal" fo:language="zh" fo:country="TW" style:text-underline-style="none" fo:font-weight="normal" officeooo:rsid="0020f086" style:text-blinking="false" style:font-name-asian="標楷體2" style:language-asian="zh" style:country-asian="TW" style:font-style-asian="normal" style:font-weight-asian="normal" style:language-complex="ar" style:country-complex="SA" style:font-weight-complex="normal"/>
    </style:style>
    <style:style style:name="T80" style:family="text">
      <style:text-properties fo:font-variant="normal" fo:text-transform="none" style:text-line-through-style="none" style:text-line-through-type="none" style:font-name="標楷體2" fo:letter-spacing="normal" fo:language="zh" fo:country="TW" style:text-underline-style="none" fo:font-weight="normal" officeooo:rsid="00a1abeb" style:text-blinking="false" style:font-name-asian="標楷體2" style:language-asian="zh" style:country-asian="TW" style:font-style-asian="normal" style:font-weight-asian="normal" style:font-name-complex="標楷體2" style:language-complex="ar" style:country-complex="SA" style:font-weight-complex="normal"/>
    </style:style>
    <style:style style:name="T81" style:family="text">
      <style:text-properties fo:font-variant="normal" fo:text-transform="none" style:text-line-through-style="none" style:text-line-through-type="none" style:font-name="標楷體2" fo:letter-spacing="0.035cm" fo:language="zh" fo:country="TW" fo:font-style="normal" fo:font-weight="normal" officeooo:rsid="0016435e" style:letter-kerning="tru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82" style:family="text">
      <style:text-properties fo:font-variant="normal" fo:text-transform="none" style:text-line-through-style="none" style:text-line-through-type="none" style:font-name="標楷體2" fo:letter-spacing="0.035cm" fo:language="zh" fo:country="TW" style:text-underline-style="none" fo:font-weight="normal" officeooo:rsid="00706803" style:text-blinking="false" style:font-name-asian="標楷體2" style:language-asian="zh" style:country-asian="TW" style:font-style-asian="normal" style:font-weight-asian="normal" style:font-name-complex="標楷體2" style:language-complex="ar" style:country-complex="SA" style:font-weight-complex="normal"/>
    </style:style>
    <style:style style:name="T83" style:family="text">
      <style:text-properties fo:font-variant="normal" fo:text-transform="none" style:text-line-through-style="none" style:text-line-through-type="none" fo:letter-spacing="0.035cm" fo:language="zh" fo:country="TW" fo:font-style="normal" fo:font-weight="normal" officeooo:rsid="0011fd54" style:letter-kerning="true" style:text-blinking="false" style:language-asian="zh" style:country-asian="TW" style:font-style-asian="normal" style:font-weight-asian="normal" style:language-complex="ar" style:country-complex="SA" style:font-style-complex="normal" style:font-weight-complex="normal"/>
    </style:style>
    <style:style style:name="T84" style:family="text">
      <style:text-properties fo:font-variant="normal" fo:text-transform="none" style:text-line-through-style="none" style:text-line-through-type="none" fo:letter-spacing="0.035cm" fo:language="zh" fo:country="TW" fo:font-style="normal" fo:font-weight="normal" officeooo:rsid="003b33fd"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85" style:family="text">
      <style:text-properties fo:font-variant="normal" fo:text-transform="none" style:text-line-through-style="none" style:text-line-through-type="none" fo:letter-spacing="0.035cm" fo:language="zh" fo:country="TW" fo:font-style="normal" fo:font-weight="normal" officeooo:rsid="00aef956"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86" style:family="text">
      <style:text-properties fo:font-variant="normal" fo:text-transform="none" style:text-line-through-style="none" style:text-line-through-type="none" fo:letter-spacing="0.035cm" fo:language="zh" fo:country="TW" fo:font-style="normal" fo:font-weight="normal" officeooo:rsid="0011fd54"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87" style:family="text">
      <style:text-properties fo:font-variant="normal" fo:text-transform="none" style:text-line-through-style="none" style:text-line-through-type="none" fo:letter-spacing="0.035cm" fo:language="zh" fo:country="TW" fo:font-style="normal" fo:font-weight="normal" officeooo:rsid="00018ab6" style:letter-kerning="true" style:text-blinking="false" style:font-name-asian="標楷體2" style:language-asian="zh" style:country-asian="TW" style:font-style-asian="normal" style:font-weight-asian="normal" style:font-name-complex="Liberation Mono" style:language-complex="ar" style:country-complex="SA" style:font-style-complex="normal" style:font-weight-complex="normal"/>
    </style:style>
    <style:style style:name="T88" style:family="text">
      <style:text-properties fo:font-variant="normal" fo:text-transform="none" style:text-line-through-style="none" style:text-line-through-type="none" fo:letter-spacing="0.035cm" fo:language="zh" fo:country="TW" fo:font-style="normal" fo:font-weight="normal" officeooo:rsid="0011fd54" style:letter-kerning="true" style:text-blinking="false" fo:background-color="transparent" loext:char-shading-value="0" style:language-asian="zh" style:country-asian="TW" style:font-style-asian="normal" style:font-weight-asian="normal" style:language-complex="ar" style:country-complex="SA" style:font-style-complex="normal" style:font-weight-complex="normal"/>
    </style:style>
    <style:style style:name="T89" style:family="text">
      <style:text-properties fo:font-variant="normal" fo:text-transform="none" style:text-line-through-style="none" style:text-line-through-type="none" fo:letter-spacing="0.035cm" fo:language="zh" fo:country="TW" fo:font-style="normal" fo:font-weight="normal" officeooo:rsid="0011bd1f" style:letter-kerning="true" style:text-blinking="false" fo:background-color="transparent" loext:char-shading-value="0" style:language-asian="zh" style:country-asian="TW" style:font-style-asian="normal" style:font-weight-asian="normal" style:language-complex="ar" style:country-complex="SA" style:font-style-complex="normal" style:font-weight-complex="normal"/>
    </style:style>
    <style:style style:name="T90" style:family="text">
      <style:text-properties fo:font-variant="normal" fo:text-transform="none" style:text-line-through-style="none" style:text-line-through-type="none" fo:letter-spacing="0.035cm" fo:language="zh" fo:country="TW" fo:font-style="normal" fo:font-weight="normal" officeooo:rsid="00086cf0" style:letter-kerning="true" style:text-blinking="false" fo:background-color="transparent" loext:char-shading-value="0" style:language-asian="zh" style:country-asian="TW" style:font-style-asian="normal" style:font-weight-asian="normal" style:font-name-complex="Times New Roman" style:language-complex="ar" style:country-complex="SA" style:font-style-complex="normal" style:font-weight-complex="normal"/>
    </style:style>
    <style:style style:name="T91" style:family="text">
      <style:text-properties fo:font-variant="normal" fo:text-transform="none" style:text-line-through-style="none" style:text-line-through-type="none" fo:letter-spacing="0.035cm" fo:language="zh" fo:country="TW" style:text-underline-style="none" fo:font-weight="normal" officeooo:rsid="00c8460b" style:text-blinking="false" style:language-asian="zh" style:country-asian="TW" style:font-style-asian="normal" style:font-weight-asian="normal" style:language-complex="ar" style:country-complex="SA" style:font-weight-complex="normal"/>
    </style:style>
    <style:style style:name="T92" style:family="text">
      <style:text-properties fo:font-variant="normal" fo:text-transform="none" style:text-line-through-style="none" style:text-line-through-type="none" fo:letter-spacing="0.035cm" fo:language="zh" fo:country="TW" style:text-underline-style="none" fo:font-weight="normal" officeooo:rsid="0020f086" style:text-blinking="false" style:language-asian="zh" style:country-asian="TW" style:font-style-asian="normal" style:font-weight-asian="normal" style:language-complex="ar" style:country-complex="SA" style:font-weight-complex="normal"/>
    </style:style>
    <style:style style:name="T93" style:family="text">
      <style:text-properties fo:font-variant="normal" fo:text-transform="none" style:text-line-through-style="none" style:text-line-through-type="none" fo:letter-spacing="0.035cm" fo:language="zh" fo:country="TW" style:text-underline-style="none" fo:font-weight="normal" officeooo:rsid="00cd34ab" style:text-blinking="false" style:language-asian="zh" style:country-asian="TW" style:font-style-asian="normal" style:font-weight-asian="normal" style:language-complex="ar" style:country-complex="SA" style:font-weight-complex="normal"/>
    </style:style>
    <style:style style:name="T94" style:family="text">
      <style:text-properties fo:font-variant="normal" fo:text-transform="none" style:text-line-through-style="none" style:text-line-through-type="none" fo:letter-spacing="0.035cm" fo:language="zh" fo:country="TW" style:text-underline-style="none" fo:font-weight="normal" officeooo:rsid="00e371ff" style:text-blinking="false" style:language-asian="zh" style:country-asian="TW" style:font-style-asian="normal" style:font-weight-asian="normal" style:language-complex="ar" style:country-complex="SA" style:font-weight-complex="normal"/>
    </style:style>
    <style:style style:name="T95" style:family="text">
      <style:text-properties fo:font-variant="normal" fo:text-transform="none" style:text-line-through-style="none" style:text-line-through-type="none" fo:letter-spacing="0.035cm" fo:language="zh" fo:country="TW" style:text-underline-style="none" fo:font-weight="normal" officeooo:rsid="0020f086" style:text-blinking="false" style:font-name-asian="標楷體2" style:language-asian="zh" style:country-asian="TW" style:font-style-asian="normal" style:font-weight-asian="normal" style:language-complex="ar" style:country-complex="SA" style:font-weight-complex="normal"/>
    </style:style>
    <style:style style:name="T96" style:family="text">
      <style:text-properties fo:font-variant="normal" fo:text-transform="none" style:text-line-through-style="none" style:text-line-through-type="none" fo:letter-spacing="0.035cm" fo:language="zh" fo:country="TW" style:text-underline-style="none" fo:font-weight="normal" officeooo:rsid="00c8460b" style:text-blinking="false" style:font-name-asian="標楷體2" style:language-asian="zh" style:country-asian="TW" style:font-style-asian="normal" style:font-weight-asian="normal" style:language-complex="ar" style:country-complex="SA" style:font-weight-complex="normal"/>
    </style:style>
    <style:style style:name="T97" style:family="text">
      <style:text-properties fo:font-variant="normal" fo:text-transform="none" style:text-line-through-style="none" style:text-line-through-type="none" fo:letter-spacing="0.035cm" fo:language="zh" fo:country="TW" style:text-underline-style="none" fo:font-weight="normal" officeooo:rsid="012f418d" style:text-blinking="false" style:font-name-asian="標楷體2" style:language-asian="zh" style:country-asian="TW" style:font-style-asian="normal" style:font-weight-asian="normal" style:language-complex="ar" style:country-complex="SA" style:font-weight-complex="normal"/>
    </style:style>
    <style:style style:name="T98" style:family="text">
      <style:text-properties fo:font-variant="normal" fo:text-transform="none" style:text-line-through-style="none" style:text-line-through-type="none" fo:letter-spacing="0.035cm" fo:language="zh" fo:country="TW" style:text-underline-style="none" fo:font-weight="normal" officeooo:rsid="00f3e418" style:text-blinking="false" style:font-name-asian="標楷體2" style:language-asian="zh" style:country-asian="TW" style:font-style-asian="normal" style:font-weight-asian="normal" style:language-complex="ar" style:country-complex="SA" style:font-weight-complex="normal"/>
    </style:style>
    <style:style style:name="T99" style:family="text">
      <style:text-properties fo:font-variant="normal" fo:text-transform="none" style:text-line-through-style="none" style:text-line-through-type="none" fo:letter-spacing="0.016cm" fo:language="zh" fo:country="TW" fo:font-style="normal" fo:font-weight="normal" officeooo:rsid="0011fd54" style:letter-kerning="true" style:text-blinking="false" style:language-asian="zh" style:country-asian="TW" style:font-style-asian="normal" style:font-weight-asian="normal" style:language-complex="ar" style:country-complex="SA" style:font-style-complex="normal" style:font-weight-complex="normal"/>
    </style:style>
    <style:style style:name="T100" style:family="text">
      <style:text-properties fo:font-variant="normal" fo:text-transform="none" style:use-window-font-color="true" fo:letter-spacing="normal" fo:language="zh" fo:country="TW" fo:font-style="normal" style:text-underline-style="none" fo:font-weight="normal" officeooo:rsid="0028bbfc" style:letter-kerning="true" style:language-asian="zh" style:country-asian="TW" style:font-style-asian="normal" style:font-weight-asian="normal" style:font-name-complex="新細明體1" style:language-complex="ar" style:country-complex="SA" style:font-style-complex="normal" style:font-weight-complex="normal"/>
    </style:style>
    <style:style style:name="T101" style:family="text">
      <style:text-properties fo:font-variant="normal" fo:text-transform="none" style:use-window-font-color="true" style:text-line-through-style="none" style:text-line-through-type="none" fo:letter-spacing="normal" fo:language="zh" fo:country="TW" fo:font-style="normal" fo:font-weight="normal" officeooo:rsid="0028bbfc" style:letter-kerning="true" style:text-blinking="false" fo:background-color="transparent" loext:char-shading-value="0" style:language-asian="zh" style:country-asian="TW" style:font-style-asian="normal" style:font-weight-asian="normal" style:font-name-complex="新細明體1" style:language-complex="ar" style:country-complex="SA" style:font-style-complex="normal" style:font-weight-complex="normal"/>
    </style:style>
    <style:style style:name="T102" style:family="text">
      <style:text-properties fo:font-variant="normal" fo:text-transform="none" style:use-window-font-color="true" style:text-line-through-style="none" style:text-line-through-type="none" style:text-position="8% 100%" style:font-name="標楷體2" fo:letter-spacing="0.035cm" fo:language="zh" fo:country="TW" fo:font-style="normal" style:text-underline-style="none" fo:font-weight="normal" officeooo:rsid="00c7923d" style:letter-kerning="false" style:text-blinking="false" fo:background-color="#ffffff"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03" style:family="text">
      <style:text-properties fo:font-variant="normal" fo:text-transform="none" style:use-window-font-color="true" style:text-line-through-style="none" style:text-line-through-type="none" style:text-position="8% 100%" style:font-name="標楷體2" fo:letter-spacing="0.035cm" fo:language="zh" fo:country="TW" fo:font-style="normal" fo:font-weight="normal" officeooo:rsid="00c7923d" style:letter-kerning="false" style:text-blinking="false" fo:background-color="transparent"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04" style:family="text">
      <style:text-properties fo:font-variant="normal" fo:text-transform="none" style:use-window-font-color="true" style:text-line-through-style="none" style:text-line-through-type="none" style:text-position="8% 100%" style:font-name="標楷體2" fo:letter-spacing="0.035cm" fo:language="zh" fo:country="TW" fo:font-style="normal" fo:font-weight="normal" officeooo:rsid="00c7923d" style:letter-kerning="fals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05" style:family="text">
      <style:text-properties fo:font-variant="normal" fo:text-transform="none" style:use-window-font-color="true" style:text-line-through-style="none" style:text-line-through-type="none" style:text-position="8% 100%" style:font-name="標楷體2" fo:letter-spacing="normal" fo:language="zh" fo:country="TW" fo:font-style="normal" fo:font-weight="normal" officeooo:rsid="00c7923d" style:letter-kerning="false" style:text-blinking="false" fo:background-color="transparent"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06" style:family="text">
      <style:text-properties fo:font-variant="normal" fo:text-transform="none" style:use-window-font-color="true" style:text-line-through-style="none" style:text-line-through-type="none" style:text-position="8% 100%" style:font-name="標楷體2" fo:letter-spacing="normal" fo:language="zh" fo:country="TW" fo:font-style="normal" fo:font-weight="normal" officeooo:rsid="00c7923d" style:letter-kerning="false" style:text-blinking="false" fo:background-color="transparent"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107" style:family="text">
      <style:text-properties fo:font-variant="normal" fo:text-transform="none" style:use-window-font-color="true" style:text-line-through-style="none" style:text-line-through-type="none" style:text-position="8% 100%" style:font-name="標楷體2" fo:letter-spacing="normal" fo:language="zh" fo:country="TW" fo:font-style="normal" style:text-underline-style="none" fo:font-weight="normal" officeooo:rsid="00c7923d" style:letter-kerning="fals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08" style:family="text">
      <style:text-properties fo:font-variant="normal" fo:text-transform="none" style:use-window-font-color="true" style:text-position="8% 100%" style:font-name="標楷體2" fo:letter-spacing="normal" fo:language="zh" fo:country="TW" fo:font-style="normal" style:text-underline-style="none" fo:font-weight="normal" officeooo:rsid="00c7923d" style:letter-kerning="fals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09" style:family="text">
      <style:text-properties fo:font-size="14pt" style:font-size-asian="14pt" style:font-size-complex="14pt"/>
    </style:style>
    <style:style style:name="T110" style:family="text">
      <style:text-properties fo:font-size="14pt" style:font-size-asian="14pt" style:font-name-complex="標楷體" style:font-size-complex="14pt"/>
    </style:style>
    <style:style style:name="T111" style:family="text">
      <style:text-properties style:font-name="標楷體2" officeooo:rsid="00c7923d" style:font-name-asian="標楷體2" style:font-name-complex="標楷體2"/>
    </style:style>
    <style:style style:name="T1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8"/>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10年2月4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90176241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9">陳<text:span text:style-name="T111">○○</text:span></text:p>
          </table:table-cell>
          <table:covered-table-cell/>
          <table:covered-table-cell/>
          <table:covered-table-cell/>
          <table:table-cell table:style-name="表格1.A1" table:number-columns-spanned="11" office:value-type="string">
            <text:p text:style-name="P7">住<text:span text:style-name="T38">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9">宜<text:span text:style-name="T19">蘭縣宜蘭地政事務</text:span><text:span text:style-name="T20">所</text:span></text:p>
          </table:table-cell>
          <table:covered-table-cell/>
          <table:covered-table-cell/>
          <table:covered-table-cell/>
          <table:table-cell table:style-name="表格1.A1" table:number-columns-spanned="11" office:value-type="string">
            <text:p text:style-name="P6">設<text:span text:style-name="T40">宜蘭縣宜蘭市泰山路66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5"><text:span text:style-name="T2"><text:s text:c="2"/>訴願人因</text:span><text:span text:style-name="T4">地上權登記</text:span><text:span text:style-name="T3">事</text:span><text:span text:style-name="T2">件，不服原處分機關</text:span><text:span text:style-name="T7">109年10月19日宜地駁字第0002</text:span><text:span text:style-name="T34">○○</text:span><text:span text:style-name="T7">號土地登記案件駁回通知書</text:span><text:span text:style-name="T6">所為處分</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0"/>
          </table:table-cell>
          <table:table-cell table:style-name="表格1.A1" table:number-columns-spanned="4" office:value-type="string">
            <text:p text:style-name="P12">主文</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1"><text:span text:style-name="T21"><text:s text:c="3"/>訴願駁回</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
          </table:table-cell>
          <table:table-cell table:style-name="表格1.A1" table:number-columns-spanned="4" office:value-type="string">
            <text:p text:style-name="P12">事實</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1"><text:span text:style-name="T1"><text:s text:c="2"/>緣</text:span><text:span text:style-name="T39">訴願人分別於民國（以下同）84年1月間及5月間檢附相關文件，以書面主張其占有宜蘭縣</text:span><text:span text:style-name="T35">○○</text:span><text:span text:style-name="T39">鄉</text:span><text:span text:style-name="T35">○○</text:span><text:span text:style-name="T39">段</text:span><text:span text:style-name="T35">○○</text:span><text:span text:style-name="T39">地號（重測前為</text:span><text:span text:style-name="T35">○○</text:span><text:span text:style-name="T39">段</text:span><text:span text:style-name="T35">○○</text:span><text:span text:style-name="T39">小段</text:span><text:span text:style-name="T35">○○</text:span><text:span text:style-name="T39">、</text:span><text:span text:style-name="T35">○○</text:span><text:span text:style-name="T39">、</text:span><text:span text:style-name="T35">○○</text:span><text:span text:style-name="T39">地號）等3筆土地（下稱系爭土地）之部分土地地上權時效已完成，向原處分機關申請時效取得地上權登記。經原處分機關審查後，以84年1月26日宜地一建字第7</text:span><text:span text:style-name="T35">○○</text:span><text:span text:style-name="T39">號及84年6月1日宜地一建字第50</text:span><text:span text:style-name="T35">○○</text:span><text:span text:style-name="T39">號辦理公告。系爭土地所有權人劉</text:span><text:span text:style-name="T35">○○</text:span><text:span text:style-name="T39">、陳</text:span><text:span text:style-name="T35">○○</text:span><text:span text:style-name="T39">（下稱劉君等2人）則於公告期間內向原處分機關提出異議，請求駁回訴願人之申請及撤銷上開公告。嗣經原處分機關以84年2月18日八四宜地一（二）字第11</text:span><text:span text:style-name="T35">○○</text:span><text:span text:style-name="T39">號函及84年6月16日八四宜地一（二）字第53</text:span><text:span text:style-name="T35">○○</text:span><text:span text:style-name="T39">號函駁回劉君等2人之請求，劉君等2人不服，循序提起行政訴訟，經改制前行政法院85年度判字第4</text:span><text:span text:style-name="T35">○○</text:span><text:span text:style-name="T39">號及第8</text:span><text:span text:style-name="T35">○○</text:span><text:span text:style-name="T39">號判決撤銷上開駁回處分，諭由原處分機關另為適法之處分。嗣後原處分機關以訴願人之申請經上開判決應不予登記為由，而以85年3月13日（2）駁字第</text:span><text:span text:style-name="T35">○</text:span><text:span text:style-name="T39">號及85年4月29日（2）駁字第</text:span><text:span text:style-name="T35">○</text:span><text:span text:style-name="T39">號土地登記案件駁回理由書駁回，訴願人未於法定期限提起行政救濟而告確定在案。又原處分機關於上開公告期滿後，數次邀集訴願人與劉君等2人調處，劉君等2人均未到場，原處分機關遂以84年8月24日八四宜地一（二）字第80</text:span><text:span text:style-name="T35">○○</text:span><text:span text:style-name="T39">號函及84年9月23日八四宜地一（二）字第88</text:span><text:span text:style-name="T35">○○</text:span><text:span text:style-name="T39">號函送「調處結果」之會議紀錄，並告知劉君等2人</text:span><text:soft-page-break/><text:span text:style-name="T39">如有不服，應於接到調處結果後15日內向司法機關訴請裁判，逾期不起訴者，將依調處結果（即本案應准登記）辦理。劉君等2人不服上開調處處分，迭經訴願、再訴願，均遭駁回，循序提起行政訴訟，亦經改制前行政法院以85年度判字第9</text:span><text:span text:style-name="T35">○○</text:span><text:span text:style-name="T39">號及第17</text:span><text:span text:style-name="T35">○○</text:span><text:span text:style-name="T39">號判決撤銷上開調處處分。</text:span></text:p>
            <text:p text:style-name="P40"><text:span text:style-name="T109"><text:s text:c="2"/>事隔10餘年，訴願人於103年至105年間突多次向內政部、監察院及本府陳情，主張其已依法取得系爭土地地上權，</text:span><text:span text:style-name="T110">原處分機關</text:span><text:span text:style-name="T109">應發給地上權權利證明書等語，</text:span><text:span text:style-name="T110">原處分機關</text:span><text:span text:style-name="T109">先後以103年4月28日宜地壹字第10300038</text:span><text:span text:style-name="T35">○○</text:span><text:span text:style-name="T109">號函、103年5月27日宜地壹字第10300058</text:span><text:span text:style-name="T35">○○</text:span><text:span text:style-name="T109">號函、103年6月20日宜地壹字第10300067</text:span><text:span text:style-name="T35">○○</text:span><text:span text:style-name="T109">號函、103年7月8日宜地壹字第10300075</text:span><text:span text:style-name="T35">○○</text:span><text:span text:style-name="T109">號函及103年7月22日宜地壹字第10300083</text:span><text:span text:style-name="T35">○○</text:span><text:span text:style-name="T109">號函復，略謂：本件</text:span><text:span text:style-name="T110">原處分機關</text:span><text:span text:style-name="T109">受理訴願人之申請後，依相關規定辦理公告及異議調處，作成准予登記處分在案。</text:span><text:span text:style-name="T110">劉君等2人</text:span><text:span text:style-name="T109">不服，提起行政訴訟，案經改制前行政法院以85年度判字第4</text:span><text:span text:style-name="T35">○○</text:span><text:span text:style-name="T109">號、第8</text:span><text:span text:style-name="T35">○○</text:span><text:span text:style-name="T109">號、第9</text:span><text:span text:style-name="T35">○○</text:span><text:span text:style-name="T109">號及第17</text:span><text:span text:style-name="T35">○○</text:span><text:span text:style-name="T109">號判決撤銷該准予登記處分，</text:span><text:span text:style-name="T110">原處分機關</text:span><text:span text:style-name="T109">依據上開判決，依土地登記規則第57條規定，駁回訴願人之申請，依法並無違誤等語。訴願人另於105年6月13日委任代理人陳清泉，依土地法第62條規定，向</text:span><text:span text:style-name="T110">原處分機關</text:span><text:span text:style-name="T109">請求發給地上權權利證（明）書，</text:span><text:span text:style-name="T110">原處分機關</text:span><text:span text:style-name="T109">以105年6月16日宜地壹字第10500065</text:span><text:span text:style-name="T35">○○</text:span><text:span text:style-name="T109">號函復，略謂：</text:span><text:span text:style-name="T110">原處分機關</text:span><text:span text:style-name="T109">就訴願人所陳情之土地時效取得地上權登記事件已多次函覆在案，訴願人就同一事件再次陳情，依行政程序法第173條第2款規定，不再答覆等語。訴願人不服，提起訴願，經不受理，遂提起行政訴訟。嗣經臺北高等行政法院105年度訴字第16</text:span><text:span text:style-name="T35">○○</text:span><text:span text:style-name="T109">號裁定駁回，訴願人不服，提起抗告，經最高行政法院106年度裁字第6</text:span><text:span text:style-name="T35">○○</text:span><text:span text:style-name="T109">號裁定廢棄上開裁定，發回臺北高等行政法院更為審理，</text:span><text:span text:style-name="T30">並經臺北高等行政法院106年度訴更一字第</text:span><text:span text:style-name="T35">○○</text:span><text:span text:style-name="T30">號判決駁回，及最高行政法院107年度裁字第13</text:span><text:span text:style-name="T35">○○</text:span><text:span text:style-name="T30">號裁定駁回訴願人之上訴</text:span><text:span text:style-name="T31">。</text:span></text:p>
            <text:p text:style-name="P35"><text:span text:style-name="T15"><text:s text:c="2"/>惟訴願人於</text:span><text:span text:style-name="T10">109年8月10日填具土地複丈申請書，向原處分機關申辦系爭土地時效取得地上權位置勘測。茲因訴願人主張時效取得地上權範圍，部分指界位置於系爭土地所有權人所有建物內，並有障礙物阻擋無法實施測量，經原處分機關於109年8月28日辦理會勘後，以109年9月2日宜地貳字第10900083</text:span><text:span text:style-name="T35">○○</text:span><text:span text:style-name="T10">號函駁回訴願人之申請。另訴願人於109年9月16日檢具土地登記申請書、切結書、83年12月22日及84年4月7</text:span><text:soft-page-break/><text:span text:style-name="T10">日時效取得地上權位置勘測圖等文件，再向原處分機關申請系爭土地時效取得地上權登記</text:span><text:span text:style-name="T9">（下稱</text:span><text:span text:style-name="T12">系爭申請案</text:span><text:span text:style-name="T9">）</text:span><text:span text:style-name="T11">。</text:span><text:span text:style-name="T9">原處分機關收件審查後，再以109年10月19日宜地駁字第0002</text:span><text:span text:style-name="T35">○○</text:span><text:span text:style-name="T9">號土地登記案件駁回通知書（下稱原處分）</text:span><text:span text:style-name="T8">駁回</text:span><text:span text:style-name="T12">系爭申請案</text:span><text:span text:style-name="T14">，理由略謂</text:span><text:span text:style-name="T15">：</text:span><text:span text:style-name="T10">經會勘結果，臺端主張之</text:span><text:span text:style-name="T35">○○</text:span><text:span text:style-name="T10">路</text:span><text:span text:style-name="T35">○</text:span><text:span text:style-name="T10">段</text:span><text:span text:style-name="T35">○○</text:span><text:span text:style-name="T10">號建築物係坐落</text:span><text:span text:style-name="T35">○○</text:span><text:span text:style-name="T10">段</text:span><text:span text:style-name="T35">○○</text:span><text:span text:style-name="T10">地號土地，而非本案申請時效取得地上權之標的。且臺端前於</text:span><text:span text:style-name="T9">109年8月10日申請地上權位置勘測，因對於系爭土地缺乏管領力，致無從就主張範圍指界測繪經駁回在案。臺端之申請未合時效取得地上權成立之要件，為依法不應登記者，爰依土地登記規則第57條第1項第2款規定予以駁回</text:span><text:span text:style-name="T15">等語。</text:span><text:span text:style-name="T8">訴願人不服</text:span><text:span text:style-name="T13">，再提起訴願，</text:span><text:span text:style-name="T1">經原處分機關檢卷答辯到府。</text:span><text:span text:style-name="T2">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一、</text:p>
          </table:table-cell>
          <table:table-cell table:style-name="表格1.A1" table:number-columns-spanned="20" office:value-type="string">
            <text:p text:style-name="P32">訴願意旨略謂：<text:span text:style-name="T17">本件</text:span><text:span text:style-name="T49">「確定不予登記」之行政處分不存在，「涉及私權爭執」之行政處分亦不存在，而「確定登記」之行政處分迄今繼續存在。</text:span><text:span text:style-name="T50">原處分機關認事用法皆違誤，涉及刑法侵占罪。原處分</text:span><text:span text:style-name="T18">為違法無效之行政處分，屬行政程序法第111條第4款明定之</text:span><text:span text:style-name="T17">所要求或許可之行為構成犯罪者。故請求撤銷原處分，</text:span><text:span text:style-name="T18">原處分機關應</text:span><text:span text:style-name="T17">依土地登記規則第60條、第65條規定辦理重新登記，及依土地法第62條第1項規定發給訴願人權利書狀</text:span><text:span text:style-name="T16">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二、</text:p>
          </table:table-cell>
          <table:table-cell table:style-name="表格1.A1" table:number-columns-spanned="20" office:value-type="string">
            <text:p text:style-name="P34">原處分機關則答辯略以：<text:span text:style-name="T51">按</text:span><text:span text:style-name="T52">「占有人就土地之全部或一部申請時效取得地上權登記時，應先就占有範圍申請測繪位置圖。」為</text:span><text:span text:style-name="T53">時效取得地上權登記審查要點第2點所明定，是申請時效取得地上權應以占有為前提並對於物具有事實上的管領力（</text:span><text:span text:style-name="T52">法務部80年2月11日法律字第2130號函及內政部83年3月21日台內地字第8303627號函參照），</text:span><text:span text:style-name="T54">占有人申請時效取得地上權登記，應先就占有範圍測繪其位置圖。次</text:span><text:span text:style-name="T57">按</text:span><text:span text:style-name="T27">臺北高等行政法院106年度訴更一字第</text:span><text:span text:style-name="T36">○○</text:span><text:span text:style-name="T27">號判決</text:span><text:span text:style-name="T28">理由十</text:span><text:span text:style-name="T27">略謂：</text:span><text:span text:style-name="T55">「</text:span><text:span text:style-name="T65">……</text:span><text:span text:style-name="T51">原告所訴各節，</text:span><text:span text:style-name="T28">均非可採</text:span><text:span text:style-name="T51">，為無理由。原告並未依法取得地上權登記，則被告自無發給地上權權利證明書之義務。</text:span><text:span text:style-name="T65">……</text:span><text:span text:style-name="T52">」</text:span><text:span text:style-name="T54">經查</text:span><text:span text:style-name="T63">訴願人主張時效取得地上權範圍，部分指界位置於系爭土地所有權人所有建物內，並有障礙物阻擋無法實施測量，原處分機關因而駁回其時效取得地上權位置測繪之申請。是訴願人就系爭土地未有占有之事實及事實上的管領力，</text:span><text:span text:style-name="T64">系爭申請案即未符合時效取得地上權要件，</text:span><text:span text:style-name="T63">原處分機關</text:span><text:span text:style-name="T64">爰依土地登記規則第5</text:span><text:soft-page-break/><text:span text:style-name="T64">7條第1項第2款規定駁回系爭申請案</text:span><text:span text:style-name="T56">，於法並無違誤，</text:span><text:span text:style-name="T64">原處分</text:span><text:span text:style-name="T56">尚</text:span><text:span text:style-name="T51">無訴願人指摘有違背法令應予撤銷之事由</text:span><text:span text:style-name="T56">。況</text:span><text:span text:style-name="T100">改制前行政法院85年度判字第4</text:span><text:span text:style-name="T108">○○</text:span><text:span text:style-name="T100">號、85年度判字第8</text:span><text:span text:style-name="T108">○○</text:span><text:span text:style-name="T100">號、85年度判字第9</text:span><text:span text:style-name="T108">○○</text:span><text:span text:style-name="T100">號及85年度判字第17</text:span><text:span text:style-name="T108">○○</text:span><text:span text:style-name="T100">號等判決已撤銷原申請案</text:span><text:span text:style-name="T55">「</text:span><text:span text:style-name="T100">應准予登記</text:span><text:span text:style-name="T52">」之處分</text:span><text:span text:style-name="T100">，並諭原處分機關另為適法之處分。是原處分機關</text:span><text:span text:style-name="T58">按上開各判決意旨，依土地登記規則第57條</text:span><text:span text:style-name="T59">（</text:span><text:span text:style-name="T58">修正前原為第51條）規定</text:span><text:span text:style-name="T60">，</text:span><text:span text:style-name="T58">以85年3月13日(</text:span><text:span text:style-name="T61">2)</text:span><text:span text:style-name="T58">駁字第</text:span><text:span text:style-name="T108">○</text:span><text:span text:style-name="T58">號及</text:span><text:span text:style-name="T62">85年4月29日(</text:span><text:span text:style-name="T61">2)駁字第</text:span><text:span text:style-name="T108">○</text:span><text:span text:style-name="T61">號土地登記案件</text:span><text:span text:style-name="T58">駁回理由書駁回訴願人之申請</text:span><text:span text:style-name="T57">，依法亦無違誤</text:span><text:span text:style-name="T26">等語</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
          </table:table-cell>
          <table:table-cell table:style-name="表格1.A1" table:number-columns-spanned="4" office:value-type="string">
            <text:p text:style-name="P12">理由</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一、</text:p>
          </table:table-cell>
          <table:table-cell table:style-name="表格1.A1" table:number-columns-spanned="20" office:value-type="string">
            <text:p text:style-name="P33"><text:span text:style-name="T41">按</text:span><text:span text:style-name="T42">土地法第37條規定：「土地登記，謂土地及建築改良物之所有權與他項權利之登記。土地登記之內容、程序、規費、資料提供、應附文件及異議處理等事項之規則，由中央地政機關定之。」第62條第1項規定：「聲請登記之土地權利，公告期滿無異議，或經調處成立或裁判確定者，應即為確定登記，發給權利人以土地所有權狀或他項權利證明書。」次按土地登記規則第1條規定：「本規則依土地法第37條第2項規定訂定之。」第34條第1項規定：「申請登記，除本規則另有規定外，應提出下列文件：一、登記申請書。二、登記原因證明文件。三、已登記者，其所有權狀或他項權利證明書。四、申請人身分證明。五、其他由中央地政機關規定應提出之證明文件。」第57條第1項規定：「有下列各款情形之一者，登記機關應以書面敘明理由及法令依據，駁回登記之申請：</text:span><text:span text:style-name="T66">一、不屬受理登記機關管轄者。二、依法不應登記者。三、登記之權利人、義務人或其與申請登記之法律關係有關之權利關係人間有爭執者。</text:span><text:span text:style-name="T42">四、逾期未補正或未照補正事項完全補正者。」</text:span><text:span text:style-name="T44">第108條第2項規定：「因主張時效完成，申請地上權</text:span><text:span text:style-name="T67">……</text:span><text:span text:style-name="T44">登記時，應提出占有範圍位置圖。</text:span><text:span text:style-name="T45">」</text:span><text:span text:style-name="T43">復按</text:span><text:span text:style-name="T44">時效取得地上權登記審查要點第1點規定：「占有人申請時效取得地上權登記，應合於民法有關時效取得之規定，並依土地登記規則第118條辦理。」</text:span><text:span text:style-name="T46">第2點規定規定：「占有人就土地之全部或一部申請時效取得地上權登記時應先就占有範圍申請測繪位置圖。</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office:value-type="string">
            <text:p text:style-name="P16">二、</text:p>
          </table:table-cell>
          <table:table-cell table:style-name="表格1.A1" table:number-columns-spanned="20" office:value-type="string">
            <text:p text:style-name="P34"><text:span text:style-name="T47">再按民法第769條規定：「以所有之意思，20年間和平、公然、繼續占有他人未登記之不動產者，得請求登記為所有人。」第772條規定：「前5條之規定，於所有權以外財產權之取得，準用之。於已登記之不動產，亦同。」第832條規定：「稱普通地上權者，謂以在他人土地之上下有建築物或其他工作物為目的而使用其土地之權。」準此可知，倘有主張以地上權之意思，20年間和平、公然、繼續占有他人已登記之不動產者，得請求登記為地上權人，登記機關經審查認除有土地登記規則第57條第1項各款規定應予駁回登記之申請之情形外，於聲請登記之地上權權利，公告期滿無異議，或經調處成立或裁判確定者，應即為確定登記，發給權利人以土地地上權權利證明書。是以，登記機關發給地上權權利證明書係以已依法為地上權登記為前提（</text:span><text:span text:style-name="T48">臺北高等行政法院106年度訴更一字第</text:span><text:span text:style-name="T102">○○</text:span><text:span text:style-name="T48">號判決參照</text:span><text:span text:style-name="T47">），合先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8">三、</text:p>
          </table:table-cell>
          <table:table-cell table:style-name="表格1.A1" table:number-columns-spanned="20" office:value-type="string">
            <text:p text:style-name="P36"><text:span text:style-name="T68">另按「土地占有人是否以行使地上權之意思而占用土地，得請求登記為地上權人，取得地上權，係屬私法之爭執，應由法院審判，非地政機關得依行政程序決定之。縱地政機關依調處結果認應為地上權之登記，倘土地所有人不服，訴請法院裁判，經法院審判結果，認占有人非以行使地上權之意思占有土地，不得請求登記為地上權人時，亦得判決否決其地上權取得時效登記之請求。</text:span><text:span text:style-name="T81">……</text:span><text:span text:style-name="T68">占有人以因時效取得地上權，申請地政機關登記，於地政機關受理公告期間內，經土地權利關係人提出異議，而生土地權利爭執時，應由地政機關予以調處，不服調處者，依土地法第59條第2項規定，應於收到調處通知後15日內，向司法機關訴請處理。所謂向司法機關訴請處理，如不服調處之人為土地權利關係人，自應由其以申請登記之占有人為被告，訴請法院判決確認地上權登記請求權不存在，以解決土地權利之私權爭執。」（最高法院84年度台上字第25</text:span><text:span text:style-name="T106">○○</text:span><text:span text:style-name="T68">號民事判決參照）</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9">四、</text:p>
          </table:table-cell>
          <table:table-cell table:style-name="表格1.A1" table:number-columns-spanned="20" office:value-type="string">
            <text:p text:style-name="P36"><text:span text:style-name="T84">卷查</text:span><text:span text:style-name="T83">訴願人就系爭土地申請時效取得地上權</text:span><text:span text:style-name="T69">設定</text:span><text:span text:style-name="T83">登記</text:span><text:span text:style-name="T85">，</text:span><text:span text:style-name="T83">經原處分機關審查後，認定系爭申請案</text:span><text:span text:style-name="T87">不符合民法第769條、第772條及第832條規定</text:span><text:span text:style-name="T83">，爰依土地登記規則第57條第1項第2款</text:span><text:soft-page-break/><text:span text:style-name="T83">規定，以原處分駁回</text:span><text:span text:style-name="T86">系爭申請案</text:span><text:span text:style-name="T83">，</text:span><text:span text:style-name="T86">此有系爭</text:span><text:span text:style-name="T83">土地登記申請書、訴願人切結書、83年12月22日及84年4月7日時效取得地上權位置勘測圖、系爭土地登記簿及訴願人戶籍謄本、原處</text:span><text:span text:style-name="T88">分機關109年8月28日會勘紀錄表、109年9月22日會勘紀錄表及</text:span><text:span text:style-name="T89">109年9月2日宜地貳字第10900083</text:span><text:span text:style-name="T103">○○</text:span><text:span text:style-name="T89">號函</text:span><text:span text:style-name="T88">等影本、最高法院87年度台上字第17</text:span><text:span text:style-name="T103">○○</text:span><text:span text:style-name="T88">號民事判決、</text:span><text:span text:style-name="T101">改制前行政法院85年度判字第4</text:span><text:span text:style-name="T105">○○</text:span><text:span text:style-name="T101">號、85年度判字第8</text:span><text:span text:style-name="T105">○○</text:span><text:span text:style-name="T101">號、85年度判字第9</text:span><text:span text:style-name="T105">○○</text:span><text:span text:style-name="T101">號及85年度判字第17</text:span><text:span text:style-name="T105">○○</text:span><text:span text:style-name="T101">號等判決、</text:span><text:span text:style-name="T90">臺北高等行政法院106年度訴更一字第</text:span><text:span text:style-name="T103">○○</text:span><text:span text:style-name="T90">號</text:span><text:span text:style-name="T88">判決及最高行政法院107年度裁字第1</text:span><text:span text:style-name="T83">3</text:span><text:span text:style-name="T104">○○</text:span><text:span text:style-name="T83">號裁定</text:span><text:span text:style-name="T86">附卷可稽</text:span><text:span text:style-name="T83">，</text:span><text:span text:style-name="T99">原處分</text:span><text:span text:style-name="T83">自屬有據</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0">五、</text:p>
          </table:table-cell>
          <table:table-cell table:style-name="表格1.A1" table:number-columns-spanned="20" office:value-type="string">
            <text:p text:style-name="P37"><text:span text:style-name="T82">至</text:span><text:span text:style-name="T91">訴願人主張</text:span><text:span text:style-name="T92">本件</text:span><text:span text:style-name="T70">「確定不予登記」之行政處分不存在，「涉及私權爭執」之行政處分亦不存在，而「確定登記」之行政處分迄今繼續存在。</text:span><text:span text:style-name="T79">原處分機關認事用法皆違誤，原處分</text:span><text:span text:style-name="T95">為違法無效之行政處分</text:span><text:span text:style-name="T91">等語。</text:span><text:span text:style-name="T80">經查</text:span><text:span text:style-name="T91">訴願人</text:span><text:span text:style-name="T71">係於84年1月間向</text:span><text:span text:style-name="T79">原處分機關</text:span><text:span text:style-name="T71">申請時效取得地上權登記，然</text:span><text:span text:style-name="T73">劉君等2人</text:span><text:span text:style-name="T71">早於83年9月間即提起民事訴訟，請求</text:span><text:span text:style-name="T91">訴願人</text:span><text:span text:style-name="T71">拆屋返還系爭土地。則訴願人於</text:span><text:span text:style-name="T73">劉君等2人</text:span><text:span text:style-name="T71">起訴前既未向</text:span><text:span text:style-name="T79">原處分機關</text:span><text:span text:style-name="T71">申請辦理地上權登記，即不得於</text:span><text:span text:style-name="T73">劉君等2人</text:span><text:span text:style-name="T71">起訴請求返還系爭土地後，以其非無權占有而拒絕返還系爭土地；亦即訴願人並未符合時效取得地上權之法定要件一節，迭經民事法院終局判決確定在案，此有最高法院87年度台上字第17</text:span><text:span text:style-name="T107">○○</text:span><text:span text:style-name="T71">號民事判決在卷可證。</text:span><text:span text:style-name="T72">次查原處分機關</text:span><text:span text:style-name="T74">84年1月26日宜地一建字第7</text:span><text:span text:style-name="T107">○○</text:span><text:span text:style-name="T74">號及84年6月1日宜地一建字第50</text:span><text:span text:style-name="T107">○○</text:span><text:span text:style-name="T74">號公告</text:span><text:span text:style-name="T72">業經</text:span><text:span text:style-name="T73">劉君等2人</text:span><text:span text:style-name="T72">於公告期間內向原處分機關提出異議，請求駁回訴願人之申請及撤銷上開公告，曾經</text:span><text:span text:style-name="T74">原處分機關以84年2月18日八四宜地一（二）字第11</text:span><text:span text:style-name="T107">○○</text:span><text:span text:style-name="T74">號函及84年6月16日八四宜地一（二）字第53</text:span><text:span text:style-name="T107">○○</text:span><text:span text:style-name="T74">號函駁回</text:span><text:span text:style-name="T73">劉君等2人</text:span><text:span text:style-name="T72">之請求，惟已因</text:span><text:span text:style-name="T73">劉君等2人</text:span><text:span text:style-name="T72">不服，循序提起行政訴訟，經改制前行政法院判決撤銷上開駁回處分，並諭由</text:span><text:span text:style-name="T74">原處分機關</text:span><text:span text:style-name="T72">另為適法之處分，此亦有改制前行政法院85年度判字第4</text:span><text:span text:style-name="T107">○○</text:span><text:span text:style-name="T72">號及第8</text:span><text:span text:style-name="T107">○○</text:span><text:span text:style-name="T72">號判決在卷可考。是以，上開駁回處分既經上開改制前行政法院判決予以撤銷，則依行政程序法第118條前段規定之法理，即溯及既往失其效力，且依行政訴訟法第216條（87年10</text:span><text:soft-page-break/><text:span text:style-name="T72">月28日修正公布前第4條）規定，就其事件有拘束被告</text:span><text:span text:style-name="T74">（即原處分機關）</text:span><text:span text:style-name="T72">之效力，</text:span><text:span text:style-name="T74">原處分機關</text:span><text:span text:style-name="T72">須重為處分時，應依上開判決意旨為之，自不得為與上開判決相左或歧異之處分。嗣</text:span><text:span text:style-name="T74">原處分機關</text:span><text:span text:style-name="T72">以訴願人之申請業經上開判決應不予登記為由，以</text:span><text:span text:style-name="T74">85年3月13日（2）駁字第</text:span><text:span text:style-name="T107">○</text:span><text:span text:style-name="T74">號及85年4月29日（2）駁字第</text:span><text:span text:style-name="T107">○</text:span><text:span text:style-name="T74">號土地登記案件駁回理由書</text:span><text:span text:style-name="T72">駁回訴願人之申請，而訴願人並未就上開駁回理由書於法定期限提起行政救濟，足證</text:span><text:span text:style-name="T74">原處分機關</text:span><text:span text:style-name="T72">並未准予訴願人為時效取得系爭土地地上權登記至明</text:span><text:span text:style-name="T77">（</text:span><text:span text:style-name="T78">臺北高等行政法院106年度訴更一字第</text:span><text:span text:style-name="T107">○○</text:span><text:span text:style-name="T78">號判決參照</text:span><text:span text:style-name="T77">）</text:span><text:span text:style-name="T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0">六、</text:p>
          </table:table-cell>
          <table:table-cell table:style-name="表格1.A1" table:number-columns-spanned="20" office:value-type="string">
            <text:p text:style-name="P37"><text:span text:style-name="T72">另查</text:span><text:span text:style-name="T73">劉君等2人</text:span><text:span text:style-name="T72">不服</text:span><text:span text:style-name="T74">原處分機關</text:span><text:span text:style-name="T72">84年8月24日八四宜地一（二）字第80</text:span><text:span text:style-name="T107">○○</text:span><text:span text:style-name="T72">號函及84年9月23日八四宜地一（二）字第88</text:span><text:span text:style-name="T107">○○</text:span><text:span text:style-name="T72">號函送「調處結果」之會議紀錄所為調處處分，循序提起行政訴訟，亦經改制前行政法院判決撤銷上開調處處分在案，亦有改制前行政法院85年度判字第9</text:span><text:span text:style-name="T107">○○</text:span><text:span text:style-name="T72">號及第17</text:span><text:span text:style-name="T107">○○</text:span><text:span text:style-name="T72">號判決在卷可稽。是以，上開調處處分既均經撤銷，依行政程序法第118條前段規定之法理，亦已溯及既往失其效力。從而，</text:span><text:span text:style-name="T74">原處分機關</text:span><text:span text:style-name="T72">並無依上開調處處分之調處結果辦理准予訴願人為時效取得系爭土地地上權登記之義務，已堪認定</text:span><text:span text:style-name="T77">（</text:span><text:span text:style-name="T78">臺北高等行政法院106年度訴更一字第</text:span><text:span text:style-name="T107">○○</text:span><text:span text:style-name="T78">號判決參照</text:span><text:span text:style-name="T77">）</text:span><text:span text:style-name="T72">。</text:span><text:span text:style-name="T80">況</text:span><text:span text:style-name="T75">訴願人主張時效取得系爭土地地上權範圍，部分指界位置於系爭土地所有權人所有建物內，並有障礙物阻擋無法實施測量，原處分機關因而駁回其時效取得地上權位置測繪之申請。是訴願人就系爭土地未有占有之事實及事實上的管領力，</text:span><text:span text:style-name="T76">系爭申請案仍未符合時效取得地上權要件。準此</text:span><text:span text:style-name="T91">，訴願人並未依法取得系爭土地地上權登記，則</text:span><text:span text:style-name="T96">原處分機關</text:span><text:span text:style-name="T91">自無發給地上權權利證明書之義務，訴願人請求</text:span><text:span text:style-name="T96">原處分機關</text:span><text:span text:style-name="T91">應依土地法第62條第1項規定，發給地上權權利證明書，即屬無據，並無可採。從而，</text:span><text:span text:style-name="T96">原處分機關所為</text:span><text:span text:style-name="T91">原處分</text:span><text:span text:style-name="T97">，揆諸上開法令規定及判決說明，核無違誤</text:span><text:span text:style-name="T98">。</text:span><text:span text:style-name="T91">訴願主張，顯屬其一己主觀之見解，難以採為憑信。</text:span><text:span text:style-name="T93">另訴願人指摘</text:span><text:span text:style-name="T96">原處分機關</text:span><text:span text:style-name="T94">涉嫌</text:span><text:span text:style-name="T79">刑法侵占罪</text:span><text:span text:style-name="T93">等刑事責任部分，則非屬本件訴願審議範圍，併予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7">七、</text:p>
          </table:table-cell>
          <table:table-cell table:style-name="表格1.A1" table:number-columns-spanned="20" office:value-type="string">
            <text:p text:style-name="P21"><text:span text:style-name="T23">據上論結，</text:span><text:span text:style-name="T25">本件訴願核無理由，爰依訴願法第79條第1項規定</text:span><text:span text:style-name="T24">，</text:span><text:soft-page-break/><text:span text:style-name="T24">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20"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20"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7" office:value-type="string">
            <text:p text:style-name="P17"/>
          </table:table-cell>
          <table:covered-table-cell/>
          <table:covered-table-cell/>
          <table:covered-table-cell/>
          <table:covered-table-cell/>
          <table:covered-table-cell/>
          <table:covered-table-cell/>
          <table:table-cell table:style-name="表格1.Q1" table:number-columns-spanned="14" office:value-type="string">
            <text:p text:style-name="P23">訴願審議委員會 <text:s text:c="5"/>委員 <text:s/>呂莉莉<text:span text:style-name="T37">（代理主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5">委員 <text:s/>李東儒</text:p>
          </table: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林國漳</text:p>
          </table: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黃憲男</text:p>
          </table: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曾文杞</text:p>
          </table: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1">委員 <text:s/>程昱菁</text:p>
          </table: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郭美春</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6"><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
          </table:table-cell>
          <table:table-cell table:style-name="表格1.A1" table:number-columns-spanned="7" office:value-type="string">
            <text:p text:style-name="P26">林姿妙</text:p>
          </table:table-cell>
          <table:covered-table-cell/>
          <table:covered-table-cell/>
          <table:covered-table-cell/>
          <table:covered-table-cell/>
          <table:covered-table-cell/>
          <table:covered-table-cell/>
          <table:table-cell table:style-name="表格1.A1" table:number-columns-spanned="2" office:value-type="string">
            <text:p text:style-name="P20"/>
          </table:table-cell>
          <table:covered-table-cell/>
        </table:table-row>
        <table:table-row table:style-name="表格1.2">
          <table:table-cell table:style-name="表格1.A1" office:value-type="string">
            <text:p text:style-name="P17"/>
          </table:table-cell>
          <table:table-cell table:style-name="表格1.A1" table:number-columns-spanned="2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5">中</text:p>
          </table:table-cell>
          <table:covered-table-cell/>
          <table:table-cell table:style-name="表格1.A1" office:value-type="string">
            <text:p text:style-name="P15">華</text:p>
          </table:table-cell>
          <table:table-cell table:style-name="表格1.A1" table:number-columns-spanned="5" office:value-type="string">
            <text:p text:style-name="P15">民</text:p>
          </table:table-cell>
          <table:covered-table-cell/>
          <table:covered-table-cell/>
          <table:covered-table-cell/>
          <table:covered-table-cell/>
          <table:table-cell table:style-name="表格1.A1" office:value-type="string">
            <text:p text:style-name="P15">國</text:p>
          </table:table-cell>
          <table:table-cell table:style-name="表格1.Q1" office:value-type="string">
            <text:p text:style-name="P15">110</text:p>
          </table:table-cell>
          <table:table-cell table:style-name="表格1.Q1" table:number-columns-spanned="5" office:value-type="string">
            <text:p text:style-name="P15">年</text:p>
          </table:table-cell>
          <table:covered-table-cell/>
          <table:covered-table-cell/>
          <table:covered-table-cell/>
          <table:covered-table-cell/>
          <table:table-cell table:style-name="表格1.Q1" table:number-columns-spanned="2" office:value-type="string">
            <text:p text:style-name="P15">2</text:p>
          </table:table-cell>
          <table:covered-table-cell/>
          <table:table-cell table:style-name="表格1.Q1" office:value-type="string">
            <text:p text:style-name="P11">月</text:p>
          </table:table-cell>
          <table:table-cell table:style-name="表格1.Q1" table:number-columns-spanned="2" office:value-type="string">
            <text:p text:style-name="P15">4</text:p>
          </table:table-cell>
          <table:covered-table-cell/>
          <table:table-cell table:style-name="表格1.Q1" office:value-type="string">
            <text:p text:style-name="P11">日</text:p>
          </table:table-cell>
        </table:table-row>
        <table:table-row table:style-name="表格1.2">
          <table:table-cell table:style-name="表格1.A1" table:number-columns-spanned="21" office:value-type="string">
            <text:p text:style-name="P38">如對本決定不服者，得於本決定書送達之次日起2個月內，向臺北高等行政法院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文鼎粗明" svg:font-family="文鼎粗明,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1-03-30T16:37:32.414000000</dc:date>
    <meta:editing-cycles>183</meta:editing-cycles>
    <meta:editing-duration>PT13H47M30S</meta:editing-duration>
    <meta:generator>LibreOffice/6.2.7.1$Windows_x86 LibreOffice_project/23edc44b61b830b7d749943e020e96f5a7df63bf</meta:generator>
    <meta:print-date>2021-02-04T09:16:34.686000000</meta:print-date>
    <meta:document-statistic meta:table-count="1" meta:image-count="0" meta:object-count="0" meta:page-count="8" meta:paragraph-count="58" meta:word-count="5839" meta:character-count="6299" meta:non-whitespace-character-count="6264"/>
  </office:meta>
</office:document-meta>
</file>