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04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822cm"/>
    </style:style>
    <style:style style:name="表格1.K" style:family="table-column">
      <style:table-column-properties style:column-width="0.0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5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9" style:family="table-row">
      <style:table-row-properties style:min-row-height="1.002cm" fo:keep-together="auto"/>
    </style:style>
    <style:style style:name="表格1.26" style:family="table-row">
      <style:table-row-properties style:min-row-height="0.75cm" fo:keep-together="auto"/>
    </style:style>
    <style:style style:name="表格1.27"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fo:text-align-last="justify" style:justify-single-word="false"/>
      <style:text-properties style:text-position="7% 100%" style:font-name="標楷體" fo:font-size="14pt" officeooo:paragraph-rsid="00c37ef4" style:letter-kerning="true" style:font-name-asian="標楷體" style:font-size-asian="14pt" style:font-name-complex="標楷體" style:font-size-complex="14pt"/>
    </style:style>
    <style:style style:name="P7" style:family="paragraph" style:parent-style-name="Standard">
      <style:paragraph-properties fo:line-height="120%"/>
      <style:text-properties style:text-position="7% 100%" style:font-name="標楷體" fo:font-size="14pt" officeooo:paragraph-rsid="007c24e6"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rsid="0079210e" officeooo:paragraph-rsid="00affe21" style:letter-kerning="true" style:font-name-asian="標楷體" style:font-size-asian="14pt" style:font-name-complex="標楷體" style:font-size-complex="14pt"/>
    </style:style>
    <style:style style:name="P9" style:family="paragraph" style:parent-style-name="Standard">
      <style:paragraph-properties fo:line-height="120%" fo:text-align="justify" style:justify-single-word="false"/>
      <style:text-properties style:text-position="7% 100%" style:font-name="標楷體" fo:font-size="14pt" officeooo:rsid="0079210e" officeooo:paragraph-rsid="00bff0b5" style:letter-kerning="true" style:font-name-asian="標楷體" style:font-size-asian="14pt" style:font-name-complex="標楷體" style:font-size-complex="14pt"/>
    </style:style>
    <style:style style:name="P10" style:family="paragraph" style:parent-style-name="Standard">
      <style:paragraph-properties fo:line-height="120%" fo:text-align="justify" style:justify-single-word="false"/>
      <style:text-properties style:text-position="7% 100%" style:font-name="標楷體1" fo:font-size="14pt" officeooo:rsid="0079210e" officeooo:paragraph-rsid="00bff0b5" style:letter-kerning="true" fo:background-color="transparent" style:font-name-asian="標楷體1" style:font-size-asian="14pt" style:font-name-complex="標楷體" style:font-size-complex="14pt"/>
    </style:style>
    <style:style style:name="P11"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2" style:family="paragraph" style:parent-style-name="Standard">
      <style:paragraph-properties fo:line-height="120%"/>
      <style:text-properties style:use-window-font-color="true" style:text-position="8% 100%" style:font-name="標楷體1" fo:font-size="14pt" fo:language="zh" fo:country="TW" fo:font-style="normal" style:text-underline-style="none" fo:font-weight="normal" officeooo:rsid="00f2919c" officeooo:paragraph-rsid="00affe21"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13"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4"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8"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9"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b905d" style:letter-kerning="true" style:font-name-asian="標楷體" style:font-size-asian="14pt" style:font-name-complex="細明體"/>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1"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2c0fa"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2cc68"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fo:background-color="#ffffff" style:font-name-asian="標楷體" style:font-size-asian="14pt" style:font-name-complex="標楷體" style:font-size-complex="14pt"/>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32"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fc349" style:font-name-asian="標楷體2" style:font-size-asian="14pt" style:font-name-complex="Times New Roman" style:font-size-complex="14pt"/>
    </style:style>
    <style:style style:name="P33"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6cbcb" style:font-name-asian="標楷體2" style:font-size-asian="14pt" style:font-name-complex="Times New Roman" style:font-size-complex="14pt"/>
    </style:style>
    <style:style style:name="P3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bc33c4" style:font-name-asian="標楷體2" style:font-size-asian="14pt" style:font-name-complex="Times New Roman" style:font-size-complex="14pt"/>
    </style:style>
    <style:style style:name="P35"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159a6" style:font-name-asian="標楷體1"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c159a6" fo:background-color="#ffffff" style:font-name-asian="標楷體1" style:font-size-asian="14pt" style:font-name-complex="標楷體" style:font-size-complex="14pt"/>
    </style:style>
    <style:style style:name="P38"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9"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8b6f90" style:font-name-asian="標楷體" style:font-size-asian="14pt" style:font-name-complex="標楷體" style:font-size-complex="14pt"/>
    </style:style>
    <style:style style:name="P40" style:family="paragraph" style:parent-style-name="HTML_20_Preformatte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officeooo:paragraph-rsid="00ca0e12" style:letter-kerning="true" fo:background-color="#ffffff" style:font-name-asian="標楷體1" style:font-size-asian="14pt" style:font-name-complex="標楷體" style:font-size-complex="14pt"/>
    </style:style>
    <style:style style:name="P41" style:family="paragraph" style:parent-style-name="Standard">
      <style:paragraph-properties fo:line-height="120%"/>
      <style:text-properties style:use-window-font-color="true" style:text-position="8% 100%" style:font-name="標楷體1" fo:font-size="14pt" fo:language="zh" fo:country="TW" fo:font-style="normal" style:text-underline-style="none" fo:font-weight="normal" officeooo:rsid="000d34a7" officeooo:paragraph-rsid="00c8dddf"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42" style:family="paragraph" style:parent-style-name="Standard">
      <style:paragraph-properties fo:line-height="120%"/>
      <style:text-properties style:use-window-font-color="true" style:text-position="8% 100%" style:font-name="標楷體1" fo:font-size="14pt" fo:language="zh" fo:country="TW" fo:font-style="normal" style:text-underline-style="none" fo:font-weight="normal" officeooo:rsid="00f2919c" officeooo:paragraph-rsid="00c8dddf"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4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use-window-font-color="true" style:text-position="8% 100%" style:font-name="標楷體1" fo:font-size="14pt" fo:language="zh" fo:country="TW" fo:font-style="normal" style:text-underline-style="none" fo:font-weight="normal" officeooo:rsid="00f2919c" officeooo:paragraph-rsid="00c8dddf"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4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c91a40"/>
    </style:style>
    <style:style style:name="P4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c8dddf"/>
    </style:style>
    <style:style style:name="P4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c91a40"/>
    </style:style>
    <style:style style:name="P4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c91a40" style:font-name-asian="標楷體" style:font-size-asian="14pt" style:font-name-complex="標楷體" style:font-size-complex="14pt"/>
    </style:style>
    <style:style style:name="P4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91a40" style:font-name-asian="標楷體1" style:font-size-asian="14pt" style:font-name-complex="標楷體" style:font-size-complex="14pt"/>
    </style:style>
    <style:style style:name="P4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c91a40" fo:background-color="#ffffff" style:font-name-asian="標楷體1"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5" style:family="text">
      <style:text-properties fo:color="#000000" style:font-name="標楷體" officeooo:rsid="00cb443b" style:font-name-asian="標楷體"/>
    </style:style>
    <style:style style:name="T6" style:family="text">
      <style:text-properties fo:color="#000000" style:font-name="標楷體1" fo:font-size="14pt" fo:language="zh" fo:country="TW" fo:font-style="normal" style:text-underline-style="none" fo:font-weight="normal" officeooo:rsid="0183890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7" style:family="text">
      <style:text-properties fo:color="#000000" style:font-name="標楷體1" fo:font-size="14pt" fo:language="zh" fo:country="TW" fo:font-style="normal" style:text-underline-style="none" fo:font-weight="normal" officeooo:rsid="00162429"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8" style:family="text">
      <style:text-properties fo:color="#000000" style:font-name="標楷體1" fo:font-size="14pt" fo:language="zh" fo:country="TW" fo:font-style="normal" style:text-underline-style="none" fo:font-weight="normal" officeooo:rsid="001a74a8"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9" style:family="text">
      <style:text-properties fo:color="#000000" style:font-name="標楷體1" fo:font-size="14pt" fo:letter-spacing="0.035cm" fo:language="en" fo:country="US" fo:font-style="normal" style:text-underline-style="none" fo:font-weight="normal" officeooo:rsid="00162429" style:letter-kerning="true" fo:background-color="#ffffff" loext:char-shading-value="0"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0" style:family="text">
      <style:text-properties fo:color="#000000" style:font-name="標楷體1" fo:font-size="14pt" fo:letter-spacing="0.035cm" fo:language="en" fo:country="US" fo:font-style="normal" style:text-underline-style="none" fo:font-weight="normal" officeooo:rsid="001ddfc0" style:letter-kerning="true"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1" style:family="text">
      <style:text-properties fo:color="#000000" style:font-name="標楷體1" fo:font-size="14pt" fo:letter-spacing="0.035cm" fo:language="en" fo:country="US" fo:font-style="normal" style:text-underline-style="none" fo:font-weight="normal" officeooo:rsid="00162429" style:letter-kerning="true" style:font-name-asian="標楷體1" style:font-size-asian="14pt" style:language-asian="zh" style:country-asian="TW" style:font-style-asian="normal" style:font-weight-asian="normal" style:font-name-complex="文鼎中楷" style:font-size-complex="14pt" style:language-complex="ar" style:country-complex="SA" style:font-style-complex="normal" style:font-weight-complex="normal"/>
    </style:style>
    <style:style style:name="T12" style:family="text">
      <style:text-properties fo:color="#000000" style:font-name="標楷體1" fo:font-size="14pt" fo:letter-spacing="0.035cm" fo:language="en" fo:country="US" fo:font-style="normal" style:text-underline-style="none" fo:font-weight="normal" officeooo:rsid="00162429" style:letter-kerning="true" style:font-name-asian="標楷體1"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3" style:family="text">
      <style:text-properties fo:color="#000000" style:font-name="標楷體1" fo:font-size="14pt" fo:letter-spacing="0.035cm" fo:language="en" fo:country="US" fo:font-style="normal" style:text-underline-style="none" fo:font-weight="normal" officeooo:rsid="001ddfc0" style:letter-kerning="true"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4" style:family="text">
      <style:text-properties fo:color="#000000" style:font-name="標楷體1" fo:font-size="14pt" fo:letter-spacing="0.035cm" fo:language="en" fo:country="US" fo:font-style="normal" style:text-underline-style="none" fo:font-weight="normal" officeooo:rsid="004e8fa4" style:letter-kerning="true" style:font-name-asian="標楷體2"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style>
    <style:style style:name="T15" style:family="text">
      <style:text-properties fo:color="#000000" style:font-name="標楷體1" fo:font-size="14pt" fo:letter-spacing="0.035cm" fo:language="en" fo:country="US" officeooo:rsid="000d34a7" style:letter-kerning="true" style:font-name-asian="標楷體1" style:font-size-asian="14pt" style:language-asian="zh" style:country-asian="TW" style:font-name-complex="文鼎中楷" style:font-size-complex="14pt" style:language-complex="ar" style:country-complex="SA"/>
    </style:style>
    <style:style style:name="T16" style:family="text">
      <style:text-properties fo:color="#000000" style:font-name="標楷體1" fo:font-size="14pt" fo:letter-spacing="0.035cm" fo:language="en" fo:country="US" officeooo:rsid="001ddfc0" style:letter-kerning="true" style:font-name-asian="標楷體1" style:font-size-asian="14pt" style:language-asian="zh" style:country-asian="TW" style:font-name-complex="文鼎中楷" style:font-size-complex="14pt" style:language-complex="ar" style:country-complex="SA"/>
    </style:style>
    <style:style style:name="T17" style:family="text">
      <style:text-properties fo:color="#000000" style:font-name="標楷體1" fo:font-size="14pt" fo:letter-spacing="0.035cm" fo:language="en" fo:country="US" officeooo:rsid="013c8f75" style:letter-kerning="true" style:font-name-asian="標楷體1" style:font-size-asian="14pt" style:language-asian="zh" style:country-asian="TW" style:font-name-complex="文鼎中楷" style:font-size-complex="14pt" style:language-complex="ar" style:country-complex="SA"/>
    </style:style>
    <style:style style:name="T18" style:family="text">
      <style:text-properties fo:color="#000000" style:font-name="標楷體1" fo:font-size="14pt" fo:letter-spacing="0.035cm" fo:language="en" fo:country="US" officeooo:rsid="000d34a7" style:letter-kerning="true" style:font-name-asian="標楷體1" style:font-size-asian="14pt" style:language-asian="zh" style:country-asian="TW" style:font-name-complex="標楷體" style:font-size-complex="14pt" style:language-complex="ar" style:country-complex="SA"/>
    </style:style>
    <style:style style:name="T19" style:family="text">
      <style:text-properties fo:color="#000000" style:font-name="標楷體1" fo:font-size="14pt" fo:letter-spacing="0.035cm" fo:language="en" fo:country="US" officeooo:rsid="004e8fa4" style:letter-kerning="true" style:font-name-asian="標楷體2" style:font-size-asian="14pt" style:language-asian="zh" style:country-asian="TW" style:font-name-complex="標楷體" style:font-size-complex="14pt" style:language-complex="ar" style:country-complex="SA"/>
    </style:style>
    <style:style style:name="T20" style:family="text">
      <style:text-properties fo:color="#000000" style:font-name="標楷體1" fo:font-size="14pt" fo:letter-spacing="0.035cm" fo:language="en" fo:country="US" officeooo:rsid="001ddfc0" style:letter-kerning="true" style:font-name-asian="標楷體2" style:font-size-asian="14pt" style:language-asian="zh" style:country-asian="TW" style:font-name-complex="標楷體" style:font-size-complex="14pt" style:language-complex="ar" style:country-complex="SA"/>
    </style:style>
    <style:style style:name="T21"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font-style-complex="normal" style:font-weight-complex="normal"/>
    </style:style>
    <style:style style:name="T22" style:family="text">
      <style:text-properties fo:color="#000000" style:font-name="標楷體1" fo:language="zh" fo:country="TW" fo:font-style="normal" style:text-underline-style="none" fo:font-weight="normal" officeooo:rsid="000d34a7" style:letter-kerning="true" style:font-name-asian="標楷體1" style:language-asian="zh" style:country-asian="TW" style:font-style-asian="normal" style:font-weight-asian="normal" style:font-style-complex="normal" style:font-weight-complex="normal"/>
    </style:style>
    <style:style style:name="T23" style:family="text">
      <style:text-properties fo:color="#000000" style:font-name="標楷體1" fo:language="zh" fo:country="TW" fo:font-style="normal" style:text-underline-style="none" fo:font-weight="normal" officeooo:rsid="0020f086" style:letter-kerning="true" style:font-name-asian="標楷體2" style:language-asian="zh" style:country-asian="TW" style:font-style-asian="normal" style:font-weight-asian="normal" style:font-style-complex="normal" style:font-weight-complex="normal"/>
    </style:style>
    <style:style style:name="T24" style:family="text">
      <style:text-properties fo:color="#000000" style:font-name="標楷體1" fo:letter-spacing="-0.005cm" officeooo:rsid="015c9d4f" style:letter-kerning="true" style:font-name-asian="標楷體1" style:font-name-complex="文鼎粗明" style:font-style-complex="italic" style:text-scale="110%"/>
    </style:style>
    <style:style style:name="T25"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26" style:family="text">
      <style:text-properties fo:color="#000000" style:font-name="標楷體1" fo:letter-spacing="0.035cm" fo:language="en" fo:country="US" fo:font-style="normal" style:text-underline-style="none" fo:font-weight="normal" officeooo:rsid="001ddfc0" style:letter-kerning="true" style:font-name-asian="標楷體1" style:language-asian="zh" style:country-asian="TW" style:font-style-asian="normal" style:font-weight-asian="normal" style:font-name-complex="文鼎中楷" style:language-complex="ar" style:country-complex="SA" style:font-style-complex="normal" style:font-weight-complex="normal"/>
    </style:style>
    <style:style style:name="T27" style:family="text">
      <style:text-properties fo:color="#000000" style:font-name="標楷體1" fo:letter-spacing="0.035cm" fo:language="en" fo:country="US" fo:font-style="normal" style:text-underline-style="none" fo:font-weight="normal" officeooo:rsid="00162429"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8" style:family="text">
      <style:text-properties fo:color="#000000" style:font-name="標楷體1" fo:letter-spacing="0.035cm" fo:language="en" fo:country="US" fo:font-style="normal" style:text-underline-style="none" fo:font-weight="normal" officeooo:rsid="001968ef"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29"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30"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31" style:family="text">
      <style:text-properties fo:color="#000000" style:text-underline-style="none" fo:font-weight="normal" officeooo:rsid="0151db56" style:letter-kerning="true" style:font-name-asian="標楷體2" style:font-weight-asian="normal" style:font-weight-complex="normal"/>
    </style:style>
    <style:style style:name="T32" style:family="text">
      <style:text-properties fo:color="#000000" style:text-underline-style="none" fo:font-weight="normal" officeooo:rsid="00c8f120" style:letter-kerning="true" style:font-name-asian="標楷體2" style:font-weight-asian="normal" style:font-weight-complex="normal"/>
    </style:style>
    <style:style style:name="T33" style:family="text">
      <style:text-properties fo:color="#000000" style:text-underline-style="none" fo:font-weight="normal" officeooo:rsid="0151db56" style:letter-kerning="true" style:font-weight-asian="normal" style:font-weight-complex="normal"/>
    </style:style>
    <style:style style:name="T34"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font-style-complex="normal" style:font-weight-complex="normal"/>
    </style:style>
    <style:style style:name="T35" style:family="text">
      <style:text-properties fo:color="#000000" style:text-position="7% 100%" style:font-name="標楷體1" fo:font-size="14pt" fo:letter-spacing="0.035cm" fo:language="en" fo:country="US" officeooo:rsid="00306628" style:letter-kerning="true" style:font-name-asian="標楷體1" style:font-size-asian="14pt" style:language-asian="zh" style:country-asian="TW" style:font-name-complex="文鼎中楷" style:font-size-complex="14pt" style:language-complex="ar" style:country-complex="SA"/>
    </style:style>
    <style:style style:name="T36" style:family="text">
      <style:text-properties fo:color="#000000" style:text-position="0% 100%" style:font-name="標楷體1" fo:font-size="14pt" fo:letter-spacing="0.035cm" fo:language="en" fo:country="US" officeooo:rsid="00306628" style:letter-kerning="true" style:font-name-asian="標楷體2" style:font-size-asian="14pt" style:language-asian="zh" style:country-asian="TW" style:font-name-complex="文鼎中楷" style:font-size-complex="14pt" style:language-complex="ar" style:country-complex="SA"/>
    </style:style>
    <style:style style:name="T37" style:family="text">
      <style:text-properties fo:color="#000000" fo:letter-spacing="0.035cm" fo:language="zh" fo:country="TW" fo:font-style="normal" style:text-underline-style="none" fo:font-weight="normal" officeooo:rsid="001854f6"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38" style:family="text">
      <style:text-properties style:font-name="標楷體2" fo:font-size="14pt" officeooo:rsid="01a4ba7c" style:font-name-asian="標楷體2" style:font-size-asian="14pt" style:font-name-complex="標楷體2" style:font-size-complex="14pt"/>
    </style:style>
    <style:style style:name="T39" style:family="text">
      <style:text-properties fo:letter-spacing="0.035cm" fo:language="zh" fo:country="TW" fo:font-style="normal" fo:font-weight="normal" officeooo:rsid="00c4c794" style:letter-kerning="true" style:language-asian="zh" style:country-asian="TW" style:font-style-asian="normal" style:font-weight-asian="normal" style:language-complex="ar" style:country-complex="SA" style:font-style-complex="normal" style:font-weight-complex="normal"/>
    </style:style>
    <style:style style:name="T40" style:family="text">
      <style:text-properties style:use-window-font-color="true" fo:letter-spacing="0.035cm" fo:language="en" fo:country="US" fo:font-style="normal" fo:font-weight="normal" officeooo:rsid="0020f086"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style:text-position="8% 100%" style:font-name="標楷體2" fo:font-size="14pt" fo:letter-spacing="0.035cm" fo:language="zh" fo:country="TW" fo:font-style="normal" style:text-underline-style="none" fo:font-weight="normal" officeooo:rsid="00c8dddf" style:letter-kerning="false" fo:background-color="#ffffff" loext:char-shading-value="0"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42" style:family="text">
      <style:text-properties style:use-window-font-color="true" style:text-position="8% 100%" style:font-name="標楷體2" fo:font-size="14pt" fo:letter-spacing="0.035cm" fo:language="zh" fo:country="TW" fo:font-style="normal" style:text-underline-style="none" fo:font-weight="normal" officeooo:rsid="00c8dddf" style:letter-kerning="false" style:font-name-asian="標楷體2" style:font-size-asian="14pt" style:language-asian="zh" style:country-asian="TW" style:font-style-asian="normal" style:font-weight-asian="normal" style:font-name-complex="標楷體2" style:font-size-complex="14pt" style:language-complex="ar" style:country-complex="SA" style:font-style-complex="normal" style:font-weight-complex="normal"/>
    </style:style>
    <style:style style:name="T43" style:family="text">
      <style:text-properties style:use-window-font-color="true" style:text-position="8% 100%" style:font-name="標楷體2" fo:font-size="14pt" fo:language="zh" fo:country="TW" fo:font-style="normal" style:text-underline-style="none" fo:font-weight="normal" officeooo:rsid="00c8dddf" style:letter-kerning="fals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44" style:family="text">
      <style:text-properties style:use-window-font-color="true" style:text-position="8% 100%" style:font-name="標楷體2" fo:letter-spacing="0.035cm" fo:language="zh" fo:country="TW" fo:font-style="normal" style:text-underline-style="none" fo:font-weight="normal" officeooo:rsid="00c8dddf" style:letter-kern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45" style:family="text">
      <style:text-properties officeooo:rsid="0054dd79" style:font-name-asian="標楷體2"/>
    </style:style>
    <style:style style:name="T46" style:family="text">
      <style:text-properties style:font-name="標楷體1" fo:background-color="transparent" loext:char-shading-value="0" style:font-name-asian="標楷體1"/>
    </style:style>
    <style:style style:name="T47" style:family="text">
      <style:text-properties style:font-name="標楷體1" fo:font-size="14pt" officeooo:rsid="000d34a7" style:font-name-asian="標楷體1" style:font-size-asian="14pt" style:font-name-complex="標楷體" style:font-size-complex="14pt"/>
    </style:style>
    <style:style style:name="T48" style:family="text">
      <style:text-properties style:font-name="標楷體1" fo:font-size="14pt" officeooo:rsid="000d9ef4" style:font-name-asian="標楷體1" style:font-size-asian="14pt" style:font-name-complex="標楷體" style:font-size-complex="14pt"/>
    </style:style>
    <style:style style:name="T49" style:family="text">
      <style:text-properties style:font-name="標楷體1" fo:font-size="14pt" officeooo:rsid="00131443" style:font-name-asian="標楷體1" style:font-size-asian="14pt" style:font-name-complex="標楷體" style:font-size-complex="14pt"/>
    </style:style>
    <style:style style:name="T50" style:family="text">
      <style:text-properties style:font-name="標楷體1" fo:font-size="14pt" officeooo:rsid="0013aab1" style:font-name-asian="標楷體1" style:font-size-asian="14pt" style:font-name-complex="標楷體" style:font-size-complex="14pt"/>
    </style:style>
    <style:style style:name="T51" style:family="text">
      <style:text-properties style:font-name="標楷體1" fo:font-size="14pt" officeooo:rsid="0014c4f0" style:font-name-asian="標楷體1" style:font-size-asian="14pt" style:font-name-complex="標楷體" style:font-size-complex="14pt"/>
    </style:style>
    <style:style style:name="T52" style:family="text">
      <style:text-properties style:font-name="標楷體1" fo:font-size="14pt" officeooo:rsid="0015ef00" style:font-name-asian="標楷體1" style:font-size-asian="14pt" style:font-name-complex="標楷體" style:font-size-complex="14pt"/>
    </style:style>
    <style:style style:name="T53" style:family="text">
      <style:text-properties style:font-name="標楷體1" fo:font-size="14pt" officeooo:rsid="001968ef" style:font-name-asian="標楷體1" style:font-size-asian="14pt" style:font-name-complex="標楷體" style:font-size-complex="14pt"/>
    </style:style>
    <style:style style:name="T54" style:family="text">
      <style:text-properties style:font-name="標楷體1" fo:font-size="14pt" officeooo:rsid="001b8c70" style:font-name-asian="標楷體1" style:font-size-asian="14pt" style:font-name-complex="標楷體" style:font-size-complex="14pt"/>
    </style:style>
    <style:style style:name="T55" style:family="text">
      <style:text-properties style:font-name="標楷體1" fo:font-size="14pt" officeooo:rsid="004e8fa4" style:font-name-asian="標楷體2" style:font-size-asian="14pt" style:font-name-complex="標楷體" style:font-size-complex="14pt"/>
    </style:style>
    <style:style style:name="T56" style:family="text">
      <style:text-properties style:font-name="標楷體1" fo:font-size="14pt" officeooo:rsid="001feefc" style:font-name-asian="標楷體2" style:font-size-asian="14pt" style:font-name-complex="標楷體" style:font-size-complex="14pt"/>
    </style:style>
    <style:style style:name="T57" style:family="text">
      <style:text-properties style:font-name="標楷體1" fo:font-size="14pt" officeooo:rsid="0051a098" style:font-name-asian="標楷體2" style:font-size-asian="14pt" style:font-name-complex="標楷體" style:font-size-complex="14pt"/>
    </style:style>
    <style:style style:name="T58" style:family="text">
      <style:text-properties style:font-name="標楷體1" fo:font-size="14pt" officeooo:rsid="00479952" style:font-name-asian="標楷體2" style:font-size-asian="14pt" style:font-name-complex="標楷體" style:font-size-complex="14pt"/>
    </style:style>
    <style:style style:name="T59" style:family="text">
      <style:text-properties style:font-name="標楷體1" fo:font-size="14pt" officeooo:rsid="0022daa9" style:font-name-asian="標楷體2" style:font-size-asian="14pt" style:font-name-complex="標楷體" style:font-size-complex="14pt"/>
    </style:style>
    <style:style style:name="T60" style:family="text">
      <style:text-properties style:font-name="標楷體1" fo:font-size="14pt" officeooo:rsid="00233139" style:font-name-asian="標楷體2" style:font-size-asian="14pt" style:font-name-complex="標楷體" style:font-size-complex="14pt"/>
    </style:style>
    <style:style style:name="T61" style:family="text">
      <style:text-properties style:font-name="標楷體1" fo:font-size="14pt" officeooo:rsid="00205b45" style:font-name-asian="標楷體2" style:font-size-asian="14pt" style:font-name-complex="標楷體" style:font-size-complex="14pt"/>
    </style:style>
    <style:style style:name="T62" style:family="text">
      <style:text-properties style:font-name="標楷體1" fo:font-size="14pt" officeooo:rsid="001ddfc0" style:font-name-asian="標楷體2" style:font-size-asian="14pt" style:font-name-complex="標楷體" style:font-size-complex="14pt"/>
    </style:style>
    <style:style style:name="T63" style:family="text">
      <style:text-properties style:font-name="標楷體1" fo:font-size="14pt" officeooo:rsid="005512ac" style:font-name-asian="標楷體2" style:font-size-asian="14pt" style:font-name-complex="標楷體" style:font-size-complex="14pt"/>
    </style:style>
    <style:style style:name="T64" style:family="text">
      <style:text-properties style:font-name="標楷體1" fo:font-size="14pt" fo:letter-spacing="0.035cm" style:font-name-asian="標楷體1" style:font-size-asian="14pt" style:language-asian="zh" style:country-asian="TW" style:font-name-complex="標楷體" style:font-size-complex="14pt"/>
    </style:style>
    <style:style style:name="T65" style:family="text">
      <style:text-properties style:font-name="標楷體1" fo:font-size="14pt" fo:letter-spacing="0.035cm" officeooo:rsid="001ddfc0" style:font-name-asian="標楷體1" style:font-size-asian="14pt" style:language-asian="zh" style:country-asian="TW" style:font-name-complex="標楷體" style:font-size-complex="14pt"/>
    </style:style>
    <style:style style:name="T66" style:family="text">
      <style:text-properties style:font-name="標楷體1" fo:font-size="14pt" fo:letter-spacing="0.035cm" officeooo:rsid="001ddfc0" style:font-name-asian="標楷體2" style:font-size-asian="14pt" style:language-asian="zh" style:country-asian="TW" style:font-name-complex="標楷體" style:font-size-complex="14pt"/>
    </style:style>
    <style:style style:name="T67" style:family="text">
      <style:text-properties officeooo:rsid="006afb7a"/>
    </style:style>
    <style:style style:name="T68" style:family="text">
      <style:text-properties fo:font-variant="normal" fo:text-transform="none" fo:color="#000000" fo:letter-spacing="0.035cm" fo:language="zh" fo:country="TW" fo:font-style="normal" style:text-underline-style="none" fo:font-weight="normal" officeooo:rsid="01602145"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9" style:family="text">
      <style:text-properties fo:font-variant="normal" fo:text-transform="none" fo:color="#000000" fo:letter-spacing="0.035cm"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70" style:family="text">
      <style:text-properties fo:font-variant="normal" fo:text-transform="none" fo:color="#000000" fo:letter-spacing="0.035cm"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1" style:family="text">
      <style:text-properties fo:font-variant="normal" fo:text-transform="none" fo:color="#000000" fo:letter-spacing="0.035cm" fo:language="en" fo:country="US" fo:font-style="normal" style:text-underline-style="none" fo:font-weight="normal" officeooo:rsid="002cf506" style:letter-kerning="tru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72" style:family="text">
      <style:text-properties fo:font-variant="normal" fo:text-transform="none" fo:color="#000000" fo:letter-spacing="0.035cm" fo:language="en" fo:country="US" fo:font-style="normal" style:text-underline-style="none" fo:font-weight="normal" officeooo:rsid="013c8f75" style:letter-kerning="tru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73" style:family="text">
      <style:text-properties fo:font-variant="normal" fo:text-transform="none" fo:color="#000000" fo:letter-spacing="0.035cm" fo:language="en" fo:country="US" fo:font-style="normal" style:text-underline-style="none" fo:font-weight="normal" officeooo:rsid="001ddfc0" style:letter-kerning="tru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74" style:family="text">
      <style:text-properties fo:font-variant="normal" fo:text-transform="none" fo:color="#000000" fo:letter-spacing="0.035cm" fo:language="en" fo:country="US" fo:font-style="normal" style:text-underline-style="none" fo:font-weight="normal" officeooo:rsid="002cf506"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75" style:family="text">
      <style:text-properties fo:font-variant="normal" fo:text-transform="none" fo:color="#000000" fo:letter-spacing="0.035cm" fo:language="en" fo:country="US" fo:font-style="normal" style:text-underline-style="none" fo:font-weight="normal" officeooo:rsid="013c8f7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76" style:family="text">
      <style:text-properties fo:font-variant="normal" fo:text-transform="none" fo:color="#000000" fo:letter-spacing="0.035cm" fo:language="en" fo:country="US" fo:font-style="normal" style:text-underline-style="none" fo:font-weight="normal" officeooo:rsid="000d34a7"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77" style:family="text">
      <style:text-properties fo:font-variant="normal" fo:text-transform="none" fo:color="#000000" fo:letter-spacing="0.035cm" fo:language="en" fo:country="US" fo:font-style="normal" style:text-underline-style="none" fo:font-weight="normal" officeooo:rsid="004e8fa4" style:letter-kerning="tru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2" fo:letter-spacing="0.035cm" fo:language="zh" fo:country="TW" fo:font-style="normal" style:text-underline-style="none" fo:font-weight="normal" officeooo:rsid="001db8b8" style:letter-kerning="true" style:text-blink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79" style:family="text">
      <style:text-properties fo:font-variant="normal" fo:text-transform="none" fo:color="#000000" style:text-line-through-style="none" style:text-line-through-type="none" fo:letter-spacing="0.035cm" fo:language="zh" fo:country="TW" fo:font-style="normal" style:text-underline-style="none" fo:font-weight="normal" officeooo:rsid="01602145" style:letter-kerning="true" style:text-blink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0" style:family="text">
      <style:text-properties fo:font-variant="normal" fo:text-transform="none" fo:color="#000000" style:text-line-through-style="none" style:text-line-through-type="none" fo:letter-spacing="0.035cm" fo:language="zh" fo:country="TW" fo:font-style="normal" style:text-underline-style="none" fo:font-weight="normal" officeooo:rsid="0026e1c4" style:letter-kerning="true" style:text-blink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1" style:family="text">
      <style:text-properties fo:font-variant="normal" fo:text-transform="none" fo:color="#000000" style:text-line-through-style="none" style:text-line-through-type="none" fo:letter-spacing="0.035cm" fo:language="zh" fo:country="TW" fo:font-style="normal" style:text-underline-style="none" fo:font-weight="normal" officeooo:rsid="002744ca" style:letter-kerning="true" style:text-blink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2" style:family="text">
      <style:text-properties fo:font-variant="normal" fo:text-transform="none" fo:color="#000000" style:text-line-through-style="none" style:text-line-through-type="none" fo:letter-spacing="0.035cm" fo:language="zh" fo:country="TW" fo:font-style="normal" style:text-underline-style="none" fo:font-weight="normal" officeooo:rsid="01602145" style:letter-kerning="true" style:text-blinking="fals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83" style:family="text">
      <style:text-properties fo:font-variant="normal" fo:text-transform="none" fo:color="#000000" style:text-line-through-style="none" style:text-line-through-type="none" fo:letter-spacing="0.035cm" fo:language="zh" fo:country="TW" fo:font-style="normal" style:text-underline-style="none" fo:font-weight="normal" officeooo:rsid="0026e1c4" style:letter-kerning="true" style:text-blinking="false" fo:background-color="#ffffff" loext:char-shading-value="0"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4" style:family="text">
      <style:text-properties fo:font-variant="normal" fo:text-transform="none" fo:color="#000000" style:text-line-through-style="none" style:text-line-through-type="none" fo:letter-spacing="0.035cm" fo:language="zh" fo:country="TW" fo:font-style="normal" style:text-underline-style="none" fo:font-weight="normal" officeooo:rsid="005bf83f" style:letter-kerning="true" style:text-blinking="false" fo:background-color="#ffffff" loext:char-shading-value="0"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85" style:family="text">
      <style:text-properties fo:font-variant="normal" fo:text-transform="none" fo:color="#000000" style:text-line-through-style="none" style:text-line-through-type="none" fo:letter-spacing="0.035cm" fo:language="zh" fo:country="TW" fo:font-style="normal" style:text-underline-style="none" fo:font-weight="normal" officeooo:rsid="002ab6d1" style:letter-kerning="true" style:text-blinking="fals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6" style:family="text">
      <style:text-properties fo:font-variant="normal" fo:text-transform="none" fo:color="#000000" fo:letter-spacing="normal" fo:language="zh" fo:country="TW" fo:font-style="normal" style:text-underline-style="none" fo:font-weight="normal" officeooo:rsid="002cf506" style:letter-kerning="true" style:language-asian="zh" style:country-asian="TW" style:font-style-asian="normal" style:font-weight-asian="normal" style:font-style-complex="normal" style:font-weight-complex="normal" loext:padding="0cm" loext:border="none"/>
    </style:style>
    <style:style style:name="T87" style:family="text">
      <style:text-properties fo:font-variant="normal" fo:text-transform="none" fo:color="#000000" fo:letter-spacing="normal" fo:language="en" fo:country="US" fo:font-style="normal" style:text-underline-style="none" fo:font-weight="normal" officeooo:rsid="002cf506" style:letter-kerning="tru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88" style:family="text">
      <style:text-properties fo:font-variant="normal" fo:text-transform="none" fo:color="#000000" fo:letter-spacing="normal" fo:language="en" fo:country="US" fo:font-style="normal" style:text-underline-style="none" fo:font-weight="normal" officeooo:rsid="013c8f75" style:letter-kerning="tru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89" style:family="text">
      <style:text-properties fo:font-variant="normal" fo:text-transform="none" fo:color="#000000" style:font-name="標楷體2" fo:letter-spacing="0.035cm" fo:language="zxx" fo:country="none" fo:font-style="normal" style:text-underline-style="none" fo:font-weight="normal" officeooo:rsid="0088dd14" style:letter-kerning="tru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90"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91" style:family="text">
      <style:text-properties fo:font-variant="normal" fo:text-transform="none" fo:color="#000000" style:font-name="標楷體" fo:letter-spacing="0.035cm" fo:language="zh" fo:country="TW" fo:font-style="normal" style:text-underline-style="none" fo:font-weight="normal" officeooo:rsid="001854f6"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2" style:family="text">
      <style:text-properties fo:font-variant="normal" fo:text-transform="none" fo:color="#000000" style:font-name="標楷體" fo:letter-spacing="0.016cm" fo:language="zh" fo:country="TW" fo:font-style="normal" style:text-underline-style="none" fo:font-weight="normal" officeooo:rsid="001854f6" style:letter-kerning="true" fo:background-color="#ffffff"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3" style:family="text">
      <style:text-properties fo:font-variant="normal" fo:text-transform="none" fo:color="#000000" style:font-name="標楷體"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4" style:family="text">
      <style:text-properties fo:font-variant="normal" fo:text-transform="none" fo:color="#000000" fo:letter-spacing="0.016cm" fo:language="zh" fo:country="TW" fo:font-style="normal" style:text-underline-style="none" fo:font-weight="normal" officeooo:rsid="0036cefe" style:letter-kerning="true" fo:background-color="#ffffff" loext:char-shading-value="0"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95" style:family="text">
      <style:text-properties fo:font-variant="normal" fo:text-transform="none" fo:color="#000000" fo:letter-spacing="0.016cm" fo:language="zh" fo:country="TW" fo:font-style="normal" style:text-underline-style="none" fo:font-weight="normal" officeooo:rsid="00148749"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96" style:family="text">
      <style:text-properties fo:font-variant="normal" fo:text-transform="none" fo:color="#000000" fo:letter-spacing="0.016cm" fo:language="zh" fo:country="TW" fo:font-style="normal" style:text-underline-style="none" fo:font-weight="normal" officeooo:rsid="0055f952"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97" style:family="text">
      <style:text-properties fo:font-variant="normal" fo:text-transform="none" fo:color="#000000" fo:letter-spacing="0.016cm" fo:language="zh" fo:country="TW" fo:font-style="normal" style:text-underline-style="none" fo:font-weight="normal" officeooo:rsid="0161fa7c"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98" style:family="text">
      <style:text-properties fo:font-variant="normal" fo:text-transform="none" fo:color="#000000" fo:letter-spacing="0.016cm" fo:language="zh" fo:country="TW" fo:font-style="normal" style:text-underline-style="none" fo:font-weight="normal" officeooo:rsid="001854f6" style:letter-kerning="true" fo:background-color="#ffffff"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99" style:family="text">
      <style:text-properties fo:font-variant="normal" fo:text-transform="none" fo:color="#000000" fo:letter-spacing="0.016cm" fo:language="zh" fo:country="TW" fo:font-style="normal" style:text-underline-style="none" fo:font-weight="normal" officeooo:rsid="006e5fb9" style:letter-kerning="tru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0" style:family="text">
      <style:text-properties fo:font-variant="normal" fo:text-transform="none" fo:color="#000000" fo:letter-spacing="0.016cm" fo:language="zh" fo:country="TW" fo:font-style="normal" style:text-underline-style="none" fo:font-weight="normal" officeooo:rsid="003d2713" style:letter-kerning="true" fo:background-color="#ffffff" loext:char-shading-value="0"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01" style:family="text">
      <style:text-properties fo:font-variant="normal" fo:text-transform="none" style:text-line-through-style="none" style:text-line-through-type="none" fo:letter-spacing="normal" fo:language="zh" fo:country="TW" fo:font-style="normal" fo:font-weight="normal" officeooo:rsid="00c8460b"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102" style:family="text">
      <style:text-properties fo:font-variant="normal" fo:text-transform="none" style:text-line-through-style="none" style:text-line-through-type="none" fo:letter-spacing="normal" fo:language="zh" fo:country="TW" fo:font-style="normal" fo:font-weight="normal" officeooo:rsid="012004b9"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03" style:family="text">
      <style:text-properties fo:font-variant="normal" fo:text-transform="none" style:text-line-through-style="none" style:text-line-through-type="none" fo:letter-spacing="normal" fo:language="zh" fo:country="TW" fo:font-style="normal" fo:font-weight="normal" officeooo:rsid="00b9ee29" style:letter-kerning="true" style:text-blinking="false"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104" style:family="text">
      <style:text-properties fo:font-variant="normal" fo:text-transform="none" style:text-line-through-style="none" style:text-line-through-type="none" fo:letter-spacing="normal" fo:language="zh" fo:country="TW" fo:font-style="normal" style:text-underline-style="none" fo:font-weight="normal" officeooo:rsid="00b9ee29" style:text-blinking="false" style:language-asian="zh" style:country-asian="TW" style:font-style-asian="normal" style:font-weight-asian="normal" style:font-name-complex="Times New Roman" style:language-complex="ar" style:country-complex="SA" style:font-weight-complex="normal" loext:padding="0cm" loext:border="none"/>
    </style:style>
    <style:style style:name="T105" style:family="text">
      <style:text-properties fo:font-variant="normal" fo:text-transform="none" style:text-line-through-style="none" style:text-line-through-type="none" fo:letter-spacing="normal" fo:language="zh" fo:country="TW" fo:font-style="normal" style:text-underline-style="none" fo:font-weight="normal" officeooo:rsid="0133091d" style:text-blinking="false" style:language-asian="zh" style:country-asian="TW" style:font-style-asian="normal" style:font-weight-asian="normal" style:font-name-complex="細明體" style:language-complex="ar" style:country-complex="SA" style:font-weight-complex="normal" loext:padding="0cm" loext:border="none"/>
    </style:style>
    <style:style style:name="T106" style:family="text">
      <style:text-properties fo:font-variant="normal" fo:text-transform="none" style:text-line-through-style="none" style:text-line-through-type="none" fo:letter-spacing="normal" fo:language="zh" fo:country="TW" fo:font-style="normal" style:text-underline-style="none" fo:font-weight="normal" officeooo:rsid="012004b9" style:text-blinking="false" style:language-asian="zh" style:country-asian="TW" style:font-style-asian="normal" style:font-weight-asian="normal" style:language-complex="ar" style:country-complex="SA" style:font-weight-complex="normal" loext:padding="0cm" loext:border="none"/>
    </style:style>
    <style:style style:name="T107" style:family="text">
      <style:text-properties fo:font-variant="normal" fo:text-transform="none" style:text-line-through-style="none" style:text-line-through-type="none" fo:letter-spacing="normal" fo:language="zh" fo:country="TW" fo:font-style="normal" style:text-underline-style="none" fo:font-weight="normal" officeooo:rsid="012004b9"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08" style:family="text">
      <style:text-properties fo:font-variant="normal" fo:text-transform="none" style:text-line-through-style="none" style:text-line-through-type="none" fo:letter-spacing="normal" fo:language="zh" fo:country="TW" fo:font-style="normal" style:text-underline-style="none" fo:font-weight="normal" officeooo:rsid="00a1abeb"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09" style:family="text">
      <style:text-properties fo:font-variant="normal" fo:text-transform="none" style:text-line-through-style="none" style:text-line-through-type="none" fo:letter-spacing="normal" fo:language="zh" fo:country="TW" style:text-underline-style="none" fo:font-weight="normal" officeooo:rsid="00a1abeb" style:text-blinking="false" style:language-asian="zh" style:country-asian="TW" style:font-style-asian="normal" style:font-weight-asian="normal" style:language-complex="ar" style:country-complex="SA" style:font-weight-complex="normal"/>
    </style:style>
    <style:style style:name="T110" style:family="text">
      <style:text-properties fo:font-variant="normal" fo:text-transform="none" style:text-line-through-style="none" style:text-line-through-type="none" fo:letter-spacing="normal" fo:language="en" fo:country="US" style:text-underline-style="none" fo:font-weight="normal" officeooo:rsid="00162429" style:text-blinking="false" style:language-asian="zh" style:country-asian="TW" style:font-style-asian="normal" style:font-weight-asian="normal" style:language-complex="ar" style:country-complex="SA" style:font-weight-complex="normal" loext:padding="0cm" loext:border="none"/>
    </style:style>
    <style:style style:name="T111" style:family="text">
      <style:text-properties fo:font-variant="normal" fo:text-transform="none" style:text-line-through-style="none" style:text-line-through-type="none" style:font-name="標楷體2" fo:letter-spacing="normal" fo:language="zh" fo:country="TW" fo:font-style="normal" style:text-underline-style="none" fo:font-weight="normal" officeooo:rsid="001db8b8" style:text-blinking="false" style:font-name-asian="標楷體2" style:language-asian="zh" style:country-asian="TW" style:font-style-asian="normal" style:font-weight-asian="normal" style:font-name-complex="標楷體2" style:language-complex="ar" style:country-complex="SA" style:font-weight-complex="normal" loext:padding="0cm" loext:border="none"/>
    </style:style>
    <style:style style:name="T112" style:family="text">
      <style:text-properties fo:font-variant="normal" fo:text-transform="none" style:text-line-through-style="none" style:text-line-through-type="none" style:font-name="標楷體2" fo:letter-spacing="normal" fo:language="zh" fo:country="TW" style:text-underline-style="none" fo:font-weight="normal" officeooo:rsid="00a1abeb" style:text-blinking="false" style:font-name-asian="標楷體2" style:language-asian="zh" style:country-asian="TW" style:font-style-asian="normal" style:font-weight-asian="normal" style:font-name-complex="標楷體2" style:language-complex="ar" style:country-complex="SA" style:font-weight-complex="normal"/>
    </style:style>
    <style:style style:name="T113" style:family="text">
      <style:text-properties fo:font-variant="normal" fo:text-transform="none" style:text-line-through-style="none" style:text-line-through-type="none" style:font-name="標楷體2" fo:letter-spacing="normal" fo:language="zh" fo:country="TW" style:text-underline-style="none" fo:font-weight="normal" officeooo:rsid="00a1abeb" style:text-blinking="false" style:language-asian="zh" style:country-asian="TW" style:font-style-asian="normal" style:font-weight-asian="normal" style:font-name-complex="標楷體2" style:language-complex="ar" style:country-complex="SA" style:font-weight-complex="normal"/>
    </style:style>
    <style:style style:name="T114" style:family="text">
      <style:text-properties fo:font-variant="normal" fo:text-transform="none" style:text-line-through-style="none" style:text-line-through-type="none" style:font-name="標楷體2" fo:letter-spacing="normal" fo:language="zh" fo:country="TW" style:text-underline-style="none" fo:font-weight="normal" officeooo:rsid="00a1abeb" style:text-blinking="false" style:language-asian="zh" style:country-asian="TW" style:font-style-asian="normal" style:font-weight-asian="normal" style:font-name-complex="標楷體2" style:language-complex="ar" style:country-complex="SA" style:font-weight-complex="normal" loext:padding="0cm" loext:border="none"/>
    </style:style>
    <style:style style:name="T115" style:family="text">
      <style:text-properties fo:font-variant="normal" fo:text-transform="none" style:text-line-through-style="none" style:text-line-through-type="none" style:font-name="標楷體2" fo:letter-spacing="0.035cm" fo:language="zh" fo:country="TW" style:text-underline-style="none" fo:font-weight="normal" officeooo:rsid="00706803" style:text-blinking="false" style:font-name-asian="標楷體2" style:language-asian="zh" style:country-asian="TW" style:font-style-asian="normal" style:font-weight-asian="normal" style:font-name-complex="標楷體2" style:language-complex="ar" style:country-complex="SA" style:font-weight-complex="normal"/>
    </style:style>
    <style:style style:name="T116" style:family="text">
      <style:text-properties fo:font-variant="normal" fo:text-transform="none" style:text-line-through-style="none" style:text-line-through-type="none" fo:letter-spacing="0.035cm" fo:language="zh" fo:country="TW" fo:font-style="normal" fo:font-weight="normal" officeooo:rsid="0011fd54" style:letter-kerning="true" style:text-blinking="false" style:language-asian="zh" style:country-asian="TW" style:font-style-asian="normal" style:font-weight-asian="normal" style:language-complex="ar" style:country-complex="SA" style:font-style-complex="normal" style:font-weight-complex="normal"/>
    </style:style>
    <style:style style:name="T117" style:family="text">
      <style:text-properties fo:font-variant="normal" fo:text-transform="none" style:text-line-through-style="none" style:text-line-through-type="none" fo:letter-spacing="0.035cm" fo:language="zh" fo:country="TW" fo:font-style="normal" fo:font-weight="normal" officeooo:rsid="0011fd54"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18" style:family="text">
      <style:text-properties fo:font-variant="normal" fo:text-transform="none" style:text-line-through-style="none" style:text-line-through-type="none" fo:letter-spacing="0.035cm" fo:language="zh" fo:country="TW" fo:font-style="normal" fo:font-weight="normal" officeooo:rsid="000d34a7" style:letter-kerning="true" style:text-blinking="false" style:language-asian="zh" style:country-asian="TW" style:font-style-asian="normal" style:font-weight-asian="normal" style:language-complex="ar" style:country-complex="SA" style:font-style-complex="normal" style:font-weight-complex="normal"/>
    </style:style>
    <style:style style:name="T119" style:family="text">
      <style:text-properties fo:font-variant="normal" fo:text-transform="none" style:text-line-through-style="none" style:text-line-through-type="none" fo:letter-spacing="0.035cm" fo:language="zh" fo:country="TW" fo:font-style="normal" fo:font-weight="normal" officeooo:rsid="000d34a7"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20" style:family="text">
      <style:text-properties fo:font-variant="normal" fo:text-transform="none" style:text-line-through-style="none" style:text-line-through-type="none" fo:letter-spacing="0.035cm" fo:language="zh" fo:country="TW" fo:font-style="normal" fo:font-weight="normal" officeooo:rsid="0133091d" style:letter-kerning="true" style:text-blinking="false"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21" style:family="text">
      <style:text-properties fo:font-variant="normal" fo:text-transform="none" style:text-line-through-style="none" style:text-line-through-type="none" fo:letter-spacing="0.035cm" fo:language="zh" fo:country="TW" fo:font-style="normal" fo:font-weight="normal" officeooo:rsid="00b9ee29" style:letter-kerning="true" style:text-blinking="false" style:language-asian="zh" style:country-asian="TW" style:font-style-asian="normal" style:font-weight-asian="normal" style:font-name-complex="Times New Roman" style:language-complex="ar" style:country-complex="SA" style:font-style-complex="normal" style:font-weight-complex="normal"/>
    </style:style>
    <style:style style:name="T122" style:family="text">
      <style:text-properties fo:font-variant="normal" fo:text-transform="none" style:text-line-through-style="none" style:text-line-through-type="none" fo:letter-spacing="0.035cm" fo:language="zh" fo:country="TW" fo:font-style="normal" fo:font-weight="normal" officeooo:rsid="0026e1c4" style:letter-kerning="true" style:text-blinking="false" style:language-asian="zh" style:country-asian="TW" style:font-style-asian="normal" style:font-weight-asian="normal" style:font-name-complex="Times New Roman" style:language-complex="ar" style:country-complex="SA" style:font-style-complex="normal" style:font-weight-complex="normal"/>
    </style:style>
    <style:style style:name="T123" style:family="text">
      <style:text-properties fo:font-variant="normal" fo:text-transform="none" style:text-line-through-style="none" style:text-line-through-type="none" fo:letter-spacing="0.035cm" fo:language="zh" fo:country="TW" fo:font-style="normal" fo:font-weight="normal" officeooo:rsid="002744ca" style:letter-kerning="true" style:text-blinking="false" style:language-asian="zh" style:country-asian="TW" style:font-style-asian="normal" style:font-weight-asian="normal" style:font-name-complex="Times New Roman" style:language-complex="ar" style:country-complex="SA" style:font-style-complex="normal" style:font-weight-complex="normal"/>
    </style:style>
    <style:style style:name="T124" style:family="text">
      <style:text-properties fo:font-variant="normal" fo:text-transform="none" style:text-line-through-style="none" style:text-line-through-type="none" fo:letter-spacing="0.035cm" fo:language="zh" fo:country="TW" fo:font-style="normal" fo:font-weight="normal" officeooo:rsid="003b33fd"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25" style:family="text">
      <style:text-properties fo:font-variant="normal" fo:text-transform="none" style:text-line-through-style="none" style:text-line-through-type="none" fo:letter-spacing="0.035cm" fo:language="zh" fo:country="TW" fo:font-style="normal" fo:font-weight="normal" officeooo:rsid="00aef956"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26" style:family="text">
      <style:text-properties fo:font-variant="normal" fo:text-transform="none" style:text-line-through-style="none" style:text-line-through-type="none" fo:letter-spacing="0.035cm" fo:language="zh" fo:country="TW" fo:font-style="normal" fo:font-weight="normal" officeooo:rsid="0011fd54"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27" style:family="text">
      <style:text-properties fo:font-variant="normal" fo:text-transform="none" style:text-line-through-style="none" style:text-line-through-type="none" fo:letter-spacing="0.035cm" fo:language="zh" fo:country="TW" fo:font-style="normal" fo:font-weight="normal" officeooo:rsid="012004b9"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28" style:family="text">
      <style:text-properties fo:font-variant="normal" fo:text-transform="none" style:text-line-through-style="none" style:text-line-through-type="none" fo:letter-spacing="0.035cm" fo:language="zh" fo:country="TW" fo:font-style="normal" fo:font-weight="normal" officeooo:rsid="003a1de9"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29" style:family="text">
      <style:text-properties fo:font-variant="normal" fo:text-transform="none" style:text-line-through-style="none" style:text-line-through-type="none" fo:letter-spacing="0.035cm" fo:language="zh" fo:country="TW" fo:font-style="normal" fo:font-weight="normal" officeooo:rsid="003a1de9" style:letter-kerning="true" style:text-blinking="false" style:font-name-asian="標楷體2" style:language-asian="zh" style:country-asian="TW" style:font-style-asian="normal" style:font-weight-asian="normal" style:language-complex="ar" style:country-complex="SA" style:font-style-complex="normal" style:font-weight-complex="normal" loext:padding="0cm" loext:border="none"/>
    </style:style>
    <style:style style:name="T130" style:family="text">
      <style:text-properties fo:font-variant="normal" fo:text-transform="none" style:text-line-through-style="none" style:text-line-through-type="none" fo:letter-spacing="0.035cm" fo:language="zh" fo:country="TW" fo:font-style="normal" fo:font-weight="normal" officeooo:rsid="0039827d"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31" style:family="text">
      <style:text-properties fo:font-variant="normal" fo:text-transform="none" style:text-line-through-style="none" style:text-line-through-type="none" fo:letter-spacing="0.035cm" fo:language="zh" fo:country="TW" fo:font-style="normal" fo:font-weight="normal" officeooo:rsid="0038bdb1"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32" style:family="text">
      <style:text-properties fo:font-variant="normal" fo:text-transform="none" style:text-line-through-style="none" style:text-line-through-type="none" fo:letter-spacing="0.035cm" fo:language="zh" fo:country="TW" fo:font-style="normal" fo:font-weight="normal" officeooo:rsid="004147e8"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33" style:family="text">
      <style:text-properties fo:font-variant="normal" fo:text-transform="none" style:text-line-through-style="none" style:text-line-through-type="none" fo:letter-spacing="0.035cm" fo:language="zh" fo:country="TW" fo:font-style="normal" fo:font-weight="normal" officeooo:rsid="0133091d"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34" style:family="text">
      <style:text-properties fo:font-variant="normal" fo:text-transform="none" style:text-line-through-style="none" style:text-line-through-type="none" fo:letter-spacing="0.035cm" fo:language="zh" fo:country="TW" fo:font-style="normal" fo:font-weight="normal" officeooo:rsid="012004b9"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35" style:family="text">
      <style:text-properties fo:font-variant="normal" fo:text-transform="none" style:text-line-through-style="none" style:text-line-through-type="none" fo:letter-spacing="0.035cm" fo:language="zh" fo:country="TW" fo:font-style="normal" fo:font-weight="normal" officeooo:rsid="003a35a0" style:letter-kerning="true" style:text-blinking="fals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letter-spacing="0.035cm" fo:language="zh" fo:country="TW" fo:font-style="normal" style:text-underline-style="none" fo:font-weight="normal" officeooo:rsid="0133091d" style:text-blinking="false"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37" style:family="text">
      <style:text-properties fo:font-variant="normal" fo:text-transform="none" style:text-line-through-style="none" style:text-line-through-type="none" fo:letter-spacing="0.035cm" fo:language="zh" fo:country="TW" fo:font-style="normal" style:text-underline-style="none" fo:font-weight="normal" officeooo:rsid="00c8460b"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138" style:family="text">
      <style:text-properties fo:font-variant="normal" fo:text-transform="none" style:text-line-through-style="none" style:text-line-through-type="none" fo:letter-spacing="0.035cm" fo:language="zh" fo:country="TW" style:text-underline-style="none" fo:font-weight="normal" officeooo:rsid="00c8460b" style:text-blinking="false" style:language-asian="zh" style:country-asian="TW" style:font-style-asian="normal" style:font-weight-asian="normal" style:language-complex="ar" style:country-complex="SA" style:font-weight-complex="normal"/>
    </style:style>
    <style:style style:name="T139" style:family="text">
      <style:text-properties fo:font-variant="normal" fo:text-transform="none" style:text-line-through-style="none" style:text-line-through-type="none" fo:letter-spacing="0.035cm" fo:language="zh" fo:country="TW" style:text-underline-style="none" fo:font-weight="normal" officeooo:rsid="000d34a7" style:text-blinking="false" style:language-asian="zh" style:country-asian="TW" style:font-style-asian="normal" style:font-weight-asian="normal" style:language-complex="ar" style:country-complex="SA" style:font-weight-complex="normal"/>
    </style:style>
    <style:style style:name="T140" style:family="text">
      <style:text-properties fo:font-variant="normal" fo:text-transform="none" style:text-line-through-style="none" style:text-line-through-type="none" fo:letter-spacing="0.035cm" fo:language="zh" fo:country="TW" style:text-underline-style="none" fo:font-weight="normal" officeooo:rsid="000d34a7" style:text-blinking="false" style:language-asian="zh" style:country-asian="TW" style:font-style-asian="normal" style:font-weight-asian="normal" style:language-complex="ar" style:country-complex="SA" style:font-weight-complex="normal" loext:padding="0cm" loext:border="none"/>
    </style:style>
    <style:style style:name="T141" style:family="text">
      <style:text-properties fo:font-variant="normal" fo:text-transform="none" style:text-line-through-style="none" style:text-line-through-type="none" fo:letter-spacing="0.035cm" fo:language="zh" fo:country="TW" style:text-underline-style="none" fo:font-weight="normal" officeooo:rsid="00c8460b" style:text-blinking="false" style:font-name-asian="標楷體2" style:language-asian="zh" style:country-asian="TW" style:font-style-asian="normal" style:font-weight-asian="normal" style:language-complex="ar" style:country-complex="SA" style:font-weight-complex="normal"/>
    </style:style>
    <style:style style:name="T142" style:family="text">
      <style:text-properties fo:font-variant="normal" fo:text-transform="none" style:text-line-through-style="none" style:text-line-through-type="none" fo:letter-spacing="0.035cm" fo:language="zh" fo:country="TW" style:text-underline-style="none" fo:font-weight="normal" officeooo:rsid="012f418d" style:text-blinking="false" style:font-name-asian="標楷體2" style:language-asian="zh" style:country-asian="TW" style:font-style-asian="normal" style:font-weight-asian="normal" style:language-complex="ar" style:country-complex="SA" style:font-weight-complex="normal"/>
    </style:style>
    <style:style style:name="T143" style:family="text">
      <style:text-properties fo:font-variant="normal" fo:text-transform="none" style:text-line-through-style="none" style:text-line-through-type="none" fo:letter-spacing="0.035cm" fo:language="zh" fo:country="TW" style:text-underline-style="none" fo:font-weight="normal" officeooo:rsid="00f3e418" style:text-blinking="false" style:font-name-asian="標楷體2" style:language-asian="zh" style:country-asian="TW" style:font-style-asian="normal" style:font-weight-asian="normal" style:language-complex="ar" style:country-complex="SA" style:font-weight-complex="normal"/>
    </style:style>
    <style:style style:name="T144" style:family="text">
      <style:text-properties fo:font-variant="normal" fo:text-transform="none" style:text-line-through-style="none" style:text-line-through-type="none" fo:letter-spacing="0.035cm" fo:language="zh" fo:country="TW" style:text-underline-style="none" fo:font-weight="normal" officeooo:rsid="0039827d" style:text-blinking="false" style:font-name-asian="標楷體2" style:language-asian="zh" style:country-asian="TW" style:font-style-asian="normal" style:font-weight-asian="normal" style:language-complex="ar" style:country-complex="SA" style:font-weight-complex="normal"/>
    </style:style>
    <style:style style:name="T145" style:family="text">
      <style:text-properties fo:font-variant="normal" fo:text-transform="none" style:text-line-through-style="none" style:text-line-through-type="none" fo:letter-spacing="0.035cm" fo:language="zh" fo:country="TW" style:text-underline-style="none" fo:font-weight="normal" officeooo:rsid="0011fd54" style:text-blinking="false" style:font-name-asian="標楷體2" style:language-asian="zh" style:country-asian="TW" style:font-style-asian="normal" style:font-weight-asian="normal" style:language-complex="ar" style:country-complex="SA" style:font-weight-complex="normal" loext:padding="0cm" loext:border="none"/>
    </style:style>
    <style:style style:name="T146" style:family="text">
      <style:text-properties fo:font-variant="normal" fo:text-transform="none" style:text-line-through-style="none" style:text-line-through-type="none" fo:letter-spacing="0.035cm" fo:language="en" fo:country="US" fo:font-style="normal" fo:font-weight="normal" officeooo:rsid="01218a50" style:letter-kerning="true" style:text-blinking="false"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47" style:family="text">
      <style:text-properties fo:font-variant="normal" fo:text-transform="none" style:text-line-through-style="none" style:text-line-through-type="none" fo:letter-spacing="0.035cm" fo:language="en" fo:country="US" fo:font-style="normal" fo:font-weight="normal" officeooo:rsid="013c8f75" style:letter-kerning="true" style:text-blinking="fals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48" style:family="text">
      <style:text-properties fo:font-variant="normal" fo:text-transform="none" style:text-line-through-style="none" style:text-line-through-type="none" fo:letter-spacing="0.035cm" fo:language="en" fo:country="US" fo:font-style="normal" fo:font-weight="normal" officeooo:rsid="004e8fa4"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49" style:family="text">
      <style:text-properties fo:font-variant="normal" fo:text-transform="none" style:text-line-through-style="none" style:text-line-through-type="none" fo:letter-spacing="0.035cm" fo:language="en" fo:country="US" fo:font-style="normal" style:text-underline-style="none" fo:font-weight="normal" officeooo:rsid="001ddfc0" style:text-blinking="fals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150" style:family="text">
      <style:text-properties fo:font-variant="normal" fo:text-transform="none" style:text-line-through-style="none" style:text-line-through-type="none" fo:letter-spacing="0.035cm" fo:language="en" fo:country="US" style:text-underline-style="none" fo:font-weight="normal" officeooo:rsid="001ddfc0" style:text-blinking="false" style:language-asian="zh" style:country-asian="TW" style:font-style-asian="normal" style:font-weight-asian="normal" style:font-name-complex="文鼎中楷" style:language-complex="ar" style:country-complex="SA" style:font-weight-complex="normal"/>
    </style:style>
    <style:style style:name="T151" style:family="text">
      <style:text-properties fo:font-variant="normal" fo:text-transform="none" style:text-line-through-style="none" style:text-line-through-type="none" fo:letter-spacing="0.035cm" fo:language="en" fo:country="US" style:text-underline-style="none" fo:font-weight="normal" officeooo:rsid="013c8f75" style:text-blinking="false" style:language-asian="zh" style:country-asian="TW" style:font-style-asian="normal" style:font-weight-asian="normal" style:font-name-complex="文鼎中楷" style:language-complex="ar" style:country-complex="SA" style:font-weight-complex="normal" loext:padding="0cm" loext:border="none"/>
    </style:style>
    <style:style style:name="T152" style:family="text">
      <style:text-properties fo:font-variant="normal" fo:text-transform="none" style:text-line-through-style="none" style:text-line-through-type="none" fo:letter-spacing="0.035cm" fo:language="en" fo:country="US" style:text-underline-style="none" fo:font-weight="normal" officeooo:rsid="00162429" style:text-blinking="false" style:language-asian="zh" style:country-asian="TW" style:font-style-asian="normal" style:font-weight-asian="normal" style:language-complex="ar" style:country-complex="SA" style:font-weight-complex="normal"/>
    </style:style>
    <style:style style:name="T153" style:family="text">
      <style:text-properties fo:font-variant="normal" fo:text-transform="none" style:text-line-through-style="none" style:text-line-through-type="none" style:font-name="標楷體" fo:letter-spacing="0.035cm" fo:language="en" fo:country="US" style:text-underline-style="none" fo:font-weight="normal" officeooo:rsid="01218a50" style:text-blinking="false" style:font-name-asian="標楷體" style:language-asian="zh" style:country-asian="TW" style:font-style-asian="normal" style:font-weight-asian="normal" style:language-complex="ar" style:country-complex="SA" style:font-weight-complex="normal"/>
    </style:style>
    <style:style style:name="T154" style:family="text">
      <style:text-properties fo:font-variant="normal" fo:text-transform="none" style:text-line-through-style="none" style:text-line-through-type="none" style:font-name="標楷體" fo:letter-spacing="0.035cm" fo:language="zh" fo:country="TW" style:text-underline-style="none" fo:font-weight="normal" officeooo:rsid="001854f6" style:text-blinking="false" style:font-name-asian="標楷體" style:language-asian="zh" style:country-asian="TW" style:font-style-asian="normal" style:font-weight-asian="normal" style:font-name-complex="新細明體1" style:language-complex="ar" style:country-complex="SA" style:font-weight-complex="normal"/>
    </style:style>
    <style:style style:name="T155" style:family="text">
      <style:text-properties fo:font-variant="normal" fo:text-transform="none" style:text-line-through-style="none" style:text-line-through-type="none" fo:letter-spacing="0.016cm" fo:language="zh" fo:country="TW" fo:font-style="normal" fo:font-weight="normal" officeooo:rsid="006e5fb9"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56" style:family="text">
      <style:text-properties fo:font-variant="normal" fo:text-transform="none" style:text-line-through-style="none" style:text-line-through-type="none" fo:letter-spacing="0.016cm" fo:language="zh" fo:country="TW" fo:font-style="normal" fo:font-weight="normal" officeooo:rsid="003d2713"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57" style:family="text">
      <style:text-properties fo:font-variant="normal" fo:text-transform="none" style:text-line-through-style="none" style:text-line-through-type="none" fo:letter-spacing="0.016cm" fo:language="zh" fo:country="TW" fo:font-style="normal" style:text-underline-style="none" fo:font-weight="normal" officeooo:rsid="006e5fb9"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58" style:family="text">
      <style:text-properties fo:font-variant="normal" fo:text-transform="none" style:text-line-through-style="none" style:text-line-through-type="none" fo:letter-spacing="0.016cm" fo:language="zh" fo:country="TW" fo:font-style="normal" style:text-underline-style="none" fo:font-weight="normal" officeooo:rsid="003d2713"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159" style:family="text">
      <style:text-properties fo:font-variant="normal" fo:text-transform="none" style:text-line-through-style="none" style:text-line-through-type="none" fo:letter-spacing="0.018cm" fo:language="zh" fo:country="TW" fo:font-style="normal" fo:font-weight="normal" officeooo:rsid="0133091d" style:letter-kerning="true" style:text-blinking="false" fo:background-color="transparent" loext:char-shading-value="0"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160" style:family="text">
      <style:text-properties fo:font-variant="normal" fo:text-transform="none" style:text-line-through-style="none" style:text-line-through-type="none" fo:letter-spacing="0.018cm" fo:language="zh" fo:country="TW" fo:font-style="normal" fo:font-weight="normal" officeooo:rsid="0133091d" style:letter-kerning="true" style:text-blinking="fals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61" style:family="text">
      <style:text-properties fo:font-variant="normal" fo:text-transform="none" fo:color="#333333" fo:letter-spacing="normal" fo:language="zh" fo:country="TW" fo:font-style="normal" style:text-underline-style="none" fo:font-weight="normal" officeooo:rsid="001854f6" style:letter-kerning="tru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162" style:family="text">
      <style:text-properties fo:font-variant="normal" fo:text-transform="none" fo:color="#333333" fo:letter-spacing="normal" fo:language="zh" fo:country="TW" fo:font-style="normal" style:text-underline-style="none" fo:font-weight="normal" officeooo:rsid="0015dd95" style:letter-kerning="tru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3" style:family="text">
      <style:text-properties fo:font-variant="normal" fo:text-transform="none" style:use-window-font-color="true" style:text-position="8% 100%" style:font-name="標楷體2" fo:letter-spacing="0.035cm" fo:language="zh" fo:country="TW" fo:font-style="normal" style:text-underline-style="none" fo:font-weight="normal" officeooo:rsid="00c8dddf" style:letter-kern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4" style:family="text">
      <style:text-properties fo:font-variant="normal" fo:text-transform="none" style:use-window-font-color="true" style:text-line-through-style="none" style:text-line-through-type="none" style:text-position="8% 100%" style:font-name="標楷體2" fo:letter-spacing="0.035cm" fo:language="zh" fo:country="TW" fo:font-style="normal" fo:font-weight="normal" officeooo:rsid="00c8dddf"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65" style:family="text">
      <style:text-properties fo:font-variant="normal" fo:text-transform="none" style:use-window-font-color="true" style:text-line-through-style="none" style:text-line-through-type="none" style:text-position="8% 100%" style:font-name="標楷體2" fo:letter-spacing="0.035cm" fo:language="zh" fo:country="TW" fo:font-style="normal" fo:font-weight="normal" officeooo:rsid="00c8dddf"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6" style:family="text">
      <style:text-properties fo:font-variant="normal" fo:text-transform="none" style:use-window-font-color="true" style:text-line-through-style="none" style:text-line-through-type="none" style:text-position="8% 100%" style:font-name="標楷體2" fo:letter-spacing="0.035cm" fo:language="zh" fo:country="TW" fo:font-style="normal" style:text-underline-style="none" fo:font-weight="normal" officeooo:rsid="00c8dddf"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67" style:family="text">
      <style:text-properties fo:font-variant="normal" fo:text-transform="none" style:use-window-font-color="true" style:text-line-through-style="none" style:text-line-through-type="none" style:text-position="8% 100%" style:font-name="標楷體2" fo:letter-spacing="0.035cm" fo:language="zh" fo:country="TW" fo:font-style="normal" style:text-underline-style="none" fo:font-weight="normal" officeooo:rsid="00c8dddf"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68" style:family="text">
      <style:text-properties style:text-position="7% 100%" style:font-name="標楷體1" fo:font-size="14pt" officeooo:rsid="000d34a7" style:letter-kerning="true" style:font-name-asian="標楷體1" style:font-size-asian="14pt" style:font-name-complex="標楷體" style:font-size-complex="14pt"/>
    </style:style>
    <style:style style:name="T169" style:family="text">
      <style:text-properties style:text-position="7% 100%" style:font-name="標楷體2" fo:font-size="14pt" officeooo:rsid="00306628" style:letter-kerning="true" style:font-name-asian="標楷體2" style:font-size-asian="14pt" style:font-name-complex="標楷體2" style:font-size-complex="14pt"/>
    </style:style>
    <style:style style:name="T170" style:family="text">
      <style:text-properties style:text-underline-style="none"/>
    </style:style>
    <style:style style:name="T171" style:family="text">
      <style:text-properties style:font-name="標楷體2" officeooo:rsid="00c8dddf" style:font-name-asian="標楷體2" style:font-name-complex="標楷體2"/>
    </style:style>
    <style:style style:name="T1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11"/>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0年2月4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199953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1"><text:span text:style-name="T171">○○</text:span>科技股份有限公司</text:p>
          </table:table-cell>
          <table:covered-table-cell/>
          <table:covered-table-cell/>
          <table:covered-table-cell/>
          <table:table-cell table:style-name="表格1.A1" table:number-columns-spanned="11" office:value-type="string">
            <text:p text:style-name="P10">設新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3">李<text:span text:style-name="T171">○○</text:span></text:p>
          </table:table-cell>
          <table:covered-table-cell/>
          <table:covered-table-cell/>
          <table:covered-table-cell/>
          <table:table-cell table:style-name="表格1.A1" table:number-columns-spanned="11" office:value-type="string">
            <text:p text:style-name="P9">住<text:span text:style-name="T46">新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1"><text:span text:style-name="T171">○○</text:span>科技股份有限公司</text:p>
          </table:table-cell>
          <table:covered-table-cell/>
          <table:covered-table-cell/>
          <table:covered-table-cell/>
          <table:table-cell table:style-name="表格1.A1" table:number-columns-spanned="11" office:value-type="string">
            <text:p text:style-name="P9">設<text:span text:style-name="T46">新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42">李<text:span text:style-name="T171">○○</text:span></text:p>
          </table:table-cell>
          <table:covered-table-cell/>
          <table:covered-table-cell/>
          <table:covered-table-cell/>
          <table:table-cell table:style-name="表格1.A1" table:number-columns-spanned="11" office:value-type="string">
            <text:p text:style-name="P9">住<text:span text:style-name="T46">新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6">共同訴願</text:p>
            <text:p text:style-name="P6">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12">胡峰賓律師</text:p>
          </table:table-cell>
          <table:covered-table-cell/>
          <table:covered-table-cell/>
          <table:covered-table-cell/>
          <table:table-cell table:style-name="表格1.A1" table:number-columns-spanned="11" office:value-type="string">
            <text:p text:style-name="P8">住臺北市中山區中山北路1段92號12樓之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9">宜<text:span text:style-name="T24">蘭縣羅東地政事務</text:span><text:span text:style-name="T25">所</text:span></text:p>
          </table:table-cell>
          <table:covered-table-cell/>
          <table:covered-table-cell/>
          <table:covered-table-cell/>
          <table:table-cell table:style-name="表格1.A1" table:number-columns-spanned="11" office:value-type="string">
            <text:p text:style-name="P7">設<text:span text:style-name="T67">宜蘭縣羅東鎮中興路5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5"><text:span text:style-name="T2"><text:s text:c="2"/>訴願人因</text:span><text:span text:style-name="T4">土地登記事務</text:span><text:span text:style-name="T3">事</text:span><text:span text:style-name="T2">件，不服原處分機關</text:span><text:span text:style-name="T9">109年10月6日羅地登字第10900092</text:span><text:span text:style-name="T41">○○</text:span><text:span text:style-name="T9">號函</text:span><text:span text:style-name="T6">所為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4" office:value-type="string">
            <text:p text:style-name="P15">主文</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5"><text:span text:style-name="T29"><text:s text:c="3"/>訴願駁回</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
          </table:table-cell>
          <table:table-cell table:style-name="表格1.A1" table:number-columns-spanned="4" office:value-type="string">
            <text:p text:style-name="P15">事實</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4"><text:span text:style-name="T1"><text:s text:c="2"/>緣</text:span><text:span text:style-name="T47">訴外人</text:span><text:span text:style-name="T43">○○</text:span><text:span text:style-name="T15">生技股份有限公司</text:span><text:span text:style-name="T19">（下稱</text:span><text:span text:style-name="T42">○○</text:span><text:span text:style-name="T18">公司</text:span><text:span text:style-name="T19">）</text:span><text:span text:style-name="T47">於民國（以下同）103年12月25日以新臺幣（以下同）4,108萬7,390元</text:span><text:span text:style-name="T48">、3</text:span><text:span text:style-name="T47">,</text:span><text:span text:style-name="T48">990萬3</text:span><text:span text:style-name="T47">,</text:span><text:span text:style-name="T48">020元之價格，分別</text:span><text:span text:style-name="T47">向訴願人</text:span><text:span text:style-name="T43">○○</text:span><text:span text:style-name="T47">科技股份有限公司</text:span><text:span text:style-name="T55">（下稱</text:span><text:span text:style-name="T43">○○</text:span><text:span text:style-name="T47">公司</text:span><text:span text:style-name="T55">）</text:span><text:span text:style-name="T47">購買宜蘭縣</text:span><text:span text:style-name="T43">○○</text:span><text:span text:style-name="T47">鎮</text:span><text:span text:style-name="T43">○○</text:span><text:span text:style-name="T47">段</text:span><text:span text:style-name="T43">○○</text:span><text:span text:style-name="T47">地號土地（下稱</text:span><text:span text:style-name="T43">○○</text:span><text:span text:style-name="T47">地號土地）、向訴願人</text:span><text:span text:style-name="T43">○○</text:span><text:span text:style-name="T47">科技股份有限公司</text:span><text:span text:style-name="T55">（下稱</text:span><text:span text:style-name="T43">○○</text:span><text:span text:style-name="T47">公司)購買宜蘭縣</text:span><text:span text:style-name="T43">○○</text:span><text:span text:style-name="T47">鎮</text:span><text:span text:style-name="T43">○○</text:span><text:span text:style-name="T47">段</text:span><text:span text:style-name="T43">○○</text:span><text:span text:style-name="T47">地號土地（下稱</text:span><text:span text:style-name="T43">○○</text:span><text:span text:style-name="T47">地號土地）</text:span><text:span text:style-name="T49">，並</text:span><text:span text:style-name="T47">簽立不動產買賣契約書（下稱系爭契約</text:span><text:span text:style-name="T56">；</text:span><text:span text:style-name="T50">簽約時上開土地均屬經濟部工業局管理之國有土地，由訴願人</text:span><text:span text:style-name="T47">分別承租並辦理「租轉購」程序中</text:span><text:span text:style-name="T50">）</text:span><text:span text:style-name="T57">，</text:span><text:span text:style-name="T42">○○</text:span><text:span text:style-name="T18">公司</text:span><text:span text:style-name="T47">於簽約當日匯款該2筆買賣之第1期價款（各1,200萬元，合計2,400萬元）至經濟部工業局指定之「租轉購」帳戶。嗣</text:span><text:span text:style-name="T43">○○</text:span><text:span text:style-name="T47">公司經「租轉購」程序，由經濟部工業局於104年1月12日函准承購</text:span><text:span text:style-name="T43">○○</text:span><text:span text:style-name="T47">地號土地後，於104年1月16日委由代書向地政機關申請連件辦理</text:span><text:span text:style-name="T43">○○</text:span><text:span text:style-name="T47">地號土地買賣移轉登記及對</text:span><text:span text:style-name="T43">○○</text:span><text:span text:style-name="T47">銀行抵押貸款之抵</text:span><text:soft-page-break/><text:span text:style-name="T47">押權設定登記，並於104年1月19日完成登記</text:span><text:span text:style-name="T58">，取得</text:span><text:span text:style-name="T43">○○</text:span><text:span text:style-name="T47">地號土地所有權。</text:span><text:span text:style-name="T43">○○</text:span><text:span text:style-name="T47">公司亦經「租轉購」程序，由經濟部工業局於104年1月30日函准承購</text:span><text:span text:style-name="T43">○○</text:span><text:span text:style-name="T47">地號土地後，於104年2月11日委由代書向地政機關申請連件辦理</text:span><text:span text:style-name="T43">○○</text:span><text:span text:style-name="T47">地號土地買賣移轉登記及對</text:span><text:span text:style-name="T43">○○</text:span><text:span text:style-name="T47">銀行抵押貸款之抵押權設定登記，並於104年2月13日完成登記</text:span><text:span text:style-name="T58">，取得</text:span><text:span text:style-name="T43">○○</text:span><text:span text:style-name="T47">地號土地所有權。然</text:span><text:span text:style-name="T43">○○</text:span><text:span text:style-name="T18">公司</text:span><text:span text:style-name="T47">與</text:span><text:span text:style-name="T168">訴願人</text:span><text:span text:style-name="T47">間因系爭契約之履行發生爭議</text:span><text:span text:style-name="T51">，</text:span><text:span text:style-name="T43">○○</text:span><text:span text:style-name="T18">公司</text:span><text:span text:style-name="T47">於104年3月20日發函請求</text:span><text:span text:style-name="T168">訴願人</text:span><text:span text:style-name="T47">履行系爭契約</text:span><text:span text:style-name="T59">，</text:span><text:span text:style-name="T168">訴願人</text:span><text:span text:style-name="T47">則於104年3月27日委由律師發函</text:span><text:span text:style-name="T59">，以</text:span><text:span text:style-name="T43">○○</text:span><text:span text:style-name="T18">公司</text:span><text:span text:style-name="T59">違約為由，表示解除契約</text:span><text:span text:style-name="T58">，無須再履行出賣人義務云云</text:span><text:span text:style-name="T59">。嗣後</text:span><text:span text:style-name="T43">○○</text:span><text:span text:style-name="T18">公司</text:span><text:span text:style-name="T47">以</text:span><text:span text:style-name="T168">訴願人</text:span><text:span text:style-name="T47">為被告向臺灣宜蘭地方法院提起民事訴訟，主張</text:span><text:span text:style-name="T168">訴願人</text:span><text:span text:style-name="T47">未依約交付相關文件</text:span><text:span text:style-name="T60">，致其無法辦理所有權移轉登記及抵押借款手續，應依民法第348條第1項規定及系爭契約約定移轉</text:span><text:span text:style-name="T43">○○</text:span><text:span text:style-name="T60">、</text:span><text:span text:style-name="T43">○○</text:span><text:span text:style-name="T47">地號土地所有權予</text:span><text:span text:style-name="T43">○○</text:span><text:span text:style-name="T18">公司</text:span><text:span text:style-name="T47">等語。臺灣宜蘭地方法院作成104年度重訴字第</text:span><text:span text:style-name="T43">○○</text:span><text:span text:style-name="T47">號判決</text:span><text:span text:style-name="T61">，</text:span><text:span text:style-name="T47">主文略謂</text:span><text:span text:style-name="T51">：</text:span><text:span text:style-name="T52">「被告</text:span><text:span text:style-name="T43">○○</text:span><text:span text:style-name="T52">科技股份有限公司應將宜蘭縣</text:span><text:span text:style-name="T43">○○</text:span><text:span text:style-name="T52">鎮</text:span><text:span text:style-name="T43">○○</text:span><text:span text:style-name="T47">段</text:span><text:span text:style-name="T43">○○</text:span><text:span text:style-name="T47">地號土地所有權移轉登記予原告，並將土地交付原告。被告</text:span><text:span text:style-name="T43">○○</text:span><text:span text:style-name="T47">科技股份有限公司應將宜蘭縣</text:span><text:span text:style-name="T43">○○</text:span><text:span text:style-name="T47">鎮</text:span><text:span text:style-name="T43">○○</text:span><text:span text:style-name="T47">段</text:span><text:span text:style-name="T43">○○</text:span><text:span text:style-name="T47">地號土地</text:span><text:span text:style-name="T52">所有權移轉登記予原告，並將土地交付原告。」等語</text:span><text:span text:style-name="T53">。訴願人</text:span><text:span text:style-name="T47">不服</text:span><text:span text:style-name="T53">，提起上訴。</text:span><text:span text:style-name="T47">臺灣高等法院作成105年度重上字第1</text:span><text:span text:style-name="T43">○○</text:span><text:span text:style-name="T47">號判決</text:span><text:span text:style-name="T61">，</text:span><text:span text:style-name="T47">主文略謂</text:span><text:span text:style-name="T51">：</text:span><text:span text:style-name="T53">「原判決關於命上訴人分別交付宜蘭縣</text:span><text:span text:style-name="T43">○○</text:span><text:span text:style-name="T53">鎮</text:span><text:span text:style-name="T43">○○</text:span><text:span text:style-name="T53">段</text:span><text:span text:style-name="T43">○○</text:span><text:span text:style-name="T53">地號、同段</text:span><text:span text:style-name="T43">○○</text:span><text:span text:style-name="T53">地號土地，</text:span><text:span text:style-name="T38">……</text:span><text:span text:style-name="T53">均廢棄。上訴人</text:span><text:span text:style-name="T43">○○</text:span><text:span text:style-name="T53">科技股份有限公司應於被上訴人給付上訴人</text:span><text:span text:style-name="T43">○○</text:span><text:span text:style-name="T53">科技股份有限公司新臺幣2,908萬</text:span><text:span text:style-name="T54">7</text:span><text:span text:style-name="T53">,</text:span><text:span text:style-name="T54">390</text:span><text:span text:style-name="T53">元之同時，交付宜蘭縣</text:span><text:span text:style-name="T43">○○</text:span><text:span text:style-name="T53">鎮</text:span><text:span text:style-name="T43">○○</text:span><text:span text:style-name="T53">段</text:span><text:span text:style-name="T43">○○</text:span><text:span text:style-name="T53">地號土地予被上訴人。上訴人</text:span><text:span text:style-name="T43">○○</text:span><text:span text:style-name="T53">科技股份有限公司應於被上訴人給付上訴人</text:span><text:span text:style-name="T43">○○</text:span><text:span text:style-name="T53">科技股份有限公司新臺幣2,790萬3,020元之同時，交付宜蘭縣</text:span><text:span text:style-name="T43">○○</text:span><text:span text:style-name="T53">鎮</text:span><text:span text:style-name="T43">○○</text:span><text:span text:style-name="T53">段</text:span><text:span text:style-name="T43">○○</text:span><text:span text:style-name="T53">地號土地予被上訴人。其餘上訴駁回。」</text:span><text:span text:style-name="T42">○○</text:span><text:span text:style-name="T18">公司</text:span><text:span text:style-name="T53">嗣於106年5月26日持</text:span><text:span text:style-name="T47">臺灣高等法院105年度重上字第1</text:span><text:span text:style-name="T43">○○</text:span><text:span text:style-name="T47">號判決及確定判決證明書向原處分機關申辦</text:span><text:span text:style-name="T43">○○</text:span><text:span text:style-name="T62">、</text:span><text:span text:style-name="T43">○○</text:span><text:span text:style-name="T47">地號土地所有權移轉登記</text:span><text:span text:style-name="T62">（收件字號：羅登字第</text:span><text:span text:style-name="T43">○○</text:span><text:span text:style-name="T35">號、第</text:span><text:span text:style-name="T42">○○</text:span><text:span text:style-name="T62">號），原處分機關以106年6月1日登記補正字第</text:span><text:span text:style-name="T36">0002</text:span><text:span text:style-name="T42">○○</text:span><text:span text:style-name="T62">號補正通知書，通知</text:span><text:span text:style-name="T42">○○</text:span><text:span text:style-name="T18">公司</text:span><text:span text:style-name="T62">於收到通知日起15日內補正「對待給付證明文件」</text:span><text:span text:style-name="T63">，</text:span><text:span text:style-name="T42">○○</text:span><text:span text:style-name="T18">公司</text:span><text:span text:style-name="T62">未依限補正，原處分機關乃以106年7月3日登記駁回字第0001</text:span><text:span text:style-name="T43">○○</text:span><text:span text:style-name="T62">號土地登記案件駁回通知書駁回</text:span><text:span text:style-name="T1">。</text:span><text:span text:style-name="T42">○○</text:span><text:span text:style-name="T18">公司</text:span><text:span text:style-name="T1">不服，提起訴願，經本</text:span><text:span text:style-name="T64">府以106年9月15日府訴字第1060127630號訴願決定撤銷上開處分，並限期</text:span><text:span text:style-name="T66">原處分機關另為適法</text:span><text:soft-page-break/><text:span text:style-name="T66">之處分。原處分機關</text:span><text:span text:style-name="T65">收受上開訴願決定後，旋通知</text:span><text:span text:style-name="T42">○○</text:span><text:span text:style-name="T16">公司申辦</text:span><text:span text:style-name="T42">○○</text:span><text:span text:style-name="T18">、</text:span><text:span text:style-name="T42">○○</text:span><text:span text:style-name="T18">地號土地所有權</text:span><text:span text:style-name="T16">移轉登記（</text:span><text:span text:style-name="T20">收件字號：</text:span><text:span text:style-name="T16">羅登字第</text:span><text:span text:style-name="T42">○○</text:span><text:span text:style-name="T16">號、第</text:span><text:span text:style-name="T42">○○</text:span><text:span text:style-name="T16">號），嗣於106年9月25日辦竣登記</text:span><text:span text:style-name="T19">（下稱系爭登記）</text:span><text:span text:style-name="T16">，並以106年9月26日羅地登字第10600092</text:span><text:span text:style-name="T42">○○</text:span><text:span text:style-name="T16">號函通知訴願人。另</text:span><text:span text:style-name="T42">○○</text:span><text:span text:style-name="T16">公司於107年3月20日分別將</text:span><text:span text:style-name="T42">○○</text:span><text:span text:style-name="T17">、</text:span><text:span text:style-name="T42">○○</text:span><text:span text:style-name="T16">地號土地辦理抵押權設定登記（</text:span><text:span text:style-name="T20">收件字號：</text:span><text:span text:style-name="T16">羅登字第</text:span><text:span text:style-name="T42">○○</text:span><text:span text:style-name="T16">號、第</text:span><text:span text:style-name="T42">○○</text:span><text:span text:style-name="T16">號）予訴外人張</text:span><text:span text:style-name="T42">○○</text:span><text:span text:style-name="T16">及</text:span><text:span text:style-name="T42">○○</text:span><text:span text:style-name="T16">科技股份有限公司。</text:span></text:p>
            <text:p text:style-name="P46"><text:span text:style-name="T10"><text:s text:c="2"/>惟</text:span><text:span text:style-name="T12">訴願人於106年至107年間多次向</text:span><text:span text:style-name="T13">原處分機關</text:span><text:span text:style-name="T12">及本府陳情，主張其已依法解除系爭契約，原處分機關勿</text:span><text:span text:style-name="T10">為</text:span><text:span text:style-name="T12">系爭登記等語，原處分機關先後以106年9月30日羅地登字第10600092</text:span><text:span text:style-name="T42">○○</text:span><text:span text:style-name="T12">號函、107年3月2日羅地登字第10700017</text:span><text:span text:style-name="T42">○○</text:span><text:span text:style-name="T12">號函及107年3月28日羅地登字第10700026</text:span><text:span text:style-name="T42">○○</text:span><text:span text:style-name="T12">號函復，略謂：訴願人申請勿准許</text:span><text:span text:style-name="T10">系爭登記之申請</text:span><text:span text:style-name="T12">，原處分機關無從辦理，請另循司法途徑解決。嗣後</text:span><text:span text:style-name="T11">訴願人以109年9月25日申請書向</text:span><text:span text:style-name="T12">原處分機關</text:span><text:span text:style-name="T11">申請塗銷</text:span><text:span text:style-name="T14">系爭登記</text:span><text:span text:style-name="T11">，</text:span><text:span text:style-name="T12">原處分機關乃以</text:span><text:span text:style-name="T11">109年10月6日羅地登字第10900092</text:span><text:span text:style-name="T42">○○</text:span><text:span text:style-name="T11">號函</text:span><text:span text:style-name="T14">（下稱系爭函）</text:span><text:span text:style-name="T11">復訴願人</text:span><text:span text:style-name="T12">，略謂：訴願人</text:span><text:span text:style-name="T11">所稱原確定判決為對待給付判決，顯與訴願決定理由相左，</text:span><text:span text:style-name="T12">原處分機關</text:span><text:span text:style-name="T11">依訴願決定書決定辦理，並無違誤。本案既經訴願決定撤銷原處分，</text:span><text:span text:style-name="T12">原處分機關</text:span><text:span text:style-name="T11">自當依循訴願決定另為適法之處分，且重為之處分應依訴願決定之意旨辦理，是</text:span><text:span text:style-name="T12">原處分機關</text:span><text:span text:style-name="T11">無由違背訴願決定而自行塗銷</text:span><text:span text:style-name="T14">系爭登記；</text:span><text:span text:style-name="T11">所請塗銷</text:span><text:span text:style-name="T14">系爭登記</text:span><text:span text:style-name="T11">，歉難辦理。</text:span><text:span text:style-name="T7">訴願人不服</text:span><text:span text:style-name="T8">，提起訴願，</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一、</text:p>
          </table:table-cell>
          <table:table-cell table:style-name="表格1.A1" table:number-columns-spanned="20" office:value-type="string">
            <text:p text:style-name="P47">訴願意旨略謂：<text:span text:style-name="T23">依</text:span><text:span text:style-name="T22">臺灣高等法院105年度重上字第1</text:span><text:span text:style-name="T44">○○</text:span><text:span text:style-name="T22">號判決，兩造應同時履行給付義務。經</text:span><text:span text:style-name="T26">訴願人多次催告</text:span><text:span text:style-name="T44">○○</text:span><text:span text:style-name="T26">公司履行對待給付，其仍不願履行，訴願人已解除系爭契約。惟</text:span><text:span text:style-name="T27">原處分機關未查明</text:span><text:span text:style-name="T44">○○</text:span><text:span text:style-name="T26">公司是否有對待給付，竟而為系爭登記，顯屬土地法第69條規定之登記錯誤。又</text:span><text:span text:style-name="T27">原處分機關未依職權調查證據、認定事實，且作成系爭登記前亦未給予訴願人陳述意見機會，有違依法行政原則。另</text:span><text:span text:style-name="T28">「登記</text:span><text:span text:style-name="T37">」與</text:span><text:span text:style-name="T28">「</text:span><text:span text:style-name="T37">交付」為不同意義，訴願機關審理範圍及於原處分之妥適性，不受原處分機關認定及法院判決拘束，</text:span><text:span text:style-name="T27">故原處分機關應撤銷系爭函，並塗銷系爭登記及</text:span><text:span text:style-name="T44">○○</text:span><text:soft-page-break/><text:span text:style-name="T26">公司設定之抵押權登記</text:span><text:span text:style-name="T21">等語</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二、</text:p>
          </table:table-cell>
          <table:table-cell table:style-name="表格1.A1" table:number-columns-spanned="20" office:value-type="string">
            <text:p text:style-name="P48">原處分機關則答辯略以：<text:span text:style-name="T86">查系爭函</text:span><text:span text:style-name="T71">內容係</text:span><text:span text:style-name="T74">原處分機關</text:span><text:span text:style-name="T71">針對訴願人陳情事項說明</text:span><text:span text:style-name="T77">系爭登記</text:span><text:span text:style-name="T71">之事實、理由及法令規定等，應屬單純就</text:span><text:span text:style-name="T87">事實敘述或理由說明，並非對訴願人之請求有所准駁，不因之而生法律上之效果，非屬訴願法上之行政處分，</text:span><text:span text:style-name="T71">訴願人</text:span><text:span text:style-name="T87">自不得對之提起訴願；況</text:span><text:span text:style-name="T71">訴願人對之提起訴願，早已逾30日。次查系爭登記於106年9月25日辦理完竣後，</text:span><text:span text:style-name="T74">原處分機關旋</text:span><text:span text:style-name="T71">以106年9月26日羅地登字第10600092</text:span><text:span text:style-name="T163">○○</text:span><text:span text:style-name="T71">號函通知訴願人，該通知函雖漏未依行政程序法</text:span><text:span text:style-name="T87">第96條第1項第6款</text:span><text:span text:style-name="T71">規定記載當事人聲明不服之救濟時間，惟自106年9月迄今已逾3年，已過同法</text:span><text:span text:style-name="T87">第98條第3項規定之1年法定期間。</text:span><text:span text:style-name="T71">是依訴願法</text:span><text:span text:style-name="T87">第14條第1項第2項規定，訴願人不得對</text:span><text:span text:style-name="T71">系爭登記</text:span><text:span text:style-name="T87">提起訴願。再查</text:span><text:span text:style-name="T72">臺灣高等法院105年度重上字第1</text:span><text:span text:style-name="T163">○○</text:span><text:span text:style-name="T72">號判決維持原審將</text:span><text:span text:style-name="T163">○○</text:span><text:span text:style-name="T72">、</text:span><text:span text:style-name="T163">○○</text:span><text:span text:style-name="T72">地號土地所有權移轉登記予</text:span><text:span text:style-name="T163">○○</text:span><text:span text:style-name="T72">公司，並未命</text:span><text:span text:style-name="T163">○○</text:span><text:span text:style-name="T72">公司為買賣價金之對待給付，乃屬不附對待給付而單純命訴願人將土地所有權移轉登記予</text:span><text:span text:style-name="T163">○○</text:span><text:span text:style-name="T72">公司之判決，</text:span><text:span text:style-name="T163">○○</text:span><text:span text:style-name="T72">公司自得持憑上開確定判決單獨申請所有權移轉登記，本府106年9月15日府訴字第1060127630號訴願決定亦同意此觀點。是</text:span><text:span text:style-name="T75">原處分機關</text:span><text:span text:style-name="T72">依</text:span><text:span text:style-name="T76">臺灣</text:span><text:span text:style-name="T72">宜蘭地方法院104年度重訴字第</text:span><text:span text:style-name="T163">○○</text:span><text:span text:style-name="T72">號判決、上開判決、判決確定證明書及訴願決定辦理系爭登記，並無違誤。至於訴願人指摘依行政程序法第102條規定，</text:span><text:span text:style-name="T86">應給予訴願人陳述意見之機會。惟系爭登記依</text:span><text:span text:style-name="T72">土地登記規則第27條第4款規定本得單獨申請，免由雙方會同，訴願人顯係誤解。</text:span><text:span text:style-name="T88">另</text:span><text:span text:style-name="T163">○○</text:span><text:span text:style-name="T72">公司既為</text:span><text:span text:style-name="T163">○○</text:span><text:span text:style-name="T72">、</text:span><text:span text:style-name="T163">○○</text:span><text:span text:style-name="T73">地號土地</text:span><text:span text:style-name="T72">所有權人，其依法提出之抵押權設定登記，</text:span><text:span text:style-name="T75">原處分機關</text:span><text:span text:style-name="T72">無由逕為塗銷</text:span><text:span text:style-name="T34">等語</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
          </table:table-cell>
          <table:table-cell table:style-name="表格1.A1" table:number-columns-spanned="4" office:value-type="string">
            <text:p text:style-name="P15">理由</text:p>
          </table:table-cell>
          <table:covered-table-cell/>
          <table:covered-table-cell/>
          <table:covered-table-cell/>
          <table:table-cell table:style-name="表格1.A1"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一、</text:p>
          </table:table-cell>
          <table:table-cell table:style-name="表格1.A1" table:number-columns-spanned="20" office:value-type="string">
            <text:p text:style-name="P36"><text:span text:style-name="T68">按</text:span><text:span text:style-name="T91">訴願法第1條第1項、第3條第1項規定：「</text:span><text:span text:style-name="T90">人民對於中央或地方機關之行政處分，認為違法或不當，致損害其權利或利益者，得依本法提起訴願。</text:span><text:span text:style-name="T89">……</text:span><text:span text:style-name="T91">」、「</text:span><text:span text:style-name="T90">本法所稱行政處分，係指中央或地方機關就公法上具體事件所為之決定或其他公權力措施而對外直接發生法律效果之單方行政行為。</text:span><text:span text:style-name="T91">」又</text:span><text:span text:style-name="T69">行政程序法第9</text:span><text:soft-page-break/><text:span text:style-name="T69">2條第1項</text:span><text:span text:style-name="T91">、</text:span><text:span text:style-name="T69">第96條第1項第6款、第98條第3項規定</text:span><text:span text:style-name="T91">：「</text:span><text:span text:style-name="T70">本法所稱行政處分，係指行政機關就公法上具體事件所為之決定或其他公權力措施而對外直接發生法律效果之單方行政行為。</text:span><text:span text:style-name="T91">」、「</text:span><text:span text:style-name="T161">行政處分以書面為之者，應記載下列事項︰</text:span><text:span text:style-name="T162">……</text:span><text:span text:style-name="T161">六、表明其為行政處分之意旨及不服行政處分之救濟方法、期間及其受理機關。</text:span><text:span text:style-name="T91">」、「</text:span><text:span text:style-name="T161">處分機關未告知救濟期間或告知錯誤未為更正，致相對人或利害關係人遲誤者，如自處分書送達後1年內聲明不服時，視為於法定期間內所為。</text:span><text:span text:style-name="T91">」另「</text:span><text:span text:style-name="T94">所謂行政處分，依行政程序法第92條第1項及訴願法</text:span><text:span text:style-name="T95">第3條第1項規定，係指中央或地方機關就公法上具體事件所為之決定或其他公權力措施而對外直接發生法律效果之單方行政行為，不論其用語、形式以及是否有後續行為或記載不得聲明不服之文字而有異。而行政處分與觀念通知之主要區別，在於行政處分具有行政機關為一定法效意思之規制作用，觀念通知則無。至行政行為是否具有規制作用之內涵，應就有無權利義務或資格之創設、變更及撤銷，權利義務或資格之存在、不存在或其範圍之確認，是否</text:span><text:span text:style-name="T94">對人民之請求有所准駁之意思表示各等情予以判斷。</text:span><text:span text:style-name="T92">」</text:span><text:span text:style-name="T99">（</text:span><text:span text:style-name="T100">最高行政法院106年度裁字第43號裁定參照</text:span><text:span text:style-name="T99">），</text:span><text:span text:style-name="T92">「</text:span><text:span text:style-name="T93">然抗告人所欲請求相對人發給地上權權利證書之申請目的，顯未因系爭函之處理方式而獲得滿足，該系爭函實質上已對抗告人之申請發生否准之法律效果，該函即應認屬行政處分。</text:span><text:span text:style-name="T92">」</text:span><text:span text:style-name="T99">（</text:span><text:span text:style-name="T100">最高行政法院106年度裁字第680號裁定參照</text:span><text:span text:style-name="T99">）</text:span><text:span text:style-name="T70">本件訴願</text:span><text:span text:style-name="T93">人所欲請求原處分機關塗銷系爭登記之申請目的，顯未因系爭函之處理方式而獲得滿足，</text:span><text:span text:style-name="T97">足生影響訴願人財產權之行使，核其性質應係行政機關就公法上具體事件所為之決定或其他公權力措施而對外直接發生法律效果之單方行政行為，自屬訴願法第3條第1項所定之行政處分，處分相對人即訴願人如對該處分不服，自得提起訴願。</text:span><text:span text:style-name="T93">又系爭函</text:span><text:span text:style-name="T70">未告知若當事人聲明不服時之救濟期間（教示規定），是訴願人不論是原處分之相對人或利害關係人，於109年11月25日對</text:span><text:span text:style-name="T93">系爭函</text:span><text:span text:style-name="T70">不服提起訴願，核未逾1年之期間，自屬合法</text:span><text:span text:style-name="T98">，先予敘明</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9">二、</text:p>
          </table:table-cell>
          <table:table-cell table:style-name="表格1.A1" table:number-columns-spanned="20" office:value-type="string">
            <text:p text:style-name="P36"><text:span text:style-name="T79">次按土地法第37條規定</text:span><text:span text:style-name="T83">：</text:span><text:span text:style-name="T80">「</text:span><text:span text:style-name="T83">土地登記，謂土地及建築改良物之</text:span><text:soft-page-break/><text:span text:style-name="T83">所有權與他項權利之登記。</text:span><text:span text:style-name="T82">土地登記之內容、程序、規費、資料提供、應附文件及異議處理等事項之</text:span><text:span text:style-name="T80">規則，由中央地政機關定之。」土地登記規則第1條</text:span><text:span text:style-name="T83">、</text:span><text:span text:style-name="T80">第27條第4款</text:span><text:span text:style-name="T81">規定</text:span><text:span text:style-name="T83">：「本規則依土地法第37條第2項規定訂定之。」、「下列登記由權利人或登記名義人單獨申請之：</text:span><text:span text:style-name="T78">……</text:span><text:span text:style-name="T83">四、因法院、行政執行分署或公正第三人拍定、法院判決確定之登記。」</text:span><text:span text:style-name="T80">復按民法第264條規定之同時履行抗辯權，須由雙務契約之債務人行使，倘債務人於訴訟上未主張，法院即無從斟酌，故債權人持法院判令協同辦理所有權移轉登記之判決申辦所有權移轉登記，若判決主文無命原告為對待給付同時協同辦理移轉登記之諭知，登記機關即應據以辦理移轉登記，不應於判決主文之外，再行審查有無為對待給付之事實</text:span><text:span text:style-name="T84">（最高行政法院73年判字第746號判例參照）</text:span><text:span text:style-name="T80">。另民事判決之效力，由於觀察標準之不同，得分為判決之羈束力、判決之確定力、判決之形成力及判決之執行力。而所謂判決之執行力，係指為使判決所命給付內容得以實現，得作為執行名義請求強制執行之效力。此種執行力唯給付判決有之，且以於判決確定時始發生為原則。又強制執行法第130條第1項規定：「命債務人為一定之意思表示之判決確定或其他與確定判決有同一效力之執行名義成立者，視為自其確定或成立時，債務人已為意思表示。」故而民事訴訟中請求判決命被告移轉不動產登記，於該判決確定時，視為債務人已向地政機關申請移轉登記之意思表示，因此債權人得單獨辦理移轉登記手續，而達移轉登記</text:span><text:span text:style-name="T83">之目的</text:span><text:span text:style-name="T85">（臺灣高雄高等行政法院90年度訴字第1083號判決參照）</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三、</text:p>
          </table:table-cell>
          <table:table-cell table:style-name="表格1.A1" table:number-columns-spanned="20" office:value-type="string">
            <text:p text:style-name="P37"><text:span text:style-name="T101">再按土地法</text:span><text:span text:style-name="T127">第69條規定：「登記人員或利害關係人，於登記完畢後，發見登記錯誤或遺漏時，非以書面聲請該管上級機關查明核准後，不得更正。但登記錯誤或遺漏，純屬登記人員記載時之疏忽，並有原始登記原因證明文件可稽者，由登記機關逕行更正之。」</text:span><text:span text:style-name="T159">土地登記規則</text:span><text:span text:style-name="T133">第13條規定：「土地法第68條第1項及第69條所稱登記錯誤，係指登記事項與登記原因證明文件所載之內容不符者；所稱遺漏，係指應登記事項而漏未登記</text:span><text:soft-page-break/><text:span text:style-name="T133">者。」</text:span><text:span text:style-name="T134">又</text:span><text:span text:style-name="T120">更正登記法令補充規定第1點規定：「因登記錯誤或遺漏而有案可稽者，登記機關得逕為辦理更正登記，登記完畢後應通知全體利害關係人。</text:span><text:span text:style-name="T146">」</text:span><text:span text:style-name="T120">第6點規定：「申請更正登記，如更正登記後之權利主體、種類、範圍或標的與原登記原因證明文件所載不符者，有違登記之同一性，應不予受理。」第7點規定：「更正登記以不妨害原登記之同一性為限，若登記以外之人對於登記所示之法律關係有所爭執，則應訴由司法機關審判，以資解決。」所謂「不妨害原登記之同一性」，是指更正登記後，登記事項所示之權利主體、種類、範圍或標的，應與原登記證明文件所載相符而言；又遺漏或錯誤之更正應以對他人權利無損害者為限</text:span><text:span text:style-name="T155">（</text:span><text:span text:style-name="T156">最高行政法院107年度判字第633號判決參照</text:span><text:span text:style-name="T155">）</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3">四、</text:p>
          </table:table-cell>
          <table:table-cell table:style-name="表格1.A1" table:number-columns-spanned="20" office:value-type="string">
            <text:p text:style-name="P49"><text:span text:style-name="T124">卷查</text:span><text:span text:style-name="T116">訴願人申請塗銷系爭登記</text:span><text:span text:style-name="T125">，</text:span><text:span text:style-name="T116">經原處分機關審查後，認定原處分機關依訴願法</text:span><text:span text:style-name="T103">第95條</text:span><text:span text:style-name="T102">、</text:span><text:span text:style-name="T103">第96條規定，</text:span><text:span text:style-name="T116">無由違背本府訴願決定而自行塗銷</text:span><text:span text:style-name="T148">系爭登記，</text:span><text:span text:style-name="T116">且系爭登記並無土地法第69條及</text:span><text:span text:style-name="T160">土地登記規則</text:span><text:span text:style-name="T133">第13條規定所述登記錯誤或登記事項與登記原因證明文件所載之內容不符情事</text:span><text:span text:style-name="T116">，爰以系爭函否准訴願人之申請，</text:span><text:span text:style-name="T126">此有臺灣</text:span><text:span text:style-name="T147">宜蘭地方法院104年度重訴字第</text:span><text:span text:style-name="T165">○○</text:span><text:span text:style-name="T147">號判決、</text:span><text:span text:style-name="T119">臺灣高等法院</text:span><text:span text:style-name="T147">105年度重上字第1</text:span><text:span text:style-name="T165">○○</text:span><text:span text:style-name="T147">號</text:span><text:span text:style-name="T129">判決及</text:span><text:span text:style-name="T147">判決確定證明書</text:span><text:span text:style-name="T117">影本</text:span><text:span text:style-name="T147">、</text:span><text:span text:style-name="T117">本府106年9月15日府訴字第1060127630號訴願決定</text:span><text:span text:style-name="T126">附卷可稽</text:span><text:span text:style-name="T116">，是系爭函自屬有據</text:span><text:span text:style-name="T121">。本件</text:span><text:span text:style-name="T116">系爭登記，即</text:span><text:span text:style-name="T128">就</text:span><text:span text:style-name="T164">○○</text:span><text:span text:style-name="T130">、</text:span><text:span text:style-name="T164">○○</text:span><text:span text:style-name="T118">地號土地</text:span><text:span text:style-name="T131">所有權移轉登記予</text:span><text:span text:style-name="T164">○○</text:span><text:span text:style-name="T147">公司</text:span><text:span text:style-name="T128">之處分，</text:span><text:span text:style-name="T118">臺灣高等法院</text:span><text:span text:style-name="T147">上開</text:span><text:span text:style-name="T128">判決維持原審判決</text:span><text:span text:style-name="T132">，</text:span><text:span text:style-name="T128">並未命</text:span><text:span text:style-name="T164">○○</text:span><text:span text:style-name="T147">公司</text:span><text:span text:style-name="T128">為買賣價金之對待給付，自屬不附對待給付而單純命訴願人</text:span><text:span text:style-name="T118">為將</text:span><text:span text:style-name="T164">○○</text:span><text:span text:style-name="T130">、</text:span><text:span text:style-name="T164">○○</text:span><text:span text:style-name="T118">地號土地</text:span><text:span text:style-name="T131">所有權移轉登記予</text:span><text:span text:style-name="T164">○○</text:span><text:span text:style-name="T147">公司</text:span><text:span text:style-name="T118">意思表示之判決</text:span><text:span text:style-name="T128">，按上開法令規定及判例、判決意旨，</text:span><text:span text:style-name="T164">○○</text:span><text:span text:style-name="T147">公司</text:span><text:span text:style-name="T128">得持該確定判決證明書，依土地登記規則第</text:span><text:span text:style-name="T122">27條第4款</text:span><text:span text:style-name="T123">規定</text:span><text:span text:style-name="T135">，單獨申辦所有權移轉登記，無須另檢附已支付價金之證明文件，是系爭登記尚無違誤</text:span><text:span text:style-name="T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五、</text:p>
          </table:table-cell>
          <table:table-cell table:style-name="表格1.A1" table:number-columns-spanned="20" office:value-type="string">
            <text:p text:style-name="P40"><text:span text:style-name="T115">至</text:span><text:span text:style-name="T138">訴願人主張其</text:span><text:span text:style-name="T150">已解除系爭契約，惟</text:span><text:span text:style-name="T152">原處分機關未查明</text:span><text:span text:style-name="T166">○○</text:span><text:span text:style-name="T150">公司是否有對待給付，竟而為系爭登記，顯屬土地法第69條規定之登記錯誤。</text:span><text:span text:style-name="T154">訴願機關審理範圍及於原處分之妥適性，不受</text:span><text:soft-page-break/><text:span text:style-name="T154">原處分機關認定及法院判決拘束，</text:span><text:span text:style-name="T152">故原處分機關應撤銷系爭函，並塗銷系爭登記及</text:span><text:span text:style-name="T166">○○</text:span><text:span text:style-name="T150">公司設定之抵押權登記</text:span><text:span text:style-name="T138">等語。</text:span><text:span text:style-name="T112">按訴願法</text:span><text:span text:style-name="T104">第67條第1項規定</text:span><text:span text:style-name="T105">：「受理訴願機關應依職權或囑託有關機關或人員，實施調查、檢驗或勘驗，不受訴願人主張之拘束。</text:span><text:span text:style-name="T106">」</text:span><text:span text:style-name="T104">第86條第1項規定</text:span><text:span text:style-name="T105">：「訴願之決定以他法律關係是否成立為準據，而該法律關係在訴訟或行政救濟程序進行中者，於該法律關係確定前，受理訴願機關得停止訴願程序之進行，</text:span><text:span text:style-name="T111">……</text:span><text:span text:style-name="T106">」次按</text:span><text:span text:style-name="T136">「為訴訟標的之法律關係，於確定之終局判決中已經裁判者，就該法律關係有既判力，當事人不得以該確定判決事件終結前所提出或得提出而未提出之其他攻擊防禦方法，於新訴訟為與該確定判決意旨相反之主張，法院亦不得為反於該確定判決意旨之裁判。」改制前行政法院著有72年判字第336號判例可資參照。</text:span><text:span text:style-name="T107">可知</text:span><text:span text:style-name="T136">法院於確定判決理由中，對訴訟標的以外當事人所主張或抗辯之重要爭點所為判斷結果，除有顯然違背法令，或當事人提出新訴訟資料足以推翻原判斷之情形外，於同一當事人間，就與該重要爭點有關之他訴訟，不得再為相反之主張，法院亦不得作相異之判斷，此即學理所謂之「爭點效」</text:span><text:span text:style-name="T157">（</text:span><text:span text:style-name="T158">最高行政法院100年度判字第856號判決參照</text:span><text:span text:style-name="T157">）</text:span><text:span text:style-name="T136">。</text:span><text:span text:style-name="T112">經查</text:span><text:span text:style-name="T113">訴願人依系爭契約約定，有交付</text:span><text:span text:style-name="T166">○○</text:span><text:span text:style-name="T144">、</text:span><text:span text:style-name="T166">○○</text:span><text:span text:style-name="T139">地號</text:span><text:span text:style-name="T113">土地所有權狀等相關證件予雙方委任之代理人之先行義務，惟訴願人並未依約交付，屬先違約之一方，自不得對</text:span><text:span text:style-name="T166">○○</text:span><text:span text:style-name="T150">公司</text:span><text:span text:style-name="T113">行使契約解除權。縱訴願人非屬先違約之一方，但訴願人依約應移轉無設定抵押權之</text:span><text:span text:style-name="T166">○○</text:span><text:span text:style-name="T144">、</text:span><text:span text:style-name="T166">○○</text:span><text:span text:style-name="T139">地號</text:span><text:span text:style-name="T113">土地予</text:span><text:span text:style-name="T166">○○</text:span><text:span text:style-name="T150">公司</text:span><text:span text:style-name="T113">，</text:span><text:span text:style-name="T166">○○</text:span><text:span text:style-name="T150">公司</text:span><text:span text:style-name="T113">於訴願人補正前主張同時履行抗辯拒絕先行給付，於法有據，訴願人自不得以此為由主張取得解除權，</text:span><text:span text:style-name="T114">此</text:span><text:span text:style-name="T145">有</text:span><text:span text:style-name="T140">臺灣</text:span><text:span text:style-name="T151">宜蘭地方法院106年度重訴字第</text:span><text:span text:style-name="T167">○○</text:span><text:span text:style-name="T151">號判決及106年度重訴字第</text:span><text:span text:style-name="T167">○○</text:span><text:span text:style-name="T151">號裁定、</text:span><text:span text:style-name="T140">臺灣高等法院</text:span><text:span text:style-name="T151">108年度抗字第6</text:span><text:span text:style-name="T167">○○</text:span><text:span text:style-name="T151">號裁定、最</text:span><text:span text:style-name="T140">高法院</text:span><text:span text:style-name="T151">109年度台抗字第4</text:span><text:span text:style-name="T167">○○</text:span><text:span text:style-name="T151">號裁定及109年度台聲字第17</text:span><text:span text:style-name="T167">○○</text:span><text:span text:style-name="T151">號裁定在</text:span><text:span text:style-name="T145">卷可證。</text:span><text:span text:style-name="T109">次查上開法院民事判決及裁定未</text:span><text:span text:style-name="T136">有顯然違背法令之情事，訴願人亦未提出新資料足以推翻</text:span><text:span text:style-name="T108">上開判決及裁定</text:span><text:span text:style-name="T136">之判斷結果。準此，系爭登記及</text:span><text:span text:style-name="T167">○○</text:span><text:span text:style-name="T149">公司設定之抵押權登記未有登記錯誤之情事</text:span><text:span text:style-name="T136">，依土地法第43條、土地登記規則第7條規</text:span><text:soft-page-break/><text:span text:style-name="T136">定，自有絕對效力，且若非經法院判決塗銷確定，登記機關不得為塗銷登記。訴願人請求原處分機關塗銷上開登記，即有違登記同一性。</text:span><text:span text:style-name="T138">從而，</text:span><text:span text:style-name="T141">原處分機關所為系爭函</text:span><text:span text:style-name="T142">，揆諸上開法令規定及判例</text:span><text:span text:style-name="T153">、</text:span><text:span text:style-name="T142">判決意旨，核無違誤</text:span><text:span text:style-name="T143">。</text:span><text:span text:style-name="T138">則訴願主張，顯屬其一己主觀之見解，難以採為憑信。另訴願人指摘原處分機關</text:span><text:span text:style-name="T152">作成系爭登記前亦未給予訴願人陳述意見機會，有違依法行政原則等語。惟查</text:span><text:span text:style-name="T110">系爭登記依</text:span><text:span text:style-name="T151">土地登記規則第27條第4款規定本得單獨申請，免由雙方會同辦理，上開主張</text:span><text:span text:style-name="T137">當屬歧異法律見解，難謂與法規範之客觀規範意旨相符</text:span><text:span text:style-name="T151">，併予指明</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1">六、</text:p>
          </table:table-cell>
          <table:table-cell table:style-name="表格1.A1" table:number-columns-spanned="20" office:value-type="string">
            <text:p text:style-name="P30"><text:span text:style-name="T31">據上論結，</text:span><text:span text:style-name="T33">本件訴願核無理由，爰依訴願法第79條第1項規定</text:span><text:span text:style-name="T32">，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7" office:value-type="string">
            <text:p text:style-name="P20"/>
          </table:table-cell>
          <table:covered-table-cell/>
          <table:covered-table-cell/>
          <table:covered-table-cell/>
          <table:covered-table-cell/>
          <table:covered-table-cell/>
          <table:covered-table-cell/>
          <table:table-cell table:style-name="表格1.Q1" table:number-columns-spanned="14" office:value-type="string">
            <text:p text:style-name="P26">訴願審議委員會 <text:s text:c="5"/>委員 <text:s/>呂莉莉<text:span text:style-name="T45">（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李東儒</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林國漳</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黃憲男</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曾文杞</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程昱菁</text:p>
          </table:table-cell>
          <table:covered-table-cell/>
          <table:covered-table-cell/>
          <table:covered-table-cell/>
          <table:covered-table-cell/>
          <table:covered-table-cell/>
          <table:covered-table-cell/>
          <table:covered-table-cell/>
        </table:table-row>
        <table:table-row table:style-name="表格1.27">
          <table:table-cell table:style-name="表格1.Q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9"><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cell table:style-name="表格1.A1" table:number-columns-spanned="7" office:value-type="string">
            <text:p text:style-name="P29">林姿妙</text:p>
          </table:table-cell>
          <table:covered-table-cell/>
          <table:covered-table-cell/>
          <table:covered-table-cell/>
          <table:covered-table-cell/>
          <table:covered-table-cell/>
          <table:covered-table-cell/>
          <table:table-cell table:style-name="表格1.A1" table:number-columns-spanned="2" office:value-type="string">
            <text:p text:style-name="P23"/>
          </table:table-cell>
          <table:covered-table-cell/>
        </table:table-row>
        <table:table-row table:style-name="表格1.2">
          <table:table-cell table:style-name="表格1.A1" office:value-type="string">
            <text:p text:style-name="P20"/>
          </table:table-cell>
          <table:table-cell table:style-name="表格1.A1"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8">中</text:p>
          </table:table-cell>
          <table:covered-table-cell/>
          <table:table-cell table:style-name="表格1.A1" office:value-type="string">
            <text:p text:style-name="P18">華</text:p>
          </table:table-cell>
          <table:table-cell table:style-name="表格1.A1" table:number-columns-spanned="5" office:value-type="string">
            <text:p text:style-name="P18">民</text:p>
          </table:table-cell>
          <table:covered-table-cell/>
          <table:covered-table-cell/>
          <table:covered-table-cell/>
          <table:covered-table-cell/>
          <table:table-cell table:style-name="表格1.A1" office:value-type="string">
            <text:p text:style-name="P18">國</text:p>
          </table:table-cell>
          <table:table-cell table:style-name="表格1.Q1" office:value-type="string">
            <text:p text:style-name="P18">110</text:p>
          </table:table-cell>
          <table:table-cell table:style-name="表格1.Q1" table:number-columns-spanned="5" office:value-type="string">
            <text:p text:style-name="P18">年</text:p>
          </table:table-cell>
          <table:covered-table-cell/>
          <table:covered-table-cell/>
          <table:covered-table-cell/>
          <table:covered-table-cell/>
          <table:table-cell table:style-name="表格1.Q1" table:number-columns-spanned="2" office:value-type="string">
            <text:p text:style-name="P18">2</text:p>
          </table:table-cell>
          <table:covered-table-cell/>
          <table:table-cell table:style-name="表格1.Q1" office:value-type="string">
            <text:p text:style-name="P14">月</text:p>
          </table:table-cell>
          <table:table-cell table:style-name="表格1.Q1" table:number-columns-spanned="2" office:value-type="string">
            <text:p text:style-name="P18">4</text:p>
          </table:table-cell>
          <table:covered-table-cell/>
          <table:table-cell table:style-name="表格1.Q1" office:value-type="string">
            <text:p text:style-name="P14">日</text:p>
          </table:table-cell>
        </table:table-row>
        <table:table-row table:style-name="表格1.2">
          <table:table-cell table:style-name="表格1.A1" table:number-columns-spanned="21" office:value-type="string">
            <text:p text:style-name="P38">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3-30T16:15:11.787000000</dc:date>
    <meta:editing-cycles>183</meta:editing-cycles>
    <meta:editing-duration>PT13H45M29S</meta:editing-duration>
    <meta:generator>LibreOffice/6.2.7.1$Windows_x86 LibreOffice_project/23edc44b61b830b7d749943e020e96f5a7df63bf</meta:generator>
    <meta:print-date>2021-02-03T13:26:07.107000000</meta:print-date>
    <meta:document-statistic meta:table-count="1" meta:image-count="0" meta:object-count="0" meta:page-count="9" meta:paragraph-count="72" meta:word-count="6660" meta:character-count="7157" meta:non-whitespace-character-count="7124"/>
  </office:meta>
</office:document-meta>
</file>