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文鼎粗明" svg:font-family="文鼎粗明,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04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822cm"/>
    </style:style>
    <style:style style:name="表格1.K" style:family="table-column">
      <style:table-column-properties style:column-width="0.062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5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6" style:family="table-row">
      <style:table-row-properties style:min-row-height="1.002cm" fo:keep-together="auto"/>
    </style:style>
    <style:style style:name="表格1.22" style:family="table-row">
      <style:table-row-properties style:min-row-height="0.75cm" fo:keep-together="auto"/>
    </style:style>
    <style:style style:name="表格1.23"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style:text-properties style:text-position="7% 100%" style:font-name="標楷體" fo:font-size="14pt" officeooo:paragraph-rsid="007c24e6"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rsid="0079210e" officeooo:paragraph-rsid="00affe21"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9" style:family="paragraph" style:parent-style-name="Standard">
      <style:paragraph-properties fo:line-height="120%"/>
      <style:text-properties style:use-window-font-color="true" style:text-position="8% 100%" style:font-name="標楷體1" fo:font-size="14pt" fo:language="zh" fo:country="TW" fo:font-style="normal" style:text-underline-style="none" fo:font-weight="normal" officeooo:rsid="00f2919c" officeooo:paragraph-rsid="00c07191" style:letter-kerning="fals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P10" style:family="paragraph" style:parent-style-name="Standard">
      <style:paragraph-properties fo:line-height="120%"/>
      <style:text-properties style:use-window-font-color="true" style:text-position="8% 100%" style:font-name="標楷體1" fo:font-size="14pt" fo:language="zh" fo:country="TW" fo:font-style="normal" style:text-underline-style="none" fo:font-weight="normal" officeooo:rsid="00f2919c" officeooo:paragraph-rsid="00cf1d8b" style:letter-kerning="fals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P11"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2"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fo:background-color="#ffffff" style:font-name-asian="標楷體" style:font-size-asian="14pt" style:font-name-complex="標楷體" style:font-size-complex="14pt"/>
    </style:style>
    <style:style style:name="P13"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b905d" style:letter-kerning="true" style:font-name-asian="標楷體" style:font-size-asian="14pt" style:font-name-complex="細明體"/>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font-size-complex="24pt"/>
    </style:style>
    <style:style style:name="P19"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2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style>
    <style:style style:name="P21"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22"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fo:background-color="#ffffff"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ab2423" fo:background-color="#ffffff"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be14c" fo:background-color="#ffffff"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fo:background-color="#ffffff"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c9460b" fo:background-color="#ffffff" style:font-name-asian="標楷體" style:font-size-asian="14pt" style:font-name-complex="標楷體" style:font-size-complex="14pt"/>
    </style:style>
    <style:style style:name="P29"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30"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fc349" style:font-name-asian="標楷體2" style:font-size-asian="14pt" style:font-name-complex="Times New Roman" style:font-size-complex="14pt"/>
    </style:style>
    <style:style style:name="P31"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fo:background-color="#ffffff" style:font-name-asian="標楷體2" style:font-size-asian="14pt" style:font-name-complex="Times New Roman" style:font-size-complex="14pt"/>
    </style:style>
    <style:style style:name="P32"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96cbcb" fo:background-color="#ffffff" style:font-name-asian="標楷體2" style:font-size-asian="14pt" style:font-name-complex="Times New Roman" style:font-size-complex="14pt"/>
    </style:style>
    <style:style style:name="P33"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2a58a1" style:font-name-asian="標楷體" style:font-size-asian="14pt" style:font-name-complex="標楷體" style:font-size-complex="14pt"/>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c68c49" style:font-name-asian="標楷體" style:font-size-asian="14pt" style:font-name-complex="標楷體" style:font-size-complex="14pt"/>
    </style:style>
    <style:style style:name="P3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c68c49" style:font-name-asian="標楷體1" style:font-size-asian="14pt" style:font-name-complex="標楷體" style:font-size-complex="14pt"/>
    </style:style>
    <style:style style:name="P3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1" fo:font-size="14pt" style:text-underline-style="none" officeooo:paragraph-rsid="00c832dd" fo:background-color="#ffffff" style:font-name-asian="標楷體1" style:font-size-asian="14pt" style:font-name-complex="標楷體" style:font-size-complex="14pt"/>
    </style:style>
    <style:style style:name="P3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1" fo:font-size="14pt" style:text-underline-style="none" officeooo:paragraph-rsid="00cf1d8b" fo:background-color="#ffffff" style:font-name-asian="標楷體1" style:font-size-asian="14pt" style:font-name-complex="標楷體" style:font-size-complex="14pt"/>
    </style:style>
    <style:style style:name="P3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cf1d8b"/>
    </style:style>
    <style:style style:name="P39"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fo:background-color="#ffffff" style:font-name-asian="標楷體" style:font-size-asian="14pt" style:font-name-complex="標楷體" style:font-size-complex="14pt"/>
    </style:style>
    <style:style style:name="P40"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8b6f90"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fo:color="#000000" style:font-name="標楷體"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5" style:family="text">
      <style:text-properties fo:color="#000000" style:font-name="標楷體" officeooo:rsid="00cb443b" style:font-name-asian="標楷體"/>
    </style:style>
    <style:style style:name="T6" style:family="text">
      <style:text-properties fo:color="#000000" style:font-name="標楷體" fo:language="zh" fo:country="TW" fo:font-style="normal" style:text-underline-style="none" fo:font-weight="normal" officeooo:rsid="002cf506" style:letter-kerning="true" style:font-name-asian="標楷體" style:language-asian="zh" style:country-asian="TW" style:font-style-asian="normal" style:font-weight-asian="normal" style:font-style-complex="normal" style:font-weight-complex="normal"/>
    </style:style>
    <style:style style:name="T7" style:family="text">
      <style:text-properties fo:color="#000000" style:font-name="標楷體1" fo:font-size="14pt" fo:language="zh" fo:country="TW" fo:font-style="normal" style:text-underline-style="none" fo:font-weight="normal" officeooo:rsid="0183890a"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8" style:family="text">
      <style:text-properties fo:color="#000000" style:font-name="標楷體1" fo:font-size="14pt" fo:language="zh" fo:country="TW" fo:font-style="normal" style:text-underline-style="none" fo:font-weight="normal" officeooo:rsid="002cf506"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9" style:family="text">
      <style:text-properties fo:color="#000000" style:font-name="標楷體1" fo:font-size="14pt" fo:language="zh" fo:country="TW" fo:font-style="normal" style:text-underline-style="none" fo:font-weight="normal" officeooo:rsid="002cf506"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font-style-complex="normal" style:font-weight-complex="normal"/>
    </style:style>
    <style:style style:name="T10" style:family="text">
      <style:text-properties fo:color="#000000" style:font-name="標楷體1" fo:font-size="14pt" fo:language="zh" fo:country="TW" fo:font-style="normal" style:text-underline-style="none" fo:font-weight="normal" officeooo:rsid="001a74a8"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11" style:family="text">
      <style:text-properties fo:color="#000000" style:font-name="標楷體1" fo:font-size="14pt" fo:letter-spacing="0.035cm" fo:language="zh" fo:country="TW" fo:font-style="normal" style:text-underline-style="none" fo:font-weight="normal" officeooo:rsid="002cf506" style:letter-kerning="true"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2" style:family="text">
      <style:text-properties fo:color="#000000" style:font-name="標楷體1" fo:font-size="14pt" fo:letter-spacing="0.035cm" fo:language="zh" fo:country="TW" fo:font-style="normal" style:text-underline-style="none" fo:font-weight="normal" officeooo:rsid="001f6137" style:letter-kerning="true"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3" style:family="text">
      <style:text-properties fo:color="#000000" style:font-name="標楷體1" fo:font-size="14pt" fo:letter-spacing="0.035cm" fo:language="zh" fo:country="TW" fo:font-style="normal" style:text-underline-style="none" fo:font-weight="normal" officeooo:rsid="00bb60c4" style:letter-kerning="true"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4" style:family="text">
      <style:text-properties fo:color="#000000" style:font-name="標楷體1" fo:font-size="14pt" fo:letter-spacing="0.035cm" fo:language="zh" fo:country="TW" fo:font-style="normal" style:text-underline-style="none" fo:font-weight="normal" officeooo:rsid="002cf506" style:letter-kerning="true"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5" style:family="text">
      <style:text-properties fo:color="#000000" style:font-name="標楷體1" fo:language="zh" fo:country="TW" fo:font-style="normal" style:text-underline-style="none" fo:font-weight="normal" officeooo:rsid="002cf506" style:letter-kerning="true" style:font-name-asian="標楷體1" style:language-asian="zh" style:country-asian="TW" style:font-style-asian="normal" style:font-weight-asian="normal" style:font-style-complex="normal" style:font-weight-complex="normal"/>
    </style:style>
    <style:style style:name="T16" style:family="text">
      <style:text-properties fo:color="#000000" style:font-name="標楷體1" fo:language="zh" fo:country="TW" fo:font-style="normal" style:text-underline-style="none" fo:font-weight="normal" officeooo:rsid="007be286" style:letter-kerning="true" style:font-name-asian="標楷體1" style:language-asian="zh" style:country-asian="TW" style:font-style-asian="normal" style:font-weight-asian="normal" style:font-style-complex="normal" style:font-weight-complex="normal"/>
    </style:style>
    <style:style style:name="T17" style:family="text">
      <style:text-properties fo:color="#000000" style:font-name="標楷體1" fo:language="zh" fo:country="TW" fo:font-style="normal" style:text-underline-style="none" fo:font-weight="normal" officeooo:rsid="002eb0f2" style:letter-kerning="true" style:font-name-asian="標楷體1" style:language-asian="zh" style:country-asian="TW" style:font-style-asian="normal" style:font-weight-asian="normal" style:font-style-complex="normal" style:font-weight-complex="normal"/>
    </style:style>
    <style:style style:name="T18" style:family="text">
      <style:text-properties fo:color="#000000" style:font-name="標楷體1" fo:language="zh" fo:country="TW" fo:font-style="normal" style:text-underline-style="none" fo:font-weight="normal" officeooo:rsid="00305ca4" style:letter-kerning="true" style:font-name-asian="標楷體1" style:language-asian="zh" style:country-asian="TW" style:font-style-asian="normal" style:font-weight-asian="normal" style:font-style-complex="normal" style:font-weight-complex="normal"/>
    </style:style>
    <style:style style:name="T19" style:family="text">
      <style:text-properties fo:color="#000000" style:font-name="標楷體1" fo:letter-spacing="-0.005cm" officeooo:rsid="015c9d4f" style:letter-kerning="true" style:font-name-asian="標楷體1" style:font-name-complex="文鼎粗明" style:font-style-complex="italic" style:text-scale="110%"/>
    </style:style>
    <style:style style:name="T20" style:family="text">
      <style:text-properties fo:color="#000000" style:text-underline-style="none" fo:font-weight="normal" officeooo:rsid="0040c932" style:letter-kerning="true" fo:background-color="#ffffff" loext:char-shading-value="0" style:font-name-asian="標楷體2" style:font-weight-asian="normal" style:font-weight-complex="normal"/>
    </style:style>
    <style:style style:name="T21"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22" style:family="text">
      <style:text-properties fo:color="#000000" style:text-underline-style="none" fo:font-weight="normal" officeooo:rsid="0151db56" style:letter-kerning="true" style:font-name-asian="標楷體2" style:font-weight-asian="normal" style:font-weight-complex="normal"/>
    </style:style>
    <style:style style:name="T23" style:family="text">
      <style:text-properties fo:color="#000000" style:text-underline-style="none" fo:font-weight="normal" officeooo:rsid="00c8f120" style:letter-kerning="true" style:font-name-asian="標楷體2" style:font-weight-asian="normal" style:font-weight-complex="normal"/>
    </style:style>
    <style:style style:name="T24" style:family="text">
      <style:text-properties fo:color="#000000" style:text-underline-style="none" fo:font-weight="normal" officeooo:rsid="0151db56" style:letter-kerning="true" style:font-weight-asian="normal" style:font-weight-complex="normal"/>
    </style:style>
    <style:style style:name="T25" style:family="text">
      <style:text-properties fo:color="#000000" fo:language="zh" fo:country="TW" fo:font-style="normal" style:text-underline-style="none" fo:font-weight="normal" officeooo:rsid="002cf506" style:letter-kerning="true" style:language-asian="zh" style:country-asian="TW" style:font-style-asian="normal" style:font-weight-asian="normal" style:font-style-complex="normal" style:font-weight-complex="normal"/>
    </style:style>
    <style:style style:name="T26" style:family="text">
      <style:text-properties fo:color="#000000" fo:language="zh" fo:country="TW" fo:font-style="normal" style:text-underline-style="none" fo:font-weight="normal" officeooo:rsid="001f6137" style:letter-kerning="true" style:language-asian="zh" style:country-asian="TW" style:font-style-asian="normal" style:font-weight-asian="normal" style:font-style-complex="normal" style:font-weight-complex="normal"/>
    </style:style>
    <style:style style:name="T27" style:family="text">
      <style:text-properties fo:color="#000000" fo:language="zh" fo:country="TW" fo:font-style="normal" style:text-underline-style="none" fo:font-weight="normal" officeooo:rsid="004b4d2b" style:letter-kerning="true" style:language-asian="zh" style:country-asian="TW" style:font-style-asian="normal" style:font-weight-asian="normal" style:font-style-complex="normal" style:font-weight-complex="normal"/>
    </style:style>
    <style:style style:name="T28" style:family="text">
      <style:text-properties fo:color="#000000" fo:language="zh" fo:country="TW" fo:font-style="normal" style:text-underline-style="none" fo:font-weight="normal" officeooo:rsid="007e4a28" style:letter-kerning="true" style:language-asian="zh" style:country-asian="TW" style:font-style-asian="normal" style:font-weight-asian="normal" style:font-style-complex="normal" style:font-weight-complex="normal"/>
    </style:style>
    <style:style style:name="T29" style:family="text">
      <style:text-properties fo:color="#000000" fo:language="zh" fo:country="TW" fo:font-style="normal" style:text-underline-style="none" fo:font-weight="normal" officeooo:rsid="0062ee67" style:letter-kerning="true" style:language-asian="zh" style:country-asian="TW" style:font-style-asian="normal" style:font-weight-asian="normal" style:font-style-complex="normal" style:font-weight-complex="normal"/>
    </style:style>
    <style:style style:name="T30" style:family="text">
      <style:text-properties fo:color="#000000" fo:language="zh" fo:country="TW" fo:font-style="normal" style:text-underline-style="none" fo:font-weight="normal" officeooo:rsid="007be286" style:letter-kerning="true" style:language-asian="zh" style:country-asian="TW" style:font-style-asian="normal" style:font-weight-asian="normal" style:font-style-complex="normal" style:font-weight-complex="normal"/>
    </style:style>
    <style:style style:name="T31" style:family="text">
      <style:text-properties fo:color="#000000" fo:language="zh" fo:country="TW" fo:font-style="normal" style:text-underline-style="none" fo:font-weight="normal" officeooo:rsid="00305ca4" style:letter-kerning="true" style:language-asian="zh" style:country-asian="TW" style:font-style-asian="normal" style:font-weight-asian="normal" style:font-style-complex="normal" style:font-weight-complex="normal"/>
    </style:style>
    <style:style style:name="T32" style:family="text">
      <style:text-properties fo:color="#000000" fo:language="zh" fo:country="TW" fo:font-style="normal" style:text-underline-style="none" fo:font-weight="normal" officeooo:rsid="005a567f" style:letter-kerning="true" style:language-asian="zh" style:country-asian="TW" style:font-style-asian="normal" style:font-weight-asian="normal" style:font-style-complex="normal" style:font-weight-complex="normal"/>
    </style:style>
    <style:style style:name="T33" style:family="text">
      <style:text-properties fo:color="#000000" fo:language="zh" fo:country="TW" fo:font-style="normal" style:text-underline-style="none" fo:font-weight="normal" officeooo:rsid="002cf506" style:letter-kerning="true" style:language-asian="zh" style:country-asian="TW" style:font-style-asian="normal" style:font-weight-asian="normal" style:font-name-complex="Times New Roman" style:font-style-complex="normal" style:font-weight-complex="normal"/>
    </style:style>
    <style:style style:name="T34" style:family="text">
      <style:text-properties fo:color="#000000" fo:language="zh" fo:country="TW" fo:font-style="normal" style:text-underline-style="none" fo:font-weight="normal" officeooo:rsid="001f6137" style:letter-kerning="true" style:language-asian="zh" style:country-asian="TW" style:font-style-asian="normal" style:font-weight-asian="normal" style:font-name-complex="Times New Roman" style:font-style-complex="normal" style:font-weight-complex="normal"/>
    </style:style>
    <style:style style:name="T35" style:family="text">
      <style:text-properties fo:color="#000000" fo:language="zh" fo:country="TW" fo:font-style="normal" style:text-underline-style="none" fo:font-weight="normal" officeooo:rsid="0027265e" style:letter-kerning="true" style:language-asian="zh" style:country-asian="TW" style:font-style-asian="normal" style:font-weight-asian="normal" style:font-name-complex="Times New Roman" style:font-style-complex="normal" style:font-weight-complex="normal"/>
    </style:style>
    <style:style style:name="T36" style:family="text">
      <style:text-properties fo:color="#000000" fo:language="zh" fo:country="TW" fo:font-style="normal" style:text-underline-style="none" fo:font-weight="normal" officeooo:rsid="00629acc" style:letter-kerning="true" style:language-asian="zh" style:country-asian="TW" style:font-style-asian="normal" style:font-weight-asian="normal" style:font-name-complex="標楷體2" style:font-style-complex="normal" style:font-weight-complex="normal"/>
    </style:style>
    <style:style style:name="T37" style:family="text">
      <style:text-properties fo:color="#000000" fo:language="zh" fo:country="TW" fo:font-style="normal" style:text-underline-style="none" fo:font-weight="normal" officeooo:rsid="0062ee67" style:letter-kerning="true" style:language-asian="zh" style:country-asian="TW" style:font-style-asian="normal" style:font-weight-asian="normal" style:font-name-complex="標楷體2" style:font-style-complex="normal" style:font-weight-complex="normal"/>
    </style:style>
    <style:style style:name="T38" style:family="text">
      <style:text-properties fo:color="#000000" fo:letter-spacing="0.016cm" fo:language="zh" fo:country="TW" fo:font-style="normal" style:text-underline-style="none" fo:font-weight="normal" officeooo:rsid="00ebbe2b" style:letter-kerning="true" fo:background-color="#ffffff" loext:char-shading-value="0" style:language-asian="zh" style:country-asian="TW" style:font-style-asian="normal" style:font-weight-asian="normal" style:font-name-complex="細明體" style:font-style-complex="normal" style:font-weight-complex="normal"/>
    </style:style>
    <style:style style:name="T39" style:family="text">
      <style:text-properties fo:color="#000000" fo:letter-spacing="0.016cm" fo:language="zh" fo:country="TW" fo:font-style="normal" style:text-underline-style="none" fo:font-weight="normal" officeooo:rsid="00b91943" style:letter-kerning="true" style:language-asian="zh" style:country-asian="TW" style:font-style-asian="normal" style:font-weight-asian="normal" style:font-style-complex="normal" style:font-weight-complex="normal"/>
    </style:style>
    <style:style style:name="T40" style:family="text">
      <style:text-properties fo:color="#000000" fo:language="en" fo:country="US" fo:font-style="normal" style:text-underline-style="none" fo:font-weight="normal" officeooo:rsid="001f6137" style:letter-kerning="true" style:language-asian="zh" style:country-asian="TW" style:font-style-asian="normal" style:font-weight-asian="normal" style:language-complex="ar" style:country-complex="SA" style:font-style-complex="normal" style:font-weight-complex="normal"/>
    </style:style>
    <style:style style:name="T41" style:family="text">
      <style:text-properties fo:color="#000000" fo:language="en" fo:country="US" fo:font-style="normal" style:text-underline-style="none" fo:font-weight="normal" officeooo:rsid="00305ca4" style:letter-kerning="true" style:language-asian="zh" style:country-asian="TW" style:font-style-asian="normal" style:font-weight-asian="normal" style:language-complex="ar" style:country-complex="SA" style:font-style-complex="normal" style:font-weight-complex="normal"/>
    </style:style>
    <style:style style:name="T42" style:family="text">
      <style:text-properties fo:color="#000000" fo:language="en" fo:country="US" fo:font-style="normal" style:text-underline-style="none" fo:font-weight="normal" officeooo:rsid="001f6137"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43" style:family="text">
      <style:text-properties style:use-window-font-color="true" fo:letter-spacing="0.035cm" fo:language="en" fo:country="US" fo:font-style="normal" fo:font-weight="normal" officeooo:rsid="0020f086"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44" style:family="text">
      <style:text-properties style:use-window-font-color="true" style:text-position="8% 100%" style:font-name="標楷體2" fo:font-size="14pt" fo:language="zh" fo:country="TW" fo:font-style="normal" style:text-underline-style="none" fo:font-weight="normal" officeooo:rsid="00cf1d8b" style:letter-kerning="false" fo:background-color="#ffffff" loext:char-shading-value="0"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45" style:family="text">
      <style:text-properties style:use-window-font-color="true" style:text-position="8% 100%" style:font-name="標楷體2" fo:font-size="14pt" fo:letter-spacing="0.035cm" fo:language="zh" fo:country="TW" fo:font-style="normal" style:text-underline-style="none" fo:font-weight="normal" officeooo:rsid="00cf1d8b" style:letter-kerning="false"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46" style:family="text">
      <style:text-properties officeooo:rsid="0054dd79" style:font-name-asian="標楷體2"/>
    </style:style>
    <style:style style:name="T47" style:family="text">
      <style:text-properties style:font-name="標楷體1" fo:background-color="transparent" loext:char-shading-value="0" style:font-name-asian="標楷體1"/>
    </style:style>
    <style:style style:name="T48" style:family="text">
      <style:text-properties fo:font-variant="normal" fo:text-transform="none" fo:color="#000000" fo:letter-spacing="0.035cm" fo:language="zh" fo:country="TW" fo:font-style="normal" style:text-underline-style="none" fo:font-weight="normal" officeooo:rsid="01602145" style:letter-kerning="true" fo:background-color="#ffffff" loext:char-shading-value="0"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49" style:family="text">
      <style:text-properties fo:font-variant="normal" fo:text-transform="none" fo:color="#000000" fo:letter-spacing="0.035cm" fo:language="zh" fo:country="TW" fo:font-style="normal" style:text-underline-style="none" fo:font-weight="normal" officeooo:rsid="011ef1c4" style:letter-kerning="true" fo:background-color="transparent"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50" style:family="text">
      <style:text-properties fo:font-variant="normal" fo:text-transform="none" fo:color="#000000" fo:letter-spacing="0.035cm" fo:language="zh" fo:country="TW" fo:font-style="normal" style:text-underline-style="none" fo:font-weight="normal" officeooo:rsid="001b0a7e" style:letter-kerning="true" fo:background-color="transparent" loext:char-shading-value="0"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51" style:family="text">
      <style:text-properties fo:font-variant="normal" fo:text-transform="none" fo:color="#000000" fo:letter-spacing="0.035cm" fo:language="zh" fo:country="TW" fo:font-style="normal" style:text-underline-style="none" fo:font-weight="normal" officeooo:rsid="00c8460b" style:letter-kerning="true" fo:background-color="transparent" loext:char-shading-value="0"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52" style:family="text">
      <style:text-properties fo:font-variant="normal" fo:text-transform="none" fo:color="#000000" style:text-line-through-style="none" style:text-line-through-type="none" fo:letter-spacing="0.035cm" fo:language="zh" fo:country="TW" fo:font-style="normal" style:text-underline-style="none" fo:font-weight="normal" officeooo:rsid="01602145" style:letter-kerning="true" style:text-blinking="false" fo:background-color="#ffffff" loext:char-shading-value="0"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53" style:family="text">
      <style:text-properties fo:font-variant="normal" fo:text-transform="none" fo:color="#000000" style:text-line-through-style="none" style:text-line-through-type="none" fo:letter-spacing="0.035cm" fo:language="zh" fo:country="TW" fo:font-style="normal" style:text-underline-style="none" fo:font-weight="normal" officeooo:rsid="01602145" style:letter-kerning="true" style:text-blinking="false" fo:background-color="#ffffff" loext:char-shading-value="0"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54" style:family="text">
      <style:text-properties fo:font-variant="normal" fo:text-transform="none" fo:color="#000000" style:text-line-through-style="none" style:text-line-through-type="none" fo:letter-spacing="0.016cm" fo:language="zh" fo:country="TW" fo:font-style="normal" style:text-underline-style="none" fo:font-weight="normal" officeooo:rsid="00b91943" style:letter-kerning="true" style:text-blinking="fals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55" style:family="text">
      <style:text-properties fo:font-variant="normal" fo:text-transform="none" style:text-line-through-style="none" style:text-line-through-type="none" fo:letter-spacing="0.035cm" fo:language="zh" fo:country="TW" fo:font-style="normal" fo:font-weight="normal" officeooo:rsid="00c8460b" style:letter-kerning="true" style:text-blinking="false" style:language-asian="zh" style:country-asian="TW" style:font-style-asian="normal" style:font-weight-asian="normal" style:language-complex="ar" style:country-complex="SA" style:font-style-complex="normal" style:font-weight-complex="normal"/>
    </style:style>
    <style:style style:name="T56" style:family="text">
      <style:text-properties fo:font-variant="normal" fo:text-transform="none" style:text-line-through-style="none" style:text-line-through-type="none" fo:letter-spacing="0.035cm" fo:language="zh" fo:country="TW" fo:font-style="normal" fo:font-weight="normal" officeooo:rsid="002eb0f2" style:letter-kerning="true" style:text-blinking="false" style:language-asian="zh" style:country-asian="TW" style:font-style-asian="normal" style:font-weight-asian="normal" style:language-complex="ar" style:country-complex="SA" style:font-style-complex="normal" style:font-weight-complex="normal"/>
    </style:style>
    <style:style style:name="T57" style:family="text">
      <style:text-properties fo:font-variant="normal" fo:text-transform="none" style:text-line-through-style="none" style:text-line-through-type="none" fo:letter-spacing="0.035cm" fo:language="zh" fo:country="TW" fo:font-style="normal" fo:font-weight="normal" officeooo:rsid="00305ca4" style:letter-kerning="true" style:text-blinking="false" style:language-asian="zh" style:country-asian="TW" style:font-style-asian="normal" style:font-weight-asian="normal" style:language-complex="ar" style:country-complex="SA" style:font-style-complex="normal" style:font-weight-complex="normal"/>
    </style:style>
    <style:style style:name="T58" style:family="text">
      <style:text-properties fo:font-variant="normal" fo:text-transform="none" style:text-line-through-style="none" style:text-line-through-type="none" fo:letter-spacing="0.035cm" fo:language="zh" fo:country="TW" fo:font-style="normal" fo:font-weight="normal" officeooo:rsid="00c8460b" style:letter-kerning="true" style:text-blinking="false" style:language-asian="zh" style:country-asian="TW" style:font-style-asian="normal" style:font-weight-asian="normal" style:font-name-complex="Times New Roman" style:language-complex="ar" style:country-complex="SA" style:font-style-complex="normal" style:font-weight-complex="normal"/>
    </style:style>
    <style:style style:name="T59" style:family="text">
      <style:text-properties fo:font-variant="normal" fo:text-transform="none" style:text-line-through-style="none" style:text-line-through-type="none" fo:letter-spacing="0.035cm" fo:language="zh" fo:country="TW" fo:font-style="normal" fo:font-weight="normal" officeooo:rsid="012f418d"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60" style:family="text">
      <style:text-properties fo:font-variant="normal" fo:text-transform="none" style:text-line-through-style="none" style:text-line-through-type="none" fo:letter-spacing="0.035cm" fo:language="zh" fo:country="TW" fo:font-style="normal" fo:font-weight="normal" officeooo:rsid="003b33fd"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61" style:family="text">
      <style:text-properties fo:font-variant="normal" fo:text-transform="none" style:text-line-through-style="none" style:text-line-through-type="none" fo:letter-spacing="0.035cm" fo:language="zh" fo:country="TW" fo:font-style="normal" fo:font-weight="normal" officeooo:rsid="00c8460b"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62" style:family="text">
      <style:text-properties fo:font-variant="normal" fo:text-transform="none" style:text-line-through-style="none" style:text-line-through-type="none" fo:letter-spacing="0.035cm" fo:language="zh" fo:country="TW" fo:font-style="normal" fo:font-weight="normal" officeooo:rsid="00f3e418"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63" style:family="text">
      <style:text-properties fo:font-variant="normal" fo:text-transform="none" style:text-line-through-style="none" style:text-line-through-type="none" fo:letter-spacing="0.035cm" fo:language="zh" fo:country="TW" fo:font-style="normal" fo:font-weight="normal" officeooo:rsid="00c8460b" style:letter-kerning="true" style:text-blinking="false" style:language-asian="zxx" style:country-asian="none" style:font-style-asian="normal" style:font-weight-asian="normal" style:language-complex="ar" style:country-complex="SA" style:font-style-complex="normal" style:font-weight-complex="normal"/>
    </style:style>
    <style:style style:name="T64" style:family="text">
      <style:text-properties fo:font-variant="normal" fo:text-transform="none" style:text-line-through-style="none" style:text-line-through-type="none" fo:letter-spacing="0.035cm" fo:language="zh" fo:country="TW" fo:font-style="normal" fo:font-weight="normal" officeooo:rsid="00c8460b" style:letter-kerning="true" style:text-blinking="false" style:language-asian="zxx" style:country-asian="none" style:font-style-asian="normal" style:font-weight-asian="normal" style:font-name-complex="Times New Roman" style:language-complex="ar" style:country-complex="SA" style:font-style-complex="normal" style:font-weight-complex="normal"/>
    </style:style>
    <style:style style:name="T65" style:family="text">
      <style:text-properties fo:font-variant="normal" fo:text-transform="none" style:text-line-through-style="none" style:text-line-through-type="none" fo:letter-spacing="0.016cm" fo:language="zh" fo:country="TW" fo:font-style="normal" fo:font-weight="normal" officeooo:rsid="00b91943" style:letter-kerning="true" style:text-blinking="false" fo:background-color="transparent"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66" style:family="text">
      <style:text-properties fo:font-variant="normal" fo:text-transform="none" style:text-line-through-style="none" style:text-line-through-type="none" fo:letter-spacing="0.016cm" fo:language="zh" fo:country="TW" fo:font-style="normal" fo:font-weight="normal" officeooo:rsid="001b0a7e" style:letter-kerning="true" style:text-blinking="false" fo:background-color="transparent" loext:char-shading-value="0"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67" style:family="text">
      <style:text-properties fo:font-variant="normal" fo:text-transform="none" style:text-line-through-style="none" style:text-line-through-type="none" fo:letter-spacing="0.016cm" fo:language="en" fo:country="US" fo:font-style="normal" fo:font-weight="normal" officeooo:rsid="00b91943" style:letter-kerning="true" style:text-blinking="false" fo:background-color="transparent"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68" style:family="text">
      <style:text-properties fo:font-variant="normal" fo:text-transform="none" style:use-window-font-color="true" style:text-outline="false" style:text-line-through-style="none" style:text-line-through-type="none" fo:letter-spacing="normal" fo:language="en" fo:country="US" fo:font-style="normal" fo:text-shadow="none" fo:font-weight="normal" officeooo:rsid="01e3b674" style:letter-kerning="false" style:text-blinking="fals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text-emphasize="none" loext:padding="0cm" loext:border="none"/>
    </style:style>
    <style:style style:name="T69" style:family="text">
      <style:text-properties fo:font-variant="normal" fo:text-transform="none" style:use-window-font-color="true" style:text-line-through-style="none" style:text-line-through-type="none" style:text-position="8% 100%" style:font-name="標楷體2" fo:letter-spacing="0.035cm" fo:language="zh" fo:country="TW" fo:font-style="normal" fo:font-weight="normal" officeooo:rsid="00cf1d8b" style:letter-kerning="fals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70" style:family="text">
      <style:text-properties style:text-underline-style="none"/>
    </style:style>
    <style:style style:name="T71" style:family="text">
      <style:text-properties style:font-name="標楷體2" officeooo:rsid="00cf1d8b" style:font-name-asian="標楷體2" style:font-name-complex="標楷體2"/>
    </style:style>
    <style:style style:name="T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0年2月4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90217526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10">陳<text:span text:style-name="T71">○○</text:span></text:p>
          </table:table-cell>
          <table:covered-table-cell/>
          <table:covered-table-cell/>
          <table:covered-table-cell/>
          <table:table-cell table:style-name="表格1.A1" table:number-columns-spanned="11" office:value-type="string">
            <text:p text:style-name="P7">住<text:span text:style-name="T47">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代理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9">劉仁閔律師</text:p>
          </table:table-cell>
          <table:covered-table-cell/>
          <table:covered-table-cell/>
          <table:covered-table-cell/>
          <table:table-cell table:style-name="表格1.A1" table:number-columns-spanned="11" office:value-type="string">
            <text:p text:style-name="P7">住臺北市中正區仁愛路2段71<text:span text:style-name="T47">號4樓之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40">宜<text:span text:style-name="T19">蘭縣政府財政稅務局</text:span></text:p>
          </table:table-cell>
          <table:covered-table-cell/>
          <table:covered-table-cell/>
          <table:covered-table-cell/>
          <table:table-cell table:style-name="表格1.A1" table:number-columns-spanned="11" office:value-type="string">
            <text:p text:style-name="P6">設宜蘭縣宜蘭市中山路2段165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8"><text:span text:style-name="T2"><text:s text:c="2"/>訴願人因</text:span><text:span text:style-name="T4">土地增值稅</text:span><text:span text:style-name="T3">事</text:span><text:span text:style-name="T2">件，不服原處分機關</text:span><text:span text:style-name="T9">109年11月17日宜財稅羅字第10902059</text:span><text:span text:style-name="T44">○○</text:span><text:span text:style-name="T9">號函</text:span><text:span text:style-name="T8">及</text:span><text:span text:style-name="T9">109年12月15日宜財稅羅字第10902064</text:span><text:span text:style-name="T44">○○</text:span><text:span text:style-name="T9">號函</text:span><text:span text:style-name="T7">所為處分</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1"/>
          </table:table-cell>
          <table:table-cell table:style-name="表格1.A1" table:number-columns-spanned="4" office:value-type="string">
            <text:p text:style-name="P13">主文</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3"><text:span text:style-name="T20"><text:s text:c="3"/>訴願駁回</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
          </table:table-cell>
          <table:table-cell table:style-name="表格1.A1" table:number-columns-spanned="4" office:value-type="string">
            <text:p text:style-name="P13">事實</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8"><text:span text:style-name="T1"><text:s text:c="2"/>緣</text:span><text:span text:style-name="T11">訴願人於民國（以下同）105年12月10日訂定買賣契約並於105年12月12日向原處分機關羅東分局申報移轉宜蘭縣</text:span><text:span text:style-name="T45">○○</text:span><text:span text:style-name="T11">鄉</text:span><text:span text:style-name="T45">○○</text:span><text:span text:style-name="T11">段</text:span><text:span text:style-name="T45">○○</text:span><text:span text:style-name="T11">地號土地（下稱系爭土地）予訴外人高</text:span><text:span text:style-name="T45">○○</text:span><text:span text:style-name="T11">，且於105年12月27日繳納土地增值稅計新臺幣（以下同）194萬126元，並於105年12月29日移轉登記完竣。嗣因買賣糾紛，經</text:span><text:span text:style-name="T14">臺灣宜蘭地方法院106年度訴字第2</text:span><text:span text:style-name="T45">○○</text:span><text:span text:style-name="T14">號、臺灣高等法院107年度上字第9</text:span><text:span text:style-name="T45">○○</text:span><text:span text:style-name="T14">號及最高法院108年度台上字第9</text:span><text:span text:style-name="T45">○○</text:span><text:span text:style-name="T14">號等裁判確定</text:span><text:span text:style-name="T11">，</text:span><text:span text:style-name="T14">高</text:span><text:span text:style-name="T45">○○</text:span><text:span text:style-name="T11">再於108年7月5日向原處分機關羅東分局申報移轉系爭土地予訴願人，且於108年7月29日繳納土地增值稅計14萬4,247元，並於108年7月30日移轉登記完竣。嗣後訴願人先後</text:span><text:span text:style-name="T14">於109年11月9日、109年12月7日向</text:span><text:span text:style-name="T11">原處分機關羅東分局</text:span><text:span text:style-name="T14">申請退還已</text:span><text:span text:style-name="T11">繳</text:span><text:span text:style-name="T14">納土地增值稅，經</text:span><text:span text:style-name="T11">原處分機關</text:span><text:span text:style-name="T14">審核本件非屬財政部</text:span><text:span text:style-name="T12">91年6月4日台財稅字第0910453064號令釋及98年3月6日台財稅字第09700581290號函</text:span><text:span text:style-name="T14">釋有關塗銷登記恢復原所有權人原繳納土地增值稅應退還之情形，遂分別以109年11月17日宜財稅羅字第10902059</text:span><text:span text:style-name="T45">○○</text:span><text:span text:style-name="T14">號函</text:span><text:span text:style-name="T11">及</text:span><text:span text:style-name="T14">109年12月15日宜財稅羅字第10902064</text:span><text:span text:style-name="T45">○○</text:span><text:span text:style-name="T14">號函</text:span><text:span text:style-name="T11">（以下合稱原處分）</text:span><text:span text:style-name="T14">否准</text:span><text:span text:style-name="T11">所請</text:span><text:span text:style-name="T14">。</text:span><text:span text:style-name="T11">訴願人不</text:span><text:soft-page-break/><text:span text:style-name="T11">服，</text:span><text:span text:style-name="T13">提起訴願</text:span><text:span text:style-name="T10">，</text:span><text:span text:style-name="T1">經原處分機關檢卷答辯到府。</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4">訴願意旨略謂：<text:span text:style-name="T16">按財政部88年7月8日台財稅第881926474號函釋，</text:span><text:span text:style-name="T15">土地買賣契約一經解除，解除效力即溯及於訂約時，與自始未訂約者相同，此時即可檢具相關文件申請撤銷土地現值申報並退還已繳納之土地增值稅。又單方表示解除契約同於雙方當事人合意解除之情形，</text:span><text:span text:style-name="T17">解除買賣契約之效力亦與</text:span><text:span text:style-name="T15">法院判決確定買賣關係不存在之效果相同，皆視同買賣契約自始未訂立，兩者核無差異。另按最高行政法院54年判字第138號判例意旨，土地增值稅課徵目的係為落實</text:span><text:span text:style-name="T18">「漲價歸公」原則</text:span><text:span text:style-name="T15">，訴願人未因當次交易取得任何利益。原處分之作成已牴觸上開函釋，實屬違法，故請求撤銷原處分，准予退還訴願人已繳納之土地增值稅等語</text:span><text:span text:style-name="T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35">原處分機關則答辯略以：<text:span text:style-name="T40">查</text:span><text:span text:style-name="T42">財政部</text:span><text:span text:style-name="T40">91年6月4日台財稅字第0910453064號令釋係適用於土地移轉後，訴請法院民事判決確認</text:span><text:span text:style-name="T41">「</text:span><text:span text:style-name="T40">買賣關係不存在</text:span><text:span text:style-name="T41">」</text:span><text:span text:style-name="T40">之確認訴訟，並以</text:span><text:span text:style-name="T41">「</text:span><text:span text:style-name="T40">塗銷登記</text:span><text:span text:style-name="T41">」</text:span><text:span text:style-name="T40">方式恢復為原所有權人名義。然系爭土地則係因債務不履行，經訴願人通知解除契約</text:span><text:span text:style-name="T41">「</text:span><text:span text:style-name="T40">請求回復原狀</text:span><text:span text:style-name="T41">」</text:span><text:span text:style-name="T40">之給付訴訟裁判確定，以辦理</text:span><text:span text:style-name="T41">「</text:span><text:span text:style-name="T40">移轉登記</text:span><text:span text:style-name="T41">」</text:span><text:span text:style-name="T40">方式將系爭土地回復登記予訴願人，此與上開令釋之案情、訴訟種類及土地登記方式均相異致無其適用。次查系爭土地於105年間簽訂買賣契約及申報土地增值稅，並繳清稅款後向地政機關辦竣移轉登記，並無解除買賣契約撤銷土地現值申報資料，故亦無財政部98年3月6日台財稅字第09700581290號函釋之適用。另</text:span><text:span text:style-name="T33">查系爭土地經</text:span><text:span text:style-name="T26">雙方合意成立買賣契約，並由賣方（即訴願人）將土地所有權移轉予買方</text:span><text:span text:style-name="T27">，</text:span><text:span text:style-name="T26">嗣經訴請解除買賣契約經法院裁</text:span><text:span text:style-name="T28">判</text:span><text:span text:style-name="T26">確定，始再將系爭土地移轉登記予訴願人，則依</text:span><text:span text:style-name="T39">內政部94年5月9日內授中辦地字第0940044433號函</text:span><text:span text:style-name="T26">釋意旨，即應</text:span><text:span text:style-name="T29">辦理</text:span><text:span text:style-name="T36">另一次之所有權移轉登記</text:span><text:span text:style-name="T37">。是</text:span><text:span text:style-name="T26">依土地稅法第28條、財政部</text:span><text:span text:style-name="T39">95年8月3日台財稅字第09504551650號</text:span><text:span text:style-name="T26">函釋及內政部</text:span><text:span text:style-name="T39">95年7月20日內授中辦地字第0950048420號</text:span><text:span text:style-name="T26">函釋等規定，系爭土地之買賣移轉及判決移轉均應依法申報現值課徵土地增值稅。原處分</text:span><text:span text:style-name="T34">否准訴願人之</text:span><text:span text:style-name="T35">申</text:span><text:span text:style-name="T34">請，洵屬有據。</text:span><text:span text:style-name="T25">訴願主張已擴張</text:span><text:span text:style-name="T26">財政部</text:span><text:span text:style-name="T30">88年7月8日台財稅第881926474號函釋</text:span><text:span text:style-name="T25">之</text:span><text:soft-page-break/><text:span text:style-name="T25">適用，並與上開財政部及內政部函釋矛盾牴觸，容屬法令誤解，不足採據。至訴願人援引最高行政法院54年判字第138號判例意旨，土地增值稅課徵目的係為落實</text:span><text:span text:style-name="T31">「漲價歸公」之原則</text:span><text:span text:style-name="T25">，訴願人未因當次交易取得任何利益，</text:span><text:span text:style-name="T26">原處分機關</text:span><text:span text:style-name="T25">駁回其退稅之申請有失公允等語。惟按土地稅法第28條規定，土地增值稅之課徵，係於</text:span><text:span text:style-name="T31">「</text:span><text:span text:style-name="T25">土地所有權移轉時，按其土地漲價總數額徵收</text:span><text:span text:style-name="T31">」</text:span><text:span text:style-name="T25">，而非按交易時是否取得利益課徵。經查該判例依據改制前行政法院81年1月份庭長評事聯席會議決議已不予援用，且其案情亦與本件有別。是訴願人上開主張亦</text:span><text:span text:style-name="T32">屬誤解法令，洵無可採</text:span><text:span text:style-name="T6">等語</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
          </table:table-cell>
          <table:table-cell table:style-name="表格1.A1" table:number-columns-spanned="4" office:value-type="string">
            <text:p text:style-name="P13">理由</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5"><text:span text:style-name="T48">按</text:span><text:span text:style-name="T49">土地稅法第5條規定：「土地增值稅之納稅義務人如左：一、土地為有償移轉者，為原所有權人。二、土地為無償移轉者，為取得所有權之人。</text:span><text:span text:style-name="T50">……</text:span><text:span text:style-name="T49">前項所稱有償移轉，指買賣、交換、政府照價收買或徵收等方式之移轉；所稱無償移轉，指遺贈及贈與等方式之移轉。」第28條規定：「已規定地價之土地，於土地所有權移轉時，應按其土地漲價總數額徵收土地增值稅。</text:span><text:span text:style-name="T50">但因繼承而移轉之土地，各級政府出售或依法贈與之公有土地，及受贈之私有土地，免徵土地增值稅。</text:span><text:span text:style-name="T49">」第49條規定：「土地所有權移轉</text:span><text:span text:style-name="T50">……</text:span><text:span text:style-name="T49">時，權利人及義務人應於訂定契約之日起30日內，檢附契約影本及有關文件，共同向主管稽徵機關申報其土地移轉現值。但依規定得由權利人單獨申請登記者，權利人得單獨申報其移轉現值。</text:span><text:span text:style-name="T51">主管稽徵機關應於申報土地移轉現值收件之日起7日內，核定應納土地增值稅額，並填發稅單，送達納稅義務人。</text:span><text:span text:style-name="T50">……</text:span><text:span text:style-name="T49">權利人及義務人應於繳納土地增值稅後，共同向主管地政機關申請土地所有權移轉</text:span><text:span text:style-name="T50">……</text:span><text:span text:style-name="T49">登記。</text:span><text:span text:style-name="T50">……</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二、</text:p>
          </table:table-cell>
          <table:table-cell table:style-name="表格1.A1" table:number-columns-spanned="20" office:value-type="string">
            <text:p text:style-name="P35"><text:span text:style-name="T54">次按「民法第254條所謂解除契約，固指解除債權契約而言，但本於債權契約而成立物權移轉契約後，如有解除契約之原因，仍得將該債權契約解除。債權契約解除時，物權契約之效力雖仍存在，而依民法第259條之規定，受物權移轉之一方，負有將該物權移轉於他方以回復原狀之義務，不得謂物權契約一經成立，債權契約即不得解除。」亦經最高法院著有28年上字第2113號判</text:span><text:soft-page-break/><text:span text:style-name="T54">例。復按「有關申請人持憑調解委員會調解書就已辦竣所有權買賣移轉登記之土地及建物解除買賣契約，申辦回復所有權登記，均應由買賣雙方辦理另一次之所有權移轉登記。」、「申請人就已辦竣所有權買賣移轉登記之土地，因契約解除所為返還給付物之所有權移轉行為，依本部94年5月9日內授中辦地字第0940044433號函規定，應辦理所有權移轉登記。既屬土地所有權之移轉，除符合法定減免或不課徵要件者外，仍應課徵土地增值稅。」則為內政部94年5月9日內授中辦地字第0940044433號函及95年7月20日內授中辦地字第0950048420號函</text:span><text:span text:style-name="T53">所釋明</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0">三、</text:p>
          </table:table-cell>
          <table:table-cell table:style-name="表格1.A1" table:number-columns-spanned="20" office:value-type="string">
            <text:p text:style-name="P36"><text:span text:style-name="T65">再按「</text:span><text:span text:style-name="T66">……</text:span><text:span text:style-name="T65">土地經法院判決確定共有權存在，及該土地共有權原以買賣為原因所為之所有權移轉登記應予塗銷並回復共有權登記。經查該『回復共有權登記』係回復其原狀所為之一種登記，當事人間尚無土地所有權移轉，無需辦理土地現值申報及核課土地增值稅。」、「土地買賣已申報現值繳清土地增值稅，並向地政機關辦竣所有權移轉登記，經地方法院民事庭調解成立，已向地政機關辦理塗銷登記，恢復為原所有權人名義者，其原已繳納之稅款，應予退還。」、「</text:span><text:span text:style-name="T66">……</text:span><text:span text:style-name="T65">按契約經解除者，溯及訂約時失其效力，與自始未訂契約同，一切權利義務回復原狀，又買賣契約訂有保留解除權之特約者，一旦有解除權之一方，行使解除權即生上述契約解除之效力。復依民法第</text:span><text:span text:style-name="T67">258</text:span><text:span text:style-name="T65">條第</text:span><text:span text:style-name="T67">3</text:span><text:span text:style-name="T65">項規定，解除契約之意思表示，不得撤銷。是以，本案土地買賣之解除契約協議書，除經法院判決無效者外，一經合意解除，該土地原買賣契約即因解除而溯及訂約時失其效力，而買賣契約既已失其效力，其申請撤銷現值申報，並退還已繳土地增值稅款，自應准予受理。」、「土地原以買賣原因而為之所有權移轉登記，經債權人訴請法院民事判決確定其買賣關係不存在，應予塗銷並已向地政機關辦理塗銷登記，恢復為原所有權人名義者，其原已繳納之稅款，應予退還。</text:span><text:span text:style-name="T66">……</text:span><text:span text:style-name="T65">」、「申請人就已辦竣所有權買賣移轉登記之土地及建物，因契約解除所為返還給付物之所有權移轉行為，應否申報土地移轉現值及繳納應負擔之稅款，請依內政部95年7月20日內授中辦地字第0950048420號函辦理。」、「土地所有權</text:span><text:soft-page-break/><text:span text:style-name="T65">人（出賣人）及承買人於申報土地移轉現值並繳清稅款後，在未辦理土地移轉登記前，雙方協議解除買賣契約，共同申請撤銷原土地移轉現值申報並退還已繳稅款，其退稅請求權之時效期間為10年，並自該土地買賣契約解除之日起算。」分別為財政部70年5月29日台財稅第34363號函、71年1月14日台財稅第30316號函、88年7月8日台財稅第881926474號函、91年6月4日台財稅字第0910453064號令、95年8月3日台財稅字第09504551650號函及98年3月6日台財稅字第09700581290號函解釋在案。</text:span><text:span text:style-name="T6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四、</text:p>
          </table:table-cell>
          <table:table-cell table:style-name="表格1.A1" table:number-columns-spanned="20" office:value-type="string">
            <text:p text:style-name="P37"><text:span text:style-name="T60">卷</text:span><text:span text:style-name="T61">查原處分機關依據上開土地增值稅相關法令及函釋，否准訴願人</text:span><text:span text:style-name="T58">申請退還已</text:span><text:span text:style-name="T55">繳</text:span><text:span text:style-name="T58">納土地增值稅，</text:span><text:span text:style-name="T55">此</text:span><text:span text:style-name="T63">有系爭</text:span><text:span text:style-name="T55">土地登記及異動索引</text:span><text:span text:style-name="T63">查詢資料、</text:span><text:span text:style-name="T55">訴願人土地增值稅申報書、繳款書及徵銷明細清單、</text:span><text:span text:style-name="T64">臺灣宜蘭地方法院106年度訴字第2</text:span><text:span text:style-name="T69">○○</text:span><text:span text:style-name="T64">號</text:span><text:span text:style-name="T58">判決</text:span><text:span text:style-name="T64">、臺灣高等法院107年度上字第9</text:span><text:span text:style-name="T69">○○</text:span><text:span text:style-name="T64">號</text:span><text:span text:style-name="T58">判決</text:span><text:span text:style-name="T64">及最高法院108年度台上字第9</text:span><text:span text:style-name="T69">○○</text:span><text:span text:style-name="T64">號裁</text:span><text:span text:style-name="T58">定及確定證明書</text:span><text:span text:style-name="T63">等影本附卷可</text:span><text:span text:style-name="T55">證。是</text:span><text:span text:style-name="T61">原處分機關作成</text:span><text:span text:style-name="T55">原處分，自屬有據。至訴願人主張單方表示解除契約同於雙方當事人合意解除之情形，</text:span><text:span text:style-name="T56">解除買賣契約之效力亦與</text:span><text:span text:style-name="T55">法院判決確定買賣關係不存在之效果相同，皆視同買賣契約自始未訂立，兩者核無差異。土地增值稅課徵目的係為落實</text:span><text:span text:style-name="T57">「漲價歸公」原則</text:span><text:span text:style-name="T55">，訴願人未因當次交易取得任何利益等語。按</text:span><text:span text:style-name="T58">土地稅法第28條前段係規定：「已規定地價之土地，於土地所有權移轉時，應按其土地漲價總數額，徵收土地增值稅」，乃以土地所有權移轉之物權行為發生時，作為徵收土地增值稅之原因，並非以買賣等債權行為之發生作為徵收土地增值稅之要件；就有償移轉行為而言，亦非以原所有權人取得移轉之代價作為徵收土地增值稅之要件。故土地稅法第49條規定，土地所有權移轉時，權利及義務人應於訂定契約之日起30日內，檢附契約影本及有關文件，共同向主管稽徵機關申報其土地移轉現值；主管稽徵機關應於申報土地移轉現值收件之日起7日內，核定應納土地增值稅額，並填發稅單，送達納稅義務人；權利人及義務人應於繳納土地增值稅後，共同向主管地政機關申請土地所有權移轉登記。此所謂「訂定契約」，及檢附「契約影本」，對照</text:span><text:soft-page-break/><text:span text:style-name="T58">民法第760條「不動產物權之移轉或設定，應以書面為之」規定，應係指訂立土地所有權移轉之物權契約。是基於物權行為無因性，系爭土地之所有權移轉行為並不因其原因行為</text:span><text:span text:style-name="T55">（</text:span><text:span text:style-name="T58">買賣契約</text:span><text:span text:style-name="T55">）</text:span><text:span text:style-name="T58">遭解除而當然失其效力，在原所有權移轉登記未經塗銷前，其物權移轉行為仍繼續有效存在</text:span><text:span text:style-name="T55">（臺中高等行政法院98年度訴字第146號判決參照）</text:span><text:span text:style-name="T58">。經查</text:span><text:span text:style-name="T64">臺灣宜蘭地方法院106年度訴字第2</text:span><text:span text:style-name="T69">○○</text:span><text:span text:style-name="T64">號、臺灣高等法院107年度上字第9</text:span><text:span text:style-name="T69">○○</text:span><text:span text:style-name="T64">號及最高法院108年度台上字第9</text:span><text:span text:style-name="T69">○○</text:span><text:span text:style-name="T64">號</text:span><text:span text:style-name="T58">等</text:span><text:span text:style-name="T64">裁</text:span><text:span text:style-name="T58">判並無為基於買賣契約所為之系爭土地所有權移轉行為為無效或失其效力而為塗銷系爭土地之原所有權移轉登記之記載，可知訴外人</text:span><text:span text:style-name="T55">高</text:span><text:span text:style-name="T69">○○</text:span><text:span text:style-name="T58">將系爭土地所有權再移轉登記予訴願人，亦僅係屬另一次移轉行為，訴願人取得系爭土地所有權，係本於勝訴判決移轉之關係取回系爭土地之所有權，其與塗銷其所有權移轉登記而回復原所有權登記之情形不同，並不影響當初基於買賣契約所為之系爭土地所有權移轉行為之效力。從而系爭土地當初基於買賣契約所為移轉之物權行為既然仍有效存在，則徵收其土地增值稅之原因即未消滅，自無從淪為不當得利而應返還。</text:span><text:span text:style-name="T55">次按</text:span><text:span text:style-name="T58">財政部95年8月3日台財稅字第09504551650號函釋意旨，買賣雙方因合意成立土地買賣契約，並由賣方將土地移轉其所有權與買方後，嗣經雙方解除買賣契約，依民法第259條規定及最高法院28年上字第2113號判例，買方自負有將該物權移轉於賣方以回復原狀之義務，其土地產權回復原狀之方法，該登記依土地法第72條規定，應屬所有權移轉之變更登記。另有關訴願人就已辦竣所有權買賣移轉登記之土地，因契約解除所為返還給付物之所有權移轉行為，依內政部94年5月9日內授中辦地字第0940044433號函釋規定，應辦理所有權移轉登記</text:span><text:span text:style-name="T55">（臺中高等行政法院98年度訴字第146號判決參照）</text:span><text:span text:style-name="T58">。本件因屬土地所有權之移轉，故除符合法定減免或不課徵要件者外，仍應課徵土地增值稅。</text:span><text:span text:style-name="T55">從而，</text:span><text:span text:style-name="T61">原處分機關所為</text:span><text:span text:style-name="T55">原處分</text:span><text:span text:style-name="T59">，揆諸上開法令規定及判例、判決、函釋等意旨，核無違誤</text:span><text:span text:style-name="T62">。</text:span><text:span text:style-name="T55">則訴願主張，當屬其歧異法律見解，難謂與法規範之客觀規範意旨相符，不足採</text:span><text:soft-page-break/><text:span text:style-name="T55">據</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五、</text:p>
          </table:table-cell>
          <table:table-cell table:style-name="表格1.A1" table:number-columns-spanned="20" office:value-type="string">
            <text:p text:style-name="P24"><text:span text:style-name="T22">據上論結，</text:span><text:span text:style-name="T24">本件訴願核無理由，爰依訴願法第79條第1項規定</text:span><text:span text:style-name="T23">，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9"/>
          </table:table-cell>
          <table:table-cell table:style-name="表格1.A1"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9"/>
          </table:table-cell>
          <table:table-cell table:style-name="表格1.A1"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7" office:value-type="string">
            <text:p text:style-name="P18"/>
          </table:table-cell>
          <table:covered-table-cell/>
          <table:covered-table-cell/>
          <table:covered-table-cell/>
          <table:covered-table-cell/>
          <table:covered-table-cell/>
          <table:covered-table-cell/>
          <table:table-cell table:style-name="表格1.Q1" table:number-columns-spanned="14" office:value-type="string">
            <text:p text:style-name="P25">訴願審議委員會 <text:s text:c="5"/>委員 <text:s/>呂莉莉<text:span text:style-name="T46">（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8">委員 <text:s/>李東儒</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林國漳</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黃憲男</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程昱菁</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郭美春</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9"><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
          </table:table-cell>
          <table:table-cell table:style-name="表格1.A1" table:number-columns-spanned="7" office:value-type="string">
            <text:p text:style-name="P29">林姿妙</text:p>
          </table:table-cell>
          <table:covered-table-cell/>
          <table:covered-table-cell/>
          <table:covered-table-cell/>
          <table:covered-table-cell/>
          <table:covered-table-cell/>
          <table:covered-table-cell/>
          <table:table-cell table:style-name="表格1.A1" table:number-columns-spanned="2" office:value-type="string">
            <text:p text:style-name="P27"/>
          </table:table-cell>
          <table:covered-table-cell/>
        </table:table-row>
        <table:table-row table:style-name="表格1.2">
          <table:table-cell table:style-name="表格1.A1" office:value-type="string">
            <text:p text:style-name="P18"/>
          </table:table-cell>
          <table:table-cell table:style-name="表格1.A1"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1">中</text:p>
          </table:table-cell>
          <table:covered-table-cell/>
          <table:table-cell table:style-name="表格1.A1" office:value-type="string">
            <text:p text:style-name="P21">華</text:p>
          </table:table-cell>
          <table:table-cell table:style-name="表格1.A1" table:number-columns-spanned="5" office:value-type="string">
            <text:p text:style-name="P21">民</text:p>
          </table:table-cell>
          <table:covered-table-cell/>
          <table:covered-table-cell/>
          <table:covered-table-cell/>
          <table:covered-table-cell/>
          <table:table-cell table:style-name="表格1.A1" office:value-type="string">
            <text:p text:style-name="P21">國</text:p>
          </table:table-cell>
          <table:table-cell table:style-name="表格1.Q1" office:value-type="string">
            <text:p text:style-name="P21">110</text:p>
          </table:table-cell>
          <table:table-cell table:style-name="表格1.Q1" table:number-columns-spanned="5" office:value-type="string">
            <text:p text:style-name="P21">年</text:p>
          </table:table-cell>
          <table:covered-table-cell/>
          <table:covered-table-cell/>
          <table:covered-table-cell/>
          <table:covered-table-cell/>
          <table:table-cell table:style-name="表格1.Q1" table:number-columns-spanned="2" office:value-type="string">
            <text:p text:style-name="P21">2</text:p>
          </table:table-cell>
          <table:covered-table-cell/>
          <table:table-cell table:style-name="表格1.Q1" office:value-type="string">
            <text:p text:style-name="P12">月</text:p>
          </table:table-cell>
          <table:table-cell table:style-name="表格1.Q1" table:number-columns-spanned="2" office:value-type="string">
            <text:p text:style-name="P21">4</text:p>
          </table:table-cell>
          <table:covered-table-cell/>
          <table:table-cell table:style-name="表格1.Q1" office:value-type="string">
            <text:p text:style-name="P12">日</text:p>
          </table:table-cell>
        </table:table-row>
        <table:table-row table:style-name="表格1.2">
          <table:table-cell table:style-name="表格1.A1" table:number-columns-spanned="21" office:value-type="string">
            <text:p text:style-name="P39">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文鼎粗明" svg:font-family="文鼎粗明,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1-03-30T11:57:43.012000000</dc:date>
    <meta:editing-cycles>185</meta:editing-cycles>
    <meta:editing-duration>PT14H17M55S</meta:editing-duration>
    <meta:generator>LibreOffice/6.2.7.1$Windows_x86 LibreOffice_project/23edc44b61b830b7d749943e020e96f5a7df63bf</meta:generator>
    <meta:print-date>2021-02-03T09:58:45.957000000</meta:print-date>
    <meta:document-statistic meta:table-count="1" meta:image-count="0" meta:object-count="0" meta:page-count="7" meta:paragraph-count="55" meta:word-count="4838" meta:character-count="5277" meta:non-whitespace-character-count="5247"/>
  </office:meta>
</office:document-meta>
</file>