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298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52cm"/>
    </style:style>
    <style:style style:name="表格1.K" style:family="table-column">
      <style:table-column-properties style:column-width="0.363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7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2" style:family="table-row">
      <style:table-row-properties style:min-row-height="0.75cm" fo:keep-together="auto"/>
    </style:style>
    <style:style style:name="表格1.23"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c3968a"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d4ed62"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0"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fo:background-color="#ffffff" style:font-name-asian="標楷體" style:font-size-asian="14pt" style:font-name-complex="標楷體" style:font-size-complex="14pt"/>
    </style:style>
    <style:style style:name="P11"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5"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style>
    <style:style style:name="P17"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font-size-complex="24pt"/>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f6550" fo:background-color="#ffffff"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d4ed62" fo:background-color="#ffffff"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fo:background-color="#ffffff"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9354c" fo:background-color="#ffffff"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b9a6c" fo:background-color="#ffffff"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fo:background-color="#ffffff"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fo:background-color="#ffffff"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9"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2" style:font-size-asian="14pt" style:font-name-complex="Times New Roman" style:font-size-complex="14pt"/>
    </style:style>
    <style:style style:name="P30"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fo:background-color="#ffffff" style:font-name-asian="標楷體2" style:font-size-asian="14pt" style:font-name-complex="Times New Roman" style:font-size-complex="14pt"/>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db92ba" fo:background-color="#ffffff" style:font-name-asian="標楷體2" style:font-size-asian="14pt" style:font-name-complex="Times New Roman" style:font-size-complex="14pt"/>
    </style:style>
    <style:style style:name="P32"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d00aad" fo:background-color="#ffffff" style:font-name-asian="標楷體2" style:font-size-asian="14pt" style:font-name-complex="Times New Roman" style:font-size-complex="14pt"/>
    </style:style>
    <style:style style:name="P33" style:family="paragraph" style:parent-style-name="Standard">
      <style:paragraph-properties fo:margin-left="0cm" fo:margin-right="0cm" fo:line-height="120%" fo:text-align="start" style:justify-single-word="false" fo:text-indent="0cm" style:auto-text-indent="false">
        <style:tab-stops>
          <style:tab-stop style:position="23.495cm"/>
        </style:tab-stops>
      </style:paragraph-properties>
      <style:text-properties fo:font-variant="normal" fo:text-transform="none" fo:color="#000000" style:text-position="8% 100%" style:font-name="標楷體1" fo:font-size="14pt" fo:letter-spacing="0.016cm" fo:language="en" fo:country="US" fo:font-style="normal" style:text-underline-style="none" fo:font-weight="normal" officeooo:rsid="0010636b" officeooo:paragraph-rsid="00e51c76" style:letter-kerning="true" fo:background-color="#ffffff"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90b614" style:font-name-asian="標楷體" style:font-size-asian="14pt" style:font-name-complex="標楷體" style:font-size-complex="14pt"/>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e715fe" style:font-name-asian="標楷體" style:font-size-asian="14pt" style:font-name-complex="標楷體" style:font-size-complex="14pt"/>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style:text-underline-style="none" officeooo:paragraph-rsid="00e715fe" style:font-name-asian="標楷體" style:font-size-asian="14pt" style:font-name-complex="標楷體" style:font-size-complex="14pt"/>
    </style:style>
    <style:style style:name="P3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e715fe" fo:background-color="#ffffff" style:font-name-asian="標楷體" style:font-size-asian="14pt" style:font-name-complex="標楷體" style:font-size-complex="14pt"/>
    </style:style>
    <style:style style:name="P3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db92ba" style:font-name-asian="標楷體1" style:font-size-asian="14pt" style:font-name-complex="標楷體" style:font-size-complex="14pt"/>
    </style:style>
    <style:style style:name="P3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 fo:font-size="14pt" fo:letter-spacing="0.016cm" fo:language="en" fo:country="US" style:text-underline-style="none" fo:font-weight="normal" officeooo:rsid="00364681" officeooo:paragraph-rsid="00d00aad" style:letter-kerning="false" fo:background-color="#ffffff"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4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e715fe"/>
    </style:style>
    <style:style style:name="P41"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b74a50" style:letter-kerning="true" style:font-name-asian="標楷體" style:font-size-asian="14pt" style:font-name-complex="標楷體" style:font-size-complex="14pt"/>
    </style:style>
    <style:style style:name="P42"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b74a50" style:letter-kerning="true" fo:background-color="#ffffff" style:font-name-asian="標楷體" style:font-size-asian="14pt" style:font-name-complex="標楷體" style:font-size-complex="14pt"/>
    </style:style>
    <style:style style:name="P43" style:family="paragraph" style:parent-style-name="Standard">
      <style:paragraph-properties fo:margin-left="0cm" fo:margin-right="0cm" fo:margin-top="0.275cm" fo:margin-bottom="0.275cm" loext:contextual-spacing="false" fo:line-height="120%" fo:text-align="justify" style:justify-single-word="false" fo:text-indent="0cm" style:auto-text-indent="false"/>
      <style:text-properties officeooo:paragraph-rsid="00db92ba"/>
    </style:style>
    <style:style style:name="P44" style:family="paragraph" style:parent-style-name="Standard">
      <style:paragraph-properties fo:margin-top="0cm" fo:margin-bottom="0.275cm" loext:contextual-spacing="false" fo:line-height="120%" fo:text-align="justify" style:justify-single-word="false"/>
      <style:text-properties officeooo:paragraph-rsid="00db92ba"/>
    </style:style>
    <style:style style:name="P45" style:family="paragraph" style:parent-style-name="Preformatted_20_Text">
      <style:paragraph-properties fo:margin-top="0cm" fo:margin-bottom="0.275cm" loext:contextual-spacing="false" fo:line-height="120%" fo:text-align="justify" style:justify-single-word="false"/>
      <style:text-properties fo:font-size="14pt" style:text-underline-style="none" officeooo:paragraph-rsid="00db92ba" fo:background-color="#ffffff" style:font-size-asian="14pt" style:font-size-complex="14pt"/>
    </style:style>
    <style:style style:name="P46" style:family="paragraph" style:parent-style-name="Standard">
      <style:paragraph-properties fo:margin-top="0cm" fo:margin-bottom="0cm" loext:contextual-spacing="false" fo:line-height="120%" fo:text-align="start" style:justify-single-word="false"/>
      <style:text-properties style:font-name="標楷體" fo:font-size="14pt" officeooo:paragraph-rsid="00db92ba" style:font-name-asian="標楷體" style:font-size-asian="14pt" style:font-name-complex="標楷體" style:font-size-complex="14pt"/>
    </style:style>
    <style:style style:name="P47" style:family="paragraph" style:parent-style-name="Standard">
      <style:paragraph-properties fo:margin-top="0cm" fo:margin-bottom="0cm" loext:contextual-spacing="false" fo:line-height="120%" fo:text-align="start" style:justify-single-word="false"/>
      <style:text-properties fo:color="#000000" style:font-name="標楷體1" fo:font-size="14pt" fo:letter-spacing="-0.005cm" fo:language="zh" fo:country="TW" style:text-underline-style="none" fo:font-weight="normal" officeooo:rsid="003798a4" officeooo:paragraph-rsid="00db92ba" style:letter-kerning="true" fo:background-color="#ffffff" style:font-name-asian="標楷體1" style:font-size-asian="14pt" style:language-asian="zh" style:country-asian="TW" style:font-weight-asian="normal" style:font-name-complex="標楷體" style:font-size-complex="14pt" style:font-style-complex="italic" style:font-weight-complex="normal" style:text-scale="110%"/>
    </style:style>
    <style:style style:name="P48" style:family="paragraph" style:parent-style-name="HTML_20_Preformatte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 fo:font-size="14pt" fo:letter-spacing="0.016cm" fo:language="en" fo:country="US" style:text-underline-style="none" fo:font-weight="normal" officeooo:rsid="00364681" officeooo:paragraph-rsid="00e907f5" style:letter-kerning="true" fo:background-color="#ffffff"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fo:font-size="14pt" style:letter-kerning="true" style:font-name-asian="標楷體1" style:font-size-asian="14pt" style:font-name-complex="細明體" style:font-size-complex="14pt"/>
    </style:style>
    <style:style style:name="T5" style:family="text">
      <style:text-properties style:font-name="標楷體" officeooo:rsid="0055f952" style:font-name-asian="標楷體"/>
    </style:style>
    <style:style style:name="T6" style:family="text">
      <style:text-properties fo:color="#000000" style:font-name="標楷體1" fo:font-size="14pt" fo:language="zh" fo:country="TW" style:text-underline-style="none" fo:font-weight="normal" officeooo:rsid="0088a637" style:letter-kerning="true" style:font-name-asian="標楷體2" style:font-size-asian="14pt" style:language-asian="zh" style:country-asian="TW" style:font-weight-asian="normal" style:font-name-complex="標楷體" style:font-size-complex="14pt" style:font-weight-complex="normal"/>
    </style:style>
    <style:style style:name="T7" style:family="text">
      <style:text-properties fo:color="#000000" style:font-name="標楷體1" fo:font-size="14pt" fo:letter-spacing="0.016cm" fo:language="en" fo:country="US" fo:font-style="normal" style:text-underline-style="none" fo:font-weight="normal" officeooo:rsid="00c4cdd8"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8" style:family="text">
      <style:text-properties fo:color="#000000" style:font-name="標楷體1" fo:language="zh" fo:country="TW" fo:font-style="normal" style:text-underline-style="none" fo:font-weight="normal" officeooo:rsid="002cf506" style:letter-kerning="true" style:font-name-asian="標楷體1" style:language-asian="zh" style:country-asian="TW" style:font-style-asian="normal" style:font-weight-asian="normal" style:font-style-complex="normal" style:font-weight-complex="normal"/>
    </style:style>
    <style:style style:name="T9" style:family="text">
      <style:text-properties fo:color="#000000" style:font-name="標楷體1" fo:language="zh" fo:country="TW" fo:font-style="normal" fo:font-weight="normal" officeooo:rsid="002cf506" style:letter-kerning="true" style:font-name-asian="標楷體1" style:language-asian="zh" style:country-asian="TW" style:font-style-asian="normal" style:font-weight-asian="normal" style:font-style-complex="normal" style:font-weight-complex="normal"/>
    </style:style>
    <style:style style:name="T10" style:family="text">
      <style:text-properties fo:color="#000000" style:font-name="標楷體1" fo:language="zh" fo:country="TW" fo:font-style="normal" fo:font-weight="normal" officeooo:rsid="017dc080" style:letter-kerning="true" style:font-name-asian="標楷體1" style:language-asian="zh" style:country-asian="TW" style:font-style-asian="normal" style:font-weight-asian="normal" style:font-style-complex="normal" style:font-weight-complex="normal"/>
    </style:style>
    <style:style style:name="T11" style:family="text">
      <style:text-properties fo:color="#000000" style:font-name="標楷體1" fo:letter-spacing="-0.005cm" fo:language="zh" fo:country="TW" style:text-underline-style="none" fo:font-weight="normal" officeooo:rsid="003798a4" style:letter-kerning="true" fo:background-color="#ffffff" loext:char-shading-value="0" style:font-name-asian="標楷體1" style:language-asian="zh" style:country-asian="TW" style:font-weight-asian="normal" style:font-style-complex="italic" style:font-weight-complex="normal" style:text-scale="110%"/>
    </style:style>
    <style:style style:name="T12" style:family="text">
      <style:text-properties fo:color="#000000" style:font-name="標楷體1" style:font-name-asian="標楷體1" style:language-asian="zh" style:country-asian="TW" style:font-name-complex="Times New Roman"/>
    </style:style>
    <style:style style:name="T13" style:family="text">
      <style:text-properties fo:color="#000000" style:font-name="標楷體1" fo:language="en" fo:country="US" fo:font-style="normal" style:text-underline-style="none" fo:font-weight="normal" officeooo:rsid="002cf506"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4" style:family="text">
      <style:text-properties fo:color="#000000" style:font-name="標楷體1" fo:language="en" fo:country="US" fo:font-style="normal" style:text-underline-style="none" fo:font-weight="normal" officeooo:rsid="0195b6da"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5" style:family="text">
      <style:text-properties fo:color="#000000" style:font-name="標楷體1" fo:language="en" fo:country="US" fo:font-style="normal" style:text-underline-style="none" fo:font-weight="normal" officeooo:rsid="019d0ad4"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6" style:family="text">
      <style:text-properties fo:color="#000000" style:font-name="標楷體1" fo:language="en" fo:country="US" fo:font-style="normal" style:text-underline-style="none" fo:font-weight="normal" officeooo:rsid="01108488"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7" style:family="text">
      <style:text-properties fo:color="#000000" style:font-name="標楷體1" fo:language="en" fo:country="US" fo:font-style="normal" style:text-underline-style="none" fo:font-weight="normal" officeooo:rsid="019b1445"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8" style:family="text">
      <style:text-properties fo:color="#000000" style:font-name="標楷體1" fo:language="en" fo:country="US" fo:font-style="normal" style:text-underline-style="none" fo:font-weight="normal" officeooo:rsid="01a74e7f"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9" style:family="text">
      <style:text-properties fo:color="#000000" style:font-name="標楷體1" fo:language="en" fo:country="US" fo:font-style="normal" style:text-underline-style="none" fo:font-weight="normal" officeooo:rsid="01a6f1d2"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20" style:family="text">
      <style:text-properties fo:color="#000000" style:font-name="標楷體1" fo:language="en" fo:country="US" fo:font-style="normal" style:text-underline-style="none" fo:font-weight="normal" officeooo:rsid="01a27022"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21" style:family="text">
      <style:text-properties fo:color="#000000" style:font-name="標楷體1" fo:language="en" fo:country="US" fo:font-style="normal" style:text-underline-style="none" fo:font-weight="normal" officeooo:rsid="01a71b5a"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22" style:family="text">
      <style:text-properties fo:color="#000000" style:font-name="標楷體1" fo:language="en" fo:country="US" fo:font-style="normal" style:text-underline-style="none" fo:font-weight="normal" officeooo:rsid="01946282"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23" style:family="text">
      <style:text-properties fo:color="#000000" style:font-name="標楷體1" fo:language="en" fo:country="US" fo:font-style="normal" style:text-underline-style="none" fo:font-weight="normal" officeooo:rsid="01a7d41e"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24" style:family="text">
      <style:text-properties fo:color="#000000" style:font-name="標楷體1" fo:language="en" fo:country="US" fo:font-style="normal" style:text-underline-style="none" fo:font-weight="normal" officeooo:rsid="01a71b74"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25" style:family="text">
      <style:text-properties fo:color="#000000" style:font-name="標楷體1" fo:language="en" fo:country="US" fo:font-style="normal" style:text-underline-style="none" fo:font-weight="normal" officeooo:rsid="017dc080"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26" style:family="text">
      <style:text-properties fo:color="#000000" style:font-name="標楷體1" fo:language="en" fo:country="US" fo:font-style="normal" style:text-underline-style="none" fo:font-weight="normal" officeooo:rsid="01a95201"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27" style:family="text">
      <style:text-properties fo:color="#000000" style:font-name="標楷體1" fo:language="en" fo:country="US" fo:font-style="normal" style:text-underline-style="none" fo:font-weight="normal" officeooo:rsid="01b3f455"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28" style:family="text">
      <style:text-properties fo:color="#000000" style:font-name="標楷體1" fo:language="en" fo:country="US" fo:font-style="normal" style:text-underline-style="none" fo:font-weight="normal" officeooo:rsid="018c5953"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29" style:family="text">
      <style:text-properties fo:color="#000000" style:font-name="標楷體1" fo:language="en" fo:country="US" fo:font-style="normal" style:text-underline-style="none" fo:font-weight="normal" officeooo:rsid="01b4340e"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30" style:family="text">
      <style:text-properties fo:color="#000000" style:font-name="標楷體1" fo:language="en" fo:country="US" fo:font-style="normal" style:text-underline-style="none" fo:font-weight="normal" officeooo:rsid="006d2386" style:letter-kerning="true" style:font-name-asian="標楷體1" style:language-asian="zh" style:country-asian="TW" style:font-style-asian="normal" style:font-weight-asian="normal" style:font-name-complex="Times New Roman" style:language-complex="ar" style:country-complex="SA" style:font-style-complex="normal" style:font-weight-complex="normal"/>
    </style:style>
    <style:style style:name="T31" style:family="text">
      <style:text-properties fo:color="#000000" style:font-name="標楷體1" fo:language="en" fo:country="US" fo:font-style="normal" style:text-underline-style="none" fo:font-weight="normal" officeooo:rsid="016f56b3" style:letter-kerning="true" style:font-name-asian="標楷體1" style:language-asian="zh" style:country-asian="TW" style:font-style-asian="normal" style:font-weight-asian="normal" style:font-name-complex="標楷體3" style:language-complex="ar" style:country-complex="SA" style:font-style-complex="normal" style:font-weight-complex="normal"/>
    </style:style>
    <style:style style:name="T32" style:family="text">
      <style:text-properties fo:color="#000000" style:font-name="標楷體1" fo:language="en" fo:country="US" fo:font-style="normal" fo:font-weight="normal" officeooo:rsid="00a1f511"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33" style:family="text">
      <style:text-properties fo:color="#000000" style:font-name="標楷體1" fo:language="en" fo:country="US" fo:font-style="normal" fo:font-weight="normal" officeooo:rsid="017dc080"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34" style:family="text">
      <style:text-properties fo:color="#000000" style:font-name="標楷體1" fo:language="en" fo:country="US" fo:font-style="normal" fo:font-weight="normal" officeooo:rsid="01e03778"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35" style:family="text">
      <style:text-properties fo:color="#000000" style:font-name="標楷體1" fo:letter-spacing="0.016cm" fo:language="en" fo:country="US" style:text-underline-style="none" fo:font-weight="normal" officeooo:rsid="00364681" style:letter-kerning="false" style:font-name-asian="標楷體1" style:language-asian="zh" style:country-asian="TW" style:font-weight-asian="normal" style:font-name-complex="新細明體2" style:language-complex="ar" style:country-complex="SA" style:font-weight-complex="normal"/>
    </style:style>
    <style:style style:name="T36" style:family="text">
      <style:text-properties fo:color="#000000" officeooo:rsid="00cb443b" style:font-name-asian="標楷體2"/>
    </style:style>
    <style:style style:name="T37"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38" style:family="text">
      <style:text-properties fo:color="#000000" fo:language="zh" fo:country="TW" fo:font-style="normal" style:text-underline-style="none" fo:font-weight="normal" officeooo:rsid="000f85e6" style:letter-kerning="true" style:font-name-asian="標楷體2" style:language-asian="zh" style:country-asian="TW" style:font-style-asian="normal" style:font-weight-asian="normal" style:font-style-complex="normal" style:font-weight-complex="normal"/>
    </style:style>
    <style:style style:name="T39" style:family="text">
      <style:text-properties fo:color="#000000" style:language-asian="zh" style:country-asian="TW"/>
    </style:style>
    <style:style style:name="T40" style:family="text">
      <style:text-properties fo:color="#000000" style:text-line-through-style="none" style:text-line-through-type="none" style:font-name="標楷體" fo:font-size="14pt" fo:letter-spacing="0.016cm" fo:language="zh" fo:country="TW" fo:font-style="normal" style:text-underline-style="none" fo:font-weight="normal" officeooo:rsid="0055f952"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1" style:family="text">
      <style:text-properties fo:color="#000000" style:text-line-through-style="none" style:text-line-through-type="none" style:font-name="標楷體1" fo:font-size="14pt" fo:letter-spacing="0.016cm" fo:language="en" fo:country="US" fo:font-style="normal" style:text-underline-style="none" fo:font-weight="normal" officeooo:rsid="00c4cdd8"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2" style:family="text">
      <style:text-properties fo:color="#000000" style:text-line-through-style="none" style:text-line-through-type="none" style:font-name="標楷體1" fo:font-size="14pt" fo:letter-spacing="0.016cm" fo:language="en" fo:country="US" fo:font-style="normal" style:text-underline-style="none" fo:font-weight="normal" officeooo:rsid="00140bca" style:letter-kerning="false" fo:background-color="#ffffff" loext:char-shading-value="0" style:font-name-asian="標楷體1" style:font-size-asian="14pt" style:language-asian="zh" style:country-asian="TW" style:font-style-asian="normal" style:font-weight-asian="normal" style:font-name-complex="新細明體2" style:font-size-complex="14pt" style:language-complex="ar" style:country-complex="SA" style:font-style-complex="normal" style:font-weight-complex="normal"/>
    </style:style>
    <style:style style:name="T43" style:family="text">
      <style:text-properties fo:font-variant="normal" fo:text-transform="none" fo:color="#000000" fo:letter-spacing="normal" fo:font-style="normal" style:text-underline-style="none" fo:font-weight="normal" officeooo:rsid="0040c932" style:letter-kerning="true" fo:background-color="#ffffff" loext:char-shading-value="0" style:font-style-asian="normal" style:font-weight-asian="normal" style:font-weight-complex="normal" loext:padding="0cm" loext:border="none"/>
    </style:style>
    <style:style style:name="T44" style:family="text">
      <style:text-properties fo:font-variant="normal" fo:text-transform="none" fo:color="#000000" style:font-name="標楷體1" fo:font-size="14pt" fo:letter-spacing="0.016cm" fo:language="zh" fo:country="TW" fo:font-style="normal" style:text-underline-style="none" fo:font-weight="normal" officeooo:rsid="00bb60c4"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5" style:family="text">
      <style:text-properties fo:font-variant="normal" fo:text-transform="none" fo:color="#000000" style:font-name="標楷體1" fo:font-size="14pt" fo:letter-spacing="0.016cm" fo:language="zh" fo:country="TW" fo:font-style="normal" style:text-underline-style="none" fo:font-weight="normal" officeooo:rsid="0023ef3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6" style:family="text">
      <style:text-properties fo:font-variant="normal" fo:text-transform="none" fo:color="#000000" style:font-name="標楷體1" fo:font-size="14pt" fo:letter-spacing="0.016cm" fo:language="zh" fo:country="TW" fo:font-style="normal" style:text-underline-style="none" fo:font-weight="normal" officeooo:rsid="001a74a8"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7" style:family="text">
      <style:text-properties fo:font-variant="normal" fo:text-transform="none" fo:color="#000000" style:font-name="標楷體1" fo:font-size="14pt" fo:letter-spacing="0.016cm" fo:language="zh" fo:country="TW" fo:font-style="normal" style:text-underline-style="none" fo:font-weight="normal" officeooo:rsid="0023ef36"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font-variant="normal" fo:text-transform="none" fo:color="#000000" style:font-name="標楷體1" fo:font-size="14pt" fo:letter-spacing="0.016cm" fo:language="zh" fo:country="TW" fo:font-style="normal" style:text-underline-style="none" fo:font-weight="normal" officeooo:rsid="00ff7258"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font-name="標楷體1" fo:font-size="14pt" fo:letter-spacing="0.016cm" fo:language="zh" fo:country="TW" fo:font-style="normal" style:text-underline-style="none" fo:font-weight="normal" officeooo:rsid="0023ef36" style:letter-kerning="false" fo:background-color="#ffffff"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50" style:family="text">
      <style:text-properties fo:font-variant="normal" fo:text-transform="none" fo:color="#000000" style:font-name="標楷體1" fo:font-size="14pt" fo:letter-spacing="0.016cm" fo:language="zh" fo:country="TW" fo:font-style="normal" style:text-underline-style="none" fo:font-weight="normal" officeooo:rsid="00bb60c4" style:letter-kerning="false" fo:background-color="#ffffff"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51" style:family="text">
      <style:text-properties fo:font-variant="normal" fo:text-transform="none" fo:color="#000000" style:font-name="標楷體1" fo:font-size="14pt" fo:letter-spacing="0.016cm" fo:language="en" fo:country="US" fo:font-style="normal" style:text-underline-style="none" fo:font-weight="normal" officeooo:rsid="005fb645"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2" style:family="text">
      <style:text-properties fo:font-variant="normal" fo:text-transform="none" fo:color="#000000" style:font-name="標楷體1" fo:font-size="14pt" fo:letter-spacing="0.016cm" fo:language="en" fo:country="US" fo:font-style="normal" style:text-underline-style="none" fo:font-weight="normal" officeooo:rsid="005fb645"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font-variant="normal" fo:text-transform="none" fo:color="#000000" style:font-name="標楷體1" fo:font-size="14pt" fo:letter-spacing="0.016cm" fo:language="en" fo:country="US" fo:font-style="normal" style:text-underline-style="none" fo:font-weight="normal" officeooo:rsid="006d2386"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font-variant="normal" fo:text-transform="none" fo:color="#000000" style:font-name="標楷體1" fo:font-size="14pt" fo:letter-spacing="0.016cm" fo:language="en" fo:country="US" fo:font-style="normal" style:text-underline-style="none" fo:font-weight="normal" officeooo:rsid="005fb645" style:letter-kerning="false" fo:background-color="#ffffff"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55" style:family="text">
      <style:text-properties fo:font-variant="normal" fo:text-transform="none" fo:color="#000000" style:font-name="標楷體1" fo:font-size="14pt" fo:letter-spacing="0.016cm" fo:language="en" fo:country="US" fo:font-style="normal" style:text-underline-style="none" fo:font-weight="normal" officeooo:rsid="00b9aabe" style:letter-kerning="false" fo:background-color="#ffffff"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56" style:family="text">
      <style:text-properties fo:font-variant="normal" fo:text-transform="none" fo:color="#000000" style:font-name="標楷體1" fo:font-size="14pt" fo:letter-spacing="0.016cm" fo:language="en" fo:country="US" fo:font-style="normal" style:text-underline-style="none" fo:font-weight="normal" officeooo:rsid="0150b252" style:letter-kerning="false" fo:background-color="#ffffff"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57" style:family="text">
      <style:text-properties fo:font-variant="normal" fo:text-transform="none" fo:color="#000000" style:font-name="標楷體1" fo:font-size="14pt" fo:letter-spacing="0.016cm" fo:language="en" fo:country="US" fo:font-style="normal" style:text-underline-style="none" fo:font-weight="normal" officeooo:rsid="0169d09c" style:letter-kerning="false" fo:background-color="#ffffff"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58" style:family="text">
      <style:text-properties fo:font-variant="normal" fo:text-transform="none" fo:color="#000000" style:font-name="標楷體1" fo:font-size="14pt" fo:letter-spacing="0.016cm" fo:language="en" fo:country="US" fo:font-style="normal" style:text-underline-style="none" fo:font-weight="normal" officeooo:rsid="0160850b" style:letter-kerning="false" fo:background-color="#ffffff"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59" style:family="text">
      <style:text-properties fo:font-variant="normal" fo:text-transform="none" fo:color="#000000" style:font-name="標楷體1" fo:font-size="14pt" fo:letter-spacing="0.016cm" fo:language="en" fo:country="US" fo:font-style="normal" style:text-underline-style="none" fo:font-weight="normal" officeooo:rsid="016407b5" style:letter-kerning="false" fo:background-color="#ffffff"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60" style:family="text">
      <style:text-properties fo:font-variant="normal" fo:text-transform="none" fo:color="#000000" style:font-name="標楷體1" fo:font-size="14pt" fo:letter-spacing="0.016cm" fo:language="en" fo:country="US" fo:font-style="normal" style:text-underline-style="none" fo:font-weight="normal" officeooo:rsid="016b1db9" style:letter-kerning="false" fo:background-color="#ffffff"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61" style:family="text">
      <style:text-properties fo:font-variant="normal" fo:text-transform="none" fo:color="#000000" style:font-name="標楷體1" fo:font-size="14pt" fo:letter-spacing="0.016cm" fo:language="en" fo:country="US" fo:font-style="normal" style:text-underline-style="none" fo:font-weight="normal" officeooo:rsid="01c5bcfc" style:letter-kerning="false" fo:background-color="#ffffff"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62" style:family="text">
      <style:text-properties fo:font-variant="normal" fo:text-transform="none" fo:color="#000000" style:font-name="標楷體1" fo:font-size="14pt" fo:letter-spacing="0.016cm" fo:language="en" fo:country="US" fo:font-style="normal" style:text-underline-style="none" fo:font-weight="normal" officeooo:rsid="0165ed1e" style:letter-kerning="false" fo:background-color="#ffffff"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63" style:family="text">
      <style:text-properties fo:font-variant="normal" fo:text-transform="none" fo:color="#000000" style:font-name="標楷體1" fo:font-size="14pt" fo:letter-spacing="0.016cm" fo:language="en" fo:country="US" fo:font-style="normal" style:text-underline-style="none" fo:font-weight="normal" officeooo:rsid="016df55d" style:letter-kerning="false" fo:background-color="#ffffff" loext:char-shading-value="0" style:font-name-asian="標楷體1" style:font-size-asian="14pt" style:language-asian="zh" style:country-asian="TW" style:font-style-asian="normal" style:font-weight-asian="normal" style:font-name-complex="新細明體2" style:font-size-complex="14pt" style:language-complex="ar" style:country-complex="SA" style:font-style-complex="normal" style:font-weight-complex="normal"/>
    </style:style>
    <style:style style:name="T64"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weight-complex="normal"/>
    </style:style>
    <style:style style:name="T65"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細明體" style:font-size-complex="14pt" style:font-weight-complex="normal"/>
    </style:style>
    <style:style style:name="T66" style:family="text">
      <style:text-properties fo:font-variant="normal" fo:text-transform="none" fo:color="#000000" style:font-name="標楷體" fo:font-size="14pt" fo:letter-spacing="0.016cm" fo:language="en" fo:country="US" fo:font-style="normal" style:text-underline-style="none" fo:font-weight="normal" officeooo:rsid="00b9aabe"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7" style:family="text">
      <style:text-properties fo:font-variant="normal" fo:text-transform="none" fo:color="#000000" style:font-name="標楷體" fo:font-size="14pt" fo:letter-spacing="0.016cm" fo:language="en" fo:country="US" fo:font-style="normal" style:text-underline-style="none" fo:font-weight="normal" officeooo:rsid="0150b252"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line-through-type="none" style:font-name="標楷體1" fo:letter-spacing="0.016cm" fo:language="en" fo:country="US" fo:font-style="normal" fo:font-weight="normal" officeooo:rsid="00c4cdd8"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69" style:family="text">
      <style:text-properties fo:font-variant="normal" fo:text-transform="none" fo:color="#000000" style:text-line-through-style="none" style:text-line-through-type="none" style:font-name="標楷體1" fo:letter-spacing="0.016cm" fo:language="en" fo:country="US" fo:font-style="normal" fo:font-weight="normal" officeooo:rsid="00b91943"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0" style:family="text">
      <style:text-properties fo:font-variant="normal" fo:text-transform="none" fo:color="#000000" style:text-line-through-style="none" style:text-line-through-type="none" style:font-name="標楷體1" fo:letter-spacing="0.016cm" fo:language="en" fo:country="US" fo:font-style="normal" fo:font-weight="normal" officeooo:rsid="016c4468"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1" style:family="text">
      <style:text-properties fo:font-variant="normal" fo:text-transform="none" fo:color="#000000" style:text-line-through-style="none" style:text-line-through-type="none" style:font-name="標楷體1" fo:letter-spacing="0.016cm" fo:language="en" fo:country="US" fo:font-style="normal" fo:font-weight="normal" officeooo:rsid="00140bca" style:letter-kerning="false" style:text-blinking="false" style:font-name-asian="標楷體1"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72"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364681" style:letter-kerning="false" style:text-blinking="false" style:font-name-asian="標楷體1"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73"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16df55d" style:letter-kerning="false" style:text-blinking="false" style:font-name-asian="標楷體1"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74"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160850b" style:letter-kerning="fals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5"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16b1db9" style:letter-kerning="fals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6"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169d09c" style:letter-kerning="fals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7"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16407b5" style:letter-kerning="fals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8"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165ed1e" style:letter-kerning="fals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9"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c8460b"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80"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23ef36"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81"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23ef36" style:letter-kerning="tru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2"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6d2386" style:letter-kerning="tru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3"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c8460b" style:letter-kerning="true" style:text-blinking="false" style:font-name-asian="標楷體1" style:language-asian="zxx" style:country-asian="none" style:font-style-asian="normal" style:font-weight-asian="normal" style:language-complex="ar" style:country-complex="SA" style:font-style-complex="normal" style:font-weight-complex="normal" loext:padding="0cm" loext:border="none"/>
    </style:style>
    <style:style style:name="T84"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c8460b" style:letter-kerning="true" style:text-blinking="false"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85" style:family="text">
      <style:text-properties fo:font-variant="normal" fo:text-transform="none" fo:color="#000000" style:text-line-through-style="none" style:text-line-through-type="none" style:font-name="標楷體1" fo:letter-spacing="0.016cm" fo:language="zh" fo:country="TW" fo:font-style="normal" fo:font-weight="normal" officeooo:rsid="0175483e"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6"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23ef36"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87"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23ef36" style:letter-kerning="tru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8"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23ef36" style:letter-kerning="fals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89" style:family="text">
      <style:text-properties fo:font-variant="normal" fo:text-transform="none" fo:color="#000000" style:text-line-through-style="none" style:text-line-through-type="none" style:font-name="標楷體1" fo:letter-spacing="0.035cm" fo:language="zh" fo:country="TW" fo:font-style="normal" fo:font-weight="normal" officeooo:rsid="0133091d" style:letter-kerning="true" style:text-blinking="false" fo:background-color="transparent" loext:char-shading-value="0"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90" style:family="text">
      <style:text-properties fo:font-variant="normal" fo:text-transform="none" fo:color="#000000" style:text-line-through-style="none" style:text-line-through-type="none" style:font-name="標楷體2" fo:letter-spacing="0.016cm" fo:language="en" fo:country="US" fo:font-style="normal" fo:font-weight="normal" officeooo:rsid="00140bca" style:letter-kerning="fals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91" style:family="text">
      <style:text-properties fo:font-variant="normal" fo:text-transform="none" fo:color="#000000" style:text-line-through-style="none" style:text-line-through-type="none" style:text-position="0% 100%" style:font-name="標楷體2" fo:letter-spacing="0.016cm" fo:language="en" fo:country="US" fo:font-style="normal" style:text-underline-style="none" fo:font-weight="normal" officeooo:rsid="00e51c76"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92" style:family="text">
      <style:text-properties fo:font-variant="normal" fo:text-transform="none" fo:color="#000000" fo:letter-spacing="0.035cm" fo:language="zh" fo:country="TW" fo:font-style="normal" style:text-underline-style="none" fo:font-weight="normal" officeooo:rsid="00c4cdd8" style:letter-kerning="tru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93" style:family="text">
      <style:text-properties fo:font-variant="normal" fo:text-transform="none" fo:color="#000000" style:text-position="8% 100%" style:font-name="標楷體2" fo:font-size="14pt" fo:letter-spacing="0.016cm" fo:language="en" fo:country="US" fo:font-style="normal" style:text-underline-style="none" fo:font-weight="normal" officeooo:rsid="00e51c76"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94" style:family="text">
      <style:text-properties fo:font-variant="normal" fo:text-transform="none" fo:color="#000000" style:text-position="0% 100%" style:font-name="標楷體2" fo:font-size="14pt" fo:letter-spacing="0.016cm" fo:language="en" fo:country="US" fo:font-style="normal" style:text-underline-style="none" fo:font-weight="normal" officeooo:rsid="00e51c76"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95" style:family="text">
      <style:text-properties fo:font-variant="normal" fo:text-transform="none" fo:color="#000000" style:text-position="0% 100%" style:font-name="標楷體2" fo:letter-spacing="0.016cm" fo:language="en" fo:country="US" fo:font-style="normal" fo:font-weight="normal" officeooo:rsid="00e51c76" style:letter-kerning="tru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96" style:family="text">
      <style:text-properties fo:font-variant="normal" fo:text-transform="none" fo:color="#000000" style:text-position="0% 100%" style:font-name="標楷體2" fo:letter-spacing="0.016cm" fo:language="en" fo:country="US" fo:font-style="normal" style:text-underline-style="none" fo:font-weight="normal" officeooo:rsid="00e51c76" style:letter-kerning="tru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97" style:family="text">
      <style:text-properties fo:font-variant="normal" fo:text-transform="none" style:text-line-through-style="none" style:text-line-through-type="none" style:font-name="標楷體1" fo:font-style="normal" officeooo:rsid="016407b5" style:letter-kerning="false" style:text-blinking="false" style:font-name-asian="標楷體1" style:font-style-asian="normal" style:font-name-complex="新細明體1" style:font-style-complex="normal" loext:padding="0cm" loext:border="none"/>
    </style:style>
    <style:style style:name="T98" style:family="text">
      <style:text-properties fo:font-variant="normal" fo:text-transform="none" style:text-line-through-style="none" style:text-line-through-type="none" style:font-name="標楷體1" fo:font-style="normal" officeooo:rsid="0160850b" style:letter-kerning="false" style:text-blinking="false" style:font-name-asian="標楷體1" style:font-style-asian="normal" style:font-name-complex="新細明體1" style:font-style-complex="normal" loext:padding="0cm" loext:border="none"/>
    </style:style>
    <style:style style:name="T99" style:family="text">
      <style:text-properties fo:font-variant="normal" fo:text-transform="none" style:text-line-through-style="none" style:text-line-through-type="none" style:font-name="標楷體1" fo:font-style="normal" officeooo:rsid="00c4cdd8" style:letter-kerning="false" style:text-blinking="false" style:font-name-asian="標楷體1" style:font-style-asian="normal" style:font-name-complex="新細明體1" style:font-style-complex="normal" loext:padding="0cm" loext:border="none"/>
    </style:style>
    <style:style style:name="T100" style:family="text">
      <style:text-properties fo:font-variant="normal" fo:text-transform="none" style:text-line-through-style="none" style:text-line-through-type="none" style:font-name="標楷體1" fo:font-style="normal" officeooo:rsid="016df55d" style:letter-kerning="false" style:text-blinking="false" style:font-name-asian="標楷體1" style:font-style-asian="normal" style:font-name-complex="新細明體2" style:font-style-complex="normal" loext:padding="0cm" loext:border="none"/>
    </style:style>
    <style:style style:name="T101" style:family="text">
      <style:text-properties fo:font-variant="normal" fo:text-transform="none" style:text-line-through-style="none" style:text-line-through-type="none" style:font-name="標楷體1" fo:font-style="normal" officeooo:rsid="0023ef36" style:letter-kerning="false" style:text-blinking="false" style:font-name-asian="標楷體1" style:font-style-asian="normal" style:font-name-complex="新細明體2" style:font-style-complex="normal" loext:padding="0cm" loext:border="none"/>
    </style:style>
    <style:style style:name="T102" style:family="text">
      <style:text-properties fo:font-variant="normal" fo:text-transform="none" style:text-line-through-style="none" style:text-line-through-type="none" style:font-name="標楷體1" fo:font-style="normal" officeooo:rsid="00140bca" style:letter-kerning="false" style:text-blinking="false" style:font-name-asian="標楷體1" style:font-style-asian="normal" style:font-name-complex="新細明體2" style:font-style-complex="normal" loext:padding="0cm" loext:border="none"/>
    </style:style>
    <style:style style:name="T103" style:family="text">
      <style:text-properties fo:font-variant="normal" fo:text-transform="none" style:text-line-through-style="none" style:text-line-through-type="none" style:font-name="標楷體1" fo:font-style="normal" style:letter-kerning="false" style:text-blinking="false" style:font-name-asian="標楷體1" style:font-style-asian="normal" style:font-name-complex="新細明體2" style:font-style-complex="normal" style:font-relief="none" loext:padding="0cm" loext:border="none"/>
    </style:style>
    <style:style style:name="T104" style:family="text">
      <style:text-properties fo:font-variant="normal" fo:text-transform="none" style:text-line-through-style="none" style:text-line-through-type="none" style:font-name="標楷體1" fo:font-style="normal" style:letter-kerning="false" style:font-name-asian="標楷體1" style:font-style-asian="normal" style:font-name-complex="新細明體2" style:font-style-complex="normal" loext:padding="0cm" loext:border="none"/>
    </style:style>
    <style:style style:name="T105" style:family="text">
      <style:text-properties fo:font-variant="normal" fo:text-transform="none" style:text-line-through-style="none" style:text-line-through-type="none" style:font-name="標楷體1" fo:font-style="normal" officeooo:rsid="0160850b" style:text-blinking="false" style:font-name-asian="標楷體1" style:font-style-asian="normal" style:font-style-complex="normal" loext:padding="0cm" loext:border="none"/>
    </style:style>
    <style:style style:name="T106" style:family="text">
      <style:text-properties fo:font-variant="normal" fo:text-transform="none" style:text-line-through-style="none" style:text-line-through-type="none" style:font-name="標楷體1" fo:font-style="normal" officeooo:rsid="019d0ad4" style:text-blinking="false" style:font-name-asian="標楷體1" style:font-style-asian="normal" style:font-style-complex="normal" loext:padding="0cm" loext:border="none"/>
    </style:style>
    <style:style style:name="T107" style:family="text">
      <style:text-properties fo:font-variant="normal" fo:text-transform="none" style:text-line-through-style="none" style:text-line-through-type="none" style:font-name="標楷體1" fo:font-style="normal" style:text-blinking="false" style:font-name-asian="標楷體1" style:font-style-asian="normal" style:font-style-complex="normal" loext:padding="0cm" loext:border="none"/>
    </style:style>
    <style:style style:name="T108" style:family="text">
      <style:text-properties fo:font-variant="normal" fo:text-transform="none" style:text-line-through-style="none" style:text-line-through-type="none" style:font-name="標楷體1" fo:font-style="normal" officeooo:rsid="00c4cdd8" style:text-blinking="false" style:font-name-asian="標楷體1" style:font-style-asian="normal" style:font-style-complex="normal" loext:padding="0cm" loext:border="none"/>
    </style:style>
    <style:style style:name="T109" style:family="text">
      <style:text-properties fo:font-variant="normal" fo:text-transform="none" style:text-line-through-style="none" style:text-line-through-type="none" style:font-name="標楷體1" fo:font-style="normal" officeooo:rsid="0195b6da" style:text-blinking="false" style:font-name-asian="標楷體1" style:font-style-asian="normal" style:font-style-complex="normal" loext:padding="0cm" loext:border="none"/>
    </style:style>
    <style:style style:name="T110" style:family="text">
      <style:text-properties fo:font-variant="normal" fo:text-transform="none" style:text-line-through-style="none" style:text-line-through-type="none" style:font-name="標楷體1" fo:font-style="normal" officeooo:rsid="00c8460b" style:text-blinking="false" style:font-name-asian="標楷體1" style:font-style-asian="normal" style:font-style-complex="normal" loext:padding="0cm" loext:border="none"/>
    </style:style>
    <style:style style:name="T111" style:family="text">
      <style:text-properties fo:font-variant="normal" fo:text-transform="none" style:text-line-through-style="none" style:text-line-through-type="none" style:font-name="標楷體1" fo:font-style="normal" officeooo:rsid="00b91943" style:text-blinking="false" style:font-name-asian="標楷體1" style:font-style-asian="normal" style:font-style-complex="normal" loext:padding="0cm" loext:border="none"/>
    </style:style>
    <style:style style:name="T112" style:family="text">
      <style:text-properties fo:font-variant="normal" fo:text-transform="none" style:text-line-through-style="none" style:text-line-through-type="none" style:font-name="標楷體1" fo:font-style="normal" officeooo:rsid="017dc080" style:text-blinking="false" style:font-name-asian="標楷體1" style:font-style-asian="normal" style:font-style-complex="normal" loext:padding="0cm" loext:border="none"/>
    </style:style>
    <style:style style:name="T113" style:family="text">
      <style:text-properties fo:font-variant="normal" fo:text-transform="none" style:text-line-through-style="none" style:text-line-through-type="none" style:font-name="標楷體1" fo:font-style="normal" officeooo:rsid="00c8460b" style:text-blinking="false" style:font-name-asian="標楷體1" style:language-asian="zxx" style:country-asian="none" style:font-style-asian="normal" style:font-style-complex="normal" loext:padding="0cm" loext:border="none"/>
    </style:style>
    <style:style style:name="T114" style:family="text">
      <style:text-properties fo:font-variant="normal" fo:text-transform="none" style:text-line-through-style="none" style:text-line-through-type="none" style:font-name="標楷體1" fo:language="zh" fo:country="TW" fo:font-style="normal" officeooo:rsid="00c4cdd8" style:letter-kerning="false" style:text-blinking="false" style:font-name-asian="標楷體1" style:font-style-asian="normal" style:font-name-complex="新細明體2" style:font-style-complex="normal" loext:padding="0cm" loext:border="none"/>
    </style:style>
    <style:style style:name="T115" style:family="text">
      <style:text-properties fo:font-variant="normal" fo:text-transform="none" style:text-line-through-style="none" style:text-line-through-type="none" style:font-name="標楷體1" fo:letter-spacing="normal" fo:language="zh" fo:country="TW" fo:font-style="normal" officeooo:rsid="00cd34ab" style:text-blinking="false" style:font-name-asian="標楷體1" style:font-style-asian="normal" style:font-style-complex="normal" style:font-relief="none" loext:padding="0cm" loext:border="none"/>
    </style:style>
    <style:style style:name="T116" style:family="text">
      <style:text-properties fo:font-variant="normal" fo:text-transform="none" style:text-line-through-style="none" style:text-line-through-type="none" style:text-position="0% 100%" style:font-name="標楷體2" fo:font-style="normal" officeooo:rsid="00e51c76" style:text-blinking="false" style:font-name-asian="標楷體2" style:font-style-asian="normal" style:font-name-complex="標楷體2" style:font-style-complex="normal" loext:padding="0cm" loext:border="none"/>
    </style:style>
    <style:style style:name="T117" style:family="text">
      <style:text-properties fo:font-variant="normal" fo:text-transform="none" style:text-position="0% 100%" style:font-name="標楷體2" fo:font-style="normal" officeooo:rsid="00e51c76" style:font-name-asian="標楷體2" style:font-style-asian="normal" style:font-name-complex="標楷體2" style:font-style-complex="normal"/>
    </style:style>
    <style:style style:name="T118" style:family="text">
      <style:text-properties officeooo:rsid="0054dd79"/>
    </style:style>
    <style:style style:name="T119" style:family="text">
      <style:text-properties officeooo:rsid="0054dd79" style:letter-kerning="true" style:font-name-complex="細明體" style:font-size-complex="24pt"/>
    </style:style>
    <style:style style:name="T120" style:family="text">
      <style:text-properties officeooo:rsid="00c8f120" style:letter-kerning="true"/>
    </style:style>
    <style:style style:name="T121" style:family="text">
      <style:text-properties officeooo:rsid="0151db56" style:letter-kerning="true" style:font-name-asian="標楷體2"/>
    </style:style>
    <style:style style:name="T122" style:family="text">
      <style:text-properties officeooo:rsid="00c8f120" style:letter-kerning="true" style:font-name-asian="標楷體2"/>
    </style:style>
    <style:style style:name="T123" style:family="text">
      <style:text-properties officeooo:rsid="0151db56" style:letter-kerning="true"/>
    </style:style>
    <style:style style:name="T124" style:family="text">
      <style:text-properties style:font-name="標楷體1" style:font-name-asian="標楷體1"/>
    </style:style>
    <style:style style:name="T125" style:family="text">
      <style:text-properties style:font-name="標楷體1" officeooo:rsid="017dc080" style:font-name-asian="標楷體1"/>
    </style:style>
    <style:style style:name="T126" style:family="text">
      <style:text-properties style:font-name="標楷體1" officeooo:rsid="017dc080" style:font-name-asian="標楷體1" loext:padding="0cm" loext:border="none"/>
    </style:style>
    <style:style style:name="T127" style:family="text">
      <style:text-properties style:font-name="標楷體1" officeooo:rsid="00b91943" style:font-name-asian="標楷體1" loext:padding="0cm" loext:border="none"/>
    </style:style>
    <style:style style:name="T128" style:family="text">
      <style:text-properties style:font-name="標楷體1" officeooo:rsid="00194a32" style:font-name-asian="標楷體1" style:font-name-complex="Times New Roman"/>
    </style:style>
    <style:style style:name="T129" style:family="text">
      <style:text-properties style:font-name="標楷體1" fo:language="zh" fo:country="TW" officeooo:rsid="00c4cdd8" style:letter-kerning="false" style:font-name-asian="標楷體1" style:font-name-complex="新細明體2"/>
    </style:style>
    <style:style style:name="T130" style:family="text">
      <style:text-properties style:font-name="標楷體1" fo:language="zh" fo:country="TW" officeooo:rsid="00c4cdd8" style:letter-kerning="false" style:font-name-asian="標楷體1" style:font-name-complex="新細明體2" loext:padding="0cm" loext:border="none"/>
    </style:style>
    <style:style style:name="T131" style:family="text">
      <style:text-properties style:font-name="標楷體1" officeooo:rsid="0160850b" style:letter-kerning="false" style:font-name-asian="標楷體1" style:font-name-complex="新細明體1"/>
    </style:style>
    <style:style style:name="T132" style:family="text">
      <style:text-properties style:font-name="標楷體1" style:letter-kerning="false" style:font-name-asian="標楷體1" style:font-name-complex="新細明體2"/>
    </style:style>
    <style:style style:name="T133" style:family="text">
      <style:text-properties style:font-name="標楷體1" style:letter-kerning="false" style:font-name-asian="標楷體1" style:font-name-complex="新細明體2" loext:padding="0cm" loext:border="none"/>
    </style:style>
    <style:style style:name="T134" style:family="text">
      <style:text-properties style:font-name="標楷體2" officeooo:rsid="00e51c76" style:font-name-asian="標楷體2" style:font-name-complex="標楷體2"/>
    </style:style>
    <style:style style:name="T1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1年5月13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110031601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3">李<text:span text:style-name="T134">○○</text:span></text:p>
          </table:table-cell>
          <table:covered-table-cell/>
          <table:covered-table-cell/>
          <table:covered-table-cell/>
          <table:table-cell table:style-name="表格1.A1" table:number-columns-spanned="11" office:value-type="string">
            <text:p text:style-name="P7"><text:span text:style-name="T39">住</text:span><text:span text:style-name="T12">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46">宜<text:span text:style-name="T11">蘭縣政府</text:span></text:p>
            <text:p text:style-name="P47">財政稅務局</text:p>
          </table:table-cell>
          <table:covered-table-cell/>
          <table:covered-table-cell/>
          <table:covered-table-cell/>
          <table:table-cell table:style-name="表格1.A1" table:number-columns-spanned="11" office:value-type="string">
            <text:p text:style-name="P6">設宜蘭縣宜蘭市中山路2段165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3"><text:span text:style-name="T2"><text:s text:c="2"/>訴願人因</text:span><text:span text:style-name="T4">地價稅</text:span><text:span text:style-name="T3">事</text:span><text:span text:style-name="T2">件，不服原處分機關</text:span><text:span text:style-name="T44">111年1月12日宜財稅法字第110002499</text:span><text:span text:style-name="T93">○</text:span><text:span text:style-name="T44">號復查決定</text:span><text:span text:style-name="T6">，</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
          </table:table-cell>
          <table:table-cell table:style-name="表格1.A1" table:number-columns-spanned="4" office:value-type="string">
            <text:p text:style-name="P11">主文</text:p>
          </table:table-cell>
          <table:covered-table-cell/>
          <table:covered-table-cell/>
          <table:covered-table-cell/>
          <table:table-cell table:style-name="表格1.A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4"><text:span text:style-name="T43"><text:s text:c="2"/>訴願駁回</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
          </table:table-cell>
          <table:table-cell table:style-name="表格1.A1" table:number-columns-spanned="4" office:value-type="string">
            <text:p text:style-name="P11">事實</text:p>
          </table:table-cell>
          <table:covered-table-cell/>
          <table:covered-table-cell/>
          <table:covered-table-cell/>
          <table:table-cell table:style-name="表格1.A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0"><text:span text:style-name="T1"><text:s text:c="2"/>緣</text:span><text:span text:style-name="T51">訴願人所有坐落宜蘭縣</text:span><text:span text:style-name="T54">宜蘭市</text:span><text:span text:style-name="T93">○○</text:span><text:span text:style-name="T54">段</text:span><text:span text:style-name="T93">○○</text:span><text:span text:style-name="T54">、</text:span><text:span text:style-name="T93">○○</text:span><text:span text:style-name="T54">、</text:span><text:span text:style-name="T93">○○</text:span><text:span text:style-name="T52">地號等3筆土地</text:span><text:span text:style-name="T66">為</text:span><text:span text:style-name="T55">非都市土地</text:span><text:span text:style-name="T67">，使用分區及使用地類別屬</text:span><text:span text:style-name="T56">特定農業區甲種建築用地</text:span><text:span text:style-name="T52">。</text:span><text:span text:style-name="T51">其中</text:span><text:span text:style-name="T93">○○</text:span><text:span text:style-name="T54">段</text:span><text:span text:style-name="T93">○○</text:span><text:span text:style-name="T52">地號土地</text:span><text:span text:style-name="T51">（下稱</text:span><text:span text:style-name="T93">○○</text:span><text:span text:style-name="T52">地號土地</text:span><text:span text:style-name="T51">）</text:span><text:span text:style-name="T52">面積為113.00平方公尺，</text:span><text:span text:style-name="T57">訴願人應有部分為3分之1；</text:span><text:span text:style-name="T93">○○</text:span><text:span text:style-name="T54">段</text:span><text:span text:style-name="T93">○○</text:span><text:span text:style-name="T52">地號土地</text:span><text:span text:style-name="T51">（下稱</text:span><text:span text:style-name="T93">○○</text:span><text:span text:style-name="T52">地號土地</text:span><text:span text:style-name="T51">）</text:span><text:span text:style-name="T52">面積為40.50平方公尺，</text:span><text:span text:style-name="T57">訴願人應有部分為3分之1；</text:span><text:span text:style-name="T93">○○</text:span><text:span text:style-name="T54">段</text:span><text:span text:style-name="T93">○○</text:span><text:span text:style-name="T52">地號土地</text:span><text:span text:style-name="T51">（下稱</text:span><text:span text:style-name="T94">○○</text:span><text:span text:style-name="T52">地號土地</text:span><text:span text:style-name="T51">）</text:span><text:span text:style-name="T52">面積為199.00平方公尺，</text:span><text:span text:style-name="T57">訴願人之權利範圍則為全部，原均按供與農業經營不可分離使用之</text:span><text:span text:style-name="T58">土地</text:span><text:span text:style-name="T59">課徵田賦在案。嗣因</text:span><text:span text:style-name="T93">○○</text:span><text:span text:style-name="T60">地號土地</text:span><text:span text:style-name="T59">共有</text:span><text:span text:style-name="T58">人李</text:span><text:span text:style-name="T94">○○</text:span><text:span text:style-name="T51">於民國（以下同）</text:span><text:span text:style-name="T58">105年5</text:span><text:span text:style-name="T63">月27日向本府（農業處）</text:span><text:span text:style-name="T58">申請其應有部分查編與農業經營不可分離之使用，經現場勘查及審查結果，</text:span><text:span text:style-name="T94">○○</text:span><text:span text:style-name="T60">地號土地</text:span><text:span text:style-name="T58">現況係雜草叢生，與農業經營無關，</text:span><text:span text:style-name="T63">本府（農業處）乃</text:span><text:span text:style-name="T61">以</text:span><text:span text:style-name="T63">105年8月2日府農務字第105012634</text:span><text:span text:style-name="T93">○</text:span><text:span text:style-name="T63">號函</text:span><text:span text:style-name="T58">否准其申請，並副知</text:span><text:span text:style-name="T53">原處分機關</text:span><text:span text:style-name="T58">。</text:span><text:span text:style-name="T53">原處分機關爰</text:span><text:span text:style-name="T59">以105年8月3日宜稅土字第105005774</text:span><text:span text:style-name="T93">○</text:span><text:span text:style-name="T59">號函通知訴願人及他共有人，並核定</text:span><text:span text:style-name="T94">○○</text:span><text:span text:style-name="T60">地號土地</text:span><text:span text:style-name="T59">自105年起改按一般用地稅率課徵地價稅。另</text:span><text:span text:style-name="T94">○○</text:span><text:span text:style-name="T59">及</text:span><text:span text:style-name="T94">○○</text:span><text:span text:style-name="T59">地號土地</text:span><text:span text:style-name="T62">則</text:span><text:span text:style-name="T59">於107年間領有本府</text:span><text:span text:style-name="T63">（建設處）</text:span><text:span text:style-name="T59">核發建造執照並申報於108年2月11日開工，業與課徵田賦規定不符，</text:span><text:span text:style-name="T53">原處分機關遂</text:span><text:span text:style-name="T59">以108年5月2日宜財稅土字第108013082</text:span><text:span text:style-name="T93">○</text:span><text:span text:style-name="T59">號函核定應自109年起改按一般用地稅率課徵地價稅。</text:span><text:span text:style-name="T45">嗣後110年地價稅開徵，</text:span><text:span text:style-name="T53">原處分機關</text:span><text:span text:style-name="T49">續依一般用地稅率核定</text:span><text:span text:style-name="T93">○○</text:span><text:span text:style-name="T54">、</text:span><text:span text:style-name="T93">○○</text:span><text:span text:style-name="T54">及</text:span><text:span text:style-name="T93">○○</text:span><text:span text:style-name="T52">地號</text:span><text:span text:style-name="T49">土地地價稅</text:span><text:span text:style-name="T47">稅額為新臺幣</text:span><text:span text:style-name="T49">4,803</text:span><text:span text:style-name="T47">元</text:span><text:span text:style-name="T45">（</text:span><text:span text:style-name="T47">下稱原處分</text:span><text:span text:style-name="T45">）</text:span><text:span text:style-name="T47">。</text:span><text:span text:style-name="T46">訴願</text:span><text:soft-page-break/><text:span text:style-name="T46">人不服</text:span><text:span text:style-name="T47">原處分</text:span><text:span text:style-name="T46">，經以電話向</text:span><text:span text:style-name="T45">原處分機關</text:span><text:span text:style-name="T46">表示異議後</text:span><text:span text:style-name="T44">申請復查，未獲原處分機關111年1月12日宜財稅法字第110002499</text:span><text:span text:style-name="T93">○</text:span><text:span text:style-name="T44">號復查決定（下稱復查決定）變更，遂於</text:span><text:span text:style-name="T50">111年2月14日</text:span><text:span text:style-name="T44">提起訴願</text:span><text:span text:style-name="T48">，並</text:span><text:span text:style-name="T64">經原處分機關檢卷答辯到府。</text:span><text:span text:style-name="T65">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一、</text:p>
          </table:table-cell>
          <table:table-cell table:style-name="表格1.A1" table:number-columns-spanned="20" office:value-type="string">
            <text:p text:style-name="P36">訴願意旨略謂：<text:span text:style-name="T9">本件</text:span><text:span text:style-name="T95">○○</text:span><text:span text:style-name="T9">地號土地共有人李</text:span><text:span text:style-name="T95">○○</text:span><text:span text:style-name="T9">自行申請查編與農業經營不可分離之使用，違反土地法第34條之1有關處分應達共有人過半數同意之規定，且訴願人並未併同申請，是訴願人持分部分改課地價稅應為無效。又</text:span><text:span text:style-name="T95">○○</text:span><text:span text:style-name="T9">、</text:span><text:span text:style-name="T95">○○</text:span><text:span text:style-name="T9">地號土地係供公眾通行道路，訴願人未獲得任何經濟對價，該2筆土地符合</text:span><text:span text:style-name="T10">「特別犧牲」之「無償供公眾通行道路土地」，應免徵地價稅。而</text:span><text:span text:style-name="T95">○○</text:span><text:span text:style-name="T10">地號土地之建造執照已於111年2月到期，訴願人與建商之合建契約亦已於108年3月25日提出解約，雙方正就損害賠償事項進行訴訟中，該地目前並無建築設施，訴願人未因此獲得利益，應依行政訴訟法第91條規定回復原狀，改課徵田賦。</text:span><text:span text:style-name="T32">另</text:span><text:span text:style-name="T33">建商取得建造執照至今未施工，應依編定前土地使用性質辦理變更、或恢復開發許可、或開發同意前原土地使用分區及使用類別</text:span><text:span text:style-name="T34">，</text:span><text:span text:style-name="T33">且應由縣市政府辦理編定前土地使用性質恢復</text:span><text:span text:style-name="T9">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二、</text:p>
          </table:table-cell>
          <table:table-cell table:style-name="表格1.A1" table:number-columns-spanned="20" office:value-type="string">
            <text:p text:style-name="P35">原處分機關則答辯略以<text:span text:style-name="T38">：</text:span><text:span text:style-name="T31">按</text:span><text:span text:style-name="T13">土地法第34條之1係有關共有土地為</text:span><text:span text:style-name="T14">「處分行為」，</text:span><text:span text:style-name="T13">應得共有人及其應有部分合計達過半數同意之規定。經查李</text:span><text:span text:style-name="T96">○○</text:span><text:span text:style-name="T13">為</text:span><text:span text:style-name="T96">○○</text:span><text:span text:style-name="T13">地號土地共有人，其申請所持分部分供與農業經營不可分離使用</text:span><text:span text:style-name="T14">，非屬物權法上處分行為</text:span><text:span text:style-name="T15">，訴願人指其申請違反上開規定，係</text:span><text:span text:style-name="T16">屬法令誤解</text:span><text:span text:style-name="T14">。而</text:span><text:span text:style-name="T96">○○</text:span><text:span text:style-name="T14">地號土地雜草叢生係整宗土地之整體現況，並非特定位置或面積之狀態</text:span><text:span text:style-name="T17">；</text:span><text:span text:style-name="T14">亦即，該地係經主管機關審認</text:span><text:span text:style-name="T18">「</text:span><text:span text:style-name="T14">整體</text:span><text:span text:style-name="T18">」</text:span><text:span text:style-name="T14">皆無農業使用事實，並非共有土地僅</text:span><text:span text:style-name="T19">「</text:span><text:span text:style-name="T14">部分</text:span><text:span text:style-name="T19">」</text:span><text:span text:style-name="T14">變更為非農業使用之樣態。是該地全部面積自105年改課地價稅，自</text:span><text:span text:style-name="T18">無違誤</text:span><text:span text:style-name="T14">。再而，</text:span><text:span text:style-name="T96">○○</text:span><text:span text:style-name="T14">地號土地經</text:span><text:span text:style-name="T30">原處分機關通</text:span><text:span text:style-name="T14">知改課地價稅後，訴願人或其他所有權人並未向</text:span><text:span text:style-name="T30">原處分機關</text:span><text:span text:style-name="T14">異議更正。嗣105年地價稅開徵，訴願人亦未提起復查，</text:span><text:span text:style-name="T20">直</text:span><text:span text:style-name="T14">至110年訴願人方</text:span><text:span text:style-name="T21">以其地價稅高於以往年度為由</text:span><text:span text:style-name="T20">而申請</text:span><text:span text:style-name="T14">復查。是訴願人對其105年至109年地價稅均未依法提起救濟</text:span><text:span text:style-name="T20">，直至</text:span><text:span text:style-name="T14">本次訴願始爭執105年改課地價稅相關程序，其指摘亦無可採。</text:span><text:span text:style-name="T22">次按私有公眾通行道路土地欲</text:span><text:span text:style-name="T23">減免地價稅，除須符合無償</text:span><text:soft-page-break/><text:span text:style-name="T23">供公眾通行道路土地之積極要件及非為建造房屋應保留之法定空地等消極要件外，尚須於當年度9月22日前提出申請經稽徵機關核准方可適用。本件訴願人主張</text:span><text:span text:style-name="T96">○○</text:span><text:span text:style-name="T22">、</text:span><text:span text:style-name="T96">○○</text:span><text:span text:style-name="T22">地號土地</text:span><text:span text:style-name="T24">符合</text:span><text:span text:style-name="T25">「特別犧牲」之「無償供公眾通行道路土地」，</text:span><text:span text:style-name="T26">即</text:span><text:span text:style-name="T25">應免徵地價稅等語，係屬法令誤解，洵無可採</text:span><text:span text:style-name="T23">。</text:span><text:span text:style-name="T22">另查</text:span><text:span text:style-name="T96">○○</text:span><text:span text:style-name="T22">地號土地已申請建造執照、申報開工作為建築使用，因</text:span><text:span text:style-name="T27">不符課徵田賦規定而</text:span><text:span text:style-name="T22">改課地價稅。雖訴願人主張已與建商解除契約，惟其建造執照到期與否或建物有無完成，均無礙該地已作建築使用之事實，</text:span><text:span text:style-name="T25">訴願人</text:span><text:span text:style-name="T28">提出與建商間之訴訟文件無從作為該地持續作為農業使用或符合從來使用之證明。是</text:span><text:span text:style-name="T22">本件並無實質課稅原則適用餘地，仍應</text:span><text:span text:style-name="T29">依法課徵地價稅。至訴願人主張依行政訴訟法</text:span><text:span text:style-name="T25">第91條規定回復原狀，並應依編定前土地使用性質辦理變更、或恢復開發許可、或開發同意前原土地使用分區及使用類別，而由縣市政府辦理編定前土地使用性質恢復云云，因非屬原處分機關權責，訴願人自應向權責機關洽辦</text:span><text:span text:style-name="T8">等語</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
          </table:table-cell>
          <table:table-cell table:style-name="表格1.A1" table:number-columns-spanned="4" office:value-type="string">
            <text:p text:style-name="P11">理由</text:p>
          </table:table-cell>
          <table:covered-table-cell/>
          <table:covered-table-cell/>
          <table:covered-table-cell/>
          <table:table-cell table:style-name="表格1.A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一、</text:p>
          </table:table-cell>
          <table:table-cell table:style-name="表格1.A1" table:number-columns-spanned="20" office:value-type="string">
            <text:p text:style-name="P38"><text:span text:style-name="T5">按</text:span><text:span text:style-name="T92">土地稅法第3條第1項第1款規定：「地價稅或田賦之納稅義務人如左：一、土地所有權人。」第10條第1項規定：「本法所稱農業用地，指非都市土地……，依法供下列使用者︰一、供農作、森林、養殖、畜牧及保育使用者。二、供與農業經營不可分離之農舍、畜禽舍、倉儲設備、曬場、集貨場、農路、灌溉、排水及其他農用之土地。三、農民團體與合作農場所有直接供農業使用之倉庫、冷凍（藏）庫、農機中心、蠶種製造（繁殖）場、集貨場、檢驗場等用地。」（平均地權條例第3條第1項第3款同此條規定）第14條規定：「已規定地價之土地，除依第22條規定課徵田賦者外，應課徵地價稅。」第22條第1項前段規定：「非都市土地依法編定之農業用地或未規定地價者，徵收田賦。」（平均地權條例第22條第1項前段同此條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二、</text:p>
          </table:table-cell>
          <table:table-cell table:style-name="表格1.A1" table:number-columns-spanned="20" office:value-type="string">
            <text:p text:style-name="P44"><text:span text:style-name="T7">次</text:span><text:span text:style-name="T40">按</text:span><text:span text:style-name="T41">區域計畫法第15條第1項規定：「區域計畫公告實施後，不屬第11條之非都市土地，應由有關直轄市或縣（市）政府，按照非都市土地分區使用計畫，製定非都市土地使用分區圖，並編定各種使用地，報經上級主管機關核備後，實施管制。變更之程序</text:span><text:soft-page-break/><text:span text:style-name="T41">亦同。其管制規則，由中央主管機關定之。」又按非都市土地使用管制規則第2條規定：「非都市土地得劃定為特定農業、一般農業、工業、鄉村、森林、山坡地保育、風景、國家公園、河川、海域、特定專用等使用分區。」第3條規定：「非都市土地依其使用分區之性質，編定為甲種建築、乙種建築、丙種建築、丁種建築、農牧、林業、養殖、鹽業、礦業、窯業、交通、水利、遊憩、古蹟保存、生態保護、國土保安、殯葬、海域、特定目的事業等使用地。」第4條規定：「非都市土地之使用，除國家公園區內土地，由國家公園主管機關依法管制外，按其編定使用地之類別，依本規則規定管制之。」可知，何謂土地稅法第22條第1項前段所稱之「非都市土地依法編定之農業用地」，除首應合於該法第10條所稱之「農業用地」外，即依法供農業使用外，尚應合於「依法編定」之要件，即依前述，應依區域計畫法及非都市土地使用管制規則而為之編定。因之土地稅法施行細則第21條規定：「本法第22條第1項所稱非都市土地依法編定之農業用地，指依區域計畫法編定之農牧用地、林業用地、養殖用地、鹽業用地、水利用地、生態保護用地、國土保安用地及國家公園區內由國家公園管理機關會同有關機關認定合於上述規定之土地。」（</text:span><text:span text:style-name="T42">同平均地權條例施行細則第34條規定）</text:span><text:span text:style-name="T41">第22條規定：「非都市土地編為前條以外之其他用地合於下列規定者，仍徵收田賦：一、於中華民國75年6月29日平均地權條例修正公布施行前，經核准徵收田賦仍作農業用地使用。二、合於非都市土地使用管制規定作農業用地使用。」（</text:span><text:span text:style-name="T42">同平均地權條例施行細則第35條規定）</text:span><text:span text:style-name="T41">是以，非都市土地如編為建築等用地，僅有於同時符合土地稅法施行細則第22條第1款及第2款之規定時，始課徵田賦（最高行政法院98年度判字第1362號判決意旨參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9">三、</text:p>
          </table:table-cell>
          <table:table-cell table:style-name="表格1.A1" table:number-columns-spanned="20" office:value-type="string">
            <text:p text:style-name="P45"><text:span text:style-name="T68">再</text:span><text:span text:style-name="T89">按</text:span><text:span text:style-name="T71">財政部88年3月4日台財稅第880099371號函釋略以</text:span><text:span text:style-name="T69">：「</text:span><text:span text:style-name="T71">非都市土地編為土地稅法施行細則第21條以外之其他用地應同時符合同細則第22條第1款及第2款規定，始得課徵田賦。</text:span><text:span text:style-name="T90">……</text:span><text:span text:style-name="T71">查土地稅法施行細則第22條規定：『非都市土地編為前條以外之其他用地合於左列規定者，仍徵收田賦：一、於中華民國75年6月29</text:span><text:soft-page-break/><text:span text:style-name="T71">日本條例（註：平均地權條例）修正公布施行前，經核准徵收田賦仍作農業用地使用者。二、合於非都市土地使用管制規定作農業用地使用者。』其立法目的乃因平均地權條例修正前規定非都市土地作農業用地使用者，不論編定為何種用地，均徵收田賦，為照顧農民生活，兼顧既往已徵收田賦之事實，對非都市土地編為前條以外之土地作農業用地使用者，仍徵收田賦。故非都市土地編為土地稅法施行細則第21條以外之其他用地，應同時符合同細則第22條第1款及第2款規定者，始得課徵田賦。</text:span><text:span text:style-name="T70">」又</text:span><text:span text:style-name="T71">內政部107年7月31日台內地字第1070433780號函釋略以</text:span><text:span text:style-name="T69">：「</text:span><text:span text:style-name="T71">非都市土地如符合平均地權條例施行細則第35條第1項規定者，係以『仍作農業用地使用』者為限，其使用應為『從來』之使用，倘該非都市土地已變更作非農業用地使用，未符前揭目的，則無上開得課徵田賦規定之適用，其認定係以土地之使用狀況予以認定，並未以土地所有權人為認定標準。</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四、</text:p>
          </table:table-cell>
          <table:table-cell table:style-name="表格1.A1" table:number-columns-spanned="20" office:value-type="string">
            <text:p text:style-name="P37"><text:span text:style-name="T35">卷</text:span><text:span text:style-name="T72">查</text:span><text:span text:style-name="T91">○○</text:span><text:span text:style-name="T75">地號土地</text:span><text:span text:style-name="T79">經</text:span><text:span text:style-name="T73">本府（農業處）核認不屬</text:span><text:span text:style-name="T76">供與農業經營不可分離使用之</text:span><text:span text:style-name="T74">土地，</text:span><text:span text:style-name="T91">○○</text:span><text:span text:style-name="T77">及</text:span><text:span text:style-name="T91">○○</text:span><text:span text:style-name="T77">地號土地</text:span><text:span text:style-name="T78">則</text:span><text:span text:style-name="T77">領有本府</text:span><text:span text:style-name="T73">（建設處）</text:span><text:span text:style-name="T77">核發建造執照並申報於108年2月11日開工，</text:span><text:span text:style-name="T84">原處分機關爰</text:span><text:span text:style-name="T79">核定上開</text:span><text:span text:style-name="T81">土地分別自</text:span><text:span text:style-name="T77">105年及109年起改按一般用地稅率課徵地價稅</text:span><text:span text:style-name="T79">。</text:span><text:span text:style-name="T86">嗣後110年地價稅開徵，</text:span><text:span text:style-name="T82">原處分機關</text:span><text:span text:style-name="T88">續依一般用地稅率作成</text:span><text:span text:style-name="T87">原處分</text:span><text:span text:style-name="T86">，</text:span><text:span text:style-name="T79">此</text:span><text:span text:style-name="T83">有</text:span><text:span text:style-name="T79">上開土地</text:span><text:span text:style-name="T83">查詢資料</text:span><text:span text:style-name="T79">及</text:span><text:span text:style-name="T83">10</text:span><text:span text:style-name="T79">4</text:span><text:span text:style-name="T83">年</text:span><text:span text:style-name="T79">至1</text:span><text:span text:style-name="T83">10年</text:span><text:span text:style-name="T79">地價稅課稅明細表、</text:span><text:span text:style-name="T73">本府（農業處）105年8月2日府農務字第105012634</text:span><text:span text:style-name="T91">○</text:span><text:span text:style-name="T73">號函</text:span><text:span text:style-name="T80">、</text:span><text:span text:style-name="T77">本府</text:span><text:span text:style-name="T73">（建設處）</text:span><text:span text:style-name="T77">107年4月27日建管建字第002</text:span><text:span text:style-name="T91">○○</text:span><text:span text:style-name="T77">號至第002</text:span><text:span text:style-name="T91">○○</text:span><text:span text:style-name="T77">號建造執照</text:span><text:span text:style-name="T80">、</text:span><text:span text:style-name="T77">108年2月10日建築工程開工申報書及</text:span><text:span text:style-name="T73">110年11月11日府建管字第110018123</text:span><text:span text:style-name="T91">○</text:span><text:span text:style-name="T73">號函</text:span><text:span text:style-name="T77">、</text:span><text:span text:style-name="T84">原處分機關</text:span><text:span text:style-name="T77">105年8月3日宜稅土字第105005774</text:span><text:span text:style-name="T91">○</text:span><text:span text:style-name="T77">號函及108年5月2日宜財稅土字第108013082</text:span><text:span text:style-name="T91">○</text:span><text:span text:style-name="T77">號函</text:span><text:span text:style-name="T83">等影本附卷可稽</text:span><text:span text:style-name="T79">。是</text:span><text:span text:style-name="T84">原處分機關作成</text:span><text:span text:style-name="T79">原處分及復查決定，自屬有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五、</text:p>
          </table:table-cell>
          <table:table-cell table:style-name="表格1.A1" table:number-columns-spanned="20" office:value-type="string">
            <text:p text:style-name="P48">至訴願人主張<text:span text:style-name="T117">○○</text:span><text:span text:style-name="T124">地號土地共有人李</text:span><text:span text:style-name="T117">○○</text:span><text:span text:style-name="T124">自行申請查編與農業經營不可分離之使用，違反土地法第34條之1規定，且訴願人並未併同申請，是訴願人持分部分改課地價稅應為無效。又</text:span><text:span text:style-name="T117">○○</text:span><text:span text:style-name="T124">、</text:span><text:span text:style-name="T117">○○</text:span><text:span text:style-name="T124">地號土地係</text:span><text:span text:style-name="T125">「特別犧牲」之「無償供公眾通行道路土地」，應免徵地</text:span><text:soft-page-break/><text:span text:style-name="T125">價稅。另</text:span><text:span text:style-name="T117">○○</text:span><text:span text:style-name="T125">地號土地之建造執照已於111年2月到期，訴願人與建商之合建契約亦已於108年3月25日提出解約，該地目前並無建築設施，應改課徵田賦</text:span>等語。<text:span text:style-name="T98">按</text:span><text:span text:style-name="T105">土地法第34條之1係針對共有土地為</text:span><text:span text:style-name="T109">「處分行為」，</text:span><text:span text:style-name="T105">應得共有人及其應有部分合計達過半數同意所規定。</text:span><text:span text:style-name="T98">惟查</text:span><text:span text:style-name="T116">○○</text:span><text:span text:style-name="T107">地號土地共有人</text:span><text:span text:style-name="T105">李</text:span><text:span text:style-name="T116">○○</text:span><text:span text:style-name="T105">申請其應有部分供與農業經營不可分離使用</text:span><text:span text:style-name="T109">，非屬上開處分行為</text:span><text:span text:style-name="T106">。是</text:span><text:span text:style-name="T107">訴願人主張未併同</text:span><text:span text:style-name="T105">李</text:span><text:span text:style-name="T116">○○</text:span><text:span text:style-name="T105">提出</text:span><text:span text:style-name="T107">申請，訴願人持分部分改課地價稅應為無效云云，顯無理由。</text:span><text:span text:style-name="T129">次查</text:span><text:span text:style-name="T117">○○</text:span><text:span text:style-name="T124">地號土地於本府</text:span><text:span text:style-name="T100">（農業處）勘查</text:span><text:span text:style-name="T124">時雜草叢生，未作為農業使用</text:span><text:span text:style-name="T131">，與農業經營無關。又</text:span><text:span text:style-name="T117">○○</text:span><text:span text:style-name="T124">地號土地尚領有本府（建設處）核發</text:span><text:span text:style-name="T97">107年4月27日建管建字第002</text:span><text:span text:style-name="T116">○○</text:span><text:span text:style-name="T97">號至第002</text:span><text:span text:style-name="T116">○○</text:span><text:span text:style-name="T97">號建造執照，且已申報開工，仍於竣工期限內</text:span><text:span text:style-name="T124">；</text:span><text:span text:style-name="T117">○○</text:span><text:span text:style-name="T124">地號土地則領有本府（建設處）核發</text:span><text:span text:style-name="T97">107年4月27日建管建字第002</text:span><text:span text:style-name="T116">○○</text:span><text:span text:style-name="T97">號至第002</text:span><text:span text:style-name="T116">○○</text:span><text:span text:style-name="T97">號建造執照，且已申報開工，尚於竣工期限內，均有</text:span><text:span text:style-name="T100">本府（農業處）105年8月2日府農務字第105012634</text:span><text:span text:style-name="T116">○</text:span><text:span text:style-name="T100">號函</text:span><text:span text:style-name="T101">、</text:span><text:span text:style-name="T97">本府</text:span><text:span text:style-name="T100">（建設處）110年11月11日府建管字第110018123</text:span><text:span text:style-name="T116">○</text:span><text:span text:style-name="T100">號函</text:span><text:span text:style-name="T97">在卷可證。又</text:span><text:span text:style-name="T99">查</text:span><text:span text:style-name="T116">○○</text:span><text:span text:style-name="T107">及</text:span><text:span text:style-name="T116">○○</text:span><text:span text:style-name="T107">地號土地業於</text:span><text:span text:style-name="T97">105年4月22日</text:span><text:span text:style-name="T114">設定不動產役權，作為私設道路通行及鋪設柏油、埋設電信、設置道路排水溝、路燈裝置使用</text:span><text:span text:style-name="T107">，不符</text:span><text:span text:style-name="T133">土地稅減免規則第9條規定之</text:span><text:span text:style-name="T127">「</text:span><text:span text:style-name="T130">無償供公眾通行之道路土地</text:span><text:span text:style-name="T126">」，亦有</text:span><text:span text:style-name="T110">上開土地</text:span><text:span text:style-name="T113">查詢資料</text:span><text:span text:style-name="T110">足憑</text:span><text:span text:style-name="T130">。</text:span><text:span text:style-name="T107">況</text:span><text:span text:style-name="T108">非都市土地如編為建築等用地，僅有於同時符合土地稅法施行細則第22條第1款及第2款之規定時，始課徵田賦。然本件</text:span><text:span text:style-name="T116">○○</text:span><text:span text:style-name="T107">、</text:span><text:span text:style-name="T116">○○</text:span><text:span text:style-name="T107">及</text:span><text:span text:style-name="T116">○○</text:span><text:span text:style-name="T107">地號土地均未</text:span><text:span text:style-name="T111">「</text:span><text:span text:style-name="T102">仍作農業用地使用</text:span><text:span text:style-name="T112">」</text:span><text:span text:style-name="T102">，且其使用均非屬</text:span><text:span text:style-name="T111">「</text:span><text:span text:style-name="T102">從來</text:span><text:span text:style-name="T112">」</text:span><text:span text:style-name="T102">之使用</text:span><text:span text:style-name="T107">，即未</text:span><text:span text:style-name="T108">同時符合上開規定，自不得改課徵田賦。</text:span><text:span text:style-name="T132">從而，揆諸上開土地稅法相關規定、判決意旨及函釋說明，原處分及復查決定</text:span><text:span text:style-name="T128">維持按</text:span><text:span text:style-name="T97">一般用地稅率</text:span><text:span text:style-name="T132">對訴願人課徵</text:span><text:span text:style-name="T117">○○</text:span><text:span text:style-name="T107">、</text:span><text:span text:style-name="T116">○○</text:span><text:span text:style-name="T107">及</text:span><text:span text:style-name="T116">○○</text:span><text:span text:style-name="T107">地號</text:span><text:span text:style-name="T132">土地地價稅，洵屬有據，核無違誤。則訴願主張乃其主觀己見，應係誤解法規，並無可採。</text:span><text:span text:style-name="預設段落字型"><text:span text:style-name="T103">另</text:span></text:span><text:span text:style-name="預設段落字型"><text:span text:style-name="T115">本件事證已明，訴願人之其餘主張，經審酌後均與判斷結果無涉，爰不一一敘明</text:span></text:span><text:span text:style-name="T1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六、</text:p>
          </table:table-cell>
          <table:table-cell table:style-name="表格1.A1" table:number-columns-spanned="20" office:value-type="string">
            <text:p text:style-name="P39"><text:span text:style-name="T120">綜上所述</text:span><text:span text:style-name="T121">，</text:span><text:span text:style-name="T123">本件訴願核無理由，爰依訴願法第79條第1項規定</text:span><text:span text:style-name="T122">，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15"/>
          </table:table-cell>
          <table:table-cell table:style-name="表格1.A1"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7" office:value-type="string">
            <text:p text:style-name="P18"/>
          </table:table-cell>
          <table:covered-table-cell/>
          <table:covered-table-cell/>
          <table:covered-table-cell/>
          <table:covered-table-cell/>
          <table:covered-table-cell/>
          <table:covered-table-cell/>
          <table:table-cell table:style-name="表格1.Q1" table:number-columns-spanned="14" office:value-type="string">
            <text:p text:style-name="P21">訴願審議委員會 <text:s/>主任委員 <text:s/><text:span text:style-name="T119">林茂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text:span text:style-name="T118">呂莉莉</text:span></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李東儒</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林國漳</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黃憲男</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曾文杞</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郭美春</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8"><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
          </table:table-cell>
          <table:table-cell table:style-name="表格1.A1" table:number-columns-spanned="7" office:value-type="string">
            <text:p text:style-name="P28">林姿妙</text:p>
          </table:table-cell>
          <table:covered-table-cell/>
          <table:covered-table-cell/>
          <table:covered-table-cell/>
          <table:covered-table-cell/>
          <table:covered-table-cell/>
          <table:covered-table-cell/>
          <table:table-cell table:style-name="表格1.A1" table:number-columns-spanned="2" office:value-type="string">
            <text:p text:style-name="P27"/>
          </table:table-cell>
          <table:covered-table-cell/>
        </table:table-row>
        <table:table-row table:style-name="表格1.2">
          <table:table-cell table:style-name="表格1.A1" office:value-type="string">
            <text:p text:style-name="P18"/>
          </table:table-cell>
          <table:table-cell table:style-name="表格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7">中</text:p>
          </table:table-cell>
          <table:covered-table-cell/>
          <table:table-cell table:style-name="表格1.A1" office:value-type="string">
            <text:p text:style-name="P17">華</text:p>
          </table:table-cell>
          <table:table-cell table:style-name="表格1.A1" table:number-columns-spanned="5" office:value-type="string">
            <text:p text:style-name="P17">民</text:p>
          </table:table-cell>
          <table:covered-table-cell/>
          <table:covered-table-cell/>
          <table:covered-table-cell/>
          <table:covered-table-cell/>
          <table:table-cell table:style-name="表格1.A1" office:value-type="string">
            <text:p text:style-name="P17">國</text:p>
          </table:table-cell>
          <table:table-cell table:style-name="表格1.Q1" office:value-type="string">
            <text:p text:style-name="P17">111</text:p>
          </table:table-cell>
          <table:table-cell table:style-name="表格1.Q1" table:number-columns-spanned="5" office:value-type="string">
            <text:p text:style-name="P17">年</text:p>
          </table:table-cell>
          <table:covered-table-cell/>
          <table:covered-table-cell/>
          <table:covered-table-cell/>
          <table:covered-table-cell/>
          <table:table-cell table:style-name="表格1.Q1" table:number-columns-spanned="2" office:value-type="string">
            <text:p text:style-name="P17">5</text:p>
          </table:table-cell>
          <table:covered-table-cell/>
          <table:table-cell table:style-name="表格1.Q1" office:value-type="string">
            <text:p text:style-name="P10">月</text:p>
          </table:table-cell>
          <table:table-cell table:style-name="表格1.Q1" table:number-columns-spanned="2" office:value-type="string">
            <text:p text:style-name="P17">13</text:p>
          </table:table-cell>
          <table:covered-table-cell/>
          <table:table-cell table:style-name="表格1.Q1" office:value-type="string">
            <text:p text:style-name="P10">日</text:p>
          </table:table-cell>
        </table:table-row>
        <table:table-row table:style-name="表格1.2">
          <table:table-cell table:style-name="表格1.A1" table:number-columns-spanned="21" office:value-type="string">
            <text:p text:style-name="P42">如對本決定不服者，得於本決定書送達之次日起2個月內，向臺灣宜蘭地方法院行政訴訟庭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2-05-23T16:28:49.015000000</dc:date>
    <meta:editing-cycles>190</meta:editing-cycles>
    <meta:editing-duration>PT14H45M48S</meta:editing-duration>
    <meta:generator>LibreOffice/6.2.7.1$Windows_x86 LibreOffice_project/23edc44b61b830b7d749943e020e96f5a7df63bf</meta:generator>
    <meta:print-date>2022-05-13T09:54:03.759000000</meta:print-date>
    <meta:document-statistic meta:table-count="1" meta:image-count="0" meta:object-count="0" meta:page-count="7" meta:paragraph-count="56" meta:word-count="4896" meta:character-count="5294" meta:non-whitespace-character-count="5266"/>
  </office:meta>
</office:document-meta>
</file>