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2" svg:font-family="標楷體"/>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02cm" fo:margin-left="-0.635cm"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423cm"/>
    </style:style>
    <style:style style:name="表格1.K" style:family="table-column">
      <style:table-column-properties style:column-width="0.46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2.0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6" style:family="table-row">
      <style:table-row-properties style:min-row-height="1.002cm" fo:keep-together="auto"/>
    </style:style>
    <style:style style:name="表格1.13" style:family="table-row">
      <style:table-row-properties style:min-row-height="2.997cm" fo:keep-together="auto"/>
    </style:style>
    <style:style style:name="表格1.19" style:family="table-row">
      <style:table-row-properties style:min-row-height="1.39cm" fo:keep-together="auto"/>
    </style:style>
    <style:style style:name="表格1.27" style:family="table-row">
      <style:table-row-properties style:min-row-height="0.75cm" fo:keep-together="auto"/>
    </style:style>
    <style:style style:name="表格1.28"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c8333a"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paragraph-rsid="011d5121" style:letter-kerning="true" style:font-name-asian="標楷體" style:font-size-asian="14pt" style:font-name-complex="標楷體" style:font-size-complex="14pt"/>
    </style:style>
    <style:style style:name="P8" style:family="paragraph" style:parent-style-name="Standard">
      <style:paragraph-properties fo:line-height="120%" fo:text-align="justify" style:justify-single-word="false"/>
      <style:text-properties style:text-position="7% 100%" style:font-name="標楷體1" fo:font-size="14pt" officeooo:paragraph-rsid="011d5121" style:letter-kerning="true" style:font-name-asian="標楷體1" style:font-size-asian="14pt" style:font-name-complex="標楷體" style:font-size-complex="14pt"/>
    </style:style>
    <style:style style:name="P9"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10" style:family="paragraph" style:parent-style-name="Standard">
      <style:text-properties fo:font-size="16pt" officeooo:paragraph-rsid="01026c59" style:font-name-asian="標楷體" style:font-size-asian="16pt"/>
    </style:style>
    <style:style style:name="P11" style:family="paragraph" style:parent-style-name="Standard">
      <style:paragraph-properties fo:line-height="120%" fo:text-align="justify" style:justify-single-word="false"/>
      <style:text-properties fo:color="#000000" style:text-position="8% 100%" style:font-name="標楷體1" fo:font-size="14pt" fo:language="en" fo:country="US" style:text-underline-style="none" fo:font-weight="normal" officeooo:rsid="005fb645" officeooo:paragraph-rsid="0130993a" style:letter-kerning="true"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P12" style:family="paragraph" style:parent-style-name="Standard">
      <style:paragraph-properties fo:line-height="120%" fo:text-align="justify" style:justify-single-word="false"/>
      <style:text-properties fo:color="#000000" style:text-position="8% 100%" style:font-name="標楷體1" fo:font-size="14pt" fo:language="en" fo:country="US" style:text-underline-style="none" fo:font-weight="normal" officeooo:rsid="01cf49f0" officeooo:paragraph-rsid="0130993a" style:letter-kerning="true"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P13"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15"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16"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font-size-complex="24pt"/>
    </style:style>
    <style:style style:name="P18"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標楷體" style:font-size-complex="14pt"/>
    </style:style>
    <style:style style:name="P19" style:family="paragraph" style:parent-style-name="Standard">
      <style:paragraph-properties fo:margin-left="0cm" fo:margin-right="0cm" fo:line-height="120%" fo:text-align="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d38758" fo:background-color="#ffffff"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c9354c" fo:background-color="#ffffff"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10c41a0" fo:background-color="#ffffff"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1026c59" fo:background-color="#ffffff"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fo:background-color="#ffffff"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123dabe" fo:background-color="#ffffff"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rsid="0054dd79" officeooo:paragraph-rsid="0122b783" fo:background-color="#ffffff" style:font-name-asian="標楷體2" style:font-size-asian="14pt" style:font-name-complex="標楷體" style:font-size-complex="14pt"/>
    </style:style>
    <style:style style:name="P28"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fo:background-color="#ffffff" style:font-name-asian="標楷體" style:font-size-asian="14pt" style:font-name-complex="標楷體" style:font-size-complex="14pt"/>
    </style:style>
    <style:style style:name="P29"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d5038c" style:letter-kerning="true" fo:background-color="#ffffff" style:font-name-asian="標楷體2" style:font-size-asian="14pt" style:font-name-complex="Times New Roman" style:font-size-complex="14pt"/>
    </style:style>
    <style:style style:name="P30"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97e4fe" style:letter-kerning="true" fo:background-color="#ffffff" style:font-name-asian="標楷體2" style:font-size-asian="14pt" style:font-name-complex="Times New Roman" style:font-size-complex="14pt"/>
    </style:style>
    <style:style style:name="P31"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fo:background-color="#ffffff" style:font-name-asian="標楷體1" style:font-size-asian="14pt" style:font-name-complex="Times New Roman" style:font-size-complex="14pt"/>
    </style:style>
    <style:style style:name="P32"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fo:background-color="#ffffff" style:font-name-asian="標楷體2" style:font-size-asian="14pt" style:font-name-complex="Times New Roman" style:font-size-complex="14pt"/>
    </style:style>
    <style:style style:name="P33"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d1ea87" fo:background-color="#ffffff" style:font-name-asian="標楷體2" style:font-size-asian="14pt" style:font-name-complex="Times New Roman" style:font-size-complex="14pt"/>
    </style:style>
    <style:style style:name="P34" style:family="paragraph" style:parent-style-name="Standard">
      <style:paragraph-properties fo:margin-left="0cm" fo:margin-right="0cm" fo:margin-top="0cm" fo:margin-bottom="0.275cm" loext:contextual-spacing="false"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35"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36"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37"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12181e6" style:font-name-asian="標楷體" style:font-size-asian="14pt" style:font-name-complex="標楷體" style:font-size-complex="14pt"/>
    </style:style>
    <style:style style:name="P38"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122b783" style:font-name-asian="標楷體" style:font-size-asian="14pt" style:font-name-complex="標楷體" style:font-size-complex="14pt"/>
    </style:style>
    <style:style style:name="P39"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122b783" fo:background-color="#ffffff" style:font-name-asian="標楷體" style:font-size-asian="14pt" style:font-name-complex="標楷體" style:font-size-complex="14pt"/>
    </style:style>
    <style:style style:name="P4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41" style:family="paragraph" style:parent-style-name="Standard">
      <style:paragraph-properties fo:margin-left="0cm" fo:margin-right="0cm" fo:margin-top="0cm" fo:margin-bottom="0.275cm" loext:contextual-spacing="false" fo:line-height="120%" fo:text-align="center"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42"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snap-to-layout-grid="false"/>
      <style:text-properties fo:font-variant="normal" fo:text-transform="none" fo:color="#000000" style:text-position="7% 100%" style:font-name="標楷體" fo:font-size="14pt" fo:letter-spacing="normal" fo:font-style="normal" style:text-underline-style="none" fo:font-weight="normal" officeooo:rsid="0040c932" officeooo:paragraph-rsid="012181e6" style:letter-kerning="true" fo:background-color="#ffffff" style:font-name-asian="標楷體" style:font-size-asian="14pt" style:font-style-asian="normal" style:font-weight-asian="normal" style:font-name-complex="標楷體" style:font-size-complex="14pt" style:font-weight-complex="normal" loext:padding="0cm" loext:border="none"/>
    </style:style>
    <style:style style:name="P4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122b783" fo:background-color="#ffffff" style:font-name-asian="標楷體1" style:font-size-asian="14pt" style:font-name-complex="標楷體" style:font-size-complex="14pt"/>
    </style:style>
    <style:style style:name="P4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130a56e"/>
    </style:style>
    <style:style style:name="P45"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97e4fe" style:letter-kerning="true" fo:background-color="#ffffff" style:font-name-asian="標楷體" style:font-size-asian="14pt" style:font-name-complex="標楷體" style:font-size-complex="14pt"/>
    </style:style>
    <style:style style:name="P46"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officeooo:paragraph-rsid="0131cad6"/>
    </style:style>
    <style:style style:name="P47" style:family="paragraph" style:parent-style-name="Preformatted_20_Text">
      <style:paragraph-properties fo:margin-top="0cm" fo:margin-bottom="0.275cm" loext:contextual-spacing="false" fo:line-height="12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4pt" style:text-underline-style="none" fo:font-weight="normal" officeooo:rsid="00b2d812" officeooo:paragraph-rsid="0122b783" fo:background-color="#ffffff" style:font-name-asian="標楷體1" style:font-size-asian="14pt" style:font-weight-asian="normal" style:font-name-complex="標楷體" style:font-size-complex="14pt" style:font-weight-complex="normal"/>
    </style:style>
    <style:style style:name="P48" style:family="paragraph" style:parent-style-name="Preformatted_20_Text">
      <style:paragraph-properties fo:margin-top="0cm" fo:margin-bottom="0.275cm" loext:contextual-spacing="false" fo:line-height="120%" fo:text-align="justify" style:justify-single-word="false"/>
      <style:text-properties fo:font-size="14pt" style:text-underline-style="none" officeooo:paragraph-rsid="0122b783" fo:background-color="#ffffff" style:font-name-asian="標楷體1" style:font-size-asian="14pt" style:font-size-complex="14pt"/>
    </style:style>
    <style:style style:name="P49" style:family="paragraph" style:parent-style-name="Standard">
      <style:paragraph-properties fo:margin-top="0cm" fo:margin-bottom="0.275cm" loext:contextual-spacing="false" fo:line-height="120%" fo:text-align="justify" style:justify-single-word="false"/>
      <style:text-properties officeooo:paragraph-rsid="0122b783"/>
    </style:style>
    <style:style style:name="P50" style:family="paragraph" style:parent-style-name="Standard">
      <style:paragraph-properties fo:margin-top="0cm" fo:margin-bottom="0.275cm" loext:contextual-spacing="false" fo:line-height="120%" fo:text-align="justify" style:justify-single-word="false"/>
      <style:text-properties officeooo:paragraph-rsid="01335ba1"/>
    </style:style>
    <style:style style:name="P51" style:family="paragraph" style:parent-style-name="Standard">
      <style:paragraph-properties fo:margin-top="0cm" fo:margin-bottom="0.275cm" loext:contextual-spacing="false" fo:line-height="120%" fo:text-align="justify" style:justify-single-word="false"/>
      <style:text-properties fo:font-variant="normal" fo:text-transform="none" fo:color="#000000" style:font-name="標楷體1" fo:font-size="14pt" fo:letter-spacing="0.016cm" fo:language="zh" fo:country="TW" fo:font-style="normal" style:text-underline-style="none" fo:font-weight="normal" officeooo:rsid="00d7a5ab" officeooo:paragraph-rsid="012181e6" style:letter-kerning="true" fo:background-color="#ffffff"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text-scale="110%"/>
    </style:style>
    <style:style style:name="P52" style:family="paragraph" style:parent-style-name="Standard">
      <style:paragraph-properties fo:margin-top="0cm" fo:margin-bottom="0.275cm" loext:contextual-spacing="false" fo:line-height="120%" fo:text-align="justify" style:justify-single-word="false"/>
      <style:text-properties style:text-position="0% 100%" fo:font-size="14pt" style:text-underline-style="none" officeooo:paragraph-rsid="01335ba1" fo:background-color="#ffffff" style:font-size-asian="14pt" style:font-size-complex="14pt"/>
    </style:style>
    <style:style style:name="P53" style:family="paragraph" style:parent-style-name="Preformatted_20_Text">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1" fo:font-size="14pt" fo:letter-spacing="0.016cm" fo:language="en" fo:country="US" style:text-underline-style="none" fo:font-weight="normal" officeooo:rsid="00364681" officeooo:paragraph-rsid="0135c706" style:letter-kerning="true" fo:background-color="#ffffff"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P54"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55" style:family="paragraph" style:parent-style-name="Standard">
      <style:paragraph-properties fo:margin-left="0cm" fo:margin-right="0cm" fo:line-height="120%" fo:text-align="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fo:language="zh" fo:country="TW" officeooo:rsid="01291600" style:font-name-asian="標楷體2" style:font-size-asian="14pt" style:font-name-complex="新細明體1" style:font-size-complex="14pt"/>
    </style:style>
    <style:style style:name="T4" style:family="text">
      <style:text-properties style:font-name="標楷體" officeooo:rsid="0055f952" style:font-name-asian="標楷體"/>
    </style:style>
    <style:style style:name="T5" style:family="text">
      <style:text-properties fo:color="#000000" style:font-name="標楷體" fo:font-size="14pt" fo:language="zh" fo:country="TW" style:text-underline-style="none" fo:font-weight="normal" officeooo:rsid="01728d2f" style:letter-kerning="true" style:font-name-asian="標楷體" style:font-size-asian="14pt" style:language-asian="zh" style:country-asian="TW" style:font-weight-asian="normal" style:font-name-complex="標楷體" style:font-size-complex="14pt" style:font-weight-complex="normal"/>
    </style:style>
    <style:style style:name="T6" style:family="text">
      <style:text-properties fo:color="#000000" style:font-name="標楷體"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7" style:family="text">
      <style:text-properties fo:color="#000000" style:font-name="標楷體" fo:font-size="14pt" fo:letter-spacing="0.035cm" fo:language="zh" fo:country="TW" style:text-underline-style="none" fo:font-weight="normal" officeooo:rsid="008c8bf2" style:letter-kerning="true" style:font-name-asian="標楷體2" style:font-size-asian="14pt" style:language-asian="zh" style:country-asian="TW" style:font-weight-asian="normal" style:font-name-complex="標楷體" style:font-size-complex="14pt" style:font-weight-complex="normal"/>
    </style:style>
    <style:style style:name="T8" style:family="text">
      <style:text-properties fo:color="#000000" style:font-name="標楷體" fo:font-size="14pt" fo:letter-spacing="0.035cm" fo:language="zh" fo:country="TW" style:text-underline-style="none" fo:font-weight="normal" officeooo:rsid="00495b14"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9" style:family="text">
      <style:text-properties fo:color="#000000" style:font-name="標楷體" fo:font-size="14pt" fo:letter-spacing="0.035cm" fo:language="zh" fo:country="TW" style:text-underline-style="none" fo:font-weight="normal" officeooo:rsid="008c8bf2" style:letter-kerning="true" style:font-name-asian="標楷體" style:font-size-asian="14pt" style:language-asian="zh" style:country-asian="TW" style:font-weight-asian="normal" style:font-name-complex="標楷體" style:font-size-complex="14pt" style:font-weight-complex="normal"/>
    </style:style>
    <style:style style:name="T10" style:family="text">
      <style:text-properties fo:color="#000000" style:font-name="標楷體" fo:font-size="14pt" fo:letter-spacing="0.035cm" fo:language="zh" fo:country="TW" style:text-underline-style="none" fo:font-weight="normal" officeooo:rsid="002ae057" style:letter-kerning="true" style:font-name-asian="標楷體" style:font-size-asian="14pt" style:language-asian="ja" style:country-asian="JP" style:font-weight-asian="normal" style:font-name-complex="標楷體" style:font-size-complex="14pt" style:language-complex="ar" style:country-complex="SA" style:font-weight-complex="normal"/>
    </style:style>
    <style:style style:name="T11" style:family="text">
      <style:text-properties fo:color="#000000" style:font-name="標楷體" fo:font-size="14pt" fo:letter-spacing="0.035cm" fo:language="en" fo:country="US" style:text-underline-style="none" fo:font-weight="normal" officeooo:rsid="00180310" style:letter-kerning="true" style:font-name-asian="標楷體2" style:font-size-asian="14pt" style:language-asian="zh" style:country-asian="TW" style:font-weight-asian="normal" style:font-name-complex="文鼎中楷" style:font-size-complex="14pt" style:language-complex="ar" style:country-complex="SA" style:font-weight-complex="normal"/>
    </style:style>
    <style:style style:name="T12" style:family="text">
      <style:text-properties fo:color="#000000" style:font-name="標楷體" fo:font-size="14pt" fo:letter-spacing="0.035cm" fo:language="en" fo:country="US" style:text-underline-style="none" fo:font-weight="normal" officeooo:rsid="002ae057" style:letter-kerning="true" style:font-name-asian="標楷體2" style:font-size-asian="14pt" style:language-asian="ja" style:country-asian="JP" style:font-weight-asian="normal" style:font-name-complex="文鼎中楷" style:font-size-complex="14pt" style:language-complex="ar" style:country-complex="SA" style:font-weight-complex="normal"/>
    </style:style>
    <style:style style:name="T13" style:family="text">
      <style:text-properties fo:color="#000000" style:font-name="標楷體" fo:font-size="14pt" fo:letter-spacing="0.035cm" fo:language="en" fo:country="US" style:text-underline-style="none" fo:font-weight="normal" officeooo:rsid="001394d9" style:letter-kerning="true" style:font-name-asian="標楷體" style:font-size-asian="14pt" style:language-asian="zh" style:country-asian="TW" style:font-weight-asian="normal" style:font-name-complex="文鼎中楷" style:font-size-complex="14pt" style:language-complex="ar" style:country-complex="SA" style:font-weight-complex="normal"/>
    </style:style>
    <style:style style:name="T14" style:family="text">
      <style:text-properties fo:color="#000000" style:font-name="標楷體1" fo:font-size="14pt" fo:language="zh" fo:country="TW" style:text-underline-style="none" fo:font-weight="normal" officeooo:rsid="0088a637" style:letter-kerning="true" style:font-name-asian="標楷體1" style:font-size-asian="14pt" style:language-asian="zh" style:country-asian="TW" style:font-weight-asian="normal" style:font-name-complex="標楷體" style:font-size-complex="14pt" style:font-weight-complex="normal"/>
    </style:style>
    <style:style style:name="T15" style:family="text">
      <style:text-properties fo:color="#000000" style:font-name="標楷體1" fo:font-size="14pt" fo:language="zh" fo:country="TW" style:text-underline-style="none" fo:font-weight="normal" officeooo:rsid="008c8bf2" style:letter-kerning="true" style:font-name-asian="標楷體1" style:font-size-asian="14pt" style:language-asian="zh" style:country-asian="TW" style:font-weight-asian="normal" style:font-name-complex="標楷體" style:font-size-complex="14pt" style:font-weight-complex="normal"/>
    </style:style>
    <style:style style:name="T16" style:family="text">
      <style:text-properties fo:color="#000000" style:font-name="標楷體1" fo:font-size="14pt" fo:language="zh" fo:country="TW" style:text-underline-style="none" fo:font-weight="normal" officeooo:rsid="012af9f4" style:letter-kerning="true" style:font-name-asian="標楷體1" style:font-size-asian="14pt" style:language-asian="zh" style:country-asian="TW" style:font-weight-asian="normal" style:font-name-complex="標楷體" style:font-size-complex="14pt" style:font-weight-complex="normal"/>
    </style:style>
    <style:style style:name="T17" style:family="text">
      <style:text-properties fo:color="#000000" style:font-name="標楷體1" fo:font-size="14pt" fo:language="zh" fo:country="TW" style:text-underline-style="none" fo:font-weight="normal" officeooo:rsid="0011fd54" style:letter-kerning="true" style:font-name-asian="標楷體1" style:font-size-asian="14pt" style:language-asian="zh" style:country-asian="TW" style:font-weight-asian="normal" style:font-name-complex="標楷體" style:font-size-complex="14pt" style:font-weight-complex="normal"/>
    </style:style>
    <style:style style:name="T18" style:family="text">
      <style:text-properties fo:color="#000000" style:font-name="標楷體1" fo:font-size="14pt" fo:language="zh" fo:country="TW" style:text-underline-style="none" fo:font-weight="normal" officeooo:rsid="00162429" style:letter-kerning="true" style:font-name-asian="標楷體1" style:font-size-asian="14pt" style:language-asian="zh" style:country-asian="TW" style:font-weight-asian="normal" style:font-name-complex="標楷體" style:font-size-complex="14pt" style:font-weight-complex="normal"/>
    </style:style>
    <style:style style:name="T19" style:family="text">
      <style:text-properties fo:color="#000000" style:font-name="標楷體1" fo:font-size="14pt" fo:language="zh" fo:country="TW" style:text-underline-style="none" fo:font-weight="normal" officeooo:rsid="0020f086" style:letter-kerning="true" style:font-name-asian="標楷體1" style:font-size-asian="14pt" style:language-asian="zh" style:country-asian="TW" style:font-weight-asian="normal" style:font-name-complex="標楷體" style:font-size-complex="14pt" style:font-weight-complex="normal"/>
    </style:style>
    <style:style style:name="T20" style:family="text">
      <style:text-properties fo:color="#000000" style:font-name="標楷體1" fo:font-size="14pt" fo:language="zh" fo:country="TW" style:text-underline-style="none" fo:font-weight="normal" officeooo:rsid="00d7a5ab" style:letter-kerning="true" style:font-name-asian="標楷體1" style:font-size-asian="14pt" style:language-asian="zh" style:country-asian="TW" style:font-weight-asian="normal" style:font-name-complex="標楷體" style:font-size-complex="14pt" style:font-weight-complex="normal"/>
    </style:style>
    <style:style style:name="T21" style:family="text">
      <style:text-properties fo:color="#000000" style:font-name="標楷體1" fo:font-size="14pt" fo:language="zh" fo:country="TW" style:text-underline-style="none" fo:font-weight="normal" officeooo:rsid="0008ca4a" style:letter-kerning="true" style:font-name-asian="標楷體1" style:font-size-asian="14pt" style:language-asian="zh" style:country-asian="TW" style:font-weight-asian="normal" style:font-name-complex="標楷體" style:font-size-complex="14pt" style:font-weight-complex="normal"/>
    </style:style>
    <style:style style:name="T22" style:family="text">
      <style:text-properties fo:color="#000000" style:font-name="標楷體1" fo:font-size="14pt" fo:language="zh" fo:country="TW" style:text-underline-style="none" fo:font-weight="normal" officeooo:rsid="000e9282" style:letter-kerning="true" style:font-name-asian="標楷體1" style:font-size-asian="14pt" style:language-asian="zh" style:country-asian="TW" style:font-weight-asian="normal" style:font-name-complex="標楷體" style:font-size-complex="14pt" style:font-weight-complex="normal"/>
    </style:style>
    <style:style style:name="T23" style:family="text">
      <style:text-properties fo:color="#000000" style:font-name="標楷體1" fo:font-size="14pt" fo:language="zh" fo:country="TW" style:text-underline-style="none" fo:font-weight="normal" officeooo:rsid="001368cb" style:letter-kerning="true" style:font-name-asian="標楷體1" style:font-size-asian="14pt" style:language-asian="zh" style:country-asian="TW" style:font-weight-asian="normal" style:font-name-complex="標楷體" style:font-size-complex="14pt" style:font-weight-complex="normal"/>
    </style:style>
    <style:style style:name="T24" style:family="text">
      <style:text-properties fo:color="#000000" style:font-name="標楷體1" fo:font-size="14pt" fo:language="zh" fo:country="TW" style:text-underline-style="none" fo:font-weight="normal" officeooo:rsid="00141464" style:letter-kerning="true" style:font-name-asian="標楷體1" style:font-size-asian="14pt" style:language-asian="zh" style:country-asian="TW" style:font-weight-asian="normal" style:font-name-complex="標楷體" style:font-size-complex="14pt" style:font-weight-complex="normal"/>
    </style:style>
    <style:style style:name="T25" style:family="text">
      <style:text-properties fo:color="#000000" style:font-name="標楷體1" fo:font-size="14pt" fo:language="zh" fo:country="TW" style:text-underline-style="none" fo:font-weight="normal" officeooo:rsid="0011bd1f" style:letter-kerning="true" style:font-name-asian="標楷體1" style:font-size-asian="14pt" style:language-asian="zh" style:country-asian="TW" style:font-weight-asian="normal" style:font-name-complex="新細明體1" style:font-size-complex="14pt" style:font-weight-complex="normal"/>
    </style:style>
    <style:style style:name="T26" style:family="text">
      <style:text-properties fo:color="#000000" style:font-name="標楷體1" fo:font-size="14pt" fo:language="zh" fo:country="TW" style:text-underline-style="none" fo:font-weight="normal" officeooo:rsid="00a04f6b" style:letter-kerning="true" style:font-name-asian="標楷體1" style:font-size-asian="14pt" style:language-asian="zh" style:country-asian="TW" style:font-weight-asian="normal" style:font-name-complex="細明體" style:font-size-complex="14pt" style:font-weight-complex="normal"/>
    </style:style>
    <style:style style:name="T27" style:family="text">
      <style:text-properties fo:color="#000000" style:font-name="標楷體1" fo:font-size="14pt" fo:language="zh" fo:country="TW" style:text-underline-style="none" fo:font-weight="normal" officeooo:rsid="0020f086" style:letter-kerning="true" style:font-name-asian="標楷體2" style:font-size-asian="14pt" style:language-asian="zh" style:country-asian="TW" style:font-weight-asian="normal" style:font-name-complex="標楷體" style:font-size-complex="14pt" style:font-weight-complex="normal"/>
    </style:style>
    <style:style style:name="T28" style:family="text">
      <style:text-properties fo:color="#000000" style:font-name="標楷體1" fo:font-size="14pt" fo:language="zh" fo:country="TW" style:text-underline-style="none" fo:font-weight="normal" officeooo:rsid="012c8ca5" style:letter-kerning="true" style:font-name-asian="標楷體2" style:font-size-asian="14pt" style:language-asian="zh" style:country-asian="TW" style:font-weight-asian="normal" style:font-name-complex="標楷體" style:font-size-complex="14pt" style:font-weight-complex="normal"/>
    </style:style>
    <style:style style:name="T29" style:family="text">
      <style:text-properties fo:color="#000000" style:font-name="標楷體1" fo:font-size="14pt" fo:language="zh" fo:country="TW" style:text-underline-style="none" fo:font-weight="normal" officeooo:rsid="0011fd54" style:letter-kerning="true" style:font-name-asian="標楷體2" style:font-size-asian="14pt" style:language-asian="zh" style:country-asian="TW" style:font-weight-asian="normal" style:font-name-complex="標楷體" style:font-size-complex="14pt" style:font-weight-complex="normal"/>
    </style:style>
    <style:style style:name="T30" style:family="text">
      <style:text-properties fo:color="#000000" style:font-name="標楷體1" fo:font-size="14pt" fo:language="zh" fo:country="TW" style:text-underline-style="none" fo:font-weight="normal" officeooo:rsid="0020eab2" style:letter-kerning="true" style:font-name-asian="標楷體2" style:font-size-asian="14pt" style:language-asian="zh" style:country-asian="TW" style:font-weight-asian="normal" style:font-name-complex="標楷體" style:font-size-complex="14pt" style:font-weight-complex="normal"/>
    </style:style>
    <style:style style:name="T31" style:family="text">
      <style:text-properties fo:color="#000000" style:font-name="標楷體1" fo:font-size="14pt" fo:language="zh" fo:country="TW" style:text-underline-style="none" fo:font-weight="normal" officeooo:rsid="00adf663" style:letter-kerning="true" style:font-name-asian="標楷體2" style:font-size-asian="14pt" style:language-asian="zh" style:country-asian="TW" style:font-weight-asian="normal" style:font-name-complex="標楷體" style:font-size-complex="14pt" style:font-weight-complex="normal"/>
    </style:style>
    <style:style style:name="T32" style:family="text">
      <style:text-properties fo:color="#000000" style:font-name="標楷體1" fo:font-size="14pt" fo:language="zh" fo:country="TW" style:text-underline-style="none" fo:font-weight="normal" officeooo:rsid="00ac6064" style:letter-kerning="true" style:font-name-asian="標楷體2" style:font-size-asian="14pt" style:language-asian="zh" style:country-asian="TW" style:font-weight-asian="normal" style:font-name-complex="新細明體1" style:font-size-complex="14pt" style:font-weight-complex="normal"/>
    </style:style>
    <style:style style:name="T33" style:family="text">
      <style:text-properties fo:color="#000000" style:font-name="標楷體1" fo:font-size="14pt" fo:language="zh" fo:country="TW" fo:font-weight="normal" officeooo:rsid="00162429" style:font-name-asian="標楷體1" style:font-size-asian="14pt" style:font-weight-asian="normal" style:font-name-complex="標楷體" style:font-size-complex="14pt" style:font-weight-complex="normal"/>
    </style:style>
    <style:style style:name="T34" style:family="text">
      <style:text-properties fo:color="#000000" style:font-name="標楷體1" fo:font-size="14pt" fo:language="zh" fo:country="TW" fo:font-weight="normal" officeooo:rsid="0011fd54" style:font-name-asian="標楷體1" style:font-size-asian="14pt" style:font-weight-asian="normal" style:font-name-complex="標楷體" style:font-size-complex="14pt" style:font-weight-complex="normal"/>
    </style:style>
    <style:style style:name="T35" style:family="text">
      <style:text-properties fo:color="#000000" style:font-name="標楷體1" fo:font-size="14pt" fo:language="zh" fo:country="TW" fo:font-weight="normal" officeooo:rsid="00d7a5ab" style:font-name-asian="標楷體1" style:font-size-asian="14pt" style:font-weight-asian="normal" style:font-name-complex="標楷體" style:font-size-complex="14pt" style:font-weight-complex="normal"/>
    </style:style>
    <style:style style:name="T36" style:family="text">
      <style:text-properties fo:color="#000000" style:font-name="標楷體1" fo:font-size="14pt" fo:language="zh" fo:country="TW" fo:font-weight="normal" officeooo:rsid="00a04f6b" style:font-name-asian="標楷體1" style:font-size-asian="14pt" style:font-weight-asian="normal" style:font-name-complex="細明體" style:font-size-complex="14pt" style:font-weight-complex="normal"/>
    </style:style>
    <style:style style:name="T37" style:family="text">
      <style:text-properties fo:color="#000000" style:font-name="標楷體1" fo:font-size="14pt" fo:language="zh" fo:country="TW" fo:font-weight="normal" officeooo:rsid="0011bd1f" style:font-name-asian="標楷體1" style:font-size-asian="14pt" style:font-weight-asian="normal" style:font-name-complex="新細明體1" style:font-size-complex="14pt" style:font-weight-complex="normal"/>
    </style:style>
    <style:style style:name="T38" style:family="text">
      <style:text-properties fo:color="#000000" style:font-name="標楷體1" fo:font-size="14pt" fo:language="zh" fo:country="TW" fo:font-weight="normal" officeooo:rsid="0011fd54" style:font-name-asian="標楷體2" style:font-size-asian="14pt" style:font-weight-asian="normal" style:font-name-complex="標楷體" style:font-size-complex="14pt" style:font-weight-complex="normal"/>
    </style:style>
    <style:style style:name="T39" style:family="text">
      <style:text-properties fo:color="#000000" style:font-name="標楷體1" fo:font-size="14pt" fo:language="zh" fo:country="TW" fo:font-weight="normal" officeooo:rsid="0020eab2" style:font-name-asian="標楷體2" style:font-size-asian="14pt" style:font-weight-asian="normal" style:font-name-complex="標楷體" style:font-size-complex="14pt" style:font-weight-complex="normal"/>
    </style:style>
    <style:style style:name="T40" style:family="text">
      <style:text-properties fo:color="#000000" style:font-name="標楷體1" fo:font-size="14pt" fo:language="zh" fo:country="TW" fo:font-weight="normal" officeooo:rsid="00adf663" style:font-name-asian="標楷體2" style:font-size-asian="14pt" style:font-weight-asian="normal" style:font-name-complex="標楷體" style:font-size-complex="14pt" style:font-weight-complex="normal"/>
    </style:style>
    <style:style style:name="T41" style:family="text">
      <style:text-properties fo:color="#000000" style:font-name="標楷體1" fo:font-size="14pt" fo:language="zh" fo:country="TW" fo:font-weight="normal" officeooo:rsid="00ac6064" style:font-name-asian="標楷體2" style:font-size-asian="14pt" style:font-weight-asian="normal" style:font-name-complex="新細明體1" style:font-size-complex="14pt" style:font-weight-complex="normal"/>
    </style:style>
    <style:style style:name="T42" style:family="text">
      <style:text-properties fo:color="#000000" style:font-name="標楷體1" fo:font-size="14pt" officeooo:rsid="000cb31a" style:letter-kerning="true" style:font-name-asian="標楷體1" style:font-size-asian="14pt" style:font-name-complex="標楷體" style:font-size-complex="14pt"/>
    </style:style>
    <style:style style:name="T43" style:family="text">
      <style:text-properties fo:color="#000000" style:font-name="標楷體1" fo:font-size="14pt" fo:letter-spacing="0.035cm" fo:language="zh" fo:country="TW" style:text-underline-style="none" fo:font-weight="normal" officeooo:rsid="0011fd54" style:letter-kerning="true" style:font-name-asian="標楷體2" style:font-size-asian="14pt" style:language-asian="zh" style:country-asian="TW" style:font-weight-asian="normal" style:font-name-complex="標楷體" style:font-size-complex="14pt" style:font-weight-complex="normal"/>
    </style:style>
    <style:style style:name="T44" style:family="text">
      <style:text-properties fo:color="#000000" style:font-name="標楷體1" fo:font-size="14pt" fo:letter-spacing="0.035cm" fo:language="zh" fo:country="TW" style:text-underline-style="none" fo:font-weight="normal" officeooo:rsid="0020f086"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45" style:family="text">
      <style:text-properties fo:color="#000000" style:font-name="標楷體1" fo:font-size="14pt" fo:letter-spacing="0.035cm" fo:language="zh" fo:country="TW" style:text-underline-style="none" fo:font-weight="normal" officeooo:rsid="0023c244"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46" style:family="text">
      <style:text-properties fo:color="#000000" style:font-name="標楷體1" fo:font-size="14pt" fo:letter-spacing="0.035cm" fo:language="zh" fo:country="TW" style:text-underline-style="none" fo:font-weight="normal" officeooo:rsid="0011fd54"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47" style:family="text">
      <style:text-properties fo:color="#000000" style:font-name="標楷體1" fo:font-size="14pt" fo:letter-spacing="0.035cm" fo:language="zh" fo:country="TW" style:text-underline-style="none" fo:font-weight="normal" officeooo:rsid="0020eab2"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48" style:family="text">
      <style:text-properties fo:color="#000000" style:font-name="標楷體1" fo:font-size="14pt" fo:letter-spacing="0.035cm" fo:language="zh" fo:country="TW" style:text-underline-style="none" fo:font-weight="normal" officeooo:rsid="00ac6064" style:letter-kerning="true" style:font-name-asian="標楷體2" style:font-size-asian="14pt" style:language-asian="zh" style:country-asian="TW" style:font-weight-asian="normal" style:font-name-complex="新細明體1" style:font-size-complex="14pt" style:font-weight-complex="normal"/>
    </style:style>
    <style:style style:name="T49" style:family="text">
      <style:text-properties fo:color="#000000" style:font-name="標楷體1" fo:font-size="14pt" fo:letter-spacing="0.035cm" fo:language="zh" fo:country="TW" style:text-underline-style="none" fo:font-weight="normal" officeooo:rsid="00ac6064" style:letter-kerning="true" style:font-name-asian="標楷體2" style:font-size-asian="14pt" style:language-asian="zh" style:country-asian="TW" style:font-weight-asian="normal" style:font-name-complex="新細明體1" style:font-size-complex="14pt" style:language-complex="ar" style:country-complex="SA" style:font-weight-complex="normal"/>
    </style:style>
    <style:style style:name="T50" style:family="text">
      <style:text-properties fo:color="#000000" style:font-name="標楷體1" fo:font-size="14pt" fo:letter-spacing="0.035cm" fo:language="zh" fo:country="TW" style:text-underline-style="none" fo:font-weight="normal" officeooo:rsid="008c8bf2" style:letter-kerning="true" style:font-name-asian="標楷體1" style:font-size-asian="14pt" style:language-asian="zh" style:country-asian="TW" style:font-weight-asian="normal" style:font-name-complex="標楷體" style:font-size-complex="14pt" style:font-weight-complex="normal"/>
    </style:style>
    <style:style style:name="T51" style:family="text">
      <style:text-properties fo:color="#000000" style:font-name="標楷體1" fo:font-size="14pt" fo:letter-spacing="0.035cm" fo:language="zh" fo:country="TW" style:text-underline-style="none" fo:font-weight="normal" officeooo:rsid="012004b9" style:letter-kerning="true" style:font-name-asian="標楷體1" style:font-size-asian="14pt" style:language-asian="zh" style:country-asian="TW" style:font-weight-asian="normal" style:font-name-complex="標楷體" style:font-size-complex="14pt" style:font-weight-complex="normal"/>
    </style:style>
    <style:style style:name="T52" style:family="text">
      <style:text-properties fo:color="#000000" style:font-name="標楷體1" fo:font-size="14pt" fo:letter-spacing="0.035cm" fo:language="zh" fo:country="TW" style:text-underline-style="none" fo:font-weight="normal" officeooo:rsid="001368cb"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53" style:family="text">
      <style:text-properties fo:color="#000000" style:font-name="標楷體1" fo:font-size="14pt" fo:letter-spacing="0.035cm" fo:language="zh" fo:country="TW" style:text-underline-style="none" fo:font-weight="normal" officeooo:rsid="0020f086"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54" style:family="text">
      <style:text-properties fo:color="#000000" style:font-name="標楷體1" fo:font-size="14pt" fo:letter-spacing="0.035cm" fo:language="zh" fo:country="TW" style:text-underline-style="none" fo:font-weight="normal" officeooo:rsid="000e9282"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55" style:family="text">
      <style:text-properties fo:color="#000000" style:font-name="標楷體1" fo:font-size="14pt" fo:letter-spacing="0.035cm" fo:language="zh" fo:country="TW" style:text-underline-style="none" fo:font-weight="normal" officeooo:rsid="008c8bf2"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56" style:family="text">
      <style:text-properties fo:color="#000000" style:font-name="標楷體1" fo:font-size="14pt" fo:letter-spacing="0.035cm" fo:language="zh" fo:country="TW" style:text-underline-style="none" fo:font-weight="normal" officeooo:rsid="0008ca4a"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57" style:family="text">
      <style:text-properties fo:color="#000000" style:font-name="標楷體1" fo:font-size="14pt" fo:letter-spacing="0.035cm" fo:language="zh" fo:country="TW" style:text-underline-style="none" fo:font-weight="normal" officeooo:rsid="00a04f6b" style:letter-kerning="true" style:font-name-asian="標楷體1" style:font-size-asian="14pt" style:language-asian="zh" style:country-asian="TW" style:font-weight-asian="normal" style:font-name-complex="細明體" style:font-size-complex="14pt" style:font-weight-complex="normal"/>
    </style:style>
    <style:style style:name="T58" style:family="text">
      <style:text-properties fo:color="#000000" style:font-name="標楷體1" fo:font-size="14pt" fo:letter-spacing="0.035cm" fo:language="zh" fo:country="TW" style:text-underline-style="none" fo:font-weight="normal" officeooo:rsid="00a04f6b" style:letter-kerning="true" style:font-name-asian="標楷體1" style:font-size-asian="14pt" style:language-asian="zh" style:country-asian="TW" style:font-weight-asian="normal" style:font-name-complex="細明體" style:font-size-complex="14pt" style:language-complex="ar" style:country-complex="SA" style:font-weight-complex="normal"/>
    </style:style>
    <style:style style:name="T59" style:family="text">
      <style:text-properties fo:color="#000000" style:font-name="標楷體1" fo:font-size="14pt" fo:letter-spacing="0.035cm" fo:language="en" fo:country="US" style:text-underline-style="none" fo:font-weight="normal" officeooo:rsid="00168405"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60" style:family="text">
      <style:text-properties fo:color="#000000" style:font-name="標楷體1" fo:font-size="14pt" fo:letter-spacing="0.035cm" fo:language="en" fo:country="US" style:text-underline-style="none" fo:font-weight="normal" officeooo:rsid="00180310" style:letter-kerning="true" style:font-name-asian="標楷體1" style:font-size-asian="14pt" style:language-asian="zh" style:country-asian="TW" style:font-weight-asian="normal" style:font-name-complex="文鼎中楷" style:font-size-complex="14pt" style:language-complex="ar" style:country-complex="SA" style:font-weight-complex="normal"/>
    </style:style>
    <style:style style:name="T61" style:family="text">
      <style:text-properties fo:color="#000000" style:font-name="標楷體1" fo:font-size="14pt" officeooo:rsid="00162429" style:font-name-asian="標楷體1" style:font-size-asian="14pt" style:font-name-complex="標楷體" style:font-size-complex="14pt"/>
    </style:style>
    <style:style style:name="T62" style:family="text">
      <style:text-properties fo:color="#000000" style:font-name="標楷體1" fo:font-size="14pt" officeooo:rsid="0020f086" style:font-name-asian="標楷體1" style:font-size-asian="14pt" style:font-name-complex="標楷體" style:font-size-complex="14pt"/>
    </style:style>
    <style:style style:name="T63" style:family="text">
      <style:text-properties fo:color="#000000" style:font-name="標楷體1" fo:font-size="14pt" fo:font-weight="normal" officeooo:rsid="00162429" style:font-name-asian="標楷體1" style:font-size-asian="14pt" style:font-weight-asian="normal" style:font-name-complex="標楷體" style:font-size-complex="14pt" style:font-weight-complex="normal"/>
    </style:style>
    <style:style style:name="T64" style:family="text">
      <style:text-properties fo:color="#000000" style:font-name="標楷體1" fo:font-size="14pt" fo:font-weight="normal" officeooo:rsid="00187b64" style:font-name-asian="標楷體1" style:font-size-asian="14pt" style:font-weight-asian="normal" style:font-name-complex="標楷體" style:font-size-complex="14pt" style:font-weight-complex="normal"/>
    </style:style>
    <style:style style:name="T65" style:family="text">
      <style:text-properties fo:color="#000000" style:font-name="標楷體1" fo:font-size="14pt" fo:font-weight="normal" officeooo:rsid="00162429" style:font-name-asian="標楷體2" style:font-size-asian="14pt" style:font-weight-asian="normal" style:font-name-complex="標楷體" style:font-size-complex="14pt" style:font-weight-complex="normal"/>
    </style:style>
    <style:style style:name="T66" style:family="text">
      <style:text-properties fo:color="#000000" style:font-name="標楷體1" fo:font-size="14pt" officeooo:rsid="0023c244" style:font-name-asian="標楷體2" style:font-size-asian="14pt" style:font-name-complex="標楷體" style:font-size-complex="14pt"/>
    </style:style>
    <style:style style:name="T67" style:family="text">
      <style:text-properties fo:color="#000000" style:font-name="標楷體1" fo:font-size="14pt" officeooo:rsid="00162429" style:font-name-asian="標楷體2" style:font-size-asian="14pt" style:font-name-complex="標楷體" style:font-size-complex="14pt"/>
    </style:style>
    <style:style style:name="T68" style:family="text">
      <style:text-properties fo:color="#000000" style:font-name="標楷體1" fo:font-size="14pt" officeooo:rsid="0020eab2" style:font-name-asian="標楷體2" style:font-size-asian="14pt" style:font-name-complex="標楷體" style:font-size-complex="14pt"/>
    </style:style>
    <style:style style:name="T69" style:family="text">
      <style:text-properties fo:color="#000000" style:font-name="標楷體1" fo:font-size="14pt" officeooo:rsid="0020f086" style:font-name-asian="標楷體2" style:font-size-asian="14pt" style:font-name-complex="標楷體" style:font-size-complex="14pt"/>
    </style:style>
    <style:style style:name="T70" style:family="text">
      <style:text-properties fo:color="#000000" style:font-name="標楷體1" fo:font-size="14pt" officeooo:rsid="001a74a8" style:font-name-asian="標楷體2" style:font-size-asian="14pt" style:font-name-complex="標楷體" style:font-size-complex="14pt"/>
    </style:style>
    <style:style style:name="T71" style:family="text">
      <style:text-properties fo:color="#000000" style:font-name="標楷體1" fo:language="zh" fo:country="TW" fo:font-style="normal" style:text-underline-style="none" fo:font-weight="normal" officeooo:rsid="002cf506"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72" style:family="text">
      <style:text-properties fo:color="#000000" style:font-name="標楷體1" fo:letter-spacing="0.035cm" fo:language="zh" fo:country="TW" fo:font-style="normal" style:text-underline-style="none" fo:font-weight="normal" officeooo:rsid="0020f086" style:letter-kerning="true" style:font-name-asian="標楷體2" style:language-asian="zh" style:country-asian="TW" style:font-style-asian="normal" style:font-weight-asian="normal" style:language-complex="ar" style:country-complex="SA" style:font-style-complex="normal" style:font-weight-complex="normal"/>
    </style:style>
    <style:style style:name="T73" style:family="text">
      <style:text-properties fo:color="#000000" style:font-name="標楷體1" fo:letter-spacing="0.035cm" fo:language="zh" fo:country="TW" fo:font-style="normal" style:text-underline-style="none" fo:font-weight="normal" officeooo:rsid="001368cb"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74" style:family="text">
      <style:text-properties fo:color="#000000" style:font-name="標楷體1" fo:letter-spacing="0.035cm" fo:language="zh" fo:country="TW" fo:font-style="normal" style:text-underline-style="none" fo:font-weight="normal" officeooo:rsid="0020f086"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75" style:family="text">
      <style:text-properties fo:color="#000000" officeooo:rsid="00cb443b" style:font-name-asian="標楷體2"/>
    </style:style>
    <style:style style:name="T76" style:family="text">
      <style:text-properties fo:color="#000000" style:text-underline-style="none" fo:font-weight="normal" officeooo:rsid="00c8f120" style:letter-kerning="true" style:font-weight-asian="normal" style:font-weight-complex="normal"/>
    </style:style>
    <style:style style:name="T77" style:family="text">
      <style:text-properties fo:color="#000000" style:text-underline-style="none" fo:font-weight="normal" officeooo:rsid="00c8f120" style:letter-kerning="true" style:font-name-asian="標楷體1" style:font-weight-asian="normal" style:font-weight-complex="normal"/>
    </style:style>
    <style:style style:name="T78" style:family="text">
      <style:text-properties fo:color="#000000" fo:letter-spacing="0.016cm" fo:language="en" fo:country="US" style:text-underline-style="none" fo:font-weight="normal" officeooo:rsid="0151db56" style:letter-kerning="true" style:language-asian="zh" style:country-asian="TW" style:font-weight-asian="normal" style:language-complex="ar" style:country-complex="SA" style:font-weight-complex="normal"/>
    </style:style>
    <style:style style:name="T79" style:family="text">
      <style:text-properties fo:color="#000000" fo:letter-spacing="0.035cm" fo:language="zh" fo:country="TW" fo:font-style="normal" style:text-underline-style="none" fo:font-weight="normal" officeooo:rsid="0020f086" style:letter-kerning="true" style:language-asian="zh" style:country-asian="TW" style:font-style-asian="normal" style:font-weight-asian="normal" style:font-name-complex="細明體" style:language-complex="ar" style:country-complex="SA" style:font-style-complex="normal" style:font-weight-complex="normal"/>
    </style:style>
    <style:style style:name="T80" style:family="text">
      <style:text-properties fo:color="#000000" fo:letter-spacing="0.035cm" fo:language="zh" fo:country="TW" fo:font-style="normal" style:text-underline-style="none" fo:font-weight="normal" officeooo:rsid="0020f086" style:letter-kerning="true" style:language-asian="zh" style:country-asian="TW" style:font-style-asian="normal" style:font-weight-asian="normal" style:language-complex="ar" style:country-complex="SA" style:font-style-complex="normal" style:font-weight-complex="normal"/>
    </style:style>
    <style:style style:name="T81" style:family="text">
      <style:text-properties fo:color="#000000" style:text-position="0% 100%" style:font-name="標楷體2" fo:font-size="14pt" fo:language="en" fo:country="US" style:text-underline-style="none" fo:font-weight="normal" officeooo:rsid="0130993a" style:letter-kerning="tru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T82" style:family="text">
      <style:text-properties officeooo:rsid="006afb7a"/>
    </style:style>
    <style:style style:name="T83" style:family="text">
      <style:text-properties fo:font-variant="normal" fo:text-transform="none" fo:color="#000000" fo:letter-spacing="normal" fo:language="zh" fo:country="TW" fo:font-style="normal" style:text-underline-style="none" fo:font-weight="normal" officeooo:rsid="00b2d812" style:letter-kerning="true" style:language-asian="zh" style:country-asian="TW" style:font-style-asian="normal" style:font-weight-asian="normal" style:font-style-complex="normal" style:font-weight-complex="normal" loext:padding="0cm" loext:border="none"/>
    </style:style>
    <style:style style:name="T84" style:family="text">
      <style:text-properties fo:font-variant="normal" fo:text-transform="none" fo:color="#000000" fo:letter-spacing="normal" fo:language="zh" fo:country="TW" fo:font-style="normal" style:text-underline-style="none" fo:font-weight="normal" officeooo:rsid="00c8f120" style:letter-kerning="true" style:language-asian="zh" style:country-asian="TW" style:font-style-asian="normal" style:font-weight-asian="normal" style:font-style-complex="normal" style:font-weight-complex="normal" loext:padding="0cm" loext:border="none"/>
    </style:style>
    <style:style style:name="T85" style:family="text">
      <style:text-properties fo:font-variant="normal" fo:text-transform="none" fo:color="#000000" fo:letter-spacing="normal" fo:language="zh" fo:country="TW" fo:font-style="normal" style:text-underline-style="none" fo:font-weight="normal" officeooo:rsid="001854f6" style:letter-kerning="true" fo:background-color="transparent" loext:char-shading-value="0"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86" style:family="text">
      <style:text-properties fo:font-variant="normal" fo:text-transform="none" fo:color="#000000" style:font-name="標楷體1" fo:letter-spacing="0.016cm" fo:language="zh" fo:country="TW" fo:font-style="normal" style:text-underline-style="none" fo:font-weight="normal" officeooo:rsid="002cf506"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87" style:family="text">
      <style:text-properties fo:font-variant="normal" fo:text-transform="none" fo:color="#000000" style:font-name="標楷體1" fo:letter-spacing="0.016cm" fo:language="zh" fo:country="TW" fo:font-style="normal" style:text-underline-style="none" fo:font-weight="normal" officeooo:rsid="002cf506" style:letter-kerning="true" fo:background-color="#ffffff" loext:char-shading-value="0" style:font-name-asian="標楷體1" style:language-asian="zh" style:country-asian="TW" style:font-style-asian="normal" style:font-weight-asian="normal" style:font-name-complex="新細明體1" style:language-complex="ar" style:country-complex="SA" style:font-style-complex="normal" style:font-weight-complex="normal"/>
    </style:style>
    <style:style style:name="T88" style:family="text">
      <style:text-properties fo:font-variant="normal" fo:text-transform="none" fo:color="#000000" style:font-name="標楷體1" fo:letter-spacing="0.016cm" fo:language="en" fo:country="US" fo:font-style="normal" fo:font-weight="normal" officeooo:rsid="02cbd336" style:letter-kerning="true"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9" style:family="text">
      <style:text-properties fo:font-variant="normal" fo:text-transform="none" fo:color="#000000" style:font-name="標楷體1" fo:letter-spacing="0.016cm" fo:language="en" fo:country="US" fo:font-style="normal" fo:font-weight="normal" officeooo:rsid="00c4cdd8" style:letter-kerning="false" style:language-asian="zh" style:country-asian="TW" style:font-style-asian="normal" style:font-weight-asian="normal" style:font-name-complex="新細明體2" style:language-complex="ar" style:country-complex="SA" style:font-style-complex="normal" style:font-weight-complex="normal" loext:padding="0cm" loext:border="none"/>
    </style:style>
    <style:style style:name="T90" style:family="text">
      <style:text-properties fo:font-variant="normal" fo:text-transform="none" fo:color="#000000" style:font-name="標楷體1" fo:letter-spacing="0.016cm" fo:language="en" fo:country="US" fo:font-style="normal" fo:font-weight="normal" officeooo:rsid="02cbd336" style:letter-kerning="false"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1" style:family="text">
      <style:text-properties fo:font-variant="normal" fo:text-transform="none" fo:color="#000000" style:font-name="標楷體1" fo:font-size="14pt" fo:letter-spacing="0.016cm" fo:language="zh" fo:country="TW" fo:font-style="normal" style:text-underline-style="none" fo:font-weight="normal" officeooo:rsid="00a65859"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92" style:family="text">
      <style:text-properties fo:font-variant="normal" fo:text-transform="none" fo:color="#000000" style:font-name="標楷體1" fo:font-size="14pt" fo:letter-spacing="0.016cm" fo:language="zh" fo:country="TW" fo:font-style="normal" style:text-underline-style="none" fo:font-weight="normal" officeooo:rsid="00a65859"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93" style:family="text">
      <style:text-properties fo:font-variant="normal" fo:text-transform="none" fo:color="#000000" style:font-name="標楷體1" fo:font-size="14pt" fo:letter-spacing="0.016cm" fo:language="zh" fo:country="TW" fo:font-style="normal" style:text-underline-style="none" fo:font-weight="normal" officeooo:rsid="001ae0d5"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94" style:family="text">
      <style:text-properties fo:font-variant="normal" fo:text-transform="none" fo:color="#000000" style:font-name="標楷體1" fo:font-size="14pt" fo:letter-spacing="0.016cm" fo:language="zh" fo:country="TW" fo:font-style="normal" style:text-underline-style="none" fo:font-weight="normal" officeooo:rsid="001854f6" style:letter-kerning="true" fo:background-color="#ffffff" loext:char-shading-value="0" style:font-name-asian="標楷體2" style:font-size-asian="14pt" style:language-asian="zh" style:country-asian="TW" style:font-style-asian="normal" style:font-weight-asian="normal" style:font-name-complex="新細明體1" style:font-size-complex="14pt" style:language-complex="ar" style:country-complex="SA" style:font-style-complex="normal" style:font-weight-complex="normal" loext:padding="0cm" loext:border="none"/>
    </style:style>
    <style:style style:name="T95" style:family="text">
      <style:text-properties fo:font-variant="normal" fo:text-transform="none" fo:color="#000000" style:font-name="標楷體1" fo:font-size="14pt" fo:letter-spacing="0.016cm" fo:language="en" fo:country="US" fo:font-style="normal" style:text-underline-style="none" fo:font-weight="normal" officeooo:rsid="02cbd336"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96" style:family="text">
      <style:text-properties fo:font-variant="normal" fo:text-transform="none" fo:color="#000000" style:font-name="標楷體1" fo:font-size="14pt" fo:letter-spacing="0.016cm" fo:language="en" fo:country="US" fo:font-style="normal" style:text-underline-style="none" fo:font-weight="normal" officeooo:rsid="00c4cdd8"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97" style:family="text">
      <style:text-properties fo:font-variant="normal" fo:text-transform="none" fo:color="#000000" style:font-name="標楷體1" fo:font-size="14pt" fo:letter-spacing="normal" fo:language="en" fo:country="US" fo:font-style="normal" style:text-underline-style="none" fo:font-weight="normal" officeooo:rsid="00c4cdd8" style:letter-kerning="false" fo:background-color="#ffffff" loext:char-shading-value="0" style:font-name-asian="標楷體1" style:font-size-asian="14pt" style:language-asian="zh" style:country-asian="TW" style:font-style-asian="normal" style:font-weight-asian="normal" style:font-name-complex="新細明體2" style:font-size-complex="14pt" style:language-complex="ar" style:country-complex="SA" style:font-style-complex="normal" style:font-weight-complex="normal" loext:padding="0cm" loext:border="none"/>
    </style:style>
    <style:style style:name="T98" style:family="text">
      <style:text-properties fo:font-variant="normal" fo:text-transform="none" fo:color="#000000" style:font-name="標楷體1" fo:font-size="14pt" fo:letter-spacing="0.035cm" fo:language="zh" fo:country="TW" fo:font-style="normal" style:text-underline-style="none" fo:font-weight="normal" officeooo:rsid="0020f086"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99" style:family="text">
      <style:text-properties fo:font-variant="normal" fo:text-transform="none" fo:color="#000000" style:font-name="標楷體1" fo:font-size="14pt" fo:letter-spacing="0.035cm" fo:language="zh" fo:country="TW" fo:font-style="normal" style:text-underline-style="none" fo:font-weight="normal" officeooo:rsid="001368cb"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100" style:family="text">
      <style:text-properties fo:font-variant="normal" fo:text-transform="none" fo:color="#000000" style:font-name="標楷體1" fo:font-size="14pt" fo:letter-spacing="0.035cm" fo:language="zh" fo:country="TW" fo:font-style="normal" style:text-underline-style="none" fo:font-weight="normal" officeooo:rsid="0008ca4a"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101" style:family="text">
      <style:text-properties fo:font-variant="normal" fo:text-transform="none" fo:color="#000000" style:font-name="標楷體1" fo:font-size="14pt" fo:letter-spacing="0.035cm" fo:language="zh" fo:country="TW" fo:font-style="normal" style:text-underline-style="none" fo:font-weight="normal" officeooo:rsid="00a04f6b" style:letter-kerning="true" fo:background-color="#ffffff" loext:char-shading-value="0" style:font-name-asian="標楷體1" style:font-size-asian="14pt" style:language-asian="zh" style:country-asian="TW" style:font-style-asian="normal" style:font-weight-asian="normal" style:font-name-complex="細明體" style:font-size-complex="14pt" style:language-complex="ar" style:country-complex="SA" style:font-style-complex="normal" style:font-weight-complex="normal" loext:padding="0cm" loext:border="none"/>
    </style:style>
    <style:style style:name="T102" style:family="text">
      <style:text-properties fo:font-variant="normal" fo:text-transform="none" fo:color="#000000" style:font-name="標楷體1" fo:font-size="14pt" fo:letter-spacing="0.035cm" fo:language="zh" fo:country="TW" fo:font-style="normal" style:text-underline-style="none" fo:font-weight="normal" officeooo:rsid="0011fd54"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103" style:family="text">
      <style:text-properties fo:font-variant="normal" fo:text-transform="none" fo:color="#000000" style:font-name="標楷體1" fo:font-size="14pt" fo:letter-spacing="0.035cm" fo:language="zh" fo:country="TW" fo:font-style="normal" style:text-underline-style="none" fo:font-weight="normal" officeooo:rsid="0020eab2"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104" style:family="text">
      <style:text-properties fo:font-variant="normal" fo:text-transform="none" fo:color="#000000" style:font-name="標楷體1" fo:font-size="14pt" fo:letter-spacing="0.035cm" fo:language="zh" fo:country="TW" fo:font-style="normal" style:text-underline-style="none" fo:font-weight="normal" officeooo:rsid="00ac6064" style:letter-kerning="true" fo:background-color="#ffffff" loext:char-shading-value="0" style:font-name-asian="標楷體2" style:font-size-asian="14pt" style:language-asian="zh" style:country-asian="TW" style:font-style-asian="normal" style:font-weight-asian="normal" style:font-name-complex="新細明體1" style:font-size-complex="14pt" style:language-complex="ar" style:country-complex="SA" style:font-style-complex="normal" style:font-weight-complex="normal" loext:padding="0cm" loext:border="none"/>
    </style:style>
    <style:style style:name="T105" style:family="text">
      <style:text-properties fo:font-variant="normal" fo:text-transform="none" fo:color="#000000" style:font-name="標楷體1" fo:font-size="14pt" fo:letter-spacing="0.035cm" fo:language="zh" fo:country="TW" fo:font-style="normal" style:text-underline-style="none" fo:font-weight="normal" officeooo:rsid="001854f6" style:letter-kerning="true" fo:background-color="transparent" loext:char-shading-value="0" style:font-name-asian="標楷體1" style:font-size-asian="14pt" style:language-asian="zh" style:country-asian="TW" style:font-style-asian="normal" style:font-weight-asian="normal" style:font-name-complex="新細明體1" style:font-size-complex="14pt" style:language-complex="ar" style:country-complex="SA" style:font-style-complex="normal" style:font-weight-complex="normal" loext:padding="0cm" loext:border="none"/>
    </style:style>
    <style:style style:name="T106" style:family="text">
      <style:text-properties fo:font-variant="normal" fo:text-transform="none" fo:color="#000000" style:font-name="標楷體1" fo:letter-spacing="0.035cm" fo:language="zh" fo:country="TW" fo:font-style="normal" style:text-underline-style="none" fo:font-weight="normal" officeooo:rsid="00a04f6b" style:letter-kerning="true" fo:background-color="#ffffff" loext:char-shading-value="0" style:font-name-asian="標楷體1"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07" style:family="text">
      <style:text-properties fo:font-variant="normal" fo:text-transform="none" fo:color="#000000" style:font-name="標楷體1" fo:letter-spacing="0.035cm" fo:language="zh" fo:country="TW" fo:font-style="normal" style:text-underline-style="none" fo:font-weight="normal" officeooo:rsid="002cf506" style:letter-kerning="true" fo:background-color="#ffffff" loext:char-shading-value="0"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108" style:family="text">
      <style:text-properties fo:font-variant="normal" fo:text-transform="none" fo:color="#000000" style:font-name="標楷體1" fo:letter-spacing="0.035cm" fo:language="zh" fo:country="TW" fo:font-style="normal" style:text-underline-style="none" fo:font-weight="normal" officeooo:rsid="0020f086"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109" style:family="text">
      <style:text-properties fo:font-variant="normal" fo:text-transform="none" fo:color="#000000" style:font-name="標楷體1" fo:letter-spacing="0.035cm" fo:language="zh" fo:country="TW" fo:font-style="normal" style:text-underline-style="none" fo:font-weight="normal" officeooo:rsid="0020f086"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10" style:family="text">
      <style:text-properties fo:font-variant="normal" fo:text-transform="none" fo:color="#000000" style:font-name="標楷體1" fo:letter-spacing="0.035cm" fo:language="zh" fo:country="TW" fo:font-style="normal" style:text-underline-style="none" fo:font-weight="normal" officeooo:rsid="002cf506"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111" style:family="text">
      <style:text-properties fo:font-variant="normal" fo:text-transform="none" fo:color="#000000" style:font-name="標楷體1" fo:letter-spacing="0.035cm" fo:language="zh" fo:country="TW" fo:font-style="normal" style:text-underline-style="none" fo:font-weight="normal" officeooo:rsid="001368cb"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12" style:family="text">
      <style:text-properties fo:font-variant="normal" fo:text-transform="none" fo:color="#000000" style:font-name="標楷體1" fo:letter-spacing="0.035cm" fo:language="zh" fo:country="TW" fo:font-style="normal" style:text-underline-style="none" fo:font-weight="normal" officeooo:rsid="002cf506" style:letter-kerning="true" fo:background-color="#ffffff" loext:char-shading-value="0" style:font-name-asian="標楷體1" style:language-asian="zh" style:country-asian="TW" style:font-style-asian="normal" style:font-weight-asian="normal" style:font-name-complex="新細明體1" style:language-complex="ar" style:country-complex="SA" style:font-style-complex="normal" style:font-weight-complex="normal"/>
    </style:style>
    <style:style style:name="T113" style:family="text">
      <style:text-properties fo:font-variant="normal" fo:text-transform="none" fo:color="#000000" style:font-name="標楷體1" fo:letter-spacing="0.035cm" fo:language="zh" fo:country="TW" fo:font-style="normal" fo:font-weight="normal" officeooo:rsid="0020f086" style:letter-kerning="true"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14" style:family="text">
      <style:text-properties fo:font-variant="normal" fo:text-transform="none" fo:color="#000000" style:font-name="標楷體1" fo:letter-spacing="normal" fo:language="zh" fo:country="TW" fo:font-style="normal" style:text-underline-style="none" fo:font-weight="normal" officeooo:rsid="002cf506"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115" style:family="text">
      <style:text-properties fo:font-variant="normal" fo:text-transform="none" fo:color="#000000" style:text-line-through-style="none" style:text-line-through-type="none" style:font-name="標楷體1" fo:letter-spacing="0.016cm" fo:language="zh" fo:country="TW" fo:font-style="normal" style:text-underline-style="none" fo:font-weight="normal" officeooo:rsid="012004b9"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16" style:family="text">
      <style:text-properties fo:font-variant="normal" fo:text-transform="none" fo:color="#000000" style:text-line-through-style="none" style:text-line-through-type="none" style:font-name="標楷體1" fo:letter-spacing="0.016cm" fo:language="zh" fo:country="TW" fo:font-style="normal" style:text-underline-style="none" fo:font-weight="normal" officeooo:rsid="011ef1c4" style:letter-kerning="true" style:text-blinking="false" style:font-name-asian="標楷體1"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17" style:family="text">
      <style:text-properties fo:font-variant="normal" fo:text-transform="none" fo:color="#000000" style:text-line-through-style="none" style:text-line-through-type="none" style:font-name="標楷體1" fo:letter-spacing="0.016cm" fo:language="zh" fo:country="TW" fo:font-style="normal" style:text-underline-style="none" fo:font-weight="normal" officeooo:rsid="003b33fd" style:letter-kerning="true" style:text-blinking="false" style:font-name-asian="標楷體2" style:language-asian="zh" style:country-asian="TW" style:font-style-asian="normal" style:font-weight-asian="normal" style:language-complex="ar" style:country-complex="SA" style:font-style-complex="normal" style:font-weight-complex="normal" loext:padding="0cm" loext:border="none"/>
    </style:style>
    <style:style style:name="T118" style:family="text">
      <style:text-properties fo:font-variant="normal" fo:text-transform="none" fo:color="#000000" style:text-line-through-style="none" style:text-line-through-type="none" style:font-name="標楷體1" fo:letter-spacing="0.016cm" fo:language="zh" fo:country="TW" fo:font-style="normal" style:text-underline-style="none" fo:font-weight="normal" officeooo:rsid="012004b9" style:letter-kerning="true" style:text-blinking="false" style:font-name-asian="標楷體2" style:language-asian="zh" style:country-asian="TW" style:font-style-asian="normal" style:font-weight-asian="normal" style:language-complex="ar" style:country-complex="SA" style:font-style-complex="normal" style:font-weight-complex="normal" loext:padding="0cm" loext:border="none"/>
    </style:style>
    <style:style style:name="T119" style:family="text">
      <style:text-properties fo:font-variant="normal" fo:text-transform="none" fo:color="#000000" style:text-line-through-style="none" style:text-line-through-type="none" style:font-name="標楷體1" fo:letter-spacing="0.016cm" fo:language="zh" fo:country="TW" fo:font-style="normal" style:text-underline-style="none" fo:font-weight="normal" officeooo:rsid="011ef1c4" style:letter-kerning="true" style:text-blinking="false" style:font-name-asian="標楷體2"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20" style:family="text">
      <style:text-properties fo:font-variant="normal" fo:text-transform="none" fo:color="#000000" style:text-line-through-style="none" style:text-line-through-type="none" style:font-name="標楷體1" fo:letter-spacing="0.016cm" fo:language="zh" fo:country="TW" fo:font-style="normal" fo:font-weight="normal" officeooo:rsid="00b91943"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21" style:family="text">
      <style:text-properties fo:font-variant="normal" fo:text-transform="none" fo:color="#000000" style:text-line-through-style="none" style:text-line-through-type="none" style:font-name="標楷體1" fo:letter-spacing="0.016cm" fo:language="zh" fo:country="TW" fo:font-style="normal" fo:font-weight="normal" officeooo:rsid="0057c18d"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22" style:family="text">
      <style:text-properties fo:font-variant="normal" fo:text-transform="none" fo:color="#000000" style:text-line-through-style="none" style:text-line-through-type="none" style:font-name="標楷體1" fo:letter-spacing="0.035cm" fo:language="zh" fo:country="TW" fo:font-style="normal" fo:font-weight="normal" officeooo:rsid="00a04f6b" style:letter-kerning="true" style:text-blinking="false" style:font-name-asian="標楷體1"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23" style:family="text">
      <style:text-properties fo:font-variant="normal" fo:text-transform="none" fo:color="#000000" style:text-line-through-style="none" style:text-line-through-type="none" style:font-name="標楷體1" fo:letter-spacing="0.035cm" fo:language="zh" fo:country="TW" fo:font-style="normal" fo:font-weight="normal" officeooo:rsid="0020f086"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24" style:family="text">
      <style:text-properties fo:font-variant="normal" fo:text-transform="none" fo:color="#000000" style:text-line-through-style="none" style:text-line-through-type="none" style:font-name="標楷體1" fo:letter-spacing="0.035cm" fo:language="zh" fo:country="TW" fo:font-style="normal" fo:font-weight="normal" officeooo:rsid="001368cb"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25" style:family="text">
      <style:text-properties fo:font-variant="normal" fo:text-transform="none" fo:color="#000000" style:text-line-through-style="none" style:text-line-through-type="none" style:font-name="標楷體1" fo:letter-spacing="0.035cm" fo:language="zh" fo:country="TW" fo:font-style="normal" style:text-underline-style="none" fo:font-weight="normal" officeooo:rsid="012004b9"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26" style:family="text">
      <style:text-properties fo:font-variant="normal" fo:text-transform="none" fo:color="#000000" style:text-line-through-style="none" style:text-line-through-type="none" style:font-name="標楷體1" fo:letter-spacing="0.035cm" fo:language="zh" fo:country="TW" fo:font-style="normal" style:text-underline-style="none" fo:font-weight="normal" officeooo:rsid="011ef1c4" style:letter-kerning="true" style:text-blinking="false" style:font-name-asian="標楷體2"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27" style:family="text">
      <style:text-properties fo:font-variant="normal" fo:text-transform="none" fo:color="#000000" style:text-line-through-style="none" style:text-line-through-type="none" style:font-name="標楷體1" fo:letter-spacing="0.035cm" fo:language="en" fo:country="US" fo:font-style="normal" fo:font-weight="normal" officeooo:rsid="00212b11" style:letter-kerning="false" style:text-blinking="fals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28" style:family="text">
      <style:text-properties fo:font-variant="normal" fo:text-transform="none" fo:color="#000000" style:text-line-through-style="none" style:text-line-through-type="none" style:font-name="標楷體1" fo:letter-spacing="0.035cm" fo:language="en" fo:country="US" fo:font-style="normal" fo:font-weight="normal" officeooo:rsid="00f5e52c" style:letter-kerning="true" style:text-blink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29" style:family="text">
      <style:text-properties fo:font-variant="normal" fo:text-transform="none" fo:color="#000000" style:text-line-through-style="none" style:text-line-through-type="none" style:font-name="標楷體1" fo:letter-spacing="normal" fo:language="zh" fo:country="TW" fo:font-style="normal" style:text-underline-style="none" fo:font-weight="normal" officeooo:rsid="011ef1c4" style:letter-kerning="true" style:text-blinking="false" style:font-name-asian="標楷體1"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30" style:family="text">
      <style:text-properties fo:font-variant="normal" fo:text-transform="none" fo:color="#000000" style:text-line-through-style="none" style:text-line-through-type="none" style:font-name="標楷體" fo:letter-spacing="0.016cm" fo:language="en" fo:country="US" fo:font-style="normal" fo:font-weight="normal" officeooo:rsid="00406c10"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31" style:family="text">
      <style:text-properties fo:font-variant="normal" fo:text-transform="none" fo:color="#000000" style:text-line-through-style="none" style:text-line-through-type="none" style:font-name="標楷體" fo:letter-spacing="0.035cm" fo:language="en" fo:country="US" fo:font-style="normal" fo:font-weight="normal" officeooo:rsid="00180310" style:letter-kerning="true" style:text-blinking="false" style:font-name-asian="標楷體2"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132" style:family="text">
      <style:text-properties fo:font-variant="normal" fo:text-transform="none" fo:color="#000000" style:text-line-through-style="none" style:text-line-through-type="none" style:text-position="7% 100%" style:font-name="標楷體1" fo:letter-spacing="0.016cm" fo:language="zh" fo:country="TW" fo:font-style="normal" fo:font-weight="normal" officeooo:rsid="00212b11" style:letter-kerning="true" style:text-blinking="false" style:font-name-asian="標楷體2"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33" style:family="text">
      <style:text-properties fo:font-variant="normal" fo:text-transform="none" fo:color="#000000" style:text-line-through-style="none" style:text-line-through-type="none" style:text-position="7% 100%" style:font-name="標楷體1" fo:letter-spacing="0.016cm" fo:language="zh" fo:country="TW" fo:font-style="normal" fo:font-weight="normal" officeooo:rsid="00e99cfe"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34" style:family="text">
      <style:text-properties fo:font-variant="normal" fo:text-transform="none" fo:color="#000000" style:text-line-through-style="none" style:text-line-through-type="none" style:text-position="7% 100%" style:font-name="標楷體1" fo:letter-spacing="0.016cm" fo:language="zh" fo:country="TW" fo:font-style="normal" fo:font-weight="normal" officeooo:rsid="00a65859"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35" style:family="text">
      <style:text-properties fo:font-variant="normal" fo:text-transform="none" fo:color="#000000" style:text-line-through-style="none" style:text-line-through-type="none" style:text-position="7% 100%" style:font-name="標楷體1" fo:letter-spacing="0.035cm" fo:language="zh" fo:country="TW" fo:font-style="normal" fo:font-weight="normal" officeooo:rsid="001854f6" style:letter-kerning="true" style:text-blinking="false" style:font-name-asian="標楷體1"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36" style:family="text">
      <style:text-properties fo:font-variant="normal" fo:text-transform="none" fo:color="#000000" style:text-line-through-style="none" style:text-line-through-type="none" style:text-position="7% 100%" style:font-name="標楷體1" fo:letter-spacing="0.035cm" fo:language="zh" fo:country="TW" fo:font-style="normal" fo:font-weight="normal" officeooo:rsid="0020f086"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37" style:family="text">
      <style:text-properties fo:font-variant="normal" fo:text-transform="none" fo:color="#000000" style:text-line-through-style="none" style:text-line-through-type="none" style:text-position="7% 100%" style:font-name="標楷體1" fo:letter-spacing="0.035cm" fo:language="zh" fo:country="TW" fo:font-style="normal" fo:font-weight="normal" officeooo:rsid="001368cb"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38" style:family="text">
      <style:text-properties fo:font-variant="normal" fo:text-transform="none" fo:color="#000000" style:text-line-through-style="none" style:text-line-through-type="none" style:text-position="7% 100%" style:font-name="標楷體1" fo:letter-spacing="0.035cm" fo:language="zh" fo:country="TW" fo:font-style="normal" fo:font-weight="normal" officeooo:rsid="00a04f6b" style:letter-kerning="true" style:text-blinking="false" style:font-name-asian="標楷體1"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39" style:family="text">
      <style:text-properties fo:font-variant="normal" fo:text-transform="none" fo:color="#000000" style:text-line-through-style="none" style:text-line-through-type="none" style:text-position="7% 100%" style:font-name="標楷體1" fo:letter-spacing="0.035cm" fo:language="zh" fo:country="TW" fo:font-style="normal" fo:font-weight="normal" officeooo:rsid="0020f086" style:letter-kerning="true" style:text-blinking="false"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40" style:family="text">
      <style:text-properties fo:font-variant="normal" fo:text-transform="none" fo:color="#000000" style:text-line-through-style="none" style:text-line-through-type="none" style:text-position="7% 100%" style:font-name="標楷體1" fo:letter-spacing="normal" fo:language="zh" fo:country="TW" fo:font-style="normal" fo:font-weight="normal" officeooo:rsid="001854f6" style:letter-kerning="true" style:text-blinking="false" style:font-name-asian="標楷體1"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41" style:family="text">
      <style:text-properties fo:font-variant="normal" fo:text-transform="none" fo:color="#000000" style:text-line-through-style="none" style:text-line-through-type="none" fo:letter-spacing="0.035cm" fo:language="zh" fo:country="TW" fo:font-style="normal" style:text-underline-style="none" fo:font-weight="normal" officeooo:rsid="011ef1c4" style:letter-kerning="true" style:text-blinking="false" style:font-name-asian="標楷體1"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42" style:family="text">
      <style:text-properties fo:font-variant="normal" fo:text-transform="none" fo:color="#000000" style:text-line-through-style="none" style:text-line-through-type="none" fo:letter-spacing="0.035cm" fo:language="zh" fo:country="TW" fo:font-style="normal" style:text-underline-style="none" fo:font-weight="normal" officeooo:rsid="011ef1c4"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43" style:family="text">
      <style:text-properties fo:font-variant="normal" fo:text-transform="none" fo:color="#000000" style:text-line-through-style="none" style:text-line-through-type="none" style:font-name="標楷體2" fo:letter-spacing="0.016cm" fo:language="en" fo:country="US" fo:font-style="normal" fo:font-weight="normal" officeooo:rsid="0130993a"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44" style:family="text">
      <style:text-properties fo:font-variant="normal" fo:text-transform="none" fo:color="#000000" fo:letter-spacing="0.016cm" fo:language="zh" fo:country="TW" fo:font-style="normal" style:text-underline-style="none" fo:font-weight="normal" officeooo:rsid="02cbd336" style:letter-kerning="true" style:language-asian="zh" style:country-asian="TW" style:font-style-asian="normal" style:font-weight-asian="normal" style:language-complex="ar" style:country-complex="SA" style:font-style-complex="normal" style:font-weight-complex="normal" loext:padding="0cm" loext:border="none"/>
    </style:style>
    <style:style style:name="T145" style:family="text">
      <style:text-properties fo:font-variant="normal" fo:text-transform="none" fo:color="#000000" fo:letter-spacing="0.016cm" fo:language="zh" fo:country="TW" fo:font-style="normal" style:text-underline-style="none" fo:font-weight="normal" officeooo:rsid="02cbd336" style:letter-kerning="true"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46" style:family="text">
      <style:text-properties fo:font-variant="normal" fo:text-transform="none" fo:color="#000000" fo:letter-spacing="0.016cm" fo:language="zh" fo:country="TW" fo:font-style="normal" style:text-underline-style="none" fo:font-weight="normal" officeooo:rsid="00a65859" style:letter-kerning="true" style:font-name-asian="標楷體2" style:language-asian="zh" style:country-asian="TW" style:font-style-asian="normal" style:font-weight-asian="normal" style:language-complex="ar" style:country-complex="SA" style:font-style-complex="normal" style:font-weight-complex="normal" loext:padding="0cm" loext:border="none"/>
    </style:style>
    <style:style style:name="T147" style:family="text">
      <style:text-properties fo:font-variant="normal" fo:text-transform="none" fo:color="#000000" fo:letter-spacing="0.016cm" fo:language="zh" fo:country="TW" fo:font-style="normal" style:text-underline-style="none" fo:font-weight="normal" officeooo:rsid="00c4cdd8" style:letter-kerning="false" style:language-asian="zh" style:country-asian="TW" style:font-style-asian="normal" style:font-weight-asian="normal" style:font-name-complex="新細明體2" style:language-complex="ar" style:country-complex="SA" style:font-style-complex="normal" style:font-weight-complex="normal" loext:padding="0cm" loext:border="none"/>
    </style:style>
    <style:style style:name="T148" style:family="text">
      <style:text-properties fo:font-variant="normal" fo:text-transform="none" fo:color="#000000" style:font-name="標楷體" fo:letter-spacing="0.035cm" fo:language="zh" fo:country="TW" fo:font-style="normal" style:text-underline-style="none" fo:font-weight="normal" officeooo:rsid="001854f6" style:letter-kerning="true"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49" style:family="text">
      <style:text-properties fo:font-variant="normal" fo:text-transform="none" fo:color="#000000" style:font-name="標楷體" fo:letter-spacing="0.035cm" fo:language="zh" fo:country="TW" fo:font-style="normal" style:text-underline-style="none" fo:font-weight="normal" officeooo:rsid="001854f6" style:letter-kerning="true" fo:background-color="transparent" loext:char-shading-value="0"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50" style:family="text">
      <style:text-properties fo:font-variant="normal" fo:text-transform="none" fo:color="#000000" style:font-name="標楷體" fo:letter-spacing="0.035cm" fo:language="zh" fo:country="TW" fo:font-style="normal" style:text-underline-style="none" fo:font-weight="normal" officeooo:rsid="001854f6" style:letter-kerning="true" fo:background-color="transparent" loext:char-shading-value="0" style:font-name-asian="標楷體" style:language-asian="zh" style:country-asian="TW" style:font-style-asian="normal" style:font-weight-asian="normal" style:language-complex="ar" style:country-complex="SA" style:font-style-complex="normal" style:font-weight-complex="normal" loext:padding="0cm" loext:border="none"/>
    </style:style>
    <style:style style:name="T151" style:family="text">
      <style:text-properties fo:font-variant="normal" fo:text-transform="none" fo:color="#000000" style:font-name="標楷體" fo:letter-spacing="0.035cm" fo:language="zh" fo:country="TW" fo:font-style="normal" fo:font-weight="normal" officeooo:rsid="001854f6" style:letter-kerning="true"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52" style:family="text">
      <style:text-properties fo:font-variant="normal" fo:text-transform="none" fo:color="#000000" style:font-name="標楷體" fo:font-size="14pt" fo:letter-spacing="0.035cm" fo:language="en" fo:country="US" fo:font-style="normal" style:text-underline-style="none" fo:font-weight="normal" officeooo:rsid="00180310" style:letter-kerning="true" fo:background-color="#ffffff" loext:char-shading-value="0" style:font-name-asian="標楷體2" style:font-size-asian="14pt" style:language-asian="zh" style:country-asian="TW" style:font-style-asian="normal" style:font-weight-asian="normal" style:font-name-complex="文鼎中楷" style:font-size-complex="14pt" style:language-complex="ar" style:country-complex="SA" style:font-style-complex="normal" style:font-weight-complex="normal" loext:padding="0cm" loext:border="none"/>
    </style:style>
    <style:style style:name="T153" style:family="text">
      <style:text-properties fo:font-variant="normal" fo:text-transform="none" fo:color="#000000" style:font-name="標楷體" fo:font-size="14pt" fo:letter-spacing="0.035cm" fo:language="zh" fo:country="TW" fo:font-style="normal" style:text-underline-style="none" fo:font-weight="normal" officeooo:rsid="001854f6" style:letter-kerning="true" fo:background-color="transparent" loext:char-shading-value="0" style:font-name-asian="標楷體" style:font-size-asian="14pt" style:language-asian="zh" style:country-asian="TW" style:font-style-asian="normal" style:font-weight-asian="normal" style:font-name-complex="新細明體1" style:font-size-complex="14pt" style:language-complex="ar" style:country-complex="SA" style:font-style-complex="normal" style:font-weight-complex="normal" loext:padding="0cm" loext:border="none"/>
    </style:style>
    <style:style style:name="T154" style:family="text">
      <style:text-properties fo:font-variant="normal" fo:text-transform="none" fo:color="#000000" style:font-name="標楷體" fo:font-size="14pt" fo:letter-spacing="0.035cm" fo:language="zh" fo:country="TW" fo:font-style="normal" style:text-underline-style="none" fo:font-weight="normal" officeooo:rsid="001854f6" style:letter-kerning="true" fo:background-color="transparent" loext:char-shading-value="0" style:font-name-asian="標楷體1" style:font-size-asian="14pt" style:language-asian="zh" style:country-asian="TW" style:font-style-asian="normal" style:font-weight-asian="normal" style:font-name-complex="新細明體1" style:font-size-complex="14pt" style:language-complex="ar" style:country-complex="SA" style:font-style-complex="normal" style:font-weight-complex="normal" loext:padding="0cm" loext:border="none"/>
    </style:style>
    <style:style style:name="T155" style:family="text">
      <style:text-properties fo:font-variant="normal" fo:text-transform="none" fo:color="#000000" style:font-name="標楷體" fo:font-size="14pt" fo:letter-spacing="0.016cm" fo:language="zh" fo:country="TW" fo:font-style="normal" style:text-underline-style="none" fo:font-weight="normal" officeooo:rsid="001ae0d5"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156" style:family="text">
      <style:text-properties fo:font-variant="normal" fo:text-transform="none" fo:color="#000000" style:font-name="標楷體" fo:letter-spacing="0.016cm" fo:language="zh" fo:country="TW" fo:font-style="normal" style:text-underline-style="none" fo:font-weight="normal" officeooo:rsid="002bd61d" style:letter-kerning="true" fo:background-color="transparent" loext:char-shading-value="0"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57" style:family="text">
      <style:text-properties fo:font-variant="normal" fo:text-transform="none" fo:color="#000000" style:font-name="標楷體" fo:letter-spacing="0.016cm" fo:language="zh" fo:country="TW" fo:font-style="normal" style:text-underline-style="none" fo:font-weight="normal" officeooo:rsid="001854f6" style:letter-kerning="true" fo:background-color="transparent" loext:char-shading-value="0"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58" style:family="text">
      <style:text-properties fo:font-variant="normal" fo:text-transform="none" fo:color="#000000" style:text-position="7% 100%" style:font-name="標楷體1" fo:font-size="14pt" fo:letter-spacing="0.016cm" fo:language="zh" fo:country="TW" fo:font-style="normal" style:text-underline-style="none" fo:font-weight="normal" officeooo:rsid="00ff7258" style:letter-kerning="true" fo:background-color="#ffffff" loext:char-shading-value="0" style:font-name-asian="標楷體2"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59" style:family="text">
      <style:text-properties fo:font-variant="normal" fo:text-transform="none" fo:color="#000000" style:text-position="7% 100%" style:font-name="標楷體1" fo:font-size="14pt" fo:letter-spacing="0.016cm" fo:language="zh" fo:country="TW" fo:font-style="normal" style:text-underline-style="none" fo:font-weight="normal" officeooo:rsid="0020f086"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60" style:family="text">
      <style:text-properties fo:font-variant="normal" fo:text-transform="none" fo:color="#000000" style:text-position="7% 100%" style:font-name="標楷體1" fo:font-size="14pt" fo:letter-spacing="0.035cm" fo:language="zh" fo:country="TW" fo:font-style="normal" style:text-underline-style="none" fo:font-weight="normal" officeooo:rsid="0020f086"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161" style:family="text">
      <style:text-properties fo:font-variant="normal" fo:text-transform="none" fo:color="#000000" style:text-position="7% 100%" style:font-name="標楷體1" fo:font-size="14pt" fo:letter-spacing="0.035cm" fo:language="zh" fo:country="TW" fo:font-style="normal" style:text-underline-style="none" fo:font-weight="normal" officeooo:rsid="001368cb"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162" style:family="text">
      <style:text-properties fo:font-variant="normal" fo:text-transform="none" fo:color="#000000" style:text-position="7% 100%" style:font-name="標楷體1" fo:font-size="14pt" fo:letter-spacing="0.035cm" fo:language="zh" fo:country="TW" fo:font-style="normal" style:text-underline-style="none" fo:font-weight="normal" officeooo:rsid="00a04f6b" style:letter-kerning="true" fo:background-color="#ffffff" loext:char-shading-value="0" style:font-name-asian="標楷體1" style:font-size-asian="14pt" style:language-asian="zh" style:country-asian="TW" style:font-style-asian="normal" style:font-weight-asian="normal" style:font-name-complex="細明體" style:font-size-complex="14pt" style:language-complex="ar" style:country-complex="SA" style:font-style-complex="normal" style:font-weight-complex="normal" loext:padding="0cm" loext:border="none"/>
    </style:style>
    <style:style style:name="T163" style:family="text">
      <style:text-properties fo:font-variant="normal" fo:text-transform="none" fo:color="#000000" style:font-name="標楷體2" fo:letter-spacing="0.016cm" fo:language="zxx" fo:country="none" fo:font-style="normal" style:text-underline-style="none" fo:font-weight="normal" officeooo:rsid="0088dd14" style:letter-kerning="true" fo:background-color="transparent"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64" style:family="text">
      <style:text-properties fo:font-variant="normal" fo:text-transform="none" fo:color="#000000" style:font-name="標楷體2" fo:letter-spacing="0.016cm" fo:language="zxx" fo:country="none" fo:font-style="normal" style:text-underline-style="none" fo:font-weight="normal" officeooo:rsid="0088dd14" style:letter-kerning="true" fo:background-color="transparent" loext:char-shading-value="0"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65" style:family="text">
      <style:text-properties fo:font-variant="normal" fo:text-transform="none" fo:color="#000000" fo:letter-spacing="0.035cm" fo:language="zh" fo:country="TW" fo:font-style="normal" style:text-underline-style="none" fo:font-weight="normal" officeooo:rsid="0020f086" style:letter-kerning="true" style:language-asian="zh" style:country-asian="TW" style:font-style-asian="normal" style:font-weight-asian="normal" style:language-complex="ar" style:country-complex="SA" style:font-style-complex="normal" style:font-weight-complex="normal" loext:padding="0cm" loext:border="none"/>
    </style:style>
    <style:style style:name="T166" style:family="text">
      <style:text-properties fo:font-variant="normal" fo:text-transform="none" fo:color="#000000" fo:letter-spacing="0.035cm" fo:language="zh" fo:country="TW" fo:font-style="normal" style:text-underline-style="none" fo:font-weight="normal" officeooo:rsid="001368cb" style:letter-kerning="true" style:language-asian="zh" style:country-asian="TW" style:font-style-asian="normal" style:font-weight-asian="normal" style:language-complex="ar" style:country-complex="SA" style:font-style-complex="normal" style:font-weight-complex="normal" loext:padding="0cm" loext:border="none"/>
    </style:style>
    <style:style style:name="T167" style:family="text">
      <style:text-properties fo:font-variant="normal" fo:text-transform="none" fo:color="#000000" fo:letter-spacing="0.035cm" fo:language="zh" fo:country="TW" fo:font-style="normal" style:text-underline-style="none" fo:font-weight="normal" officeooo:rsid="00a04f6b" style:letter-kerning="true"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68" style:family="text">
      <style:text-properties fo:font-variant="normal" fo:text-transform="none" fo:color="#000000" style:text-position="0% 100%" style:font-name="標楷體2" fo:font-size="14pt" fo:letter-spacing="0.016cm" fo:language="en" fo:country="US" fo:font-style="normal" style:text-underline-style="none" fo:font-weight="normal" officeooo:rsid="0130993a" style:letter-kerning="tru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169" style:family="text">
      <style:text-properties fo:font-variant="normal" fo:text-transform="none" fo:letter-spacing="0.016cm" fo:language="zh" fo:country="TW" fo:font-style="normal" officeooo:rsid="0156ecd7" style:letter-kerning="true" style:language-asian="zh" style:country-asian="TW" style:font-style-asian="normal" style:font-name-complex="Times New Roman" style:font-style-complex="normal" loext:padding="0cm" loext:border="none"/>
    </style:style>
    <style:style style:name="T170" style:family="text">
      <style:text-properties fo:font-variant="normal" fo:text-transform="none" fo:letter-spacing="0.016cm" fo:language="zh" fo:country="TW" fo:font-style="normal" officeooo:rsid="012004b9" style:letter-kerning="true" style:language-asian="zh" style:country-asian="TW" style:font-style-asian="normal" style:font-name-complex="Times New Roman" style:language-complex="ar" style:country-complex="SA" style:font-style-complex="normal" loext:padding="0cm" loext:border="none"/>
    </style:style>
    <style:style style:name="T171" style:family="text">
      <style:text-properties fo:font-variant="normal" fo:text-transform="none" fo:letter-spacing="0.016cm" fo:language="zh" fo:country="TW" fo:font-style="normal" officeooo:rsid="001854f6" style:letter-kerning="true" style:language-asian="zh" style:country-asian="TW" style:font-style-asian="normal" style:font-name-complex="新細明體1" style:language-complex="ar" style:country-complex="SA" style:font-style-complex="normal" loext:padding="0cm" loext:border="none"/>
    </style:style>
    <style:style style:name="T172" style:family="text">
      <style:text-properties fo:font-variant="normal" fo:text-transform="none" style:text-line-through-style="none" style:text-line-through-type="none" style:font-name="標楷體" fo:language="zh" fo:country="TW" fo:font-style="normal" officeooo:rsid="0036cefe" style:text-blinking="false" style:font-name-asian="標楷體" style:font-style-asian="normal" style:font-name-complex="Liberation Mono" style:font-style-complex="normal" loext:padding="0cm" loext:border="none"/>
    </style:style>
    <style:style style:name="T173" style:family="text">
      <style:text-properties fo:font-variant="normal" fo:text-transform="none" style:text-line-through-style="none" style:text-line-through-type="none" style:font-name="標楷體" fo:font-style="normal" officeooo:rsid="02cbd336" style:text-blinking="false" style:font-name-asian="標楷體" style:font-style-asian="normal" style:font-name-complex="Times New Roman" style:font-style-complex="normal" loext:padding="0cm" loext:border="none"/>
    </style:style>
    <style:style style:name="T174" style:family="text">
      <style:text-properties fo:font-variant="normal" fo:text-transform="none" style:text-line-through-style="none" style:text-line-through-type="none" style:font-name="標楷體" fo:letter-spacing="0.035cm" fo:language="zh" fo:country="TW" fo:font-style="normal" officeooo:rsid="001854f6" style:text-blinking="false" style:font-name-asian="標楷體" style:font-style-asian="normal" style:font-name-complex="新細明體1" style:font-style-complex="normal" loext:padding="0cm" loext:border="none"/>
    </style:style>
    <style:style style:name="T175" style:family="text">
      <style:text-properties fo:font-variant="normal" fo:text-transform="none" style:text-line-through-style="none" style:text-line-through-type="none" style:font-name="標楷體" fo:letter-spacing="0.035cm" fo:font-style="normal" officeooo:rsid="00180310" style:text-blinking="false" style:font-name-asian="標楷體2" style:font-style-asian="normal" style:font-name-complex="文鼎中楷" style:font-style-complex="normal" loext:padding="0cm" loext:border="none"/>
    </style:style>
    <style:style style:name="T176" style:family="text">
      <style:text-properties fo:font-variant="normal" fo:text-transform="none" style:text-line-through-style="none" style:text-line-through-type="none" fo:font-style="normal" officeooo:rsid="00c4cdd8" style:letter-kerning="false" style:text-blinking="false" style:font-style-asian="normal" style:font-name-complex="新細明體2" style:font-style-complex="normal" loext:padding="0cm" loext:border="none"/>
    </style:style>
    <style:style style:name="T177" style:family="text">
      <style:text-properties fo:font-variant="normal" fo:text-transform="none" style:text-line-through-style="none" style:text-line-through-type="none" fo:font-style="normal" officeooo:rsid="02cbd336" style:text-blinking="false" style:font-style-asian="normal" style:font-name-complex="Times New Roman" style:font-style-complex="normal" loext:padding="0cm" loext:border="none"/>
    </style:style>
    <style:style style:name="T178" style:family="text">
      <style:text-properties fo:font-variant="normal" fo:text-transform="none" style:text-line-through-style="none" style:text-line-through-type="none" fo:letter-spacing="0.035cm" fo:language="zh" fo:country="TW" fo:font-style="normal" officeooo:rsid="0020f086" style:text-blinking="false" style:font-style-asian="normal" style:font-style-complex="normal" loext:padding="0cm" loext:border="none"/>
    </style:style>
    <style:style style:name="T179" style:family="text">
      <style:text-properties fo:font-variant="normal" fo:text-transform="none" style:text-line-through-style="none" style:text-line-through-type="none" fo:letter-spacing="0.035cm" fo:language="zh" fo:country="TW" fo:font-style="normal" officeooo:rsid="001368cb" style:text-blinking="false" style:font-style-asian="normal" style:font-style-complex="normal" loext:padding="0cm" loext:border="none"/>
    </style:style>
    <style:style style:name="T180" style:family="text">
      <style:text-properties fo:font-variant="normal" fo:text-transform="none" style:text-line-through-style="none" style:text-line-through-type="none" fo:letter-spacing="0.035cm" fo:language="zh" fo:country="TW" fo:font-style="normal" officeooo:rsid="00a04f6b" style:text-blinking="false" style:font-style-asian="normal" style:font-name-complex="細明體" style:font-style-complex="normal" loext:padding="0cm" loext:border="none"/>
    </style:style>
    <style:style style:name="T181" style:family="text">
      <style:text-properties fo:font-variant="normal" fo:text-transform="none" style:text-line-through-style="none" style:text-line-through-type="none" fo:letter-spacing="0.035cm" fo:language="zh" fo:country="TW" fo:font-style="normal" officeooo:rsid="00f3e418" style:text-blinking="false" style:font-name-asian="標楷體2" style:font-style-asian="normal" style:font-style-complex="normal" style:font-relief="none" loext:padding="0cm" loext:border="none"/>
    </style:style>
    <style:style style:name="T182" style:family="text">
      <style:text-properties fo:font-variant="normal" fo:text-transform="none" style:text-line-through-style="none" style:text-line-through-type="none" fo:letter-spacing="0.035cm" fo:language="zh" fo:country="TW" fo:font-style="normal" officeooo:rsid="0023c244" style:text-blinking="false" style:font-name-asian="標楷體2" style:font-style-asian="normal" style:font-style-complex="normal" loext:padding="0cm" loext:border="none"/>
    </style:style>
    <style:style style:name="T183" style:family="text">
      <style:text-properties fo:font-variant="normal" fo:text-transform="none" style:text-line-through-style="none" style:text-line-through-type="none" fo:letter-spacing="0.035cm" fo:font-style="normal" officeooo:rsid="00180310" style:text-blinking="false" style:font-style-asian="normal" style:font-name-complex="文鼎中楷" style:font-style-complex="normal" loext:padding="0cm" loext:border="none"/>
    </style:style>
    <style:style style:name="T184" style:family="text">
      <style:text-properties fo:font-variant="normal" fo:text-transform="none" style:text-line-through-style="none" style:text-line-through-type="none" fo:letter-spacing="0.035cm" fo:font-style="normal" officeooo:rsid="00212b11" style:letter-kerning="false" style:text-blinking="false" style:font-style-asian="normal" style:font-name-complex="Times New Roman" style:font-style-complex="normal" loext:padding="0cm" loext:border="none"/>
    </style:style>
    <style:style style:name="T185" style:family="text">
      <style:text-properties fo:font-variant="normal" fo:text-transform="none" style:text-line-through-style="none" style:text-line-through-type="none" fo:letter-spacing="normal" fo:language="zh" fo:country="TW" fo:font-style="normal" officeooo:rsid="00cd34ab" style:text-blinking="false" style:font-style-asian="normal" style:font-style-complex="normal" style:font-relief="none" loext:padding="0cm" loext:border="none"/>
    </style:style>
    <style:style style:name="T186" style:family="text">
      <style:text-properties fo:font-variant="normal" fo:text-transform="none" style:text-line-through-style="none" style:text-line-through-type="none" style:text-position="0% 100%" style:font-name="標楷體2" fo:font-style="normal" officeooo:rsid="0130993a" style:text-blinking="false" style:font-name-asian="標楷體2" style:font-style-asian="normal" style:font-name-complex="標楷體2" style:font-style-complex="normal" loext:padding="0cm" loext:border="none"/>
    </style:style>
    <style:style style:name="T187" style:family="text">
      <style:text-properties fo:font-variant="normal" fo:text-transform="none" style:font-name="標楷體" fo:letter-spacing="0.035cm" fo:language="zh" fo:country="TW" fo:font-style="normal" officeooo:rsid="001854f6" style:font-name-asian="標楷體" style:font-style-asian="normal" style:font-name-complex="新細明體1" style:font-style-complex="normal" loext:padding="0cm" loext:border="none"/>
    </style:style>
    <style:style style:name="T188" style:family="text">
      <style:text-properties fo:font-variant="normal" fo:text-transform="none" style:font-name="標楷體" fo:letter-spacing="0.035cm" fo:language="zh" fo:country="TW" fo:font-style="normal" officeooo:rsid="0020f086" style:font-name-asian="標楷體" style:font-style-asian="normal" style:font-name-complex="細明體" style:font-style-complex="normal" loext:padding="0cm" loext:border="none"/>
    </style:style>
    <style:style style:name="T189" style:family="text">
      <style:text-properties fo:font-variant="normal" fo:text-transform="none" style:font-name="標楷體" fo:letter-spacing="0.035cm" fo:language="zh" fo:country="TW" fo:font-style="normal" officeooo:rsid="0020f086" style:font-name-asian="標楷體" style:font-style-asian="normal" style:font-style-complex="normal" loext:padding="0cm" loext:border="none"/>
    </style:style>
    <style:style style:name="T190" style:family="text">
      <style:text-properties fo:font-variant="normal" fo:text-transform="none" style:font-name="標楷體" fo:letter-spacing="0.035cm" fo:language="zh" fo:country="TW" fo:font-style="normal" officeooo:rsid="001854f6" style:letter-kerning="true" style:language-asian="zh" style:country-asian="TW" style:font-style-asian="normal" style:font-name-complex="細明體" style:language-complex="ar" style:country-complex="SA" style:font-style-complex="normal" loext:padding="0cm" loext:border="none"/>
    </style:style>
    <style:style style:name="T191" style:family="text">
      <style:text-properties fo:font-variant="normal" fo:text-transform="none" style:font-name="標楷體" fo:language="zh" fo:country="TW" fo:font-style="normal" officeooo:rsid="00406c10" style:font-name-asian="標楷體2" style:font-style-asian="normal" style:font-style-complex="normal" loext:padding="0cm" loext:border="none"/>
    </style:style>
    <style:style style:name="T192" style:family="text">
      <style:text-properties fo:font-variant="normal" fo:text-transform="none" fo:language="zh" fo:country="TW" fo:font-style="normal" officeooo:rsid="00cd34ab" style:font-name-asian="標楷體2" style:font-style-asian="normal" style:font-style-complex="normal" loext:padding="0cm" loext:border="none"/>
    </style:style>
    <style:style style:name="T193" style:family="text">
      <style:text-properties fo:font-variant="normal" fo:text-transform="none" fo:language="zh" fo:country="TW" fo:font-style="normal" officeooo:rsid="003b33fd" style:font-name-asian="標楷體2" style:font-style-asian="normal" style:font-style-complex="normal" loext:padding="0cm" loext:border="none"/>
    </style:style>
    <style:style style:name="T194" style:family="text">
      <style:text-properties fo:font-variant="normal" fo:text-transform="none" style:font-name="標楷體2" fo:letter-spacing="0.016cm" fo:language="zh" fo:country="TW" fo:font-style="normal" officeooo:rsid="001aba98" style:letter-kerning="true" style:font-name-asian="標楷體2" style:language-asian="zh" style:country-asian="TW" style:font-style-asian="normal" style:font-name-complex="標楷體2" style:language-complex="ar" style:country-complex="SA" style:font-style-complex="normal" loext:padding="0cm" loext:border="none"/>
    </style:style>
    <style:style style:name="T195" style:family="text">
      <style:text-properties fo:font-variant="normal" fo:text-transform="none" style:font-name="標楷體2" fo:letter-spacing="normal" fo:language="zh" fo:country="TW" fo:font-style="normal" officeooo:rsid="001aba98" style:letter-kerning="true" style:font-name-asian="標楷體2" style:language-asian="zh" style:country-asian="TW" style:font-style-asian="normal" style:font-name-complex="標楷體2" style:language-complex="ar" style:country-complex="SA" style:font-style-complex="normal" loext:padding="0cm" loext:border="none"/>
    </style:style>
    <style:style style:name="T196" style:family="text">
      <style:text-properties fo:font-variant="normal" fo:text-transform="none" fo:letter-spacing="0.035cm" fo:language="zh" fo:country="TW" fo:font-style="normal" officeooo:rsid="001854f6" style:letter-kerning="true" style:language-asian="zh" style:country-asian="TW" style:font-style-asian="normal" style:font-name-complex="細明體" style:language-complex="ar" style:country-complex="SA" style:font-style-complex="normal" loext:padding="0cm" loext:border="none"/>
    </style:style>
    <style:style style:name="T197" style:family="text">
      <style:text-properties fo:font-variant="normal" fo:text-transform="none" fo:letter-spacing="0.035cm" fo:language="zh" fo:country="TW" fo:font-style="normal" officeooo:rsid="001854f6" style:letter-kerning="true" style:language-asian="zh" style:country-asian="TW" style:font-style-asian="normal" style:language-complex="ar" style:country-complex="SA" style:font-style-complex="normal" loext:padding="0cm" loext:border="none"/>
    </style:style>
    <style:style style:name="T198" style:family="text">
      <style:text-properties fo:font-variant="normal" fo:text-transform="none" fo:letter-spacing="0.035cm" fo:language="zh" fo:country="TW" fo:font-style="normal" officeooo:rsid="012004b9" style:letter-kerning="true" style:language-asian="zh" style:country-asian="TW" style:font-style-asian="normal" style:font-name-complex="Times New Roman" style:language-complex="ar" style:country-complex="SA" style:font-style-complex="normal" loext:padding="0cm" loext:border="none"/>
    </style:style>
    <style:style style:name="T199" style:family="text">
      <style:text-properties fo:font-variant="normal" fo:text-transform="none" fo:letter-spacing="0.035cm" fo:language="zh" fo:country="TW" fo:font-style="normal" officeooo:rsid="0020f086" style:font-style-asian="normal" style:font-style-complex="normal" loext:padding="0cm" loext:border="none"/>
    </style:style>
    <style:style style:name="T200" style:family="text">
      <style:text-properties fo:font-variant="normal" fo:text-transform="none" fo:letter-spacing="0.035cm" fo:language="zh" fo:country="TW" fo:font-style="normal" officeooo:rsid="00c8460b" style:font-style-asian="normal" style:font-style-complex="normal" loext:padding="0cm" loext:border="none"/>
    </style:style>
    <style:style style:name="T201" style:family="text">
      <style:text-properties fo:font-variant="normal" fo:text-transform="none" fo:letter-spacing="0.035cm" fo:language="zh" fo:country="TW" fo:font-style="normal" officeooo:rsid="001368cb" style:font-style-asian="normal" style:font-style-complex="normal" loext:padding="0cm" loext:border="none"/>
    </style:style>
    <style:style style:name="T202" style:family="text">
      <style:text-properties fo:font-variant="normal" fo:text-transform="none" fo:letter-spacing="0.035cm" fo:language="zh" fo:country="TW" fo:font-style="normal" officeooo:rsid="008c8bf2" style:font-style-asian="normal" style:font-style-complex="normal" loext:padding="0cm" loext:border="none"/>
    </style:style>
    <style:style style:name="T203" style:family="text">
      <style:text-properties fo:font-variant="normal" fo:text-transform="none" fo:letter-spacing="0.035cm" fo:language="zh" fo:country="TW" fo:font-style="normal" officeooo:rsid="011ef1c4" style:font-style-asian="normal" style:font-style-complex="normal" loext:padding="0cm" loext:border="none"/>
    </style:style>
    <style:style style:name="T204" style:family="text">
      <style:text-properties fo:font-variant="normal" fo:text-transform="none" fo:letter-spacing="0.035cm" fo:language="zh" fo:country="TW" fo:font-style="normal" officeooo:rsid="011ef1c4" style:font-style-asian="normal" style:font-name-complex="細明體" style:font-style-complex="normal" loext:padding="0cm" loext:border="none"/>
    </style:style>
    <style:style style:name="T205" style:family="text">
      <style:text-properties fo:font-variant="normal" fo:text-transform="none" fo:letter-spacing="0.035cm" fo:language="zh" fo:country="TW" fo:font-style="normal" officeooo:rsid="011ef1c4" style:font-style-asian="normal" style:font-name-complex="新細明體1" style:font-style-complex="normal" loext:padding="0cm" loext:border="none"/>
    </style:style>
    <style:style style:name="T206" style:family="text">
      <style:text-properties fo:font-variant="normal" fo:text-transform="none" fo:letter-spacing="0.035cm" fo:language="zh" fo:country="TW" fo:font-style="normal" officeooo:rsid="0011fd54" style:font-name-asian="標楷體2" style:font-style-asian="normal" style:font-style-complex="normal" loext:padding="0cm" loext:border="none"/>
    </style:style>
    <style:style style:name="T207" style:family="text">
      <style:text-properties fo:font-variant="normal" fo:text-transform="none" fo:letter-spacing="0.035cm" fo:language="zh" fo:country="TW" fo:font-style="normal" officeooo:rsid="00f3e418" style:font-name-asian="標楷體2" style:font-style-asian="normal" style:font-style-complex="normal" loext:padding="0cm" loext:border="none"/>
    </style:style>
    <style:style style:name="T208" style:family="text">
      <style:text-properties fo:font-variant="normal" fo:text-transform="none" fo:letter-spacing="0.035cm" fo:language="zh" fo:country="TW" fo:font-style="normal" officeooo:rsid="00c8460b" style:font-name-asian="標楷體2" style:font-style-asian="normal" style:font-style-complex="normal" loext:padding="0cm" loext:border="none"/>
    </style:style>
    <style:style style:name="T209" style:family="text">
      <style:text-properties fo:font-variant="normal" fo:text-transform="none" fo:letter-spacing="0.035cm" fo:language="zh" fo:country="TW" fo:font-style="normal" officeooo:rsid="0020f086" style:font-name-asian="標楷體2" style:font-style-asian="normal" style:font-style-complex="normal" loext:padding="0cm" loext:border="none"/>
    </style:style>
    <style:style style:name="T210" style:family="text">
      <style:text-properties fo:font-variant="normal" fo:text-transform="none" fo:letter-spacing="0.035cm" fo:language="zh" fo:country="TW" fo:font-style="normal" officeooo:rsid="012f418d" style:font-name-asian="標楷體2" style:font-style-asian="normal" style:font-style-complex="normal" loext:padding="0cm" loext:border="none"/>
    </style:style>
    <style:style style:name="T211" style:family="text">
      <style:text-properties fo:font-variant="normal" fo:text-transform="none" fo:letter-spacing="normal" fo:language="zh" fo:country="TW" fo:font-style="normal" officeooo:rsid="001854f6" style:letter-kerning="true" style:language-asian="zh" style:country-asian="TW" style:font-style-asian="normal" style:font-name-complex="細明體" style:language-complex="ar" style:country-complex="SA" style:font-style-complex="normal" loext:padding="0cm" loext:border="none"/>
    </style:style>
    <style:style style:name="T212" style:family="text">
      <style:text-properties fo:font-variant="normal" fo:text-transform="none" style:use-window-font-color="true" fo:letter-spacing="0.035cm" fo:font-style="normal" officeooo:rsid="01218a50" style:font-style-asian="normal" style:font-name-complex="細明體" style:font-style-complex="normal" loext:padding="0cm" loext:border="none"/>
    </style:style>
    <style:style style:name="T213" style:family="text">
      <style:text-properties style:text-underline-style="none"/>
    </style:style>
    <style:style style:name="T214" style:family="text">
      <style:text-properties style:font-name="標楷體1" fo:font-size="14pt" style:letter-kerning="true" style:font-name-asian="標楷體1" style:font-size-asian="14pt" style:font-name-complex="細明體" style:font-size-complex="14pt"/>
    </style:style>
    <style:style style:name="T215" style:family="text">
      <style:text-properties style:font-name="標楷體1" fo:font-size="14pt" style:font-name-asian="標楷體1" style:font-size-asian="14pt" style:font-name-complex="標楷體" style:font-size-complex="14pt"/>
    </style:style>
    <style:style style:name="T216" style:family="text">
      <style:text-properties officeooo:rsid="0054dd79"/>
    </style:style>
    <style:style style:name="T217" style:family="text">
      <style:text-properties style:text-position="0% 100%"/>
    </style:style>
    <style:style style:name="T218" style:family="text">
      <style:text-properties style:text-position="0% 100%" style:font-name-complex="細明體"/>
    </style:style>
    <style:style style:name="T219" style:family="text">
      <style:text-properties style:text-position="0% 100%" style:font-name="標楷體1" fo:letter-spacing="0.016cm" fo:language="zh" fo:country="TW" officeooo:rsid="0160a093" style:font-name-asian="標楷體1" style:language-asian="zh" style:country-asian="TW" style:language-complex="ar" style:country-complex="SA" style:font-style-complex="normal"/>
    </style:style>
    <style:style style:name="T220" style:family="text">
      <style:text-properties style:text-position="0% 100%" style:font-name="標楷體1" fo:letter-spacing="0.016cm" fo:language="zh" fo:country="TW" officeooo:rsid="00f5e52c" style:letter-kerning="false" style:font-name-asian="標楷體1" style:language-asian="zh" style:country-asian="TW" style:language-complex="ar" style:country-complex="SA" style:font-style-complex="normal"/>
    </style:style>
    <style:style style:name="T221" style:family="text">
      <style:text-properties style:text-position="0% 100%" style:font-name="標楷體1" fo:letter-spacing="0.016cm" fo:language="en" fo:country="US" officeooo:rsid="02cbd336" style:font-name-asian="標楷體1" style:language-asian="zh" style:country-asian="TW" style:font-name-complex="Times New Roman" style:language-complex="ar" style:country-complex="SA" style:font-style-complex="normal"/>
    </style:style>
    <style:style style:name="T222" style:family="text">
      <style:text-properties style:text-position="0% 100%" style:font-name="標楷體1" fo:language="zh" fo:country="TW" style:font-name-asian="標楷體1" style:language-asian="zh" style:country-asian="TW" style:language-complex="ar" style:country-complex="SA" style:font-style-complex="normal"/>
    </style:style>
    <style:style style:name="T223" style:family="text">
      <style:text-properties style:text-position="0% 100%" style:font-name="標楷體1" fo:letter-spacing="0.035cm" fo:language="zh" fo:country="TW" officeooo:rsid="0020f086" style:font-name-asian="標楷體1" style:language-asian="zh" style:country-asian="TW" style:language-complex="ar" style:country-complex="SA" style:font-style-complex="normal"/>
    </style:style>
    <style:style style:name="T224" style:family="text">
      <style:text-properties style:text-position="0% 100%" style:font-name="標楷體1" fo:letter-spacing="0.035cm" fo:language="zh" fo:country="TW" officeooo:rsid="001368cb" style:font-name-asian="標楷體1" style:language-asian="zh" style:country-asian="TW" style:language-complex="ar" style:country-complex="SA" style:font-style-complex="normal"/>
    </style:style>
    <style:style style:name="T225" style:family="text">
      <style:text-properties style:text-position="0% 100%" fo:language="zh" fo:country="TW" style:language-asian="zh" style:country-asian="TW" style:font-name-complex="細明體" style:language-complex="ar" style:country-complex="SA" style:font-style-complex="normal"/>
    </style:style>
    <style:style style:name="T226" style:family="text">
      <style:text-properties style:text-position="0% 100%" style:font-name="標楷體2" officeooo:rsid="0130993a" style:font-name-asian="標楷體2" style:font-name-complex="標楷體2"/>
    </style:style>
    <style:style style:name="T227" style:family="text">
      <style:text-properties style:use-window-font-color="true" style:font-name="標楷體1" fo:font-size="14pt" fo:language="en" fo:country="US" fo:font-style="normal" style:text-underline-style="none" fo:font-weight="normal" officeooo:rsid="002acfd7"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2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9"/>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11年12月20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110141543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11">李<text:span text:style-name="T226">○○</text:span></text:p>
          </table:table-cell>
          <table:covered-table-cell/>
          <table:covered-table-cell/>
          <table:covered-table-cell/>
          <table:table-cell table:style-name="表格1.A1" table:number-columns-spanned="11" office:value-type="string">
            <text:p text:style-name="P7">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12">李<text:span text:style-name="T226">○○</text:span></text:p>
          </table:table-cell>
          <table:covered-table-cell/>
          <table:covered-table-cell/>
          <table:covered-table-cell/>
          <table:table-cell table:style-name="表格1.A1" table:number-columns-spanned="11" office:value-type="string">
            <text:p text:style-name="P8">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51">宜蘭縣羅東地政事務所</text:p>
          </table:table-cell>
          <table:covered-table-cell/>
          <table:covered-table-cell/>
          <table:covered-table-cell/>
          <table:table-cell table:style-name="表格1.A1" table:number-columns-spanned="11" office:value-type="string">
            <text:p text:style-name="P6">設宜蘭縣羅東鎮中興路5<text:span text:style-name="T82">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4"><text:span text:style-name="T2"><text:s text:c="2"/></text:span><text:span text:style-name="T214">訴願人因</text:span><text:span text:style-name="T6">土地登記</text:span><text:span text:style-name="T214">事件，不服原處分機關</text:span><text:span text:style-name="T95">於110年12月22日及111年9月1日就宜蘭縣羅東鎮</text:span><text:span text:style-name="T168">○○</text:span><text:span text:style-name="T95">段</text:span><text:span text:style-name="T168">○○</text:span><text:span text:style-name="T95">地號土地所為不動產役權信託登記</text:span><text:span text:style-name="T14">，</text:span><text:span text:style-name="T214">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0"/>
          </table:table-cell>
          <table:table-cell table:style-name="表格1.A1" table:number-columns-spanned="4" office:value-type="string">
            <text:p text:style-name="P34">主文</text:p>
          </table:table-cell>
          <table:covered-table-cell/>
          <table:covered-table-cell/>
          <table:covered-table-cell/>
          <table:table-cell table:style-name="表格1.A1" table:number-columns-spanned="16"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1">一、</text:p>
          </table:table-cell>
          <table:table-cell table:style-name="表格1.A1" table:number-columns-spanned="20" office:value-type="string">
            <text:p text:style-name="P42"><text:span text:style-name="T218">關</text:span><text:span text:style-name="T220">於</text:span><text:span text:style-name="T223">110</text:span><text:span text:style-name="T224">年12月22日</text:span><text:span text:style-name="T221">不動產役權信託登記</text:span><text:span text:style-name="T219">部分，</text:span><text:span text:style-name="T222">訴願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1">二、</text:p>
          </table:table-cell>
          <table:table-cell table:style-name="表格1.A1" table:number-columns-spanned="20" office:value-type="string">
            <text:p text:style-name="P42"><text:span text:style-name="T225">關</text:span><text:span text:style-name="T220">於</text:span><text:span text:style-name="T223">111年9月1日</text:span><text:span text:style-name="T221">不動產役權信託登記</text:span><text:span text:style-name="T219">部分</text:span><text:span text:style-name="T221">，</text:span><text:span text:style-name="T222">訴願駁回</text:span><text:span text:style-name="T2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6"/>
          </table:table-cell>
          <table:table-cell table:style-name="表格1.A1" table:number-columns-spanned="4" office:value-type="string">
            <text:p text:style-name="P34">事實</text:p>
          </table:table-cell>
          <table:covered-table-cell/>
          <table:covered-table-cell/>
          <table:covered-table-cell/>
          <table:table-cell table:style-name="表格1.A1" table:number-columns-spanned="16"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6"><text:span text:style-name="T1"><text:s text:c="2"/>緣</text:span><text:span text:style-name="T215">訴外人李</text:span><text:span text:style-name="T81">○○○</text:span><text:span text:style-name="T215">、李</text:span><text:span text:style-name="T81">○○</text:span><text:span text:style-name="T215">、李</text:span><text:span text:style-name="T81">○○</text:span><text:span text:style-name="T15">（下稱義務人）</text:span><text:span text:style-name="T215">就其共有之</text:span><text:span text:style-name="T15">宜蘭縣羅東鎮</text:span><text:span text:style-name="T81">○○</text:span><text:span text:style-name="T15">段</text:span><text:span text:style-name="T81">○○</text:span><text:span text:style-name="T15">地號土地（下稱系爭土地），於</text:span><text:span text:style-name="T16">民國</text:span><text:span text:style-name="T28">（以下同）</text:span><text:span text:style-name="T15">108年3月28日同意提供予</text:span><text:span text:style-name="T168">○○○○</text:span><text:span text:style-name="T3">開發有限公司</text:span><text:span text:style-name="T15">（下稱權利人）</text:span><text:span text:style-name="T42">所有之</text:span><text:span text:style-name="T15">宜蘭縣羅東鎮</text:span><text:span text:style-name="T168">○○</text:span><text:span text:style-name="T15">段</text:span><text:span text:style-name="T168">○○</text:span><text:span text:style-name="T15">地號等7筆土地作為道路通行及水、電力、弱電、排水等相關管路設備之埋設使用，使用期間為10年，自108年3月28日起至118年3月27日止，每年租金為新臺幣500元整。權利人乃依土地法第34條之1規定，</text:span><text:span text:style-name="T17">委由</text:span><text:span text:style-name="T25">代理人</text:span><text:span text:style-name="T16">於</text:span><text:span text:style-name="T18">108年7月10日</text:span><text:span text:style-name="T33">向</text:span><text:span text:style-name="T34">原處分機關</text:span><text:span text:style-name="T35">申請</text:span><text:span text:style-name="T15">系爭土地之</text:span><text:span text:style-name="T36">不動產役權設定登記</text:span><text:span text:style-name="T41">（</text:span><text:span text:style-name="T38">收件字號</text:span><text:span text:style-name="T39">：羅登字第0800</text:span><text:span text:style-name="T168">○○</text:span><text:span text:style-name="T39">號</text:span><text:span text:style-name="T41">）</text:span><text:span text:style-name="T36">。</text:span><text:span text:style-name="T34">原處分機關收件後</text:span><text:span text:style-name="T40">，</text:span><text:span text:style-name="T15">系爭土地之其餘共有人，即訴願人旋</text:span><text:span text:style-name="T7">於10</text:span><text:span text:style-name="T9">8年7月11日提出</text:span><text:span text:style-name="T7">異議書，表示不滿上開</text:span><text:span text:style-name="T43">申請案，請求停止</text:span><text:span text:style-name="T50">系爭土地之</text:span><text:span text:style-name="T57">不動產役權設定</text:span><text:span text:style-name="T43">登記。</text:span><text:span text:style-name="T61">原處分機關爰以</text:span><text:span text:style-name="T37">108年7月11日登記駁回</text:span><text:span text:style-name="T63">字第</text:span><text:span text:style-name="T64">0000</text:span><text:span text:style-name="T168">○○</text:span><text:span text:style-name="T63">號</text:span><text:span text:style-name="T65">駁回通知書</text:span><text:span text:style-name="T66">（下稱</text:span><text:span text:style-name="T37">108年7月11日</text:span><text:span text:style-name="T66">處分）</text:span><text:span text:style-name="T67">駁回</text:span><text:span text:style-name="T7">上開</text:span><text:span text:style-name="T43">申請案</text:span><text:span text:style-name="T68">，理由略謂</text:span><text:span text:style-name="T69">：本案</text:span><text:span text:style-name="T57">不動產役權登記經土地共有人</text:span><text:span text:style-name="T48">（即訴願人）</text:span><text:span text:style-name="T50">於</text:span><text:span text:style-name="T7">10</text:span><text:span text:style-name="T9">8年7月11日提出異議，依法應停止案件之進行，核符</text:span><text:span text:style-name="T51">土地登記規則第57條第1項第3款之規定予以駁回</text:span><text:span text:style-name="T69">等語。</text:span><text:span text:style-name="T15">權利人</text:span><text:span text:style-name="T61">不服</text:span><text:span text:style-name="T70">，提起訴願</text:span><text:span text:style-name="T69">，經本府</text:span><text:span text:style-name="T62">108年10月9日府訴字第1080122641</text:span><text:soft-page-break/><text:span text:style-name="T62">號訴願決定撤銷</text:span><text:span text:style-name="T37">108年7月11日</text:span><text:span text:style-name="T66">處分</text:span><text:span text:style-name="T62">，並限期原處分機關</text:span><text:span text:style-name="T43">另</text:span><text:span text:style-name="T62">為適法處分。嗣後</text:span><text:span text:style-name="T15">權利人</text:span><text:span text:style-name="T16">於</text:span><text:span text:style-name="T19">108年10月18日再</text:span><text:span text:style-name="T18">向</text:span><text:span text:style-name="T17">原處分機關</text:span><text:span text:style-name="T20">申請</text:span><text:span text:style-name="T15">系爭土地之</text:span><text:span text:style-name="T26">不動產役權設定登記</text:span><text:span text:style-name="T32">（</text:span><text:span text:style-name="T29">收件字號</text:span><text:span text:style-name="T30">：</text:span><text:span text:style-name="T21">羅登字第1245</text:span><text:span text:style-name="T168">○○</text:span><text:span text:style-name="T21">號</text:span><text:span text:style-name="T32">），</text:span><text:span text:style-name="T17">原處分機關</text:span><text:span text:style-name="T31">旋以</text:span><text:span text:style-name="T21">108年10月21日羅地登字第10800094</text:span><text:span text:style-name="T168">○○</text:span><text:span text:style-name="T21">號函請訴願人補充說明異議之內容，</text:span><text:span text:style-name="T22">訴願人嗣以108年11月12日聲明書回覆。案經</text:span><text:span text:style-name="T17">原處分機關審核後以</text:span><text:span text:style-name="T23">108年12月6日羅地登字第10800109</text:span><text:span text:style-name="T168">○○</text:span><text:span text:style-name="T23">號函通知訴願人</text:span><text:span text:style-name="T24">，說明略謂</text:span><text:span text:style-name="T27">：系爭申請案將依土地登記規則及</text:span><text:span text:style-name="T22">土地法第</text:span><text:span text:style-name="T227">三十四條之一</text:span><text:span text:style-name="T22">執行要點等相關規定審辦，倘就本案設定</text:span><text:span text:style-name="T26">不動產役權之租金有爭執，得依民法第148條、第835條之1及第859條之2規定，訴請法院</text:span><text:span text:style-name="T22">（判決）</text:span><text:span text:style-name="T26">增減之。</text:span><text:span text:style-name="T17">原處分機關</text:span><text:span text:style-name="T24">嗣</text:span><text:span text:style-name="T22">於</text:span><text:span text:style-name="T23">108年12月13日准予</text:span><text:span text:style-name="T22">系爭土地</text:span><text:span text:style-name="T26">設定不動產役權</text:span><text:span text:style-name="T22">登記</text:span><text:span text:style-name="T11">（下稱</text:span><text:span text:style-name="T52">108年12月13日</text:span><text:span text:style-name="T11">處分）</text:span><text:span text:style-name="T13">，並以</text:span><text:span text:style-name="T59">108年12月18日羅地登字第10800113</text:span><text:span text:style-name="T168">○○</text:span><text:span text:style-name="T59">號函</text:span><text:span text:style-name="T13">通知訴願人</text:span><text:span text:style-name="T12">。</text:span><text:span text:style-name="T10">訴願人不服，提起訴願</text:span><text:span text:style-name="T44">，經本府</text:span><text:span text:style-name="T53">109年3月20日府訴字第1090003483號訴願決定</text:span><text:span text:style-name="T45">（下稱原</text:span><text:span text:style-name="T53">訴願決定</text:span><text:span text:style-name="T45">）駁回；</text:span><text:span text:style-name="T53">訴願人不服，提起行政訴訟，經臺北高等行政法院109年度訴字第5</text:span><text:span text:style-name="T168">○○</text:span><text:span text:style-name="T53">號判決</text:span><text:span text:style-name="T45">（</text:span><text:span text:style-name="T44">裁判日期：</text:span><text:span text:style-name="T52">109年12月31日</text:span><text:span text:style-name="T45">）</text:span><text:span text:style-name="T53">駁回；訴願人仍不服，提起上訴，最高行政法院以110年度上字第2</text:span><text:span text:style-name="T168">○○</text:span><text:span text:style-name="T53">號判決</text:span><text:span text:style-name="T45">（</text:span><text:span text:style-name="T44">裁判日期：111</text:span><text:span text:style-name="T52">年6月9日</text:span><text:span text:style-name="T45">）</text:span><text:span text:style-name="T53">撤銷</text:span><text:span text:style-name="T11">原訴願決定及</text:span><text:span text:style-name="T52">108年12月13日</text:span><text:span text:style-name="T11">處分。</text:span><text:span text:style-name="T8">惟訴願人針對</text:span><text:span text:style-name="T54">系爭土地</text:span><text:span text:style-name="T58">設定不動產役權</text:span><text:span text:style-name="T54">登記事件，以</text:span><text:span text:style-name="T55">權利人</text:span><text:span text:style-name="T54">為被告另提起民事訴訟請求塗銷登記，</text:span><text:span text:style-name="T53">經臺灣宜蘭地方法院109年度訴字第1</text:span><text:span text:style-name="T168">○○</text:span><text:span text:style-name="T53">號民事判決</text:span><text:span text:style-name="T45">（</text:span><text:span text:style-name="T44">裁判日期：</text:span><text:span text:style-name="T52">109年11月10日</text:span><text:span text:style-name="T45">）</text:span><text:span text:style-name="T53">駁回。訴願人不服，提起上訴，經臺灣高等法院110年度上字第1</text:span><text:span text:style-name="T168">○○</text:span><text:span text:style-name="T53">號民事判決</text:span><text:span text:style-name="T45">（</text:span><text:span text:style-name="T44">裁判日期：110</text:span><text:span text:style-name="T52">年8月31日</text:span><text:span text:style-name="T45">）</text:span><text:span text:style-name="T53">駁回；訴願人不服，再提起上訴，</text:span><text:span text:style-name="T60">最高法院以1</text:span><text:span text:style-name="T53">11年度台上字第5</text:span><text:span text:style-name="T168">○○</text:span><text:span text:style-name="T53">號民事判決</text:span><text:span text:style-name="T45">（</text:span><text:span text:style-name="T44">裁判日期：111</text:span><text:span text:style-name="T52">年4月7日</text:span><text:span text:style-name="T45">）</text:span><text:span text:style-name="T53">駁回。訴願人仍不服，提起再審之訴，經臺灣高等法院111年度再字第</text:span><text:span text:style-name="T168">○○</text:span><text:span text:style-name="T53">號民事裁定</text:span><text:span text:style-name="T45">（</text:span><text:span text:style-name="T44">裁判日期：111</text:span><text:span text:style-name="T52">年5月30日</text:span><text:span text:style-name="T45">）</text:span><text:span text:style-name="T53">移送</text:span><text:span text:style-name="T60">最高法院；最高法院以1</text:span><text:span text:style-name="T53">11年度台抗字第7</text:span><text:span text:style-name="T168">○○</text:span><text:span text:style-name="T53">號民事裁定</text:span><text:span text:style-name="T45">（</text:span><text:span text:style-name="T44">裁判日期：111</text:span><text:span text:style-name="T52">年8月17日</text:span><text:span text:style-name="T45">）</text:span><text:span text:style-name="T53">廢棄上開裁定，並由臺灣高等法院更為裁判，臺灣高等法院遂以111年度再更一字第</text:span><text:span text:style-name="T168">○○</text:span><text:span text:style-name="T53">號民事裁定</text:span><text:span text:style-name="T45">（</text:span><text:span text:style-name="T44">裁判日期：111</text:span><text:span text:style-name="T52">年10月4日</text:span><text:span text:style-name="T45">）</text:span><text:span text:style-name="T53">駁回再審之訴。</text:span></text:p>
            <text:p text:style-name="P50"><text:span text:style-name="T53"><text:s text:c="2"/>其間，訴願人彼此間為保全其所有系爭土地應有部分所有權移轉之請求權，先後於</text:span><text:span text:style-name="T44">108</text:span><text:span text:style-name="T52">年9月26日及</text:span><text:span text:style-name="T53">110</text:span><text:span text:style-name="T52">年8月23日辦竣</text:span><text:span text:style-name="T53">系爭土地所有權移轉之預告登記</text:span><text:span text:style-name="T49">（</text:span><text:span text:style-name="T46">收件字號</text:span><text:span text:style-name="T47">：</text:span><text:span text:style-name="T56">羅登字第1128</text:span><text:span text:style-name="T168">○○</text:span><text:span text:style-name="T56">號</text:span><text:span text:style-name="T49">及</text:span><text:span text:style-name="T56">第1052</text:span><text:span text:style-name="T168">○○</text:span><text:soft-page-break/><text:span text:style-name="T56">號</text:span><text:span text:style-name="T53">）。權利人則於109</text:span><text:span text:style-name="T52">年8月27日辦竣</text:span><text:span text:style-name="T53">系爭土地</text:span><text:span text:style-name="T58">不動產役權之存續期間變更</text:span><text:span text:style-name="T54">登記</text:span><text:span text:style-name="T49">（</text:span><text:span text:style-name="T46">收件字號</text:span><text:span text:style-name="T47">：</text:span><text:span text:style-name="T56">羅登字第0911</text:span><text:span text:style-name="T168">○○</text:span><text:span text:style-name="T56">號，</text:span><text:span text:style-name="T58">存續期間由</text:span><text:span text:style-name="T55">10年</text:span><text:span text:style-name="T58">變更為無</text:span><text:span text:style-name="T53">），並於110</text:span><text:span text:style-name="T52">年12月22日辦竣</text:span><text:span text:style-name="T53">系爭土地</text:span><text:span text:style-name="T58">不動產役權之信託登記</text:span><text:span text:style-name="T49">（</text:span><text:span text:style-name="T46">收件字號</text:span><text:span text:style-name="T47">：</text:span><text:span text:style-name="T56">羅信登字第0013</text:span><text:span text:style-name="T168">○○</text:span><text:span text:style-name="T56">號，受託人為</text:span><text:span text:style-name="T168">○○</text:span><text:span text:style-name="T56">商業銀行股份有限公司，</text:span><text:span text:style-name="T11">下稱</text:span><text:span text:style-name="T53">110</text:span><text:span text:style-name="T52">年12月22日</text:span><text:span text:style-name="T58">信託登記處分</text:span><text:span text:style-name="T53">）。另權利人以陳敬穆律師111年7月6日（111）博字第0706號函通知原處分機關略謂：最高行政法院110年度上字第2</text:span><text:span text:style-name="T168">○○</text:span><text:span text:style-name="T53">號判決意旨為原處分機關應俟權利人與義務人間之民事訴訟程序確認系爭土地</text:span><text:span text:style-name="T58">不動產役權設定是否真正後，再行決定是否准予登記，而關於上開設定是否真正一節，業經</text:span><text:span text:style-name="T53">臺灣宜蘭地方法院109年度訴字第1</text:span><text:span text:style-name="T168">○○</text:span><text:span text:style-name="T53">號、臺灣高等法院110年度上字第1</text:span><text:span text:style-name="T168">○○</text:span><text:span text:style-name="T53">號及</text:span><text:span text:style-name="T60">最高法院1</text:span><text:span text:style-name="T53">11年度台上字第5</text:span><text:span text:style-name="T168">○○</text:span><text:span text:style-name="T53">號等民事判決認定該設定為真正，原處分機關仍應准予系爭土地</text:span><text:span text:style-name="T58">不動產役權設定登記</text:span><text:span text:style-name="T53">等語。原處分機關乃以111年7月12日羅地登字第11100063</text:span><text:span text:style-name="T168">○○</text:span><text:span text:style-name="T53">號函請本府（地政處）釋示，經本府（地政處）111年7月22日府地籍字第11101085</text:span><text:span text:style-name="T168">○○</text:span><text:span text:style-name="T53">號函請內政部釋疑，內政部遂以111年8月2日台內地字第11100391</text:span><text:span text:style-name="T168">○○</text:span><text:span text:style-name="T53">號函復略以：系爭土地</text:span><text:span text:style-name="T58">不動產役權設定登記申請案件請依行政訴訟法第216條規定及</text:span><text:span text:style-name="T53">最高行政法院110年度上字第2</text:span><text:span text:style-name="T168">○○</text:span><text:span text:style-name="T53">號判決辦理。又當事人間關於</text:span><text:span text:style-name="T58">不動產役權設定登記申請之私權爭執，既經</text:span><text:span text:style-name="T60">最高法院1</text:span><text:span text:style-name="T53">11年度台上字第5</text:span><text:span text:style-name="T168">○○</text:span><text:span text:style-name="T53">號民事判決確定，本案原處分機關重為處分，請依該民事判決意旨本於權責妥處等語。然原處分機關認為仍有疑義，再以111年8月11日羅地登字第11100072</text:span><text:span text:style-name="T168">○○</text:span><text:span text:style-name="T53">號函請本府（地政處）釋示，經本府（地政處）以111年8月19日府地籍字第11101253</text:span><text:span text:style-name="T168">○○</text:span><text:span text:style-name="T53">號函復，原處分機關爰於111年8月31日撤銷</text:span><text:span text:style-name="T52">108年12月13日</text:span><text:span text:style-name="T11">處分，即</text:span><text:span text:style-name="T53">系爭土地</text:span><text:span text:style-name="T58">不動產役權設定登記</text:span><text:span text:style-name="T53">，並一併撤銷該</text:span><text:span text:style-name="T58">不動產役權設定登記後之存續期間變更登記及</text:span><text:span text:style-name="T98">110</text:span><text:span text:style-name="T99">年12月22日</text:span><text:span text:style-name="T101">信託登記處分</text:span><text:span text:style-name="T98">（</text:span><text:span text:style-name="T102">收件字號</text:span><text:span text:style-name="T103">：</text:span><text:span text:style-name="T100">羅登字第1186</text:span><text:span text:style-name="T168">○○</text:span><text:span text:style-name="T100">號</text:span><text:span text:style-name="T98">），嗣以111年9月7日羅地登字第11100079</text:span><text:span text:style-name="T168">○○</text:span><text:span text:style-name="T98">號函通知訴願人；另於111年9月1日辦竣系爭土地</text:span><text:span text:style-name="T101">不動產役權設定登記</text:span><text:span text:style-name="T98">（</text:span><text:span text:style-name="T102">收件字號</text:span><text:span text:style-name="T103">：</text:span><text:span text:style-name="T100">羅登字第1187</text:span><text:span text:style-name="T168">○○</text:span><text:span text:style-name="T100">號</text:span><text:span text:style-name="T98">）、</text:span><text:span text:style-name="T101">不動產役權存續期間變更登記</text:span><text:span text:style-name="T98">（</text:span><text:span text:style-name="T102">收件字號</text:span><text:span text:style-name="T103">：</text:span><text:span text:style-name="T100">羅登字第1187</text:span><text:span text:style-name="T168">○○</text:span><text:span text:style-name="T100">號</text:span><text:span text:style-name="T98">）及</text:span><text:span text:style-name="T101">不動產役權之信託登記</text:span><text:span text:style-name="T104">（</text:span><text:span text:style-name="T102">收件字號</text:span><text:span text:style-name="T103">：</text:span><text:span text:style-name="T100">羅信登字第0007</text:span><text:span text:style-name="T168">○○</text:span><text:span text:style-name="T100">號，</text:span><text:span text:style-name="T152">下稱1</text:span><text:span text:style-name="T98">11</text:span><text:span text:style-name="T99">年9月1日</text:span><text:span text:style-name="T101">信託登記處分</text:span><text:span text:style-name="T98">），並以111年9月8日羅地登字第11100084</text:span><text:span text:style-name="T168">○○</text:span><text:span text:style-name="T98">號函</text:span><text:soft-page-break/><text:span text:style-name="T98">通知訴願人、義務人及權利人等。</text:span><text:span text:style-name="T159">然訴願人不服，前於</text:span><text:span text:style-name="T160">111</text:span><text:span text:style-name="T161">年7月12日</text:span><text:span text:style-name="T159">對</text:span><text:span text:style-name="T160">110</text:span><text:span text:style-name="T161">年12月22日</text:span><text:span text:style-name="T162">信託登記處分</text:span><text:span text:style-name="T159">提起訴願，卻旋於</text:span><text:span text:style-name="T160">111</text:span><text:span text:style-name="T161">年7月13日撤回訴願，本府（訴願審議委員會）乃以</text:span><text:span text:style-name="T160">111年7月26日府訴字第11101076</text:span><text:span text:style-name="T168">○○</text:span><text:span text:style-name="T160">號</text:span><text:span text:style-name="T161">函復訴願人，並說明訴願經撤回後，不得復提起同一之訴願。嗣後訴願人先後於</text:span><text:span text:style-name="T160">111</text:span><text:span text:style-name="T161">年8月8日、</text:span><text:span text:style-name="T160">111</text:span><text:span text:style-name="T161">年8月26日及</text:span><text:span text:style-name="T160">111</text:span><text:span text:style-name="T161">年9月30日提起訴願</text:span><text:span text:style-name="T158">，</text:span><text:span text:style-name="T5">經原處分機關檢卷答辯到府</text:span><text:span text:style-name="T27">。</text:span><text:span text:style-name="T2">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13">一、</text:p>
          </table:table-cell>
          <table:table-cell table:style-name="表格1.A1" table:number-columns-spanned="20" office:value-type="string">
            <text:p text:style-name="P37">訴願意旨略謂：<text:span text:style-name="T79">訴願人已於</text:span><text:span text:style-name="T72">108</text:span><text:span text:style-name="T73">年9月26日及</text:span><text:span text:style-name="T74">110</text:span><text:span text:style-name="T73">年8月23日辦竣</text:span><text:span text:style-name="T74">系爭土地所有權移轉之預告登記</text:span><text:span text:style-name="T79">，原處分機關作成系爭土地信託登記處分乃違反土地法第</text:span><text:span text:style-name="T80">79</text:span><text:span text:style-name="T79">條之</text:span><text:span text:style-name="T80">1</text:span><text:span text:style-name="T79">第</text:span><text:span text:style-name="T80">2</text:span><text:span text:style-name="T79">項及內政部</text:span><text:span text:style-name="T80">99</text:span><text:span text:style-name="T79">年</text:span><text:span text:style-name="T80">10</text:span><text:span text:style-name="T79">月</text:span><text:span text:style-name="T80">22</text:span><text:span text:style-name="T79">日內授中辦地字第</text:span><text:span text:style-name="T80">0990051281</text:span><text:span text:style-name="T79">號、內政部</text:span><text:span text:style-name="T80">107</text:span><text:span text:style-name="T79">年</text:span><text:span text:style-name="T80">9</text:span><text:span text:style-name="T79">月</text:span><text:span text:style-name="T80">11</text:span><text:span text:style-name="T79">日台內地字第</text:span><text:span text:style-name="T80">1070064039</text:span><text:span text:style-name="T79">號、法務部</text:span><text:span text:style-name="T80">107</text:span><text:span text:style-name="T79">年</text:span><text:span text:style-name="T80">8</text:span><text:span text:style-name="T79">月</text:span><text:span text:style-name="T80">27</text:span><text:span text:style-name="T79">日法律字第</text:span><text:span text:style-name="T80">10703512550</text:span><text:span text:style-name="T79">號等函釋規定，即於預告登記未塗銷前，登記名義人就其土地所為之處分，對於所登記之請求權有妨礙者無效，預告登記對信託登記仍有排除之效力。是該信託登記處分應予撤銷，並一併追究原處分機關請訴願人撤銷</text:span><text:span text:style-name="T80">111</text:span><text:span text:style-name="T79">年</text:span><text:span text:style-name="T80">7</text:span><text:span text:style-name="T79">月</text:span><text:span text:style-name="T80">12</text:span><text:span text:style-name="T79">日訴願一事</text:span><text:span text:style-name="T71">等語</text:span><text:span text:style-name="T2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二、</text:p>
          </table:table-cell>
          <table:table-cell table:style-name="表格1.A1" table:number-columns-spanned="20" office:value-type="string">
            <text:p text:style-name="P38">原處分機關答辯略以：<text:span text:style-name="T86">經</text:span><text:span text:style-name="T107">查</text:span><text:span text:style-name="T109">111年9月1日信託登記處分</text:span><text:span text:style-name="T107">符合</text:span><text:span text:style-name="T112">土地登記規則第</text:span><text:span text:style-name="T110">125</text:span><text:span text:style-name="T112">條及</text:span><text:span text:style-name="T110">130</text:span><text:span text:style-name="T112">條第</text:span><text:span text:style-name="T110">1</text:span><text:span text:style-name="T112">項規定，權利人</text:span><text:span text:style-name="T107">之他項權利並無預告登記，是原處分機關准予辦理該信託登記並無違誤。</text:span><text:span text:style-name="T87">次查訴願人申請之</text:span><text:span text:style-name="T107">預告登記案均屬依土地法第</text:span><text:span text:style-name="T110">79</text:span><text:span text:style-name="T107">條之1第</text:span><text:span text:style-name="T110">1</text:span><text:span text:style-name="T107">項第</text:span><text:span text:style-name="T110">1</text:span><text:span text:style-name="T107">款為保全所有權移轉之請求權，並非對同條第</text:span><text:span text:style-name="T110">1</text:span><text:span text:style-name="T107">項第</text:span><text:span text:style-name="T110">2</text:span><text:span text:style-name="T107">款保全他項權利內容或次序變更之請求權</text:span><text:span text:style-name="T87">。雖訴願人於系爭土地所有權設有預告登記</text:span><text:span text:style-name="T110">，惟其僅對所有權移轉有限制登記，</text:span><text:span text:style-name="T112">權利人於</text:span><text:span text:style-name="T110">申請系爭土地不動產役權信託登記時，系爭土地他項權利並無預告登記之限制登記，</text:span><text:span text:style-name="T107">是原處分機關准予辦理該信託登記亦無違誤。至於</text:span><text:span text:style-name="T110">訴願人主張受託人不得持憑信託財產多數委託人之同意書，依土地法第34條之1規定處分包含信託部分及未信託部分之共有土地全部（參照</text:span><text:span text:style-name="T107">內政部</text:span><text:span text:style-name="T110">99</text:span><text:span text:style-name="T107">年</text:span><text:span text:style-name="T110">10</text:span><text:span text:style-name="T107">月</text:span><text:span text:style-name="T110">22</text:span><text:span text:style-name="T107">日內授中辦地字第</text:span><text:span text:style-name="T110">0990051281</text:span><text:span text:style-name="T107">號函釋</text:span><text:span text:style-name="T110">）；土地登記名義人將其已辦竣預告登記之土地申辦信託登記，仍應先辦理塗銷預告登記再辦理信託登記（參照內政部1</text:span><text:soft-page-break/><text:span text:style-name="T110">07</text:span><text:span text:style-name="T107">年</text:span><text:span text:style-name="T110">9</text:span><text:span text:style-name="T107">月</text:span><text:span text:style-name="T110">11</text:span><text:span text:style-name="T107">日台內地字第</text:span><text:span text:style-name="T110">1070064039</text:span><text:span text:style-name="T107">號函釋</text:span><text:span text:style-name="T110">）；</text:span><text:span text:style-name="T107">土地登記名義人可否持憑預告登記請求權人同意書，再將其已辦</text:span><text:span text:style-name="T114">竣預告登記之土地信託登記予受託人，涉及土地法第79條之1及信託法等</text:span><text:span text:style-name="T107">相關規定之說明（參照法務部</text:span><text:span text:style-name="T110">107</text:span><text:span text:style-name="T107">年</text:span><text:span text:style-name="T110">8</text:span><text:span text:style-name="T107">月</text:span><text:span text:style-name="T110">27</text:span><text:span text:style-name="T107">日法律字第</text:span><text:span text:style-name="T110">10703512550</text:span><text:span text:style-name="T107">號函釋）等語</text:span><text:span text:style-name="T110">。以上均係指已辦竣信託登記之所有權，不得憑由多數委託人之同意書依土地法第34條之1規定處分信託部分及未信託部分之土地全部，以及土地登記名義人已辦竣預告登記之土地，應先塗銷預告登記再辦理信託登記。然</text:span><text:span text:style-name="T109">111年9月1日信託登記處分</text:span><text:span text:style-name="T110">，既非依土地法第34條之1規定處分，亦非系爭土地所有權之處分，訴願主張自屬錯誤引用法規。另</text:span><text:span text:style-name="T107">原處分機關請訴願人撤銷</text:span><text:span text:style-name="T110">111</text:span><text:span text:style-name="T107">年</text:span><text:span text:style-name="T110">7</text:span><text:span text:style-name="T107">月</text:span><text:span text:style-name="T110">12</text:span><text:span text:style-name="T107">日訴願一事，係因訴願人提起訴願當日，原處分機關已自</text:span><text:span text:style-name="T110">111</text:span><text:span text:style-name="T107">年</text:span><text:span text:style-name="T110">7</text:span><text:span text:style-name="T107">月</text:span><text:span text:style-name="T110">7</text:span><text:span text:style-name="T107">日起進行撤銷</text:span><text:span text:style-name="T109">110</text:span><text:span text:style-name="T111">年12月22日</text:span><text:span text:style-name="T106">信託登記處分</text:span><text:span text:style-name="T107">程序</text:span><text:span text:style-name="T110">，實已無訴願之必要</text:span><text:span text:style-name="T107">。惟因涉及簽辦時程，原處分機關遲至</text:span><text:span text:style-name="T108">111年8月31日</text:span><text:span text:style-name="T107">始撤銷該</text:span><text:span text:style-name="T106">處分</text:span><text:span text:style-name="T107">，訴願主張仍屬誤解</text:span><text:span text:style-name="T86">等語</text:span><text:span text:style-name="T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6"/>
          </table:table-cell>
          <table:table-cell table:style-name="表格1.A1" table:number-columns-spanned="4" office:value-type="string">
            <text:p text:style-name="P34">理由</text:p>
          </table:table-cell>
          <table:covered-table-cell/>
          <table:covered-table-cell/>
          <table:covered-table-cell/>
          <table:table-cell table:style-name="表格1.A1" table:number-columns-spanned="16"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壹、</text:p>
          </table:table-cell>
          <table:table-cell table:style-name="表格1.A1" table:number-columns-spanned="20" office:value-type="string">
            <text:p text:style-name="P43">關<text:span text:style-name="T147">於</text:span><text:span text:style-name="T144">訴願人不服</text:span><text:span text:style-name="T165">110</text:span><text:span text:style-name="T166">年12月22日</text:span><text:span text:style-name="T167">信託登記處分</text:span><text:span text:style-name="T145">部分</text:span><text:span text:style-name="T1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一、</text:p>
          </table:table-cell>
          <table:table-cell table:style-name="表格1.A1" table:number-columns-spanned="20" office:value-type="string">
            <text:p text:style-name="P43"><text:span text:style-name="T4">按</text:span><text:span text:style-name="T149">訴願法第1條第1項前段</text:span><text:span text:style-name="T156">規定：</text:span><text:span text:style-name="T149">「</text:span><text:span text:style-name="T150">人民對於中央或地方機關之行政處分，認為違法或不當，致損害其權利或利益者，得依本法提起訴願。</text:span><text:span text:style-name="T149">」第3條第1項</text:span><text:span text:style-name="T156">規定：</text:span><text:span text:style-name="T149">「</text:span><text:span text:style-name="T150">本法所稱行政處分，係指中央或地方機關就公法上具體事件所為之決定或其他公權力措施而對外直接發生法律效果之單方行政行為。</text:span><text:span text:style-name="T149">」第60條</text:span><text:span text:style-name="T156">規定：</text:span><text:span text:style-name="T149">「</text:span><text:span text:style-name="T85">訴願提起後，於決定書送達前，訴願人得撤回之。訴願經撤回後，不得復提起同一之訴願。</text:span><text:span text:style-name="T146">」</text:span><text:span text:style-name="T156">第77條第6款、第7款規定：</text:span><text:span text:style-name="T157">「訴願事件有左列各款情形之一者，應為不受理之決定：</text:span><text:span text:style-name="T163">……</text:span><text:span text:style-name="T164">六、行政處分已不存在者</text:span><text:span text:style-name="T157">。</text:span><text:span text:style-name="T85">七、對已決定或已撤回之訴願事件重行提起訴願者。</text:span><text:span text:style-name="T1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二、</text:p>
          </table:table-cell>
          <table:table-cell table:style-name="表格1.A1" table:number-columns-spanned="20" office:value-type="string">
            <text:p text:style-name="P49"><text:span text:style-name="T96">次</text:span><text:span text:style-name="T97">按</text:span><text:span text:style-name="T91">行政程序法第118條前段規定：「違法行政處分經撤銷後，溯及既往失其效力。」再按</text:span><text:span text:style-name="T153">「</text:span><text:span text:style-name="T154">提起訴願，為對於官署處分聲明不服之方法。若原處分已不復存在，則訴願之標的即已消失，自無許其提起訴願之餘地。</text:span><text:span text:style-name="T92">」</text:span><text:span text:style-name="T91">、</text:span><text:span text:style-name="T153">「</text:span><text:span text:style-name="T154">人民對官署所為更正之新處分，如有不</text:span><text:soft-page-break/><text:span text:style-name="T154">服，祇能於法定期限內，另行提起訴願，不得對於已不存在之前行政處分，請求行政救濟。</text:span><text:span text:style-name="T92">」</text:span><text:span text:style-name="T91">、</text:span><text:span text:style-name="T153">「</text:span><text:span text:style-name="T154">人民以處分違法請求救濟者，須其處分之效果仍存續中，若原處分已撤銷而不復存在，則訴願之標的即已消失，自無許其提起訴願之餘地。</text:span><text:span text:style-name="T153">」</text:span><text:span text:style-name="T155">改制前</text:span><text:span text:style-name="T93">行政法院58</text:span><text:span text:style-name="T91">年判字第397號</text:span><text:span text:style-name="T94">、61年裁字第92號、</text:span><text:span text:style-name="T91">62年判字第467號</text:span><text:span text:style-name="T94">等判例可資參照</text:span><text:span text:style-name="T93">。</text:span><text:span text:style-name="T105">是提起訴願以行政處分存在為前提，倘行政處分業經原處分機關或上級機關依職權撤銷而不復存在，則無許對之提起訴願之必要，訴願機關應依訴願法第77條第6款規定為不受理之決定（</text:span><text:span text:style-name="T91">最高行政法院100年度裁字第1252號裁定參照）</text:span><text:span text:style-name="T1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29">三、</text:p>
          </table:table-cell>
          <table:table-cell table:style-name="表格1.A1" table:number-columns-spanned="20" office:value-type="string">
            <text:p text:style-name="P52"><text:span text:style-name="T121">卷</text:span><text:span text:style-name="T130">查</text:span><text:span text:style-name="T122">原處分機關依</text:span><text:span text:style-name="T123">最高行政法院110年度上字第205號判決意旨</text:span><text:span text:style-name="T122">及</text:span><text:span text:style-name="T123">內政部111年8月2日台內地字第1110039136號函釋說明，業於111年8月31日撤銷</text:span><text:span text:style-name="T124">108年12月13日</text:span><text:span text:style-name="T131">處分，</text:span><text:span text:style-name="T123">並一併撤銷該</text:span><text:span text:style-name="T122">不動產役權設定登記後之存續期間變更登記及</text:span><text:span text:style-name="T123">110</text:span><text:span text:style-name="T124">年12月22日</text:span><text:span text:style-name="T122">信託登記處分</text:span><text:span text:style-name="T127">，此有系爭土地之登記謄本、異動索引及異動清冊資料、</text:span><text:span text:style-name="T123">111年8月29日土地登記申請書，及</text:span><text:span text:style-name="T122">原處分機關</text:span><text:span text:style-name="T123">111年9月7日羅地登字第11100079</text:span><text:span text:style-name="T143">○○</text:span><text:span text:style-name="T123">號函等影本</text:span><text:span text:style-name="T127">附卷可稽</text:span><text:span text:style-name="T128">。</text:span><text:span text:style-name="T132">是</text:span><text:span text:style-name="T136">110</text:span><text:span text:style-name="T137">年12月22日</text:span><text:span text:style-name="T138">信託登記處分</text:span><text:span text:style-name="T135">業經</text:span><text:span text:style-name="T138">原處分機關</text:span><text:span text:style-name="T135">撤銷而不復存在，自無許對之提起訴願之必要。次查訴願人</text:span><text:span text:style-name="T139">於</text:span><text:span text:style-name="T136">111</text:span><text:span text:style-name="T137">年7月12日已</text:span><text:span text:style-name="T139">對</text:span><text:span text:style-name="T136">110</text:span><text:span text:style-name="T137">年12月22日</text:span><text:span text:style-name="T138">信託登記處分</text:span><text:span text:style-name="T139">提起訴願，卻旋於</text:span><text:span text:style-name="T136">111</text:span><text:span text:style-name="T137">年7月13日撤回訴願，則</text:span><text:span text:style-name="T140">訴願經撤回後，不得復提起同一之訴願。</text:span><text:span text:style-name="T133">從而，訴願人再向本府提起訴願，</text:span><text:span text:style-name="T135">揆諸上開規定及判例、</text:span><text:span text:style-name="T134">裁定</text:span><text:span text:style-name="T135">意旨</text:span><text:span text:style-name="T133">，於法不合，應不受理</text:span><text:span text:style-name="T1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1">貳、</text:p>
          </table:table-cell>
          <table:table-cell table:style-name="表格1.A1" table:number-columns-spanned="20" office:value-type="string">
            <text:p text:style-name="P48">關<text:span text:style-name="T89">於</text:span><text:span text:style-name="T90">訴願人不服</text:span><text:span text:style-name="T113">111年9月1日信託登記處分</text:span><text:span text:style-name="T88">部分</text:span><text:span text:style-name="T1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0">一、</text:p>
          </table:table-cell>
          <table:table-cell table:style-name="表格1.A1" table:number-columns-spanned="20" office:value-type="string">
            <text:p text:style-name="P47"><text:span text:style-name="T169">按</text:span><text:span text:style-name="T171">土地法第34條之1規定</text:span><text:span text:style-name="T170">：「共有土地或建築改良物，其處分、變更及設定地上權、農育權、不動產役權或典權，應以共有人過半數及其應有部分合計過半數之同意行之。但其應有部分合計逾3分之2者，其人數不予計算。共有人依前項規定為處分、變更或設定負擔時，應事先以書面通知他共有人；其不能以書面通知者，應公告之。第1項共有人，對於他共有人應得之對價或補償，負連帶清償責任。於為權利變更登記時，並應提出他共有人已為受領或為其提存之證明。其因而取得不動產物權者，應代他共有人申請登記。</text:span><text:span text:style-name="T194">…</text:span><text:soft-page-break/><text:span text:style-name="T194">…</text:span><text:span text:style-name="T170">」</text:span><text:span text:style-name="T171">第37條規定：「土地登記，謂土地及建築改良物之所有權與他項權利之登記。土地登記之內容、程序、規費、資料提供、應附文件及異議處理等事項之規則，由中央地政機關定之。」</text:span><text:span text:style-name="T196">第</text:span><text:span text:style-name="T197">79</text:span><text:span text:style-name="T196">條之1規定：「</text:span><text:span text:style-name="T190">聲請保全左列請求權之預告登記，應由請求權人檢附登記名義人之同意書為之：</text:span><text:span text:style-name="T211">一、關於土地權利移轉或使其消滅之請求權。二、土地權利內容或次序變更之請求權。三、附條件或期限之請求權。前項預告登記未塗銷前，登記名義人就其土地所為之處分，對於所登記之請求權有妨礙者無效。</text:span><text:span text:style-name="T195">……</text:span><text:span text:style-name="T1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3">二、</text:p>
          </table:table-cell>
          <table:table-cell table:style-name="表格1.A1" table:number-columns-spanned="20" office:value-type="string">
            <text:p text:style-name="P39"><text:span text:style-name="T117">次</text:span><text:span text:style-name="T118">按</text:span><text:span text:style-name="T115">土地登記規則第1條規定：「本規則依土地法第37條第2項規定訂定之。」第57條規定：</text:span><text:span text:style-name="T119">「</text:span><text:span text:style-name="T116">有下列各款情形之一者，登記機關應以書面敘明理由及法令依據，駁回登記之申請：一、不屬受理登記機關管轄。二、依法不應登記。三、登記之權利人、義務人或其與申請登記之法律關係有關之權利關係人間有爭執。四、逾期未補正或未照補正事項完全補正。申請人不服前項之駁回者，得依訴願法規定提起訴願。依第1項第3款駁回者，申請人並得訴請司法機關裁判或以訴訟外紛爭解決機制處理。</text:span><text:span text:style-name="T119">」</text:span><text:span text:style-name="T141">第</text:span><text:span text:style-name="T142">125</text:span><text:span text:style-name="T141">條</text:span><text:span text:style-name="T125">規定：</text:span><text:span text:style-name="T126">「</text:span><text:span text:style-name="T129">信託以契約為之者，信託登記應由委託人與受託人會同申請之。</text:span><text:span text:style-name="T125">」第130條規定：</text:span><text:span text:style-name="T126">「</text:span><text:span text:style-name="T129">信託登記，除應於登記簿所有權部或他項權利部登載外，並於其他登記事項欄記明信託財產、委託人姓名或名稱，信託內容詳信託專簿。前項其他登記事項欄記載事項，於辦理受託人變更登記時，登記機關應予轉載。</text:span><text:span text:style-name="T1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2">三、</text:p>
          </table:table-cell>
          <table:table-cell table:style-name="表格1.A1" table:number-columns-spanned="20" office:value-type="string">
            <text:p text:style-name="P53"><text:span text:style-name="T191">本</text:span><text:span text:style-name="T187">件訴願人雖係對</text:span><text:span text:style-name="T172">原處分機關</text:span><text:span text:style-name="T178">110</text:span><text:span text:style-name="T179">年12月22日</text:span><text:span text:style-name="T180">信託登記處分</text:span><text:span text:style-name="T173">不服提起訴願，然</text:span><text:span text:style-name="T174">探究訴願人之真意，</text:span><text:span text:style-name="T173">亦</text:span><text:span text:style-name="T174">應對</text:span><text:span text:style-name="T172">原處分機關</text:span><text:span text:style-name="T178">111年9月1日信託登記處分</text:span><text:span text:style-name="T173">不服提起訴願</text:span><text:span text:style-name="T177">，是該</text:span><text:span text:style-name="T178">信託登記處分仍</text:span><text:span text:style-name="T177">為本件訴願審議</text:span><text:span text:style-name="T176">範圍，合先敘明</text:span><text:span text:style-name="T177">。</text:span><text:span text:style-name="T193">卷查</text:span><text:span text:style-name="T180">原處分機關依上開土地法相關規定，</text:span><text:span text:style-name="T178">臺灣宜蘭地方法院109年度訴字第1</text:span><text:span text:style-name="T186">○○</text:span><text:span text:style-name="T178">號</text:span><text:span text:style-name="T182">、</text:span><text:span text:style-name="T178">臺灣高等法院110年度上字第1</text:span><text:span text:style-name="T186">○○</text:span><text:span text:style-name="T178">號及</text:span><text:span text:style-name="T183">最高法院1</text:span><text:span text:style-name="T178">11年度台上字第5</text:span><text:span text:style-name="T186">○○</text:span><text:span text:style-name="T178">號等民事判決意旨，以及內政部111年8月2日台內地字第11100391</text:span><text:span text:style-name="T186">○○</text:span><text:span text:style-name="T178">號函釋說明，於111年9月1日辦竣系爭土地</text:span><text:span text:style-name="T180">不動產役權設定登記</text:span><text:span text:style-name="T178">及</text:span><text:span text:style-name="T180">存續期間變更登記，並</text:span><text:span text:style-name="T178">作成</text:span><text:span text:style-name="T175">1</text:span><text:span text:style-name="T178">11</text:span><text:span text:style-name="T179">年9月1日</text:span><text:span text:style-name="T180">信託登記處分</text:span><text:span text:style-name="T178">，亦</text:span><text:span text:style-name="T206">有</text:span><text:span text:style-name="T184">系爭土地之登記謄本、異動索引及異動清冊資料、</text:span><text:span text:style-name="T178">111</text:span><text:soft-page-break/><text:span text:style-name="T178">年8月29日土地登記申請書，及</text:span><text:span text:style-name="T180">原處分機關</text:span><text:span text:style-name="T178">111年9月8日羅地登字第11100084</text:span><text:span text:style-name="T186">○○</text:span><text:span text:style-name="T178">號函等影本在</text:span><text:span text:style-name="T184">卷可證</text:span><text:span text:style-name="T206">。</text:span><text:span text:style-name="T200">是</text:span><text:span text:style-name="T208">原處分機關作成該</text:span><text:span text:style-name="T180">信託登記處分</text:span><text:span text:style-name="T200">，自屬有據。至訴願人主張</text:span><text:span text:style-name="T188">已於</text:span><text:span text:style-name="T209">108</text:span><text:span text:style-name="T201">年9月26日及</text:span><text:span text:style-name="T199">110</text:span><text:span text:style-name="T201">年8月23日辦竣</text:span><text:span text:style-name="T199">系爭土地所有權移轉之預告登記</text:span><text:span text:style-name="T188">，原處分機關作成系爭土地信託登記處分違反土地法第</text:span><text:span text:style-name="T189">79</text:span><text:span text:style-name="T188">條之</text:span><text:span text:style-name="T189">1</text:span><text:span text:style-name="T188">第</text:span><text:span text:style-name="T189">2</text:span><text:span text:style-name="T188">項及內政部</text:span><text:span text:style-name="T189">99</text:span><text:span text:style-name="T188">年</text:span><text:span text:style-name="T189">10</text:span><text:span text:style-name="T188">月</text:span><text:span text:style-name="T189">22</text:span><text:span text:style-name="T188">日內授中辦地字第</text:span><text:span text:style-name="T189">0990051281</text:span><text:span text:style-name="T188">號、內政部</text:span><text:span text:style-name="T189">107</text:span><text:span text:style-name="T188">年</text:span><text:span text:style-name="T189">9</text:span><text:span text:style-name="T188">月</text:span><text:span text:style-name="T189">11</text:span><text:span text:style-name="T188">日台內地字第</text:span><text:span text:style-name="T189">1070064039</text:span><text:span text:style-name="T188">號、法務部</text:span><text:span text:style-name="T189">107</text:span><text:span text:style-name="T188">年</text:span><text:span text:style-name="T189">8</text:span><text:span text:style-name="T188">月</text:span><text:span text:style-name="T189">27</text:span><text:span text:style-name="T188">日法律字第</text:span><text:span text:style-name="T189">10703512550</text:span><text:span text:style-name="T188">號等函釋規定</text:span><text:span text:style-name="T200">等語。經</text:span><text:span text:style-name="T202">查原處分機關</text:span><text:span text:style-name="T199">111年9月1日信託登記處分</text:span><text:span text:style-name="T204">符合</text:span><text:span text:style-name="T205">土地登記規則第</text:span><text:span text:style-name="T203">125</text:span><text:span text:style-name="T205">條及</text:span><text:span text:style-name="T203">130</text:span><text:span text:style-name="T205">條第</text:span><text:span text:style-name="T203">1</text:span><text:span text:style-name="T205">項規定，且權利人於系爭土地</text:span><text:span text:style-name="T204">之不動產役權尚無預告登記。</text:span><text:span text:style-name="T205">次查訴願人申請之系爭土地</text:span><text:span text:style-name="T204">預告登記均屬土地法第</text:span><text:span text:style-name="T203">79</text:span><text:span text:style-name="T204">條之1第</text:span><text:span text:style-name="T203">1</text:span><text:span text:style-name="T204">項第</text:span><text:span text:style-name="T203">1</text:span><text:span text:style-name="T204">款規定之保全所有權移轉之請求權，非屬同條第</text:span><text:span text:style-name="T203">1</text:span><text:span text:style-name="T204">項第</text:span><text:span text:style-name="T203">2</text:span><text:span text:style-name="T204">款規定之保全他項權利內容或次序變更之請求權，</text:span><text:span text:style-name="T205">是訴願人</text:span><text:span text:style-name="T203">僅於系爭土地之所有權移轉有限制登記；</text:span><text:span text:style-name="T204">不動產役權並</text:span><text:span text:style-name="T203">無限制登記，權利人自得就</text:span><text:span text:style-name="T204">不動產役權申請信託登記</text:span><text:span text:style-name="T212">。</text:span><text:span text:style-name="T200">從而，</text:span><text:span text:style-name="T208">原處分機關</text:span><text:span text:style-name="T199">111年9月1日信託登記處分</text:span><text:span text:style-name="T210">，揆諸上開規定、民事判決意旨及函釋說明，核無違誤</text:span><text:span text:style-name="T207">。</text:span><text:span text:style-name="T200">則訴願主張，當屬其歧異法律見解，難謂與法規範之客觀規範意旨相符，不足採據。</text:span><text:span text:style-name="T181">另</text:span><text:span text:style-name="T185">本件事證已明，訴願人之其餘主張，經審酌後均與判斷結果無涉，爰不一一敘明</text:span><text:span text:style-name="T1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2">參、</text:p>
          </table:table-cell>
          <table:table-cell table:style-name="表格1.A1" table:number-columns-spanned="20" office:value-type="string">
            <text:p text:style-name="P25"><text:span text:style-name="T76">綜上所述，本件訴願部分</text:span><text:span text:style-name="T77">不合法；</text:span><text:span text:style-name="T76">部分</text:span><text:span text:style-name="T78">核無理由</text:span><text:span text:style-name="T76">，爰依訴願法</text:span><text:span text:style-name="T83">第77條第6款、第7款</text:span><text:span text:style-name="T84">及</text:span><text:span text:style-name="T78">第79條第1項</text:span><text:span text:style-name="T76">規定，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
          </table:table-cell>
          <table:table-cell table:style-name="表格1.A1" table:number-columns-spanned="20"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
          </table:table-cell>
          <table:table-cell table:style-name="表格1.A1" table:number-columns-spanned="20"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columns-spanned="7" office:value-type="string">
            <text:p text:style-name="P17"/>
          </table:table-cell>
          <table:covered-table-cell/>
          <table:covered-table-cell/>
          <table:covered-table-cell/>
          <table:covered-table-cell/>
          <table:covered-table-cell/>
          <table:covered-table-cell/>
          <table:table-cell table:style-name="表格1.Q1" table:number-columns-spanned="14" office:value-type="string">
            <text:p text:style-name="P27">訴願審議委員會 <text:s text:c="5"/>委員 <text:s/>呂莉莉（代理主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0">委員 <text:s/><text:span text:style-name="T216">林國漳</text:span></text:p>
          </table:table-cell>
          <table:covered-table-cell/>
          <table:covered-table-cell/>
          <table:covered-table-cell/>
          <table:covered-table-cell/>
          <table:covered-table-cell/>
          <table:covered-table-cell/>
          <table:covered-table-cell/>
        </table:table-row>
        <table:table-row table:style-name="表格1.28">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黃憲男</text:p>
          </table:table-cell>
          <table:covered-table-cell/>
          <table:covered-table-cell/>
          <table:covered-table-cell/>
          <table:covered-table-cell/>
          <table:covered-table-cell/>
          <table:covered-table-cell/>
          <table:covered-table-cell/>
        </table:table-row>
        <table:table-row table:style-name="表格1.28">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曾文杞</text:p>
          </table:table-cell>
          <table:covered-table-cell/>
          <table:covered-table-cell/>
          <table:covered-table-cell/>
          <table:covered-table-cell/>
          <table:covered-table-cell/>
          <table:covered-table-cell/>
          <table:covered-table-cell/>
        </table:table-row>
        <table:table-row table:style-name="表格1.28">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郭美春</text:p>
          </table:table-cell>
          <table:covered-table-cell/>
          <table:covered-table-cell/>
          <table:covered-table-cell/>
          <table:covered-table-cell/>
          <table:covered-table-cell/>
          <table:covered-table-cell/>
          <table:covered-table-cell/>
        </table:table-row>
        <table:table-row table:style-name="表格1.28">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6"><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4"/>
          </table:table-cell>
          <table:table-cell table:style-name="表格1.A1" table:number-columns-spanned="7" office:value-type="string">
            <text:p text:style-name="P26">林姿妙</text:p>
          </table:table-cell>
          <table:covered-table-cell/>
          <table:covered-table-cell/>
          <table:covered-table-cell/>
          <table:covered-table-cell/>
          <table:covered-table-cell/>
          <table:covered-table-cell/>
          <table:table-cell table:style-name="表格1.A1" table:number-columns-spanned="2" office:value-type="string">
            <text:p text:style-name="P24"/>
          </table:table-cell>
          <table:covered-table-cell/>
        </table:table-row>
        <text:soft-page-break/>
        <table:table-row table:style-name="表格1.2">
          <table:table-cell table:style-name="表格1.A1" office:value-type="string">
            <text:p text:style-name="P17"/>
          </table:table-cell>
          <table:table-cell table:style-name="表格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4">中</text:p>
          </table:table-cell>
          <table:covered-table-cell/>
          <table:table-cell table:style-name="表格1.A1" office:value-type="string">
            <text:p text:style-name="P14">華</text:p>
          </table:table-cell>
          <table:table-cell table:style-name="表格1.A1" table:number-columns-spanned="5" office:value-type="string">
            <text:p text:style-name="P14">民</text:p>
          </table:table-cell>
          <table:covered-table-cell/>
          <table:covered-table-cell/>
          <table:covered-table-cell/>
          <table:covered-table-cell/>
          <table:table-cell table:style-name="表格1.A1" office:value-type="string">
            <text:p text:style-name="P14">國</text:p>
          </table:table-cell>
          <table:table-cell table:style-name="表格1.Q1" office:value-type="string">
            <text:p text:style-name="P14">111</text:p>
          </table:table-cell>
          <table:table-cell table:style-name="表格1.Q1" table:number-columns-spanned="5" office:value-type="string">
            <text:p text:style-name="P14">年</text:p>
          </table:table-cell>
          <table:covered-table-cell/>
          <table:covered-table-cell/>
          <table:covered-table-cell/>
          <table:covered-table-cell/>
          <table:table-cell table:style-name="表格1.Q1" table:number-columns-spanned="2" office:value-type="string">
            <text:p text:style-name="P14">12</text:p>
          </table:table-cell>
          <table:covered-table-cell/>
          <table:table-cell table:style-name="表格1.Q1" office:value-type="string">
            <text:p text:style-name="P28">月</text:p>
          </table:table-cell>
          <table:table-cell table:style-name="表格1.Q1" table:number-columns-spanned="2" office:value-type="string">
            <text:p text:style-name="P14">20</text:p>
          </table:table-cell>
          <table:covered-table-cell/>
          <table:table-cell table:style-name="表格1.Q1" office:value-type="string">
            <text:p text:style-name="P28">日</text:p>
          </table:table-cell>
        </table:table-row>
        <table:table-row table:style-name="表格1.2">
          <table:table-cell table:style-name="表格1.A1" table:number-columns-spanned="21" office:value-type="string">
            <text:p text:style-name="P45">如對本決定不服者，得於本決定書送達之次日起2個月內，向臺北高等行政法院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2" svg:font-family="標楷體"/>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6.218cm" fo:text-indent="-0.847cm" fo:margin-left="6.218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7.064cm" fo:text-indent="-0.847cm" fo:margin-left="7.06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7.911cm" fo:text-indent="-0.847cm" fo:margin-left="7.91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8.758cm" fo:text-indent="-0.847cm" fo:margin-left="8.75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9.604cm" fo:text-indent="-0.847cm" fo:margin-left="9.604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10.451cm" fo:text-indent="-0.847cm" fo:margin-left="10.451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11.298cm" fo:text-indent="-0.847cm" fo:margin-left="11.298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2.144cm" fo:text-indent="-0.847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3-01-16T17:03:57.664000000</dc:date>
    <meta:editing-cycles>226</meta:editing-cycles>
    <meta:editing-duration>PT21H10M45S</meta:editing-duration>
    <meta:generator>LibreOffice/6.2.7.1$Windows_x86 LibreOffice_project/23edc44b61b830b7d749943e020e96f5a7df63bf</meta:generator>
    <meta:print-date>2022-12-20T10:47:53.321000000</meta:print-date>
    <meta:document-statistic meta:table-count="1" meta:image-count="0" meta:object-count="0" meta:page-count="9" meta:paragraph-count="65" meta:word-count="6245" meta:character-count="7025" meta:non-whitespace-character-count="6997"/>
  </office:meta>
</office:document-meta>
</file>