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文鼎中楷1"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4" style:family="table-row">
      <style:table-row-properties style:min-row-height="0.75cm" fo:keep-together="auto"/>
    </style:style>
    <style:style style:name="表格1.25" style:family="table-row">
      <style:table-row-properties style:min-row-height="0.81cm" fo:keep-together="auto"/>
    </style:style>
    <style:style style:name="表格1.34" style:family="table-row">
      <style:table-row-properties style:min-row-height="1.866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ec80d6"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8"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9"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0"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b7f31"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ee2209"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fo:background-color="#ffffff" style:font-name-asian="標楷體2" style:font-size-asian="14pt" style:font-name-complex="Times New Roman"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e5a9a0" fo:background-color="#ffffff"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2" style:font-size-asian="14pt" style:font-name-complex="Times New Roman" style:font-size-complex="14pt"/>
    </style:style>
    <style:style style:name="P29"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30"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e5a9a0" style:letter-kerning="true" fo:background-color="#ffffff"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449b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ec80d6"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style:text-underline-style="none" officeooo:paragraph-rsid="00ec80d6"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ec80d6"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ec80d6"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6"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ec80d6" style:letter-kerning="tru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7" style:family="paragraph" style:parent-style-name="Standard">
      <style:paragraph-properties fo:margin-top="0cm" fo:margin-bottom="0.275cm" loext:contextual-spacing="false" fo:line-height="120%" fo:text-align="start" style:justify-single-word="false"/>
      <style:text-properties style:font-name="標楷體" fo:font-size="14pt" officeooo:paragraph-rsid="00ec80d6" style:font-name-asian="標楷體"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justify" style:justify-single-word="false"/>
      <style:text-properties officeooo:paragraph-rsid="00ec80d6" fo:background-color="#ffffff"/>
    </style:style>
    <style:style style:name="P39"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zh" fo:country="TW" fo:font-style="normal" style:text-underline-style="none" fo:font-weight="normal" officeooo:rsid="00169906" officeooo:paragraph-rsid="00f6b002"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40"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f6b002"/>
    </style:style>
    <style:style style:name="P4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f6b002"/>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f6b002" style:font-name-asian="標楷體" style:font-size-asian="14pt" style:font-name-complex="標楷體" style:font-size-complex="14pt"/>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f6b002" fo:background-color="#ffffff" style:font-name-asian="標楷體" style:font-size-asian="14pt" style:font-name-complex="標楷體" style:font-size-complex="14pt"/>
    </style:style>
    <style:style style:name="P44"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f6b002"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style:letter-kerning="true" style:font-name-asian="標楷體" style:language-complex="ar" style:country-complex="SA" style:font-relief="none"/>
    </style:style>
    <style:style style:name="T6" style:family="text">
      <style:text-properties style:font-name="標楷體" officeooo:rsid="00f6b002" style:letter-kerning="true" style:font-name-asian="標楷體" style:language-complex="ar" style:country-complex="SA" style:font-relief="none"/>
    </style:style>
    <style:style style:name="T7"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1" fo:font-size="14pt" fo:letter-spacing="0.016cm" fo:language="en" fo:country="US" fo:font-style="normal" style:text-underline-style="none" fo:font-weight="normal" officeooo:rsid="00c4cdd8"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9" style:family="text">
      <style:text-properties fo:color="#000000" style:font-name="標楷體1" fo:font-size="14pt" fo:letter-spacing="0.016cm" fo:language="en" fo:country="US" fo:font-style="normal" style:text-underline-style="none" fo:font-weight="normal" officeooo:rsid="016c4468"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 style:family="text">
      <style:text-properties fo:color="#000000" style:font-name="標楷體1" fo:font-size="14pt" fo:language="en" fo:country="US" fo:font-style="normal" style:text-underline-style="none" fo:font-weight="normal" officeooo:rsid="02c19267"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font-name="標楷體1" fo:font-size="14pt" fo:language="en" fo:country="US" fo:font-style="normal" style:text-underline-style="none" fo:font-weight="normal" officeooo:rsid="02cbd336"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font-name="標楷體1" fo:language="zh" fo:country="TW" fo:font-style="normal" fo:font-weight="normal" officeooo:rsid="0184067f"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3" style:family="text">
      <style:text-properties fo:color="#0000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14" style:family="text">
      <style:text-properties fo:color="#000000" style:font-name="標楷體1" style:font-name-asian="標楷體1" style:language-asian="zh" style:country-asian="TW" style:font-name-complex="Times New Roman"/>
    </style:style>
    <style:style style:name="T15" style:family="text">
      <style:text-properties fo:color="#000000" style:font-name="標楷體1" style:letter-kerning="false" style:font-name-asian="標楷體1" style:language-asian="zh" style:country-asian="TW" style:font-name-complex="文鼎中楷"/>
    </style:style>
    <style:style style:name="T16" style:family="text">
      <style:text-properties fo:color="#000000" officeooo:rsid="00cb443b" style:font-name-asian="標楷體2"/>
    </style:style>
    <style:style style:name="T17"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8" style:family="text">
      <style:text-properties fo:color="#000000" fo:language="zh" fo:country="TW" fo:font-style="normal" style:text-underline-style="none" fo:font-weight="normal" officeooo:rsid="000f85e6" style:letter-kerning="true" style:font-name-asian="標楷體2" style:language-asian="zh" style:country-asian="TW" style:font-style-asian="normal" style:font-weight-asian="normal" style:font-style-complex="normal" style:font-weight-complex="normal"/>
    </style:style>
    <style:style style:name="T19"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20" style:family="text">
      <style:text-properties fo:color="#000000" style:language-asian="zh" style:country-asian="TW"/>
    </style:style>
    <style:style style:name="T21"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22" style:family="text">
      <style:text-properties fo:color="#000000" fo:letter-spacing="-0.005cm" fo:language="zh" fo:country="TW" fo:font-style="normal" style:text-underline-style="none" fo:font-weight="normal" officeooo:rsid="000f85e6" style:letter-kerning="true" fo:background-color="#ffffff" loext:char-shading-value="0" style:language-asian="zh" style:country-asian="TW" style:font-style-asian="normal" style:font-weight-asian="normal" style:font-style-complex="normal" style:font-weight-complex="normal" style:text-scale="110%" style:font-relief="none"/>
    </style:style>
    <style:style style:name="T23"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24" style:family="text">
      <style:text-properties fo:font-variant="normal" fo:text-transform="none" fo:color="#000000" fo:letter-spacing="normal" fo:language="zh" fo:country="TW" fo:font-style="normal" style:text-underline-style="none" fo:font-weight="normal" officeooo:rsid="006e5fb9"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25"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26"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7"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29" style:family="text">
      <style:text-properties fo:font-variant="normal" fo:text-transform="none" fo:color="#000000" style:font-name="標楷體1" fo:font-size="14pt" fo:letter-spacing="0.016cm" fo:language="zh" fo:country="TW" fo:font-style="normal" style:text-underline-style="none" fo:font-weight="normal" officeooo:rsid="001854f6" style:letter-kerning="true"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30" style:family="text">
      <style:text-properties fo:font-variant="normal" fo:text-transform="none" fo:color="#000000" style:font-name="標楷體1" fo:font-size="14pt" fo:letter-spacing="0.016cm" fo:language="zh" fo:country="TW" fo:font-style="normal" style:text-underline-style="none" fo:font-weight="normal" officeooo:rsid="001854f6" style:letter-kerning="false"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31" style:family="text">
      <style:text-properties fo:font-variant="normal" fo:text-transform="none" fo:color="#000000" style:font-name="標楷體1" fo:font-size="14pt" fo:letter-spacing="0.016cm" fo:language="en" fo:country="US" fo:font-style="normal" style:text-underline-style="none" fo:font-weight="normal" officeooo:rsid="016c446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2"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33" style:family="text">
      <style:text-properties fo:font-variant="normal" fo:text-transform="none" fo:color="#000000" style:font-name="標楷體1" fo:font-size="14pt" fo:letter-spacing="0.016cm" fo:language="en" fo:country="US" fo:font-style="normal" style:text-underline-style="none" fo:font-weight="normal" officeooo:rsid="02c19267"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34" style:family="text">
      <style:text-properties fo:font-variant="normal" fo:text-transform="none" fo:color="#000000" style:font-name="標楷體1" fo:font-size="14pt" fo:letter-spacing="0.016cm" fo:language="en" fo:country="US" fo:font-style="normal" style:text-underline-style="none" fo:font-weight="normal" officeooo:rsid="02cbd33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35"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6" style:family="text">
      <style:text-properties fo:font-variant="normal" fo:text-transform="none" fo:color="#000000" style:font-name="標楷體1" fo:font-size="14pt" fo:letter-spacing="0.016cm" fo:language="en" fo:country="US" fo:font-style="normal" style:text-underline-style="none" fo:font-weight="normal" officeooo:rsid="02bdcf52"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7" style:family="text">
      <style:text-properties fo:font-variant="normal" fo:text-transform="none" fo:color="#000000" style:font-name="標楷體1" fo:font-size="14pt" fo:letter-spacing="0.016cm" fo:language="en" fo:country="US" fo:font-style="normal" style:text-underline-style="none" fo:font-weight="normal" officeooo:rsid="00bb3401"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8" style:family="text">
      <style:text-properties fo:font-variant="normal" fo:text-transform="none" fo:color="#000000" style:font-name="標楷體1" fo:font-size="14pt" fo:letter-spacing="0.016cm" fo:language="en" fo:country="US" fo:font-style="normal" style:text-underline-style="none" fo:font-weight="normal" officeooo:rsid="006d238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9" style:family="text">
      <style:text-properties fo:font-variant="normal" fo:text-transform="none" fo:color="#000000" style:font-name="標楷體1" fo:font-size="14pt" fo:letter-spacing="0.016cm" fo:language="en" fo:country="US" fo:font-style="normal" style:text-underline-style="none" fo:font-weight="normal" officeooo:rsid="02c19267"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0" style:family="text">
      <style:text-properties fo:font-variant="normal" fo:text-transform="none" fo:color="#000000" style:font-name="標楷體1" fo:font-size="14pt" fo:letter-spacing="0.016cm" fo:language="en" fo:country="US" fo:font-style="normal" style:text-underline-style="none" fo:font-weight="normal" officeooo:rsid="02c00f8d"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1" style:family="text">
      <style:text-properties fo:font-variant="normal" fo:text-transform="none" fo:color="#000000" style:font-name="標楷體1" fo:font-size="14pt" fo:letter-spacing="0.016cm" fo:language="en" fo:country="US" fo:font-style="normal" style:text-underline-style="none" fo:font-weight="normal" officeooo:rsid="02cbd33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2"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43" style:family="text">
      <style:text-properties fo:font-variant="normal" fo:text-transform="none" fo:color="#000000" style:font-name="標楷體1" fo:font-size="14pt" fo:letter-spacing="0.016cm" fo:language="en" fo:country="US" fo:font-style="normal" style:text-underline-style="none" fo:font-weight="normal" officeooo:rsid="006d2386"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44" style:family="text">
      <style:text-properties fo:font-variant="normal" fo:text-transform="none" fo:color="#000000" style:font-name="標楷體1" fo:font-size="14pt" fo:letter-spacing="0.016cm" fo:language="en" fo:country="US" fo:font-style="normal" style:text-underline-style="none" fo:font-weight="normal" officeooo:rsid="00364681"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loext:padding="0cm" loext:border="none"/>
    </style:style>
    <style:style style:name="T45" style:family="text">
      <style:text-properties fo:font-variant="normal" fo:text-transform="none" fo:color="#000000" style:font-name="標楷體1" fo:font-size="14pt" fo:letter-spacing="0.035cm" fo:language="en" fo:country="US" fo:font-style="normal" style:text-underline-style="none" fo:font-weight="normal" officeooo:rsid="02c19267"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font-name="標楷體1" fo:font-size="14pt" fo:letter-spacing="0.035cm" fo:language="en" fo:country="US" fo:font-style="normal" style:text-underline-style="none" fo:font-weight="normal" officeooo:rsid="02c19267"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7" style:family="text">
      <style:text-properties fo:font-variant="normal" fo:text-transform="none" fo:color="#000000" style:font-name="標楷體1" fo:font-size="14pt" fo:letter-spacing="0.035cm" fo:language="en" fo:country="US" fo:font-style="normal" style:text-underline-style="none" fo:font-weight="normal" officeooo:rsid="02cbd33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font-name="標楷體1" fo:font-size="14pt" fo:letter-spacing="0.035cm" fo:language="en" fo:country="US" fo:font-style="normal" style:text-underline-style="none" fo:font-weight="normal" officeooo:rsid="02cbd33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9" style:family="text">
      <style:text-properties fo:font-variant="normal" fo:text-transform="none" fo:color="#000000" style:font-name="標楷體1" fo:font-size="14pt" fo:letter-spacing="0.035cm" fo:language="en" fo:country="US" fo:font-style="normal" style:text-underline-style="none" fo:font-weight="normal" officeooo:rsid="006d238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50" style:family="text">
      <style:text-properties fo:font-variant="normal" fo:text-transform="none" fo:color="#000000" style:font-name="標楷體1" fo:font-size="14pt" fo:letter-spacing="0.035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1" style:family="text">
      <style:text-properties fo:font-variant="normal" fo:text-transform="none" fo:color="#000000" style:font-name="標楷體1" fo:font-size="14pt" fo:letter-spacing="0.035cm" fo:language="en" fo:country="US" fo:font-style="normal" style:text-underline-style="none" fo:font-weight="normal" officeooo:rsid="00551cb7" style:letter-kerning="false" fo:background-color="#ffffff" loext:char-shading-value="0" style:font-name-asian="標楷體2"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52" style:family="text">
      <style:text-properties fo:font-variant="normal" fo:text-transform="none" fo:color="#000000" style:font-name="標楷體1" fo:font-size="14pt" fo:letter-spacing="0.035cm" fo:language="en" fo:country="US" fo:font-style="normal" style:text-underline-style="none" fo:font-weight="normal" officeooo:rsid="009dc764" style:letter-kerning="false" fo:background-color="#ffffff" loext:char-shading-value="0" style:font-name-asian="標楷體2"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53" style:family="text">
      <style:text-properties fo:font-variant="normal" fo:text-transform="none" fo:color="#000000" style:font-name="標楷體1" fo:font-size="14pt" fo:letter-spacing="normal" fo:language="zh" fo:country="TW" fo:font-style="normal" style:text-underline-style="none" fo:font-weight="normal" officeooo:rsid="001854f6" style:letter-kerning="true"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54" style:family="text">
      <style:text-properties fo:font-variant="normal" fo:text-transform="none" fo:color="#000000" style:font-name="標楷體1" fo:font-size="14pt" fo:letter-spacing="normal" fo:language="en" fo:country="US" fo:font-style="normal" style:text-underline-style="none" fo:font-weight="normal" officeooo:rsid="00364681"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loext:padding="0cm" loext:border="none"/>
    </style:style>
    <style:style style:name="T55" style:family="text">
      <style:text-properties fo:font-variant="normal" fo:text-transform="none" fo:color="#000000" style:font-name="標楷體1" fo:letter-spacing="0.035cm" fo:language="zh" fo:country="TW" fo:font-style="normal" fo:font-weight="normal" officeooo:rsid="001854f6" style:letter-kerning="true" fo:background-color="transparent"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56" style:family="text">
      <style:text-properties fo:font-variant="normal" fo:text-transform="none" fo:color="#000000" style:font-name="標楷體1" fo:letter-spacing="0.016cm" fo:language="zh" fo:country="TW" fo:font-style="normal" style:text-underline-style="none" fo:font-weight="normal" officeooo:rsid="0096726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57" style:family="text">
      <style:text-properties fo:font-variant="normal" fo:text-transform="none" fo:color="#000000" style:font-name="標楷體1" fo:letter-spacing="0.016cm" fo:language="zh" fo:country="TW" fo:font-style="normal" style:text-underline-style="none" fo:font-weight="normal" officeooo:rsid="00967260"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58" style:family="text">
      <style:text-properties fo:font-variant="normal" fo:text-transform="none" fo:color="#000000" style:font-name="標楷體1" fo:letter-spacing="0.016cm" fo:language="zh" fo:country="TW" fo:font-style="normal" style:text-underline-style="none" fo:font-weight="normal" officeooo:rsid="001854f6"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59" style:family="text">
      <style:text-properties fo:font-variant="normal" fo:text-transform="none" fo:color="#000000" style:font-name="標楷體1" fo:letter-spacing="0.016cm" fo:language="zh" fo:country="TW" fo:font-style="normal" fo:font-weight="normal" officeooo:rsid="0096726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60" style:family="text">
      <style:text-properties fo:font-variant="normal" fo:text-transform="none" fo:color="#000000" style:font-name="標楷體1" fo:letter-spacing="0.016cm" fo:language="zh" fo:country="TW" fo:font-style="normal" fo:font-weight="normal" officeooo:rsid="001854f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61" style:family="text">
      <style:text-properties fo:font-variant="normal" fo:text-transform="none" fo:color="#000000" style:font-name="標楷體1" fo:letter-spacing="0.016cm" fo:language="zh" fo:country="TW" fo:font-style="normal" fo:font-weight="normal" officeooo:rsid="001854f6"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62" style:family="text">
      <style:text-properties fo:font-variant="normal" fo:text-transform="none" fo:color="#000000" style:font-name="標楷體1" fo:letter-spacing="normal" fo:language="en" fo:country="US" fo:font-style="normal" fo:font-weight="normal" officeooo:rsid="00364681" style:letter-kerning="false" fo:background-color="#ffffff" loext:char-shading-value="0"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63" style:family="text">
      <style:text-properties fo:font-variant="normal" fo:text-transform="none" fo:color="#000000" style:font-name="標楷體" fo:letter-spacing="0.016cm" fo:language="zh" fo:country="TW" fo:font-style="normal" style:text-underline-style="none" fo:font-weight="normal" officeooo:rsid="00406c10" style:letter-kerning="true" fo:background-color="#ffffff"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64"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65"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66" style:family="text">
      <style:text-properties fo:font-variant="normal" fo:text-transform="none" fo:color="#000000" style:font-name="標楷體" fo:font-size="14pt" fo:letter-spacing="0.016cm" fo:language="zh" fo:country="TW" fo:font-style="normal" style:text-underline-style="none" fo:font-weight="normal" officeooo:rsid="0130ef48"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7" style:family="text">
      <style:text-properties fo:font-variant="normal" fo:text-transform="none" fo:color="#000000" style:font-name="標楷體" fo:font-size="14pt" fo:letter-spacing="0.016cm" fo:language="zh" fo:country="TW" fo:font-style="normal" style:text-underline-style="none" fo:font-weight="normal" officeooo:rsid="001854f6" style:letter-kerning="fals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8" style:family="text">
      <style:text-properties fo:font-variant="normal" fo:text-transform="none" fo:color="#000000" style:font-name="標楷體" fo:font-size="14pt" fo:letter-spacing="0.035cm" fo:language="zh" fo:country="TW" fo:font-style="normal" style:text-underline-style="none" fo:font-weight="normal" officeooo:rsid="0130ef48"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9" style:family="text">
      <style:text-properties fo:font-variant="normal" fo:text-transform="none" fo:color="#000000" style:font-name="標楷體" fo:font-size="14pt" fo:letter-spacing="0.035cm" fo:language="zh" fo:country="TW" fo:font-style="normal" style:text-underline-style="none" fo:font-weight="normal" officeooo:rsid="012a3c54" style:letter-kerning="true" fo:background-color="#ffffff" loext:char-shading-value="0" style:font-name-asian="標楷體"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70" style:family="text">
      <style:text-properties fo:font-variant="normal" fo:text-transform="none" fo:color="#000000" style:font-name="標楷體" fo:font-size="14pt" fo:letter-spacing="0.035cm" fo:language="en" fo:country="US" fo:font-style="normal" style:text-underline-style="none" fo:font-weight="normal" officeooo:rsid="009f641f" style:letter-kerning="true" fo:background-color="#ffffff" loext:char-shading-value="0" style:font-name-asian="標楷體"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71" style:family="text">
      <style:text-properties fo:font-variant="normal" fo:text-transform="none" fo:color="#000000" style:font-name="標楷體" fo:font-size="14pt" fo:letter-spacing="0.035cm" fo:language="en" fo:country="US" fo:font-style="normal" style:text-underline-style="none" fo:font-weight="normal" officeooo:rsid="012a3c54" style:letter-kerning="false" fo:background-color="#ffffff" loext:char-shading-value="0" style:font-name-asian="標楷體"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72" style:family="text">
      <style:text-properties fo:font-variant="normal" fo:text-transform="none" fo:color="#000000" style:font-name="標楷體" fo:font-size="14pt" fo:letter-spacing="0.035cm" fo:language="en" fo:country="US" fo:font-style="normal" style:text-underline-style="none" fo:font-weight="normal" officeooo:rsid="009dc764" style:letter-kerning="false" fo:background-color="#ffffff" loext:char-shading-value="0" style:font-name-asian="標楷體"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73" style:family="text">
      <style:text-properties fo:font-variant="normal" fo:text-transform="none" fo:color="#000000" style:font-name="標楷體" fo:font-size="14pt" fo:letter-spacing="0.035cm" fo:language="en" fo:country="US" fo:font-style="normal" style:text-underline-style="none" fo:font-weight="normal" officeooo:rsid="009dc764" style:letter-kerning="false" fo:background-color="#ffffff" loext:char-shading-value="0" style:font-name-asian="標楷體2" style:font-size-asian="14pt" style:language-asian="zh" style:country-asian="TW" style:font-style-asian="normal" style:font-weight-asian="normal" style:font-name-complex="文鼎中楷1" style:font-size-complex="14pt" style:language-complex="ar" style:country-complex="SA" style:font-style-complex="normal" style:font-weight-complex="normal" loext:padding="0cm" loext:border="none"/>
    </style:style>
    <style:style style:name="T74"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5"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6" style:family="text">
      <style:text-properties fo:font-variant="normal" fo:text-transform="none" fo:color="#000000" style:font-name="標楷體2" fo:letter-spacing="0.035cm" fo:language="zxx" fo:country="none" fo:font-style="normal" style:text-underline-style="none" fo:font-weight="normal" officeooo:rsid="0088dd14"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77" style:family="text">
      <style:text-properties fo:font-variant="normal" fo:text-transform="none" fo:color="#000000" style:font-name="標楷體2" fo:font-size="14pt" fo:letter-spacing="normal" fo:language="zh" fo:country="TW" fo:font-style="normal" style:text-underline-style="none" fo:font-weight="normal" officeooo:rsid="000cf957"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en" fo:country="US" fo:font-style="normal" fo:font-weight="normal" officeooo:rsid="00c8460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79" style:family="text">
      <style:text-properties fo:font-variant="normal" fo:text-transform="none" fo:color="#000000" style:text-line-through-style="none" style:text-line-through-type="none" style:font-name="標楷體1" fo:letter-spacing="0.016cm" fo:language="en" fo:country="US" fo:font-style="normal" fo:font-weight="normal" officeooo:rsid="02cbd33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80" style:family="text">
      <style:text-properties fo:font-variant="normal" fo:text-transform="none" fo:color="#000000" style:text-line-through-style="none" style:text-line-through-type="none" style:font-name="標楷體1" fo:letter-spacing="0.016cm" fo:language="en" fo:country="US" fo:font-style="normal" fo:font-weight="normal" officeooo:rsid="005fb645"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81" style:family="text">
      <style:text-properties fo:font-variant="normal" fo:text-transform="none" fo:color="#000000" style:text-line-through-style="none" style:text-line-through-type="none" style:font-name="標楷體1" fo:letter-spacing="0.016cm" fo:language="en" fo:country="US" fo:font-style="normal" fo:font-weight="normal" officeooo:rsid="02c19267"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style:font-relief="none" loext:padding="0cm" loext:border="none"/>
    </style:style>
    <style:style style:name="T82" style:family="text">
      <style:text-properties fo:font-variant="normal" fo:text-transform="none" fo:color="#000000" style:text-line-through-style="none" style:text-line-through-type="none" style:font-name="標楷體1" fo:letter-spacing="0.016cm" fo:language="en" fo:country="US" fo:font-style="normal" fo:font-weight="normal" officeooo:rsid="02cbd33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style:font-relief="none" loext:padding="0cm" loext:border="none"/>
    </style:style>
    <style:style style:name="T83" style:family="text">
      <style:text-properties fo:font-variant="normal" fo:text-transform="none" fo:color="#000000" style:text-line-through-style="none" style:text-line-through-type="none" style:font-name="標楷體1" fo:letter-spacing="0.016cm" fo:language="en" fo:country="US" fo:font-style="normal" fo:font-weight="normal" officeooo:rsid="00c8460b" style:letter-kerning="true" style:text-blinking="false" style:font-name-asian="標楷體1" style:language-asian="zxx" style:country-asian="none" style:font-style-asian="normal" style:font-weight-asian="normal" style:font-name-complex="標楷體" style:language-complex="ar" style:country-complex="SA" style:font-style-complex="normal" style:font-weight-complex="normal" style:font-relief="none" loext:padding="0cm" loext:border="none"/>
    </style:style>
    <style:style style:name="T84" style:family="text">
      <style:text-properties fo:font-variant="normal" fo:text-transform="none" fo:color="#000000" style:text-line-through-style="none" style:text-line-through-type="none" style:font-name="標楷體1" fo:letter-spacing="0.016cm" fo:language="en" fo:country="US" fo:font-style="normal" fo:font-weight="normal" officeooo:rsid="00c8460b"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85" style:family="text">
      <style:text-properties fo:font-variant="normal" fo:text-transform="none" fo:color="#000000" style:text-line-through-style="none" style:text-line-through-type="none" style:font-name="標楷體1" fo:letter-spacing="0.016cm" fo:language="en" fo:country="US" fo:font-style="normal"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style:font-relief="none" loext:padding="0cm" loext:border="none"/>
    </style:style>
    <style:style style:name="T86" style:family="text">
      <style:text-properties fo:font-variant="normal" fo:text-transform="none" fo:color="#000000" style:text-line-through-style="none" style:text-line-through-type="none" style:font-name="標楷體1" fo:letter-spacing="0.016cm" fo:language="en" fo:country="US" fo:font-style="normal"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style:font-relief="none" loext:padding="0cm" loext:border="none"/>
    </style:style>
    <style:style style:name="T8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fo:background-color="#ffffff"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style:font-relief="none" loext:padding="0cm" loext:border="none"/>
    </style:style>
    <style:style style:name="T8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1"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169906" style:letter-kerning="true" style:text-blinking="false" style:font-name-asian="標楷體1"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2"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93"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169906" style:letter-kerning="true" style:text-blinking="false" style:font-name-asian="標楷體2"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4"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1854f6"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95"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3fc1ea" style:letter-kerning="false" style:text-blink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標楷體1" fo:letter-spacing="0.016cm" fo:language="zh" fo:country="TW" fo:font-style="normal"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97" style:family="text">
      <style:text-properties fo:font-variant="normal" fo:text-transform="none" fo:color="#000000" style:text-line-through-style="none" style:text-line-through-type="none" style:font-name="標楷體1" fo:letter-spacing="0.016cm" fo:language="zh" fo:country="TW" fo:font-style="normal" fo:font-weight="normal" officeooo:rsid="0016990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98" style:family="text">
      <style:text-properties fo:font-variant="normal" fo:text-transform="none" fo:color="#000000" style:text-line-through-style="none" style:text-line-through-type="none" style:font-name="標楷體1" fo:letter-spacing="0.016cm" fo:language="zh" fo:country="TW" fo:font-style="normal" fo:font-weight="normal" officeooo:rsid="00169906"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99" style:family="text">
      <style:text-properties fo:font-variant="normal" fo:text-transform="none" fo:color="#000000" style:text-line-through-style="none" style:text-line-through-type="none" style:font-name="標楷體1" fo:letter-spacing="0.016cm" fo:language="zh" fo:country="TW" fo:font-style="normal" fo:font-weight="normal" officeooo:rsid="001854f6"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100" style:family="text">
      <style:text-properties fo:font-variant="normal" fo:text-transform="none" fo:color="#000000" style:text-line-through-style="none" style:text-line-through-type="none" style:font-name="標楷體1" fo:letter-spacing="0.035cm" fo:language="en" fo:country="US" fo:font-style="normal" fo:font-weight="normal" officeooo:rsid="00c8460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01"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1854f6"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102" style:family="text">
      <style:text-properties fo:font-variant="normal" fo:text-transform="none" fo:color="#000000" style:text-line-through-style="none" style:text-line-through-type="none" style:font-name="標楷體1" fo:letter-spacing="normal" fo:language="zh" fo:country="TW" fo:font-style="normal"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103" style:family="text">
      <style:text-properties fo:font-variant="normal" fo:text-transform="none" fo:color="#000000" style:text-line-through-style="none" style:text-line-through-type="none" style:font-name="標楷體1" fo:letter-spacing="normal" fo:language="zh" fo:country="TW" fo:font-style="normal" fo:font-weight="normal" officeooo:rsid="001854f6"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104" style:family="text">
      <style:text-properties fo:font-variant="normal" fo:text-transform="none" fo:color="#000000" style:text-line-through-style="none" style:text-line-through-type="none" style:font-name="標楷體1" fo:letter-spacing="normal" fo:language="zh" fo:country="TW" fo:font-style="normal" fo:font-weight="normal" officeooo:rsid="001854f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05" style:family="text">
      <style:text-properties fo:font-variant="normal" fo:text-transform="none" fo:color="#000000" style:text-line-through-style="none" style:text-line-through-type="none" style:font-name="標楷體1" fo:letter-spacing="normal" fo:language="en" fo:country="US" fo:font-style="normal"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style:font-relief="none" loext:padding="0cm" loext:border="none"/>
    </style:style>
    <style:style style:name="T106" style:family="text">
      <style:text-properties fo:font-variant="normal" fo:text-transform="none" fo:color="#000000" style:text-line-through-style="none" style:text-line-through-type="none" style:font-name="標楷體" fo:letter-spacing="0.016cm" fo:language="en" fo:country="US" fo:font-style="normal" style:text-underline-style="none" fo:font-weight="normal" officeooo:rsid="02cbd336" style:letter-kerning="true" style:text-blinking="false" fo:background-color="transparent" loext:char-shading-value="0"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36cefe" style:letter-kerning="true" style:text-blinking="false" fo:background-color="transparent" loext:char-shading-value="0" style:font-name-asian="標楷體"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8"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160a093"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0f85e6"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110"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1854f6"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148749"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c4c794" style:letter-kerning="true" style:text-blinking="false" fo:background-color="transparent" loext:char-shading-value="0"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161fa7c" style:letter-kerning="true" style:text-blinking="false" fo:background-color="transparent"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4" style:family="text">
      <style:text-properties fo:font-variant="normal" fo:text-transform="none" fo:color="#000000" style:text-line-through-style="none" style:text-line-through-type="none" style:font-name="標楷體" fo:letter-spacing="0.016cm" fo:language="zh" fo:country="TW" fo:font-style="normal" fo:font-weight="normal" officeooo:rsid="001854f6" style:letter-kerning="fals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15" style:family="text">
      <style:text-properties fo:font-variant="normal" fo:text-transform="none" fo:color="#000000" style:text-line-through-style="none" style:text-line-through-type="none" style:font-name="標楷體" fo:letter-spacing="0.035cm" fo:language="zh" fo:country="TW" fo:font-style="normal" style:text-underline-style="none" fo:font-weight="normal" officeooo:rsid="001854f6"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16" style:family="text">
      <style:text-properties fo:font-variant="normal" fo:text-transform="none" fo:color="#000000" style:text-line-through-style="none" style:text-line-through-type="none" style:font-name="標楷體" fo:letter-spacing="0.035cm" fo:language="zh" fo:country="TW" fo:font-style="normal" style:text-underline-style="none" fo:font-weight="normal" officeooo:rsid="0130ef48" style:letter-kerning="true" style:text-blinking="fals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117" style:family="text">
      <style:text-properties fo:font-variant="normal" fo:text-transform="none" fo:color="#000000" style:text-line-through-style="none" style:text-line-through-type="none" style:font-name="標楷體" fo:letter-spacing="normal" fo:language="zh" fo:country="TW" fo:font-style="normal" fo:font-weight="normal" officeooo:rsid="001854f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18" style:family="text">
      <style:text-properties fo:font-variant="normal" fo:text-transform="none" fo:color="#000000" style:text-line-through-style="none" style:text-line-through-type="none" style:font-name="標楷體2" fo:letter-spacing="normal" fo:language="zh" fo:country="TW" fo:font-style="normal" fo:font-weight="normal" officeooo:rsid="000db682"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19" style:family="text">
      <style:text-properties fo:font-variant="normal" fo:text-transform="none" fo:color="#000000" style:text-line-through-style="none" style:text-line-through-type="none" fo:letter-spacing="0.016cm" fo:language="zh" fo:country="TW" fo:font-style="normal" style:text-underline-style="none" fo:font-weight="normal" officeooo:rsid="001854f6" style:letter-kerning="true"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20" style:family="text">
      <style:text-properties fo:font-variant="normal" fo:text-transform="none" fo:color="#000000" style:text-line-through-style="none" style:text-line-through-type="none" fo:letter-spacing="0.016cm" fo:language="zh" fo:country="TW" fo:font-style="normal" style:text-underline-style="none" fo:font-weight="normal" officeooo:rsid="0055f952"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21" style:family="text">
      <style:text-properties fo:font-variant="normal" fo:text-transform="none" fo:color="#000000" style:text-line-through-style="none" style:text-line-through-type="none" fo:letter-spacing="0.016cm" fo:language="zh" fo:country="TW" fo:font-style="normal" style:text-underline-style="none" fo:font-weight="normal" officeooo:rsid="00148749"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22" style:family="text">
      <style:text-properties fo:font-variant="normal" fo:text-transform="none" fo:color="#000000" style:text-line-through-style="none" style:text-line-through-type="none" fo:letter-spacing="0.016cm" fo:language="zh" fo:country="TW" fo:font-style="normal" style:text-underline-style="none" fo:font-weight="normal" officeooo:rsid="003fc1ea"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23" style:family="text">
      <style:text-properties fo:font-variant="normal" fo:text-transform="none" fo:color="#000000" style:text-line-through-style="none" style:text-line-through-type="none" fo:letter-spacing="0.016cm" fo:language="zh" fo:country="TW" fo:font-style="normal" style:text-underline-style="none" fo:font-weight="normal" officeooo:rsid="00194a32"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4" style:family="text">
      <style:text-properties fo:font-variant="normal" fo:text-transform="none" fo:color="#000000" style:text-line-through-style="none" style:text-line-through-type="none" fo:letter-spacing="0.016cm" fo:language="zh" fo:country="TW" fo:font-style="normal" style:text-underline-style="none" fo:font-weight="normal" officeooo:rsid="003fc1ea"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5" style:family="text">
      <style:text-properties fo:font-variant="normal" fo:text-transform="none" fo:color="#000000" style:text-line-through-style="none" style:text-line-through-type="none" fo:letter-spacing="0.016cm" fo:language="zh" fo:country="TW" fo:font-style="normal" style:text-underline-style="none" fo:font-weight="normal" officeooo:rsid="00436d1a"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6" style:family="text">
      <style:text-properties fo:font-variant="normal" fo:text-transform="none" fo:color="#000000" style:text-line-through-style="none" style:text-line-through-type="none" fo:letter-spacing="0.016cm" fo:language="zh" fo:country="TW" fo:font-style="normal" style:text-underline-style="none" fo:font-weight="normal" officeooo:rsid="0040a433"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7" style:family="text">
      <style:text-properties fo:font-variant="normal" fo:text-transform="none" fo:color="#000000" style:text-line-through-style="none" style:text-line-through-type="none" fo:letter-spacing="0.016cm" fo:language="zh" fo:country="TW" fo:font-style="normal" style:text-underline-style="none" fo:font-weight="normal" officeooo:rsid="001854f6" style:letter-kerning="false" style:text-blinking="false" fo:background-color="#ffffff" loext:char-shading-value="0"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28" style:family="text">
      <style:text-properties fo:font-variant="normal" fo:text-transform="none" fo:color="#000000" style:text-line-through-style="none" style:text-line-through-type="none" fo:letter-spacing="0.016cm" fo:language="zh" fo:country="TW" fo:font-style="normal" style:text-underline-style="none" fo:font-weight="normal" officeooo:rsid="003fc1ea" style:letter-kerning="false" style:text-blinking="false" fo:background-color="#ffffff" loext:char-shading-value="0"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29" style:family="text">
      <style:text-properties fo:font-variant="normal" fo:text-transform="none" fo:color="#000000" style:text-line-through-style="none" style:text-line-through-type="none" fo:letter-spacing="0.016cm" fo:language="en" fo:country="US" fo:font-style="normal" style:text-underline-style="none" fo:font-weight="normal" officeooo:rsid="02c19267" style:letter-kerning="true" style:text-blinking="fals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0" style:family="text">
      <style:text-properties fo:font-variant="normal" fo:text-transform="none" fo:color="#000000" style:text-line-through-style="none" style:text-line-through-type="none" fo:letter-spacing="0.016cm" fo:language="en" fo:country="US" fo:font-style="normal" style:text-underline-style="none" fo:font-weight="normal" officeooo:rsid="02cbd336" style:letter-kerning="true" style:text-blinking="fals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1" style:family="text">
      <style:text-properties fo:font-variant="normal" fo:text-transform="none" fo:color="#000000" style:text-line-through-style="none" style:text-line-through-type="none" fo:letter-spacing="0.016cm" fo:language="en" fo:country="US" fo:font-style="normal" style:text-underline-style="none" fo:font-weight="normal" officeooo:rsid="02cbd336"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2" style:family="text">
      <style:text-properties fo:font-variant="normal" fo:text-transform="none" fo:color="#000000" style:text-line-through-style="none" style:text-line-through-type="none" fo:letter-spacing="0.016cm" fo:language="en" fo:country="US" fo:font-style="normal" style:text-underline-style="none" fo:font-weight="normal" officeooo:rsid="00c4cdd8" style:letter-kerning="false" style:text-blinking="false" fo:background-color="#ffffff" loext:char-shading-value="0"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33" style:family="text">
      <style:text-properties fo:font-variant="normal" fo:text-transform="none" fo:color="#000000" style:text-line-through-style="none" style:text-line-through-type="none" fo:letter-spacing="0.035cm" fo:language="zh" fo:country="TW" fo:font-style="normal" style:text-underline-style="none" fo:font-weight="normal" officeooo:rsid="0020f086"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34" style:family="text">
      <style:text-properties fo:font-variant="normal" fo:text-transform="none" fo:color="#000000" style:text-line-through-style="none" style:text-line-through-type="none" fo:letter-spacing="0.035cm" fo:language="zh" fo:country="TW" fo:font-style="normal" style:text-underline-style="none" fo:font-weight="normal" officeooo:rsid="001854f6" style:letter-kerning="true"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35" style:family="text">
      <style:text-properties fo:font-variant="normal" fo:text-transform="none" fo:color="#000000" style:text-line-through-style="none" style:text-line-through-type="none" fo:letter-spacing="normal" fo:language="zh" fo:country="TW" fo:font-style="normal" style:text-underline-style="none" fo:font-weight="normal" officeooo:rsid="006e5fb9" style:letter-kerning="true" style:text-blinking="fals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36" style:family="text">
      <style:text-properties fo:font-variant="normal" fo:text-transform="none" fo:color="#000000" style:text-line-through-style="none" style:text-line-through-type="none" fo:letter-spacing="normal" fo:language="zh" fo:country="TW" fo:font-style="normal" style:text-underline-style="none" fo:font-weight="normal" officeooo:rsid="0161fa7c" style:letter-kerning="true" style:text-blinking="fals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text-position="0% 100%" fo:letter-spacing="0.016cm" fo:language="en" fo:country="US" fo:font-style="normal" style:text-underline-style="none" fo:font-weight="normal" officeooo:rsid="02c19267" style:letter-kerning="true" style:text-blinking="fals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text-position="0% 100%" style:font-name="標楷體" fo:letter-spacing="0.016cm" fo:language="en" fo:country="US" fo:font-style="normal" style:text-underline-style="none" fo:font-weight="normal" officeooo:rsid="02cbd336" style:letter-kerning="true" style:text-blinking="false" fo:background-color="transparent" loext:char-shading-value="0"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text-position="0% 100%" style:font-name="標楷體2" fo:letter-spacing="0.016cm" fo:language="zh" fo:country="TW" fo:font-style="normal" fo:font-weight="normal" officeooo:rsid="00f6b002"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40" style:family="text">
      <style:text-properties fo:font-variant="normal" fo:text-transform="none" fo:color="#000000" style:text-line-through-style="none" style:text-line-through-type="none" style:text-position="0% 100%" style:font-name="標楷體2" fo:letter-spacing="0.016cm" fo:language="zh" fo:country="TW" fo:font-style="normal" style:text-underline-style="none" fo:font-weight="normal" officeooo:rsid="00f6b002"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41" style:family="text">
      <style:text-properties fo:font-variant="normal" fo:text-transform="none" fo:color="#000000" fo:letter-spacing="0.016cm" fo:language="zh" fo:country="TW" fo:font-style="normal" fo:font-weight="normal" officeooo:rsid="0130ef48"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42" style:family="text">
      <style:text-properties fo:font-variant="normal" fo:text-transform="none" fo:color="#000000" fo:letter-spacing="0.016cm" fo:language="zh" fo:country="TW" fo:font-style="normal" style:text-underline-style="none" fo:font-weight="normal" officeooo:rsid="0130ef48"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43" style:family="text">
      <style:text-properties fo:font-variant="normal" fo:text-transform="none" fo:color="#000000" fo:letter-spacing="0.016cm" fo:language="zh" fo:country="TW" fo:font-style="normal" style:text-underline-style="none" fo:font-weight="normal" officeooo:rsid="00148749"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44" style:family="text">
      <style:text-properties fo:font-variant="normal" fo:text-transform="none" fo:color="#0000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45" style:family="text">
      <style:text-properties fo:font-variant="normal" fo:text-transform="none" fo:color="#000000" fo:letter-spacing="0.016cm" fo:language="zh" fo:country="TW" fo:font-style="normal" style:text-underline-style="none" fo:font-weight="normal" officeooo:rsid="0036cefe"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6" style:family="text">
      <style:text-properties fo:font-variant="normal" fo:text-transform="none" fo:color="#000000" fo:letter-spacing="0.016cm" fo:language="zh" fo:country="TW" fo:font-style="normal" style:text-underline-style="none" fo:font-weight="normal" officeooo:rsid="00967260" style:letter-kerning="true" fo:background-color="#ffffff"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47" style:family="text">
      <style:text-properties fo:font-variant="normal" fo:text-transform="none" fo:color="#000000" fo:letter-spacing="0.016cm" fo:language="zh" fo:country="TW" fo:font-style="normal" style:text-underline-style="none" fo:font-weight="normal" officeooo:rsid="006e5fb9" style:letter-kerning="tru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8" style:family="text">
      <style:text-properties fo:font-variant="normal" fo:text-transform="none" fo:color="#000000" fo:letter-spacing="0.016cm" fo:language="zh" fo:country="TW" fo:font-style="normal" style:text-underline-style="none" fo:font-weight="normal" officeooo:rsid="003d2713" style:letter-kerning="tru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9" style:family="text">
      <style:text-properties fo:font-variant="normal" fo:text-transform="none" fo:color="#000000" fo:letter-spacing="0.016cm" fo:language="en" fo:country="US" fo:font-style="normal" style:text-underline-style="none" fo:font-weight="normal" officeooo:rsid="009dc764" style:letter-kerning="false" fo:background-color="#ffffff" loext:char-shading-value="0" style:language-asian="zh" style:country-asian="TW" style:font-style-asian="normal" style:font-weight-asian="normal" style:font-name-complex="文鼎中楷1" style:language-complex="ar" style:country-complex="SA" style:font-style-complex="normal" style:font-weight-complex="normal" loext:padding="0cm" loext:border="none"/>
    </style:style>
    <style:style style:name="T150" style:family="text">
      <style:text-properties fo:font-variant="normal" fo:text-transform="none" fo:color="#000000" fo:letter-spacing="0.035cm" fo:language="zh" fo:country="TW" fo:font-style="normal"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1" style:family="text">
      <style:text-properties fo:font-variant="normal" fo:text-transform="none" fo:color="#000000"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2" style:family="text">
      <style:text-properties fo:font-variant="normal" fo:text-transform="none" fo:color="#000000" style:text-position="8% 100%" style:font-name="標楷體2" fo:font-size="14pt" fo:letter-spacing="0.016cm" fo:language="zh" fo:country="TW" fo:font-style="normal" style:text-underline-style="none" fo:font-weight="normal" officeooo:rsid="00f6b002"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font-relief="none"/>
    </style:style>
    <style:style style:name="T153" style:family="text">
      <style:text-properties fo:font-variant="normal" fo:text-transform="none" fo:color="#000000" style:text-position="0% 100%" style:font-name="標楷體2" fo:font-size="14pt" fo:letter-spacing="0.016cm" fo:language="zh" fo:country="TW" fo:font-style="normal" style:text-underline-style="none" fo:font-weight="normal" officeooo:rsid="00f6b002"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font-relief="none"/>
    </style:style>
    <style:style style:name="T154" style:family="text">
      <style:text-properties fo:font-variant="normal" fo:text-transform="none" fo:color="#000000" style:text-position="0% 100%" style:font-name="標楷體2" fo:font-size="14pt" fo:letter-spacing="0.016cm" fo:language="zh" fo:country="TW" fo:font-style="normal" style:text-underline-style="none" fo:font-weight="normal" officeooo:rsid="00f6b002"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font-relief="none" loext:padding="0cm" loext:border="none"/>
    </style:style>
    <style:style style:name="T155" style:family="text">
      <style:text-properties fo:font-variant="normal" fo:text-transform="none" fo:color="#000000" style:text-position="0% 100%" style:font-name="標楷體2" fo:letter-spacing="0.016cm" fo:language="zh" fo:country="TW" fo:font-style="normal" style:text-underline-style="none" fo:font-weight="normal" officeooo:rsid="00f6b002"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56" style:family="text">
      <style:text-properties fo:font-variant="normal" fo:text-transform="none" style:use-window-font-color="true" style:text-line-through-style="none" style:text-line-through-type="none" fo:letter-spacing="0.035cm" fo:language="zh" fo:country="TW" fo:font-style="normal" style:text-underline-style="none" fo:font-weight="normal" officeooo:rsid="00f2919c" style:letter-kerning="false" style:text-blinking="false" fo:background-color="#ffffff" loext:char-shading-value="0" style:language-asian="zh" style:country-asian="TW" style:font-style-asian="normal" style:font-weight-asian="normal" style:font-name-complex="文鼎中楷1" style:language-complex="ar" style:country-complex="SA" style:font-style-complex="normal" style:font-weight-complex="normal" loext:padding="0cm" loext:border="none"/>
    </style:style>
    <style:style style:name="T157" style:family="text">
      <style:text-properties fo:font-variant="normal" fo:text-transform="none" style:text-line-through-style="none" style:text-line-through-type="none" fo:letter-spacing="0.035cm" fo:font-style="normal" officeooo:rsid="00169906" style:text-blinking="false" style:font-style-asian="normal" style:font-style-complex="normal" style:font-relief="none" loext:padding="0cm" loext:border="none"/>
    </style:style>
    <style:style style:name="T158" style:family="text">
      <style:text-properties fo:font-variant="normal" fo:text-transform="none" style:text-line-through-style="none" style:text-line-through-type="none" style:font-name="標楷體1" fo:font-style="normal" officeooo:rsid="02cbd336" style:text-blinking="false" style:font-name-asian="標楷體1" style:font-style-asian="normal" style:font-name-complex="Times New Roman" style:font-style-complex="normal" style:font-relief="none" loext:padding="0cm" loext:border="none"/>
    </style:style>
    <style:style style:name="T159" style:family="text">
      <style:text-properties fo:font-variant="normal" fo:text-transform="none" style:text-line-through-style="none" style:text-line-through-type="none" style:font-name="標楷體1" fo:font-style="normal" officeooo:rsid="02c19267" style:text-blinking="false" style:font-name-asian="標楷體1" style:font-style-asian="normal" style:font-name-complex="Times New Roman" style:font-style-complex="normal" style:font-relief="none" loext:padding="0cm" loext:border="none"/>
    </style:style>
    <style:style style:name="T160" style:family="text">
      <style:text-properties fo:font-variant="normal" fo:text-transform="none" style:text-line-through-style="none" style:text-line-through-type="none" style:font-name="標楷體1" fo:font-style="normal" officeooo:rsid="02cbd336" style:text-blinking="false" style:font-name-asian="標楷體1" style:font-style-asian="normal" style:font-style-complex="normal" style:font-relief="none" loext:padding="0cm" loext:border="none"/>
    </style:style>
    <style:style style:name="T161" style:family="text">
      <style:text-properties fo:font-variant="normal" fo:text-transform="none" style:text-line-through-style="none" style:text-line-through-type="none" style:font-name="標楷體1" fo:font-style="normal" officeooo:rsid="00c8460b" style:text-blinking="false" style:font-name-asian="標楷體1" style:font-style-asian="normal" style:font-style-complex="normal" style:font-relief="none" loext:padding="0cm" loext:border="none"/>
    </style:style>
    <style:style style:name="T162" style:family="text">
      <style:text-properties fo:font-variant="normal" fo:text-transform="none" style:text-line-through-style="none" style:text-line-through-type="none" style:font-name="標楷體1" fo:font-style="normal" officeooo:rsid="00c8460b" style:text-blinking="false" style:font-name-asian="標楷體2" style:font-style-asian="normal" style:font-style-complex="normal" style:font-relief="none" loext:padding="0cm" loext:border="none"/>
    </style:style>
    <style:style style:name="T163" style:family="text">
      <style:text-properties fo:font-variant="normal" fo:text-transform="none" style:text-line-through-style="none" style:text-line-through-type="none" style:font-name="標楷體1" fo:font-style="normal" officeooo:rsid="00212b11" style:text-blinking="false" style:font-name-asian="標楷體2" style:font-style-asian="normal" style:font-name-complex="Times New Roman" style:font-style-complex="normal" style:font-relief="none" loext:padding="0cm" loext:border="none"/>
    </style:style>
    <style:style style:name="T164" style:family="text">
      <style:text-properties fo:font-variant="normal" fo:text-transform="none" style:text-line-through-style="none" style:text-line-through-type="none" style:font-name="標楷體1" fo:font-style="normal" style:letter-kerning="false" style:font-name-asian="標楷體1" style:font-style-asian="normal" style:font-name-complex="新細明體2" style:font-style-complex="normal" loext:padding="0cm" loext:border="none"/>
    </style:style>
    <style:style style:name="T165" style:family="text">
      <style:text-properties fo:font-variant="normal" fo:text-transform="none" style:text-line-through-style="none" style:text-line-through-type="none" style:font-name="標楷體1" fo:language="zh" fo:country="TW" fo:font-style="normal" officeooo:rsid="001854f6" style:letter-kerning="false" style:text-blinking="false" style:font-name-asian="標楷體1" style:font-style-asian="normal" style:font-name-complex="文鼎中楷" style:font-style-complex="normal" style:font-relief="none" loext:padding="0cm" loext:border="none"/>
    </style:style>
    <style:style style:name="T166" style:family="text">
      <style:text-properties fo:font-variant="normal" fo:text-transform="none" style:text-line-through-style="none" style:text-line-through-type="none" style:font-name="標楷體1" fo:language="zh" fo:country="TW" fo:font-style="normal" officeooo:rsid="00169906" style:text-blinking="false" style:font-name-asian="標楷體1" style:font-style-asian="normal" style:font-style-complex="normal" style:font-relief="none" loext:padding="0cm" loext:border="none"/>
    </style:style>
    <style:style style:name="T167" style:family="text">
      <style:text-properties fo:font-variant="normal" fo:text-transform="none" style:text-line-through-style="none" style:text-line-through-type="none" style:font-name="標楷體1" fo:language="zh" fo:country="TW" fo:font-style="normal" officeooo:rsid="001854f6" style:text-blinking="false" style:font-name-asian="標楷體1" style:font-style-asian="normal" style:font-name-complex="新細明體1" style:font-style-complex="normal" style:font-relief="none" loext:padding="0cm" loext:border="none"/>
    </style:style>
    <style:style style:name="T168" style:family="text">
      <style:text-properties fo:font-variant="normal" fo:text-transform="none" style:text-line-through-style="none" style:text-line-through-type="none" style:font-name="標楷體1" fo:language="zh" fo:country="TW" fo:font-style="normal" officeooo:rsid="00169906" style:text-blinking="false" style:font-name-asian="標楷體2" style:font-style-asian="normal" style:font-style-complex="normal" style:font-relief="none" loext:padding="0cm" loext:border="none"/>
    </style:style>
    <style:style style:name="T169" style:family="text">
      <style:text-properties fo:font-variant="normal" fo:text-transform="none" style:text-line-through-style="none" style:text-line-through-type="none" style:font-name="標楷體1" fo:letter-spacing="normal" fo:language="zh" fo:country="TW" fo:font-style="normal" officeooo:rsid="001854f6" style:letter-kerning="false" style:text-blinking="false" style:font-name-asian="標楷體1" style:font-style-asian="normal" style:font-name-complex="文鼎中楷" style:font-style-complex="normal" style:font-relief="none" loext:padding="0cm" loext:border="none"/>
    </style:style>
    <style:style style:name="T170" style:family="text">
      <style:text-properties fo:font-variant="normal" fo:text-transform="none" style:text-line-through-style="none" style:text-line-through-type="none" style:font-name="標楷體1" fo:letter-spacing="normal" fo:language="zh" fo:country="TW" fo:font-style="normal" officeooo:rsid="00cd34ab" style:text-blinking="false" style:font-name-asian="標楷體1" style:font-style-asian="normal" style:font-style-complex="normal" style:font-relief="none" loext:padding="0cm" loext:border="none"/>
    </style:style>
    <style:style style:name="T171" style:family="text">
      <style:text-properties fo:font-variant="normal" fo:text-transform="none" style:text-line-through-style="none" style:text-line-through-type="none" style:font-name="標楷體2" fo:letter-spacing="normal" fo:language="zh" fo:country="TW" fo:font-style="normal" officeooo:rsid="001b8e77" style:letter-kerning="false" style:text-blinking="false" style:font-name-asian="標楷體2" style:font-style-asian="normal" style:font-name-complex="標楷體2" style:font-style-complex="normal" style:font-relief="none" loext:padding="0cm" loext:border="none"/>
    </style:style>
    <style:style style:name="T172" style:family="text">
      <style:text-properties fo:font-variant="normal" fo:text-transform="none" fo:color="#333333" style:font-name="標楷體1" fo:font-size="14pt" fo:letter-spacing="normal" fo:language="zh" fo:country="TW" fo:font-style="normal" style:text-underline-style="none" fo:font-weight="normal" officeooo:rsid="0040a433" style:letter-kerning="true"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loext:padding="0cm" loext:border="none"/>
    </style:style>
    <style:style style:name="T173" style:family="text">
      <style:text-properties fo:font-variant="normal" fo:text-transform="none" fo:letter-spacing="0.035cm" fo:font-style="normal" officeooo:rsid="00169906" style:letter-kerning="true" style:font-style-asian="normal" style:font-style-complex="normal" loext:padding="0cm" loext:border="none"/>
    </style:style>
    <style:style style:name="T174" style:family="text">
      <style:text-properties officeooo:rsid="00c8f120" style:letter-kerning="true"/>
    </style:style>
    <style:style style:name="T175" style:family="text">
      <style:text-properties officeooo:rsid="0151db56" style:letter-kerning="true" style:font-name-asian="標楷體2"/>
    </style:style>
    <style:style style:name="T176" style:family="text">
      <style:text-properties officeooo:rsid="00c8f120" style:letter-kerning="true" style:font-name-asian="標楷體2"/>
    </style:style>
    <style:style style:name="T177" style:family="text">
      <style:text-properties officeooo:rsid="0054dd79" style:letter-kerning="true" style:font-name-asian="標楷體2"/>
    </style:style>
    <style:style style:name="T178" style:family="text">
      <style:text-properties officeooo:rsid="0151db56" style:letter-kerning="true"/>
    </style:style>
    <style:style style:name="T179" style:family="text">
      <style:text-properties officeooo:rsid="0054dd79" style:letter-kerning="true"/>
    </style:style>
    <style:style style:name="T180" style:family="text">
      <style:text-properties style:font-name="標楷體1" style:font-name-asian="標楷體1"/>
    </style:style>
    <style:style style:name="T181" style:family="text">
      <style:text-properties style:font-name="標楷體2" officeooo:rsid="00f6b002" style:letter-kerning="true" style:font-name-asian="標楷體2" style:font-name-complex="標楷體2" style:language-complex="ar" style:country-complex="SA" style:font-relief="none"/>
    </style:style>
    <style:style style:name="T182" style:family="text">
      <style:text-properties style:text-position="0% 100%" style:font-name="標楷體2" officeooo:rsid="00f6b002" style:letter-kerning="true" style:font-name-asian="標楷體2" style:font-name-complex="標楷體2" style:language-complex="ar" style:country-complex="SA" style:font-relief="none"/>
    </style:style>
    <style:style style:name="T1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12月2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153992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9"><text:span text:style-name="預設段落字型"><text:span text:style-name="T5">莊</text:span></text:span><text:span text:style-name="預設段落字型"><text:span text:style-name="T182">○○</text:span></text:span></text:p>
          </table:table-cell>
          <table:covered-table-cell/>
          <table:covered-table-cell/>
          <table:covered-table-cell/>
          <table:table-cell table:style-name="表格1.A1" table:number-columns-spanned="11" office:value-type="string">
            <text:p text:style-name="P6"><text:span text:style-name="T20">住宜</text:span><text:span text:style-name="T15">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7">宜<text:span text:style-name="預設段落字型"><text:span text:style-name="T22">蘭縣礁溪鄉公</text:span></text:span><text:span text:style-name="T13">所</text:span></text:p>
          </table:table-cell>
          <table:covered-table-cell/>
          <table:covered-table-cell/>
          <table:covered-table-cell/>
          <table:table-cell table:style-name="表格1.A1" table:number-columns-spanned="11" office:value-type="string">
            <text:p text:style-name="P6">設宜<text:span text:style-name="T15">蘭縣礁溪鄉中山路2段3</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9"><text:span text:style-name="預設段落字型"><text:span text:style-name="T5">莊</text:span></text:span><text:span text:style-name="預設段落字型"><text:span text:style-name="T182">○○</text:span></text:span></text:p>
          </table:table-cell>
          <table:covered-table-cell/>
          <table:covered-table-cell/>
          <table:covered-table-cell/>
          <table:table-cell table:style-name="表格1.A1" table:number-columns-spanned="11" office:value-type="string">
            <text:p text:style-name="P6"><text:span text:style-name="T20">住宜</text:span><text:span text:style-name="T15">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2"><text:s text:c="2"/>訴願人因</text:span><text:span text:style-name="T21">申請墳墓起掘</text:span><text:span text:style-name="T3">事</text:span><text:span text:style-name="T2">件，不服原處分機關</text:span><text:span text:style-name="T10">111年9月28日礁鄉社字第111001523</text:span><text:span text:style-name="預設段落字型"><text:span text:style-name="T153">○○</text:span></text:span><text:span text:style-name="T10">號</text:span><text:span text:style-name="T11">函及</text:span><text:span text:style-name="T45">111年9月28日礁鄉社字第111001523</text:span><text:span text:style-name="預設段落字型"><text:span text:style-name="T153">○○</text:span></text:span><text:span text:style-name="T45">號</text:span><text:span text:style-name="T47">函</text:span><text:span text:style-name="T31">所為處分</text:span><text:span text:style-name="T7">，</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
          </table:table-cell>
          <table:table-cell table:style-name="表格1.A1" table:number-columns-spanned="4" office:value-type="string">
            <text:p text:style-name="P10">主文</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23"><text:s text:c="2"/>訴願駁回</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事實</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1"><text:span text:style-name="T1"><text:s text:c="2"/>緣</text:span><text:span text:style-name="T25">訴願參加人</text:span><text:span text:style-name="T32">於民國（以下同）111</text:span><text:span text:style-name="T35">年6</text:span><text:span text:style-name="T36">月21日</text:span><text:span text:style-name="T37">向</text:span><text:span text:style-name="T38">原處分機關</text:span><text:span text:style-name="T35">申請起掘</text:span><text:span text:style-name="T32">在</text:span><text:span text:style-name="T35">宜蘭縣礁溪鄉第一公墓之莊</text:span><text:span text:style-name="預設段落字型"><text:span text:style-name="T154">○○</text:span></text:span><text:span text:style-name="T35">、莊</text:span><text:span text:style-name="預設段落字型"><text:span text:style-name="T154">○○○</text:span></text:span><text:span text:style-name="T32">（下稱亡者，訴願參加人為其長孫）</text:span><text:span text:style-name="T35">墳墓許可</text:span><text:span text:style-name="T42">證明</text:span><text:span text:style-name="T32">，並表示亡者之遺骨將遷葬於員山福園。惟訴願參加人之叔父即訴願人已於111</text:span><text:span text:style-name="T35">年5</text:span><text:span text:style-name="T36">月9日向</text:span><text:span text:style-name="T38">原處分機關聲明反對亡者之</text:span><text:span text:style-name="T32">遺骨遷葬於員山福園，並於111</text:span><text:span text:style-name="T35">年7</text:span><text:span text:style-name="T36">月5日向</text:span><text:span text:style-name="T38">原處分機關</text:span><text:span text:style-name="T35">申請起掘亡者</text:span><text:span text:style-name="T32">墳墓</text:span><text:span text:style-name="T35">許可</text:span><text:span text:style-name="T42">證明</text:span><text:span text:style-name="T32">。</text:span><text:span text:style-name="T38">原處分機關收件後，認為</text:span><text:span text:style-name="T43">宜蘭縣礁溪鄉傳統公墓使用管理自治條例未明定申請人之親屬間對遷葬存有異議之處理原則</text:span><text:span text:style-name="T38">，乃以</text:span><text:span text:style-name="T39">111年6月28日礁鄉社字第11100106</text:span><text:span text:style-name="預設段落字型"><text:span text:style-name="T154">○○</text:span></text:span><text:span text:style-name="T39">號函請本府</text:span><text:span text:style-name="T32">（民政處）</text:span><text:span text:style-name="T39">函釋，經本府</text:span><text:span text:style-name="T32">（民政處）以1</text:span><text:span text:style-name="T40">11年7月21日府民禮字第11101060</text:span><text:span text:style-name="預設段落字型"><text:span text:style-name="T154">○○</text:span></text:span><text:span text:style-name="T40">號</text:span><text:span text:style-name="T32">函請內政部釋疑，內政部則</text:span><text:span text:style-name="T40">以111年8月2日台內民字第1110128889號函復有關起掘許可證明核發，仍請原處分機關本權責卓處</text:span><text:span text:style-name="T32">。</text:span><text:span text:style-name="T40">原處分機關遂分別以</text:span><text:span text:style-name="T39">111年8月30日礁鄉社字第11100127</text:span><text:span text:style-name="預設段落字型"><text:span text:style-name="T154">○○</text:span></text:span><text:span text:style-name="T39">號函及111年8月30日礁鄉社字第11100138</text:span><text:span text:style-name="預設段落字型"><text:span text:style-name="T154">○○</text:span></text:span><text:span text:style-name="T39">號函請</text:span><text:span text:style-name="T33">訴願參加人</text:span><text:span text:style-name="T32">及訴願人依行政程序法第27條規定，於</text:span><text:span text:style-name="T39">111年9月30日前選定1人至5人之代理人，並提供共同委任之書面資料及繼承系統表，</text:span><text:span text:style-name="T33">訴願參加人</text:span><text:span text:style-name="T32">及訴願人嗣</text:span><text:span text:style-name="T40">先後</text:span><text:span text:style-name="T32">於</text:span><text:span text:style-name="T39">111年9月3日及111年9月12日檢送上開文件予</text:span><text:span text:style-name="T38">原處分機關。</text:span><text:span text:style-name="T41">案</text:span><text:span text:style-name="T39">經</text:span><text:span text:style-name="T38">原</text:span><text:soft-page-break/><text:span text:style-name="T38">處分機關</text:span><text:span text:style-name="T39">審核後，以111年9月28日礁鄉社字第111001523</text:span><text:span text:style-name="預設段落字型"><text:span text:style-name="T154">○○</text:span></text:span><text:span text:style-name="T39">號</text:span><text:span text:style-name="T41">函</text:span><text:span text:style-name="T38">（下稱</text:span><text:span text:style-name="T39">111年9月28日A號</text:span><text:span text:style-name="T41">函</text:span><text:span text:style-name="T38">）</text:span><text:span text:style-name="T41">復</text:span><text:span text:style-name="T34">訴願參加人</text:span><text:span text:style-name="T32">略謂：本案適格申請人，即亡者之二親等親屬計有21人，</text:span><text:span text:style-name="T68">訴願參加人取得14人之委任同意書，訴願人取得4人之委任同意書，皆未取得全數共同利益當事人之委任同意書。為利本案程序進行，</text:span><text:span text:style-name="T49">原處分機關依行政程序法第27條第2項規定指定</text:span><text:span text:style-name="T68">訴願參加人為指定當事人，為全體共同利益之當事人為行政程序行為，並准予起掘等語；同時以</text:span><text:span text:style-name="T46">111年9月28日礁鄉社字第111001523</text:span><text:span text:style-name="預設段落字型"><text:span text:style-name="T154">○○</text:span></text:span><text:span text:style-name="T46">號</text:span><text:span text:style-name="T48">函</text:span><text:span text:style-name="T49">（下稱</text:span><text:span text:style-name="T46">111年9月28日B號</text:span><text:span text:style-name="T48">函</text:span><text:span text:style-name="T49">）復</text:span><text:span text:style-name="T50">訴願人略謂：</text:span><text:span text:style-name="T49">原處分機關業指定</text:span><text:span text:style-name="T68">當事人，</text:span><text:span text:style-name="T49">依行政程序法第27條第4項規定，</text:span><text:span text:style-name="T68">訴願人自脫離行政程序，爰不予受理等語。</text:span><text:span text:style-name="T25">訴願人不服</text:span><text:span text:style-name="T26">，於</text:span><text:span text:style-name="T39">111年10月3日</text:span><text:span text:style-name="T26">提起訴願，並於</text:span><text:span text:style-name="T39">111年10月12日補正訴願書，嗣於111年11月8日補充訴願理由。</text:span><text:span text:style-name="T70">茲因本件訴願決定因撤銷或變更</text:span><text:span text:style-name="T51">原處分</text:span><text:span text:style-name="T52">，足以影響</text:span><text:span text:style-name="T68">訴願參加人</text:span><text:span text:style-name="T71">之權益</text:span><text:span text:style-name="T73">，</text:span><text:span text:style-name="T72">本府訴願審議委員會乃依訴願法第28條第2項</text:span><text:span text:style-name="T73">、</text:span><text:span text:style-name="T72">第31條規定通知參加本件訴願程序，</text:span><text:span text:style-name="T68">訴願參加人</text:span><text:span text:style-name="T69">遂</text:span><text:span text:style-name="T66">於111</text:span><text:span text:style-name="T28">年11月15日</text:span><text:span text:style-name="T66">提出訴願參加意見</text:span><text:span text:style-name="T27">，並</text:span><text:span text:style-name="T64">經原處分機關檢卷答辯到府。</text:span><text:span text:style-name="T65">茲摘敘三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33">訴願意旨略謂：<text:span text:style-name="T59">本件起掘墳墓申請已有</text:span><text:span text:style-name="T62">宜蘭縣傳統公墓管理自治條例、</text:span><text:span text:style-name="T61">宜蘭縣礁溪鄉傳統公墓使用管理自治條例等法律規定，</text:span><text:span text:style-name="T60">原處分機關引用行政程序法自不適法。又亡者之遺骨依法院認定為亡者之遺產，本件起掘墳墓申請自屬私權爭執，應不適用行政程序法之程序規定。況原處分機關依行政程序法指定</text:span><text:span text:style-name="T141">訴願參加人為指定當事人，而函知訴願人脫離該</text:span><text:span text:style-name="T60">行政程序，顯屬差別待遇。原處分機關既核發許可證明予</text:span><text:span text:style-name="T141">訴願參加人，即已作成行政處分，而損害訴願人之權益，依法訴願人就可訴願。</text:span><text:span text:style-name="T60">另本件無</text:span><text:span text:style-name="T150">「</text:span><text:span text:style-name="T60">全體共同利益</text:span><text:span text:style-name="T150">」，且上開自治條例等均無以過半數或多數意見為准駁原則之規定，</text:span><text:span text:style-name="T55">原處分機關引用法規並不適當。是原處分機關所為本件處分，既不合情理，亦不適法，故請依法予以撤銷</text:span><text:span text:style-name="T1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42">原處分機關答辯略以<text:span text:style-name="T18">：</text:span><text:span text:style-name="預設段落字型"><text:span text:style-name="T57">訴願人不服</text:span></text:span><text:span text:style-name="預設段落字型"><text:span text:style-name="T56">原處分機關</text:span></text:span><text:span text:style-name="預設段落字型"><text:span text:style-name="T57">指定訴願參加人為行政程序之當事人，乃不服</text:span></text:span><text:span text:style-name="預設段落字型"><text:span text:style-name="T56">原處分機關</text:span></text:span><text:span text:style-name="預設段落字型"><text:span text:style-name="T57">作成核發墳墓起掘許可證明實體決定之前</text:span></text:span><text:span text:style-name="預設段落字型"><text:span text:style-name="T95">所為行政程序之決定或處置</text:span></text:span><text:span text:style-name="預設段落字型"><text:span text:style-name="T57">，自非屬訴願救濟範圍內事項。依訴願法第77條第8款規定，本件應為不受理之決</text:span></text:span><text:soft-page-break/><text:span text:style-name="預設段落字型"><text:span text:style-name="T57">定。又依宜蘭縣礁溪鄉傳統公墓使用管理自治條例第9條規定，訴願參加人及訴願人皆為適格之申請人。惟遺族就墳墓起掘後續安葬、移葬之私權爭執，內政部未就該私權爭執應如何處理作成函釋，自宜循私法救濟管道解決私權爭執。而亡者之遺骨，為其全體繼承人公同共有，原處分機關作成處分之效力應及於包括訴願人在內之全體有共同利益之當事人，即亡者之遺族。上開自治條例第9條所稱之申請人，僅係代表全體遺族為行政程序行為。另亡者之遺骨性質上自不能核准起掘後，在同一墓基再次核准起掘，即原處分機關無法同時核發兩個以上之許可證明；亦不得要求申請人以私權爭執解決為前提，作為准否核發許可證明之依據。然訴願參加人及訴願人各自表述其意見，原處分機關經多次協調未果，且認有礙行政程序之正常進行，爰請渠等依行政程序法第27條規定選定當事人為行政程序。是以，原處分機關依職權指定訴願參加人為行政程序當事人之理由有二，其一為受理訴願參加人申請在先；其二則為訴願參加人獲得過半數遺族之合意委任，即除已歿之第五房及第七房（即訴願人）外，訴願參加人取得其他五大房之二親等內親屬莊</text:span></text:span><text:span text:style-name="預設段落字型"><text:span text:style-name="T155">○○</text:span></text:span><text:span text:style-name="預設段落字型"><text:span text:style-name="T57">等計14人之委任書面資料。則原處分機關核發訴願參加人墳墓起掘許可證明之處分並未違反上開自治條例第9條規定，訴願人提起訴願為無理由</text:span></text:span><text:span text:style-name="T19">等語</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三、</text:p>
          </table:table-cell>
          <table:table-cell table:style-name="表格1.A1" table:number-columns-spanned="20" office:value-type="string">
            <text:p text:style-name="P32"><text:span text:style-name="T142">訴願參加人則</text:span><text:span text:style-name="T149">提出意見</text:span><text:span text:style-name="T142">略謂</text:span><text:span text:style-name="T146">：先人骸骨雖為各房子孫公同共有，惟遷葬非處分行為，係屬墓地之正當目的使用與管理；而公同共有物之管理，以多數合意決行之。又</text:span><text:span text:style-name="T58">宜蘭縣礁溪鄉傳統公墓使用管理自治條例第9條規定並無設限</text:span><text:span text:style-name="T151">「須全體直系血親同意」，且同自治條例</text:span><text:span text:style-name="T58">第12條規定</text:span><text:span text:style-name="T151">「墓地使用以10年為限」</text:span><text:span text:style-name="T58">，基於行政機關之行政裁量權，原處分機關</text:span><text:span text:style-name="T87">核發亡者墳墓起掘許可證明係屬依法行政所為處分。另訴願參加人於員山福園購買塔位係屬私法買賣行為，與本件訴願無關</text:span><text:span text:style-name="T5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理由</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34"><text:span text:style-name="T4">按</text:span><text:span text:style-name="T74">訴願法第1條第1項規定：「</text:span><text:span text:style-name="T75">人民對於中央或地方機關之行政處分，認為違法或不當，致損害其權利或利益者，得依本法提起訴願。</text:span><text:span text:style-name="T76">……</text:span><text:span text:style-name="T74">」第3條第1項規定：「</text:span><text:span text:style-name="T75">本法所稱行政處分，係指</text:span><text:soft-page-break/><text:span text:style-name="T75">中央或地方機關就公法上具體事件所為之決定或其他公權力措施而對外直接發生法律效果之單方行政行為。</text:span><text:span text:style-name="T74">」</text:span><text:span text:style-name="T144">第18條規定：「自然人、法人、非法人之團體或其他受行政處分之相對人及利害關係人得提起訴願。」又最高行政法院56年判字第218號判例：「人民提起訴願，須以官署之處分致損害其權利或利益為前提。所謂損害其權利或利益，係指原處分所生具體的效果，致損害其確實的權利或利益而言。……」75年判字第362號判例：「因不服中央或地方機關之行政處分而循訴願或行政訴訟程序謀求救濟之人，依現有之解釋判例，固包括利害關係人而非專以受處分人為限，所謂利害關係乃指法律上之利害關係而言，不包括事實上之利害關係在內。……」另</text:span><text:span text:style-name="T145">所謂行政處分，</text:span><text:span text:style-name="T143">係指中央或地方機關就公法上具體事件所為之決定或其他公權力措施而對外直接發生法律效果之單方行政行為，不論其用語、形式以及是否有後續行為或記載不得聲明不服之文字而有異。而行政處分與觀念通知之主要區別，在於行政處分具有行政機關為一定法效意思之規制作用，觀念通知則無。至行政行為是否具有規制作用之內涵，應就有無權利義務或資格之創設、變更及撤銷，權利義務或資格之存在、不存在或其範圍之確認，是否</text:span><text:span text:style-name="T145">對人民之請求有所准駁之意思表示各等情予以判斷</text:span><text:span text:style-name="T147">（</text:span><text:span text:style-name="T148">最高行政法院106年度裁字第43號裁定意旨參照</text:span><text:span text:style-name="T147">）</text:span><text:span text:style-name="T24">。</text:span><text:span text:style-name="T63">本</text:span><text:span text:style-name="T74">件訴願人雖係對</text:span><text:span text:style-name="T107">原處分機關所為</text:span><text:span text:style-name="T129">111年9月28日B號</text:span><text:span text:style-name="T130">函</text:span><text:span text:style-name="T106">不服提起訴願，然</text:span><text:span text:style-name="T115">探究訴願人之真意，</text:span><text:span text:style-name="T106">亦</text:span><text:span text:style-name="T115">應對</text:span><text:span text:style-name="T107">原處分機關所為</text:span><text:span text:style-name="T129">111年9月28日A號</text:span><text:span text:style-name="T130">函</text:span><text:span text:style-name="T106">不服提起訴願</text:span><text:span text:style-name="T131">，是該函</text:span><text:span text:style-name="T133">仍</text:span><text:span text:style-name="T131">為本件訴願審議</text:span><text:span text:style-name="T132">範圍</text:span><text:span text:style-name="T131">。</text:span><text:span text:style-name="T106">則</text:span><text:span text:style-name="T119">訴願人既為</text:span><text:span text:style-name="T127">亡者之繼承人，且為宜蘭縣礁溪鄉傳統公墓使用管理自治條例第9條規定之亡者二親等內親屬及年滿20歲</text:span><text:span text:style-name="T156">，對於</text:span><text:span text:style-name="T116">准予訴願參加人起掘墳墓</text:span><text:span text:style-name="T156">之</text:span><text:span text:style-name="T129">111年9月28日A號</text:span><text:span text:style-name="T130">函</text:span><text:span text:style-name="T156">即有</text:span><text:span text:style-name="T134">法律上之利害關係；其不服該函，自得提起訴願</text:span><text:span text:style-name="T120">。</text:span><text:span text:style-name="T135">又</text:span><text:span text:style-name="T107">原處分機關雖</text:span><text:span text:style-name="T108">以</text:span><text:span text:style-name="T129">111年9月28日B號</text:span><text:span text:style-name="T106">函</text:span><text:span text:style-name="預設段落字型"><text:span text:style-name="T109">復</text:span></text:span><text:span text:style-name="T110">不予受理</text:span><text:span text:style-name="T106">訴願人之申請，實為否准申請，</text:span><text:span text:style-name="T112">其</text:span><text:span text:style-name="T111">內容乃就權利義務或資格之創設、變更</text:span><text:span text:style-name="T121">及撤銷，</text:span><text:span text:style-name="T111">並</text:span><text:span text:style-name="T107">對人民之請求有所准駁之意思表示，</text:span><text:span text:style-name="T113">核其性質即係行政機關就公法上具體事件所為之決定或其他公權力措施而對外直接發生法律效果之單方行政行為，應屬訴願法第3條第1項所定之行政處分。</text:span><text:span text:style-name="T136">處分相</text:span><text:soft-page-break/><text:span text:style-name="T136">對人即訴願人如對</text:span><text:span text:style-name="T137">111年9月28日B號</text:span><text:span text:style-name="T138">函</text:span><text:span text:style-name="T136">不服，自得提起訴願</text:span><text:span text:style-name="T135">。是</text:span><text:span text:style-name="T123">原處分機關主張</text:span><text:span text:style-name="T137">111年9月28日B號</text:span><text:span text:style-name="T138">函</text:span><text:span text:style-name="T124">僅係</text:span><text:span text:style-name="T122">原處分機關</text:span><text:span text:style-name="T128">作成核發墳墓起掘許可證明實體決定之前所為行政程序之決定或處置</text:span><text:span text:style-name="T125">，</text:span><text:span text:style-name="T126">尚難憑採，先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二、</text:p>
          </table:table-cell>
          <table:table-cell table:style-name="表格1.A1" table:number-columns-spanned="20" office:value-type="string">
            <text:p text:style-name="P38"><text:span text:style-name="T8">次</text:span><text:span text:style-name="T44">按</text:span><text:span text:style-name="T172">殯葬管理條例第3條第1項、第2項第3款第2目規定</text:span><text:span text:style-name="T29">：「</text:span><text:span text:style-name="T53">本條例所稱主管機關：</text:span><text:span text:style-name="T77">……</text:span><text:span text:style-name="T53">在鄉（鎮、市）為鄉（鎮、市）公所。</text:span><text:span text:style-name="T29">」、「</text:span><text:span text:style-name="T53">主管機關之權責劃分如下：</text:span><text:span text:style-name="T77">……</text:span><text:span text:style-name="T53">三、鄉（鎮、市）主管機關：</text:span><text:span text:style-name="T77">……</text:span><text:span text:style-name="T53">（二）埋葬、火化及起掘許可證明之核發。</text:span><text:span text:style-name="T29">」</text:span><text:span text:style-name="T44">復按</text:span><text:span text:style-name="T54">宜蘭縣傳統公墓管理自治條例</text:span><text:span text:style-name="T29">第3條規定：「</text:span><text:span text:style-name="T53">本自治條例所稱主管機關，</text:span><text:span text:style-name="T77">……</text:span><text:span text:style-name="T53">在鄉（鎮、市）為鄉（鎮、市）公所。</text:span><text:span text:style-name="T29">」第11條規定：「</text:span><text:span text:style-name="T53">本自治條例未規定事項，依殯葬管理條例及其他相關法令規定辦理。</text:span><text:span text:style-name="T29">」再按</text:span><text:span text:style-name="T30">宜蘭縣礁溪鄉傳統公墓使用管理自治條例第1條規定：「</text:span><text:span text:style-name="T67">宜蘭縣礁溪鄉公所（以下簡稱本所）為加強鄉有公墓之使用管理與維護，爰依地方制度法第20條、第25條暨殯葬管理條例、宜蘭縣傳統公墓管理自治條例規定，制定本自治條例。</text:span><text:span text:style-name="T29">」</text:span><text:span text:style-name="T30">第2條規定：「</text:span><text:span text:style-name="T67">凡使用本鄉公墓，除法令有規定外，悉依本自治條例規定辦理。</text:span><text:span text:style-name="T29">」</text:span><text:span text:style-name="T30">第9條規定：「</text:span><text:span text:style-name="T67">申請墳墓棺柩屍體起掘時，需檢附申請人（亡者二親等內親屬且需年滿20歲）身分證、印章及亡者除戶謄本並繳納保證金，經本所會同申請人會勘符合規定，開具起掘相關證明給與申請人後，始得起掘。</text:span><text:span text:style-name="T29">」</text:span><text:span text:style-name="T30">第24條規定：「</text:span><text:span text:style-name="T67">本自治條例未規定事項，依殯葬管理條例、宜蘭縣傳統公墓管理自治條例及其他相關法令規定辦理。</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三、</text:p>
          </table:table-cell>
          <table:table-cell table:style-name="表格1.A1" table:number-columns-spanned="20" office:value-type="string">
            <text:p text:style-name="P44"><text:span text:style-name="預設段落字型"><text:span text:style-name="T86">卷查</text:span></text:span><text:span text:style-name="預設段落字型"><text:span text:style-name="T84">原處分機關核發訴願參加人亡者墳墓起掘許可證明，並否准訴願人之申請，</text:span></text:span><text:span text:style-name="預設段落字型"><text:span text:style-name="T78">此</text:span></text:span><text:span text:style-name="預設段落字型"><text:span text:style-name="T83">有</text:span></text:span><text:span text:style-name="預設段落字型"><text:span text:style-name="T84">訴願參加人</text:span></text:span><text:span text:style-name="預設段落字型"><text:span text:style-name="T98">111</text:span></text:span><text:span text:style-name="預設段落字型"><text:span text:style-name="T85">年6月21日申請書檢附</text:span></text:span><text:span text:style-name="預設段落字型"><text:span text:style-name="T98">111</text:span></text:span><text:span text:style-name="預設段落字型"><text:span text:style-name="T85">年5月18日遷葬合意書及</text:span></text:span><text:span text:style-name="預設段落字型"><text:span text:style-name="T98">111</text:span></text:span><text:span text:style-name="預設段落字型"><text:span text:style-name="T85">年9月3日共同委任同意書等文件</text:span></text:span><text:span text:style-name="預設段落字型"><text:span text:style-name="T83">影本</text:span></text:span><text:span text:style-name="預設段落字型"><text:span text:style-name="T85">、</text:span></text:span><text:span text:style-name="預設段落字型"><text:span text:style-name="T78">訴願人1</text:span></text:span><text:span text:style-name="預設段落字型"><text:span text:style-name="T97">11</text:span></text:span><text:span text:style-name="預設段落字型"><text:span text:style-name="T85">年7月5日申請書檢附莊</text:span></text:span><text:span text:style-name="預設段落字型"><text:span text:style-name="T139">○○</text:span></text:span><text:span text:style-name="預設段落字型"><text:span text:style-name="T98">111</text:span></text:span><text:span text:style-name="預設段落字型"><text:span text:style-name="T85">年8月5日函及</text:span></text:span><text:span text:style-name="預設段落字型"><text:span text:style-name="T98">111</text:span></text:span><text:span text:style-name="預設段落字型"><text:span text:style-name="T85">年9月12日共同委任同意書等文件</text:span></text:span><text:span text:style-name="預設段落字型"><text:span text:style-name="T83">影本附卷可</text:span></text:span><text:span text:style-name="預設段落字型"><text:span text:style-name="T78">稽。是</text:span></text:span><text:span text:style-name="預設段落字型"><text:span text:style-name="T84">原處分機關作成</text:span></text:span><text:span text:style-name="預設段落字型"><text:span text:style-name="T81">111年9月28日A號</text:span></text:span><text:span text:style-name="預設段落字型"><text:span text:style-name="T82">函及</text:span></text:span><text:span text:style-name="預設段落字型"><text:span text:style-name="T81">111年9月28日B號</text:span></text:span><text:span text:style-name="預設段落字型"><text:span text:style-name="T82">函</text:span></text:span><text:span text:style-name="預設段落字型"><text:span text:style-name="T78">，自屬有據。惟按</text:span></text:span><text:span text:style-name="預設段落字型"><text:span text:style-name="T105">宜蘭縣傳統公墓管理自治條例</text:span></text:span><text:span text:style-name="預設段落字型"><text:span text:style-name="T96">第11條規定：「</text:span></text:span><text:span text:style-name="預設段落字型"><text:span text:style-name="T102">本自治條例未規定事項，依殯葬管理條例及其他相關法令規定辦理。</text:span></text:span><text:span text:style-name="預設段落字型"><text:span text:style-name="T96">」又</text:span></text:span><text:span text:style-name="預設段落字型"><text:span text:style-name="T99">宜蘭縣礁溪鄉傳統公墓使用管理自治條例第24條規定：「</text:span></text:span><text:span text:style-name="預設段落字型"><text:span text:style-name="T114">本自治條</text:span></text:span><text:soft-page-break/><text:span text:style-name="預設段落字型"><text:span text:style-name="T114">例未規定事項，依殯葬管理條例、宜蘭縣傳統公墓管理自治條例及其他相關法令規定辦理。</text:span></text:span><text:span text:style-name="預設段落字型"><text:span text:style-name="T96">」次按</text:span></text:span><text:span text:style-name="預設段落字型"><text:span text:style-name="T86">民法</text:span></text:span><text:span text:style-name="預設段落字型"><text:span text:style-name="T99">第820條第1項規定：「</text:span></text:span><text:span text:style-name="預設段落字型"><text:span text:style-name="T117">共有物之管理，除契約另有約定外，應以共有人過半數及其應有部分合計過半數之同意行之。但其應有部分合計逾3分之2者，其人數不予計算。</text:span></text:span><text:span text:style-name="預設段落字型"><text:span text:style-name="T96">」</text:span></text:span><text:span text:style-name="預設段落字型"><text:span text:style-name="T99">第827條規定：「</text:span></text:span><text:span text:style-name="預設段落字型"><text:span text:style-name="T117">依法律規定、習慣或法律行為，成一公同關係之數人，基於其公同關係，而共有一物者，為公同共有人。</text:span></text:span><text:span text:style-name="預設段落字型"><text:span text:style-name="T103">前項依法律行為成立之公同關係，以有法律規定或習慣者為限。</text:span></text:span><text:span text:style-name="預設段落字型"><text:span text:style-name="T118">……</text:span></text:span><text:span text:style-name="預設段落字型"><text:span text:style-name="T96">」</text:span></text:span><text:span text:style-name="預設段落字型"><text:span text:style-name="T99">第828條第2項規定：「</text:span></text:span><text:span text:style-name="預設段落字型"><text:span text:style-name="T117">第820條</text:span></text:span><text:span text:style-name="預設段落字型"><text:span text:style-name="T118">……</text:span></text:span><text:span text:style-name="預設段落字型"><text:span text:style-name="T117">規定，於公同共有準用之。</text:span></text:span><text:span text:style-name="預設段落字型"><text:span text:style-name="T96">」</text:span></text:span><text:span text:style-name="預設段落字型"><text:span text:style-name="T99">第1138條規定：「</text:span></text:span><text:span text:style-name="預設段落字型"><text:span text:style-name="T104">遺產繼承人，除配偶外，依左列順序定之：</text:span></text:span><text:span text:style-name="預設段落字型"><text:span text:style-name="T103">一、直系血親卑親屬。二、父母。三、兄弟姊妹。四、祖父母。</text:span></text:span><text:span text:style-name="預設段落字型"><text:span text:style-name="T96">」</text:span></text:span><text:span text:style-name="預設段落字型"><text:span text:style-name="T99">第1139條規定：「</text:span></text:span><text:span text:style-name="預設段落字型"><text:span text:style-name="T103">前條所定第一順序之繼承人，以親等近者為先。</text:span></text:span><text:span text:style-name="預設段落字型"><text:span text:style-name="T96">」</text:span></text:span><text:span text:style-name="預設段落字型"><text:span text:style-name="T99">第1141條規定：「</text:span></text:span><text:span text:style-name="預設段落字型"><text:span text:style-name="T103">同一順序之繼承人有數人時，按人數平均繼承。</text:span></text:span><text:span text:style-name="預設段落字型"><text:span text:style-name="T118">……</text:span></text:span><text:span text:style-name="預設段落字型"><text:span text:style-name="T96">」</text:span></text:span><text:span text:style-name="預設段落字型"><text:span text:style-name="T99">第1144條第1款規定：「</text:span></text:span><text:span text:style-name="預設段落字型"><text:span text:style-name="T103">配偶有相互繼承遺產之權，其應繼分，依左列各款定之：一、與第1138條所定第一順序之繼承人同為繼承時，其應繼分與他繼承人平均。</text:span></text:span><text:span text:style-name="預設段落字型"><text:span text:style-name="T96">」</text:span></text:span><text:span text:style-name="預設段落字型"><text:span text:style-name="T99">第1147條規定：「</text:span></text:span><text:span text:style-name="預設段落字型"><text:span text:style-name="T103">繼承，因被繼承人死亡而開始。</text:span></text:span><text:span text:style-name="預設段落字型"><text:span text:style-name="T96">」</text:span></text:span><text:span text:style-name="預設段落字型"><text:span text:style-name="T99">第1148條第1項規定：「</text:span></text:span><text:span text:style-name="預設段落字型"><text:span text:style-name="T104">繼承人自繼承開始時，除本法另有規定外，承受被繼承人財產上之一切權利、義務。但權利、義務專屬於被繼承人本身者，不在此限。</text:span></text:span><text:span text:style-name="預設段落字型"><text:span text:style-name="T96">」</text:span></text:span><text:span text:style-name="預設段落字型"><text:span text:style-name="T99">第1151條規定：「</text:span></text:span><text:span text:style-name="預設段落字型"><text:span text:style-name="T104">繼承人有數人時，在分割遺產前，各繼承人對於遺產全部為公同共有。</text:span></text:span><text:span text:style-name="預設段落字型"><text:span text:style-name="T96">」又被繼承人之屍體為物，構成遺產，為繼承人所公同共有，僅其所有權內涵與其他財產不同，限以屍體之埋葬、管理、祭祀等為目的，不得自由使用、收益或處分。則共有物之管理，除契約另有約定外，應以共有人過半數及其應有部分合計過半數之同意行之，民法第820條第1項前段定有明文。該項規定依同法第828條第2項規定，於公同共有準用之</text:span></text:span><text:span text:style-name="預設段落字型"><text:span text:style-name="T79">（最高法院107年度台上字第2109號民事判決參照）</text:span></text:span><text:span text:style-name="預設段落字型"><text:span text:style-name="T96">。另屍體因殘存著死者人格而屬於「具有人格性之物」，基於對人性尊嚴之尊重，其處分不得違背公序良俗，故繼承人取得其所有權後，因慎終追遠之傳統禮俗而不得拋棄。是繼承人拋棄繼承之效力，不及於被繼承人之屍體（遺骨）</text:span></text:span><text:span text:style-name="預設段落字型"><text:span text:style-name="T79">（最高法院109年度台上字第2627號民事判決參照）</text:span></text:span><text:span text:style-name="預設段落字型"><text:span text:style-name="T96">。準此，本件亡者之遺骨構成遺產，且為亡者之繼承人所公同共有，</text:span></text:span><text:soft-page-break/><text:span text:style-name="預設段落字型"><text:span text:style-name="T96">既為訴願參加人及訴願人所不爭執，則亡者之遺骨埋葬、祭祀等乃為公同共有物之管理，</text:span></text:span><text:span text:style-name="預設段落字型"><text:span text:style-name="T80">上開民法規定及判決意旨即為</text:span></text:span><text:span text:style-name="預設段落字型"><text:span text:style-name="T114">宜蘭縣傳統公墓管理自治條例</text:span></text:span><text:span text:style-name="預設段落字型"><text:span text:style-name="T96">第11條</text:span></text:span><text:span text:style-name="預設段落字型"><text:span text:style-name="T114">及</text:span></text:span><text:span text:style-name="預設段落字型"><text:span text:style-name="T99">宜蘭縣礁溪鄉傳統公墓使用管理自治條例第24條規定</text:span></text:span><text:span text:style-name="預設段落字型"><text:span text:style-name="T114">之其他相關法令規定</text:span></text:span><text:span text:style-name="預設段落字型"><text:span text:style-name="T10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0" office:value-type="string">
            <text:p text:style-name="P43"><text:span text:style-name="預設段落字型"><text:span text:style-name="T92">本件亡者之繼承人原為莊</text:span></text:span><text:span text:style-name="預設段落字型"><text:span text:style-name="T140">○○</text:span></text:span><text:span text:style-name="預設段落字型"><text:span text:style-name="T92">（長子）、莊</text:span></text:span><text:span text:style-name="預設段落字型"><text:span text:style-name="T140">○○</text:span></text:span><text:span text:style-name="預設段落字型"><text:span text:style-name="T92">（次子）、莊</text:span></text:span><text:span text:style-name="預設段落字型"><text:span text:style-name="T140">○○</text:span></text:span><text:span text:style-name="預設段落字型"><text:span text:style-name="T92">（三子）、莊</text:span></text:span><text:span text:style-name="預設段落字型"><text:span text:style-name="T140">○○</text:span></text:span><text:span text:style-name="預設段落字型"><text:span text:style-name="T92">（四子）、莊</text:span></text:span><text:span text:style-name="預設段落字型"><text:span text:style-name="T140">○○</text:span></text:span><text:span text:style-name="預設段落字型"><text:span text:style-name="T92">（六子）及訴願人（七子）等6人。惟莊</text:span></text:span><text:span text:style-name="預設段落字型"><text:span text:style-name="T140">○○</text:span></text:span><text:span text:style-name="預設段落字型"><text:span text:style-name="T92">於</text:span></text:span><text:span text:style-name="預設段落字型"><text:span text:style-name="T90">1</text:span></text:span><text:span text:style-name="預設段落字型"><text:span text:style-name="T91">01</text:span></text:span><text:span text:style-name="預設段落字型"><text:span text:style-name="T88">年4月17日</text:span></text:span><text:span text:style-name="預設段落字型"><text:span text:style-name="T92">死亡，其繼承人為郭</text:span></text:span><text:span text:style-name="預設段落字型"><text:span text:style-name="T140">○○</text:span></text:span><text:span text:style-name="預設段落字型"><text:span text:style-name="T92">（妻）、莊</text:span></text:span><text:span text:style-name="預設段落字型"><text:span text:style-name="T140">○○</text:span></text:span><text:span text:style-name="預設段落字型"><text:span text:style-name="T92">（長子）、莊</text:span></text:span><text:span text:style-name="預設段落字型"><text:span text:style-name="T140">○○</text:span></text:span><text:span text:style-name="預設段落字型"><text:span text:style-name="T92">（次子）及莊</text:span></text:span><text:span text:style-name="預設段落字型"><text:span text:style-name="T140">○○</text:span></text:span><text:span text:style-name="預設段落字型"><text:span text:style-name="T92">（長女）；而莊</text:span></text:span><text:span text:style-name="預設段落字型"><text:span text:style-name="T140">○○</text:span></text:span><text:span text:style-name="預設段落字型"><text:span text:style-name="T92">約於105年間死亡，並無配偶及</text:span></text:span><text:span text:style-name="預設段落字型"><text:span text:style-name="T101">直系血親卑親屬，則其繼承人為</text:span></text:span><text:span text:style-name="預設段落字型"><text:span text:style-name="T92">郭</text:span></text:span><text:span text:style-name="預設段落字型"><text:span text:style-name="T140">○○</text:span></text:span><text:span text:style-name="預設段落字型"><text:span text:style-name="T92">；又莊</text:span></text:span><text:span text:style-name="預設段落字型"><text:span text:style-name="T140">○○</text:span></text:span><text:span text:style-name="預設段落字型"><text:span text:style-name="T92">於</text:span></text:span><text:span text:style-name="預設段落字型"><text:span text:style-name="T90">1</text:span></text:span><text:span text:style-name="預設段落字型"><text:span text:style-name="T91">11</text:span></text:span><text:span text:style-name="預設段落字型"><text:span text:style-name="T88">年2月1日</text:span></text:span><text:span text:style-name="預設段落字型"><text:span text:style-name="T92">死亡，其繼承人為鄭</text:span></text:span><text:span text:style-name="預設段落字型"><text:span text:style-name="T140">○○</text:span></text:span><text:span text:style-name="預設段落字型"><text:span text:style-name="T92">（妻）、莊</text:span></text:span><text:span text:style-name="預設段落字型"><text:span text:style-name="T140">○○</text:span></text:span><text:span text:style-name="預設段落字型"><text:span text:style-name="T92">（長子）、莊</text:span></text:span><text:span text:style-name="預設段落字型"><text:span text:style-name="T140">○○</text:span></text:span><text:span text:style-name="預設段落字型"><text:span text:style-name="T92">（長女）。是本件亡者之遺骨既為繼承人公同共有，且不得拋棄繼承，則亡者之遺骨公同共有人即為郭</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鄭</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及訴願人等10人，其潛在應有部分分別為12分之1、24分之1、24分之1、18分之1、18分之1、18分之1、6分之1、6分之1、6分之1、6分之1，此有訴願參加人及訴願人提供之</text:span></text:span><text:span text:style-name="預設段落字型"><text:span text:style-name="T90">1</text:span></text:span><text:span text:style-name="預設段落字型"><text:span text:style-name="T91">11</text:span></text:span><text:span text:style-name="預設段落字型"><text:span text:style-name="T88">年9月3日及</text:span></text:span><text:span text:style-name="預設段落字型"><text:span text:style-name="T90">1</text:span></text:span><text:span text:style-name="預設段落字型"><text:span text:style-name="T91">11</text:span></text:span><text:span text:style-name="預設段落字型"><text:span text:style-name="T88">年9月12日</text:span></text:span><text:span text:style-name="預設段落字型"><text:span text:style-name="T92">繼承系統表影本在卷可證。另亡者之遺骨遷葬既屬公同共有物之管理，則準用民法第820條第1項前段規定，應以公同共有人過半數及其潛在應有部分合計過半數之同意行之。雖本件訴願參加人及訴願人均有</text:span></text:span><text:span text:style-name="預設段落字型"><text:span text:style-name="T94">宜蘭縣礁溪鄉傳統公墓使用管理自治條例第9條規定之</text:span></text:span><text:span text:style-name="預設段落字型"><text:span text:style-name="T89">申請亡者墳墓起掘許可證明資格，惟</text:span></text:span><text:span text:style-name="預設段落字型"><text:span text:style-name="T92">訴願人僅取得莊</text:span></text:span><text:span text:style-name="預設段落字型"><text:span text:style-name="T140">○○</text:span></text:span><text:span text:style-name="預設段落字型"><text:span text:style-name="T92">及自己共2人，以及潛在應有部分合計9分之2之同意；訴願參加人另取得莊</text:span></text:span><text:span text:style-name="預設段落字型"><text:span text:style-name="T140">○○</text:span></text:span><text:span text:style-name="預設段落字型"><text:span text:style-name="T92">、鄭</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莊</text:span></text:span><text:span text:style-name="預設段落字型"><text:span text:style-name="T140">○○</text:span></text:span><text:span text:style-name="預設段落字型"><text:span text:style-name="T92">及自己共6人，以及潛在應有部分合計達36分之23之同意，亦有</text:span></text:span><text:span text:style-name="預設段落字型"><text:span text:style-name="T88">訴願人提供之莊</text:span></text:span><text:span text:style-name="預設段落字型"><text:span text:style-name="T140">○○</text:span></text:span><text:span text:style-name="預設段落字型"><text:span text:style-name="T93">111</text:span></text:span><text:span text:style-name="預設段落字型"><text:span text:style-name="T88">年8月5日函及</text:span></text:span><text:span text:style-name="預設段落字型"><text:span text:style-name="T93">111</text:span></text:span><text:span text:style-name="預設段落字型"><text:span text:style-name="T88">年9月12日共同委任同意書、</text:span></text:span><text:span text:style-name="預設段落字型"><text:span text:style-name="T89">訴願參加人</text:span></text:span><text:span text:style-name="預設段落字型"><text:span text:style-name="T93">提供之111</text:span></text:span><text:span text:style-name="預設段落字型"><text:span text:style-name="T88">年5月18日遷葬合意書及</text:span></text:span><text:span text:style-name="預設段落字型"><text:span text:style-name="T93">111</text:span></text:span><text:span text:style-name="預設段落字型"><text:span text:style-name="T88">年9月3日共同委任同意書等影本</text:span></text:span><text:span text:style-name="預設段落字型"><text:span text:style-name="T92">附卷足憑。是本件訴願參加人既取得亡者之遺骨公同共有人過半數及其潛在應有部分合計過半數之同意，而訴願人尚未取得亡者之遺骨公同共有人過半數及其潛在應有部分合計過半數之同意，原處分機關自應</text:span></text:span><text:span text:style-name="預設段落字型"><text:span text:style-name="T89">核發訴願參加人亡者墳墓起掘許可證明，並否准訴願人</text:span></text:span><text:soft-page-break/><text:span text:style-name="預設段落字型"><text:span text:style-name="T89">之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五、</text:p>
          </table:table-cell>
          <table:table-cell table:style-name="表格1.A1" table:number-columns-spanned="20" office:value-type="string">
            <text:p text:style-name="P36"><text:span text:style-name="預設段落字型"><text:span text:style-name="T162">然按行政程序法第27條規定</text:span></text:span><text:span text:style-name="預設段落字型"><text:span text:style-name="T165">：「（第1項）</text:span></text:span><text:span text:style-name="預設段落字型"><text:span text:style-name="T169">多數有共同利益之當事人，未共同委任代理人者，得選定其中1人至5人為全體為行政程序行為。</text:span></text:span><text:span text:style-name="預設段落字型"><text:span text:style-name="T165">（第2項）</text:span></text:span><text:span text:style-name="預設段落字型"><text:span text:style-name="T169">未選定當事人，而行政機關認有礙程序之正常進行者，得定相當期限命其選定；逾期未選定者，得依職權指定之。</text:span></text:span><text:span text:style-name="預設段落字型"><text:span text:style-name="T171">……</text:span></text:span><text:span text:style-name="預設段落字型"><text:span text:style-name="T165">（第4項）</text:span></text:span><text:span text:style-name="預設段落字型"><text:span text:style-name="T169">經選定或指定當事人者，僅得由該當事人為行政程序行為，其他當事人脫離行政程序。</text:span></text:span><text:span text:style-name="預設段落字型"><text:span text:style-name="T171">……</text:span></text:span><text:span text:style-name="預設段落字型"><text:span text:style-name="T167">」係指在同一行政程序中，多數當事人對於特定之行政程序標的，立於相同地位，具有共同法律上利益者，得選定其中1人至5人為全體為行政程序行為，而其他當事人脫離行政程序</text:span></text:span><text:span text:style-name="預設段落字型"><text:span text:style-name="T160">（臺北高等行政法院105年度訴字第739號判決參照）</text:span></text:span><text:span text:style-name="預設段落字型"><text:span text:style-name="T167">。本件</text:span></text:span><text:span text:style-name="預設段落字型"><text:span text:style-name="T162">亡者墳墓起掘許可證明之申請人僅有訴願參加人及訴願人2人，其選擇遷葬地點亦不同，有訴願參加人</text:span></text:span><text:span text:style-name="預設段落字型"><text:span text:style-name="T168">111</text:span></text:span><text:span text:style-name="預設段落字型"><text:span text:style-name="T163">年6月21日申請書，</text:span></text:span><text:span text:style-name="預設段落字型"><text:span text:style-name="T161">訴願人1</text:span></text:span><text:span text:style-name="預設段落字型"><text:span text:style-name="T166">11</text:span></text:span><text:span text:style-name="預設段落字型"><text:span text:style-name="T163">年7月5日申請書、</text:span></text:span><text:span text:style-name="預設段落字型"><text:span text:style-name="T161">1</text:span></text:span><text:span text:style-name="預設段落字型"><text:span text:style-name="T166">11</text:span></text:span><text:span text:style-name="預設段落字型"><text:span text:style-name="T163">年10月12日訴願書及</text:span></text:span><text:span text:style-name="預設段落字型"><text:span text:style-name="T161">1</text:span></text:span><text:span text:style-name="預設段落字型"><text:span text:style-name="T166">11</text:span></text:span><text:span text:style-name="預設段落字型"><text:span text:style-name="T163">年11月8日訴願補充理由書等影本在卷足證。是</text:span></text:span><text:span text:style-name="預設段落字型"><text:span text:style-name="T162">本件難謂有</text:span></text:span><text:span text:style-name="預設段落字型"><text:span text:style-name="T167">多數當事人對於特定之行政程序標的，立於相同地位，具有共同法律上利益者。是原處分機關依</text:span></text:span><text:span text:style-name="預設段落字型"><text:span text:style-name="T162">行政程序法第27條規定作成</text:span></text:span><text:span text:style-name="預設段落字型"><text:span text:style-name="T159">111年9月28日A號</text:span></text:span><text:span text:style-name="預設段落字型"><text:span text:style-name="T158">函及</text:span></text:span><text:span text:style-name="預設段落字型"><text:span text:style-name="T159">111年9月28日B號</text:span></text:span><text:span text:style-name="預設段落字型"><text:span text:style-name="T158">函</text:span></text:span><text:span text:style-name="預設段落字型"><text:span text:style-name="T161">，尚嫌速斷。惟其所憑理由雖屬不當，卻與依上開理由應</text:span></text:span><text:span text:style-name="預設段落字型"><text:span text:style-name="T162">核發訴願參加人亡者墳墓起掘許可證明，並否准訴願人之申請之結果並無二致。從而，依訴願法第79條</text:span></text:span><text:span text:style-name="預設段落字型"><text:span text:style-name="T157">第2項</text:span></text:span><text:span text:style-name="預設段落字型"><text:span text:style-name="T165">：「</text:span></text:span><text:span text:style-name="預設段落字型"><text:span text:style-name="T169">原行政處分所憑理由雖屬不當，但依其他理由認為正當者，應以訴願為無理由</text:span></text:span><text:span text:style-name="預設段落字型"><text:span text:style-name="T167">」之</text:span></text:span><text:span text:style-name="預設段落字型"><text:span text:style-name="T157">規定，</text:span></text:span><text:span text:style-name="預設段落字型"><text:span text:style-name="T167">原處分機關</text:span></text:span><text:span text:style-name="預設段落字型"><text:span text:style-name="T159">111年9月28日A號</text:span></text:span><text:span text:style-name="預設段落字型"><text:span text:style-name="T158">函及</text:span></text:span><text:span text:style-name="預設段落字型"><text:span text:style-name="T159">111年9月28日B號</text:span></text:span><text:span text:style-name="預設段落字型"><text:span text:style-name="T158">函仍應予維持。另</text:span></text:span><text:span text:style-name="預設段落字型"><text:span text:style-name="T170">本件事證已明，訴願人之其餘主張，經審酌後均與判斷結果無涉，爰不一一敘明</text:span></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六、</text:p>
          </table:table-cell>
          <table:table-cell table:style-name="表格1.A1" table:number-columns-spanned="20" office:value-type="string">
            <text:p text:style-name="P35"><text:span text:style-name="T174">綜上所述</text:span><text:span text:style-name="T175">，</text:span><text:span text:style-name="T178">本件訴願核無理由，爰依訴願法</text:span><text:span text:style-name="T173">第79條第1項、第2項</text:span><text:span text:style-name="T178">規定</text:span><text:span text:style-name="T176">，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7" office:value-type="string">
            <text:p text:style-name="P14"/>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text:span text:style-name="T179">呂莉莉</text:span><text:span text:style-name="T177">（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林國漳</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黃憲男</text:p>
          </table:table-cell>
          <table:covered-table-cell/>
          <table:covered-table-cell/>
          <table:covered-table-cell/>
          <table:covered-table-cell/>
          <table:covered-table-cell/>
          <table:covered-table-cell/>
          <table:covered-table-cell/>
        </table:table-row>
        <text:soft-page-break/>
        <table:table-row table:style-name="表格1.25">
          <table:table-cell table:style-name="表格1.Q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曾文杞</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郭美春</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4"/>
          </table:table-cell>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中</text:p>
          </table:table-cell>
          <table:covered-table-cell/>
          <table:table-cell table:style-name="表格1.A1" office:value-type="string">
            <text:p text:style-name="P17">華</text:p>
          </table:table-cell>
          <table:table-cell table:style-name="表格1.A1" table:number-columns-spanned="5" office:value-type="string">
            <text:p text:style-name="P17">民</text:p>
          </table:table-cell>
          <table:covered-table-cell/>
          <table:covered-table-cell/>
          <table:covered-table-cell/>
          <table:covered-table-cell/>
          <table:table-cell table:style-name="表格1.A1" office:value-type="string">
            <text:p text:style-name="P17">國</text:p>
          </table:table-cell>
          <table:table-cell table:style-name="表格1.Q1" office:value-type="string">
            <text:p text:style-name="P17">111</text:p>
          </table:table-cell>
          <table:table-cell table:style-name="表格1.Q1" table:number-columns-spanned="5" office:value-type="string">
            <text:p text:style-name="P17">年</text:p>
          </table:table-cell>
          <table:covered-table-cell/>
          <table:covered-table-cell/>
          <table:covered-table-cell/>
          <table:covered-table-cell/>
          <table:table-cell table:style-name="表格1.Q1" table:number-columns-spanned="2" office:value-type="string">
            <text:p text:style-name="P17">12</text:p>
          </table:table-cell>
          <table:covered-table-cell/>
          <table:table-cell table:style-name="表格1.Q1" office:value-type="string">
            <text:p text:style-name="P9">月</text:p>
          </table:table-cell>
          <table:table-cell table:style-name="表格1.Q1" table:number-columns-spanned="2" office:value-type="string">
            <text:p text:style-name="P17">20</text:p>
          </table:table-cell>
          <table:covered-table-cell/>
          <table:table-cell table:style-name="表格1.Q1" office:value-type="string">
            <text:p text:style-name="P9">日</text:p>
          </table:table-cell>
        </table:table-row>
        <table:table-row table:style-name="表格1.34">
          <table:table-cell table:style-name="表格1.A1" table:number-columns-spanned="21" office:value-type="string">
            <text:p text:style-name="P30">如<text:span text:style-name="T180">對本決定不服者，得於本決定書送達之次日起2個月內，向臺北高等行政法院提起行政訴訟，並將副本抄送本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文鼎中楷1"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2-12-22T10:11:07.723000000</dc:date>
    <meta:editing-cycles>198</meta:editing-cycles>
    <meta:editing-duration>PT15H30M14S</meta:editing-duration>
    <meta:generator>LibreOffice/6.2.7.1$Windows_x86 LibreOffice_project/23edc44b61b830b7d749943e020e96f5a7df63bf</meta:generator>
    <meta:print-date>2022-12-19T16:30:21.438000000</meta:print-date>
    <meta:document-statistic meta:table-count="1" meta:image-count="0" meta:object-count="0" meta:page-count="9" meta:paragraph-count="59" meta:word-count="6454" meta:character-count="6880" meta:non-whitespace-character-count="6852"/>
  </office:meta>
</office:document-meta>
</file>