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f57f88"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8" style:family="paragraph" style:parent-style-name="Standard">
      <style:paragraph-properties fo:line-height="120%" fo:text-align="justify" style:justify-single-word="false"/>
      <style:text-properties fo:color="#000000" style:text-position="7% 100%" style:font-name="標楷體" fo:font-size="14pt" officeooo:paragraph-rsid="00f57f88" style:letter-kerning="true" style:font-name-asian="標楷體" style:font-size-asian="14pt" style:language-asian="zh" style:country-asian="TW" style:font-name-complex="標楷體" style:font-size-complex="1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9a6c"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b7f31"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f57f88"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00aad" fo:background-color="#ffffff" style:font-name-asian="標楷體2" style:font-size-asian="14pt" style:font-name-complex="Times New Roman" style:font-size-complex="14pt"/>
    </style:style>
    <style:style style:name="P29"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style:text-position="8% 100%" style:font-name="標楷體1" fo:font-size="14pt" fo:letter-spacing="0.016cm" fo:language="zh" fo:country="TW" fo:font-style="normal" style:text-underline-style="none" fo:font-weight="normal" officeooo:rsid="00169906" officeooo:paragraph-rsid="00fdad52" style:letter-kerning="false" fo:background-color="#ffffff"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30"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style:text-position="8% 100%" style:font-name="標楷體1" fo:font-size="14pt" fo:letter-spacing="0.016cm" fo:language="en" fo:country="US" fo:font-style="normal" style:text-underline-style="none" fo:font-weight="normal" officeooo:rsid="00169906" officeooo:paragraph-rsid="00feb345" style:letter-kerning="true" fo:background-color="#ffffff"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P31"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74a50" style:letter-kerning="true"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f57f88"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style:text-underline-style="none" officeooo:paragraph-rsid="00f57f88"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f57f88" style:font-name-asian="標楷體1"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d449be" style:letter-kerning="fals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fdad52"/>
    </style:style>
    <style:style style:name="P37"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fdad52"/>
    </style:style>
    <style:style style:name="P38" style:family="paragraph" style:parent-style-name="Standard">
      <style:paragraph-properties fo:margin-top="0cm" fo:margin-bottom="0.275cm" loext:contextual-spacing="false" fo:line-height="120%" fo:text-align="start" style:justify-single-word="false"/>
      <style:text-properties style:font-name="標楷體" fo:font-size="14pt" officeooo:paragraph-rsid="00d449be" style:font-name-asian="標楷體" style:font-size-asian="14pt" style:font-name-complex="標楷體" style:font-size-complex="14pt"/>
    </style:style>
    <style:style style:name="P39" style:family="paragraph" style:parent-style-name="Standard">
      <style:paragraph-properties fo:margin-top="0cm" fo:margin-bottom="0.275cm" loext:contextual-spacing="false" fo:line-height="120%" fo:text-align="justify" style:justify-single-word="false"/>
      <style:text-properties officeooo:paragraph-rsid="00fdad52" fo:background-color="#ffffff"/>
    </style:style>
    <style:style style:name="P40" style:family="paragraph" style:parent-style-name="Standard">
      <style:paragraph-properties fo:margin-top="0cm" fo:margin-bottom="0cm" loext:contextual-spacing="false" fo:line-height="120%" fo:text-align="justify" style:justify-single-word="false"/>
      <style:text-properties officeooo:paragraph-rsid="00f57f88" fo:background-color="#ffffff"/>
    </style:style>
    <style:style style:name="P41"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1003a6e"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5" style:family="text">
      <style:text-properties fo:color="#000000" style:font-name="標楷體1" fo:font-size="14pt" fo:language="zh" fo:country="TW" fo:font-style="normal" style:text-underline-style="none" fo:font-weight="normal" officeooo:rsid="00169906"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 style:family="text">
      <style:text-properties fo:color="#000000" style:font-name="標楷體1" fo:font-size="14pt" fo:language="zh" fo:country="TW" fo:font-style="normal" style:text-underline-style="none" fo:font-weight="normal" officeooo:rsid="00212b11" style:letter-kerning="true"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font-name="標楷體1" fo:font-size="14pt" fo:language="zh" fo:country="TW" fo:font-weight="normal" officeooo:rsid="0010a68a" style:font-name-asian="標楷體1" style:font-size-asian="14pt" style:language-asian="zh" style:country-asian="TW" style:font-weight-asian="normal" style:font-name-complex="新細明體1" style:font-size-complex="14pt" style:font-weight-complex="normal"/>
    </style:style>
    <style:style style:name="T8" style:family="text">
      <style:text-properties fo:color="#000000" style:font-name="標楷體1" fo:font-size="14pt" fo:language="zh" fo:country="TW" fo:font-weight="normal" officeooo:rsid="00169906" style:font-name-asian="標楷體1" style:font-size-asian="14pt" style:language-asian="zh" style:country-asian="TW" style:font-weight-asian="normal" style:font-name-complex="標楷體" style:font-size-complex="14pt" style:font-weight-complex="normal"/>
    </style:style>
    <style:style style:name="T9" style:family="text">
      <style:text-properties fo:color="#000000" style:font-name="標楷體1" fo:font-size="14pt" fo:letter-spacing="0.016cm" fo:language="en" fo:country="US" fo:font-style="normal" style:text-underline-style="none" fo:font-weight="normal" officeooo:rsid="00c8460b" style:letter-kerning="true"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 style:family="text">
      <style:text-properties fo:color="#000000" style:font-name="標楷體1" fo:font-size="14pt" fo:letter-spacing="0.016cm" fo:language="en" fo:country="US" fo:font-style="normal" style:text-underline-style="none" fo:font-weight="normal" officeooo:rsid="00fc4bd8" style:letter-kerning="true"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font-name="標楷體1" fo:font-size="14pt" fo:letter-spacing="0.016cm" fo:language="en" fo:country="US" fo:font-style="normal" style:text-underline-style="none" fo:font-weight="normal" officeooo:rsid="018a1b3e" style:letter-kerning="true"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style:style>
    <style:style style:name="T12" style:family="text">
      <style:text-properties fo:color="#000000" style:font-name="標楷體1" fo:font-size="14pt" fo:letter-spacing="0.016cm" fo:language="en" fo:country="US" fo:font-style="normal" style:text-underline-style="none" fo:font-weight="normal" officeooo:rsid="00169906"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3" style:family="text">
      <style:text-properties fo:color="#000000" style:font-name="標楷體1" fo:font-size="14pt" fo:letter-spacing="0.016cm" fo:language="zh" fo:country="TW" fo:font-style="normal" style:text-underline-style="none" fo:font-weight="normal" officeooo:rsid="00169906"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4" style:family="text">
      <style:text-properties fo:color="#000000" style:font-name="標楷體1" fo:font-size="14pt" fo:letter-spacing="0.016cm" fo:language="zh" fo:country="TW" fo:font-style="normal" style:text-underline-style="none" fo:font-weight="normal" officeooo:rsid="0010a68a" style:letter-kerning="true"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15" style:family="text">
      <style:text-properties fo:color="#000000" style:font-name="標楷體1" fo:font-size="14pt" fo:font-weight="normal" officeooo:rsid="0010a68a" style:font-name-asian="標楷體1"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1" fo:font-size="14pt" fo:font-weight="normal" officeooo:rsid="00169906" style:font-name-asian="標楷體1"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1" fo:font-size="14pt" fo:font-weight="normal" officeooo:rsid="00212b11" style:font-name-asian="標楷體2" style:font-size-asian="14pt" style:language-asian="zh" style:country-asian="TW" style:font-weight-asian="normal" style:font-name-complex="Times New Roman" style:font-size-complex="14pt" style:font-weight-complex="normal"/>
    </style:style>
    <style:style style:name="T18" style:family="text">
      <style:text-properties fo:color="#000000" style:font-name="標楷體1" fo:font-size="14pt" fo:font-weight="normal" officeooo:rsid="00fc4bd8" style:font-name-asian="標楷體2" style:font-size-asian="14pt" style:language-asian="zh" style:country-asian="TW" style:font-weight-asian="normal" style:font-name-complex="Times New Roman" style:font-size-complex="14pt" style:font-weight-complex="normal"/>
    </style:style>
    <style:style style:name="T19" style:family="text">
      <style:text-properties fo:color="#000000" style:font-name="標楷體1" fo:font-size="14pt" style:text-underline-style="none" fo:font-weight="normal" officeooo:rsid="0010a68a" style:font-name-asian="標楷體1"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1" fo:font-size="14pt" style:text-underline-style="none" fo:font-weight="normal" officeooo:rsid="000f85e6" style:font-name-asian="標楷體1"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1" fo:font-size="14pt" style:text-underline-style="none" fo:font-weight="normal" officeooo:rsid="00169906" style:font-name-asian="標楷體1"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1" fo:font-size="14pt" style:text-underline-style="none" fo:font-weight="normal" officeooo:rsid="00fc4bd8" style:font-name-asian="標楷體2" style:font-size-asian="14pt" style:language-asian="zh" style:country-asian="TW" style:font-weight-asian="normal" style:font-name-complex="Times New Roman" style:font-size-complex="14pt" style:font-weight-complex="normal"/>
    </style:style>
    <style:style style:name="T23" style:family="text">
      <style:text-properties fo:color="#000000" style:font-name="標楷體1" fo:language="zh" fo:country="TW" fo:font-style="normal" style:text-underline-style="none" fo:font-weight="normal" officeooo:rsid="0016990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4" style:family="text">
      <style:text-properties fo:color="#000000" style:font-name="標楷體1" fo:language="zh" fo:country="TW" fo:font-style="normal" style:text-underline-style="none" fo:font-weight="normal" officeooo:rsid="000f85e6"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25" style:family="text">
      <style:text-properties fo:color="#000000" style:font-name="標楷體1" fo:language="zh" fo:country="TW" fo:font-style="normal" style:text-underline-style="none" fo:font-weight="normal" officeooo:rsid="0010a68a"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26" style:family="text">
      <style:text-properties fo:color="#000000" style:font-name="標楷體1" fo:language="zh" fo:country="TW" fo:font-style="normal" fo:font-weight="normal" officeooo:rsid="00169906" style:letter-kerning="true" style:font-name-asian="標楷體1" style:language-asian="zh" style:country-asian="TW" style:font-style-asian="normal" style:font-weight-asian="normal" style:font-style-complex="normal" style:font-weight-complex="normal"/>
    </style:style>
    <style:style style:name="T27" style:family="text">
      <style:text-properties fo:color="#000000" style:font-name="標楷體1" fo:language="zh" fo:country="TW" fo:font-style="normal" fo:font-weight="normal" officeooo:rsid="00212b11" style:letter-kerning="true" style:font-name-asian="標楷體2" style:language-asian="zh" style:country-asian="TW" style:font-style-asian="normal" style:font-weight-asian="normal" style:font-name-complex="Times New Roman" style:font-style-complex="normal" style:font-weight-complex="normal"/>
    </style:style>
    <style:style style:name="T28" style:family="text">
      <style:text-properties fo:color="#000000" style:font-name="標楷體1" fo:language="zh" fo:country="TW" fo:font-style="normal" fo:font-weight="normal" officeooo:rsid="00fd6231" style:letter-kerning="true" style:font-name-asian="標楷體2" style:language-asian="zh" style:country-asian="TW" style:font-style-asian="normal" style:font-weight-asian="normal" style:font-name-complex="Times New Roman" style:font-style-complex="normal" style:font-weight-complex="normal"/>
    </style:style>
    <style:style style:name="T29" style:family="text">
      <style:text-properties fo:color="#000000" style:font-name="標楷體1" fo:language="zh" fo:country="TW" fo:font-style="normal" fo:font-weight="normal" officeooo:rsid="00fc4bd8" style:letter-kerning="true" style:font-name-asian="標楷體2" style:language-asian="zh" style:country-asian="TW" style:font-style-asian="normal" style:font-weight-asian="normal" style:font-name-complex="Times New Roman" style:font-style-complex="normal" style:font-weight-complex="normal"/>
    </style:style>
    <style:style style:name="T30" style:family="text">
      <style:text-properties fo:color="#000000" style:font-name="標楷體1" fo:letter-spacing="-0.005cm" fo:language="zh" fo:country="TW" style:text-underline-style="none" fo:font-weight="normal" officeooo:rsid="0175483e" style:letter-kerning="true" fo:background-color="#ffffff" loext:char-shading-value="0" style:font-name-asian="標楷體1" style:language-asian="zh" style:country-asian="TW" style:font-weight-asian="normal" style:font-style-complex="italic" style:font-weight-complex="normal" style:text-scale="110%"/>
    </style:style>
    <style:style style:name="T31" style:family="text">
      <style:text-properties fo:color="#000000" style:font-name="標楷體1" style:font-name-asian="標楷體1" style:language-asian="zh" style:country-asian="TW"/>
    </style:style>
    <style:style style:name="T32" style:family="text">
      <style:text-properties fo:color="#000000" officeooo:rsid="00cb443b" style:font-name-asian="標楷體2"/>
    </style:style>
    <style:style style:name="T33"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34"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language-complex="ar" style:country-complex="SA" style:font-style-complex="normal" style:font-weight-complex="normal"/>
    </style:style>
    <style:style style:name="T35" style:family="text">
      <style:text-properties fo:color="#000000" fo:language="zh" fo:country="TW" fo:font-style="normal" style:text-underline-style="none" fo:font-weight="normal" officeooo:rsid="00212b11" style:letter-kerning="true" style:language-asian="zh" style:country-asian="TW" style:font-style-asian="normal" style:font-weight-asian="normal" style:language-complex="ar" style:country-complex="SA" style:font-style-complex="normal" style:font-weight-complex="normal"/>
    </style:style>
    <style:style style:name="T36" style:family="text">
      <style:text-properties fo:color="#000000" fo:language="zh" fo:country="TW" fo:font-style="normal" style:text-underline-style="none" fo:font-weight="normal" officeooo:rsid="000f85e6" style:letter-kerning="true" style:language-asian="zh" style:country-asian="TW" style:font-style-asian="normal" style:font-weight-asian="normal" style:language-complex="ar" style:country-complex="SA" style:font-style-complex="normal" style:font-weight-complex="normal"/>
    </style:style>
    <style:style style:name="T37" style:family="text">
      <style:text-properties fo:color="#000000" fo:language="zh" fo:country="TW" fo:font-style="normal" style:text-underline-style="none" fo:font-weight="normal" officeooo:rsid="00212b11"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38" style:family="text">
      <style:text-properties fo:color="#000000" fo:language="zh" fo:country="TW" fo:font-style="normal" fo:font-weight="normal" officeooo:rsid="002cf506" style:letter-kerning="true" style:language-asian="zh" style:country-asian="TW" style:font-style-asian="normal" style:font-weight-asian="normal" style:language-complex="ar" style:country-complex="SA" style:font-style-complex="normal" style:font-weight-complex="normal"/>
    </style:style>
    <style:style style:name="T39" style:family="text">
      <style:text-properties fo:color="#000000" fo:language="zh" fo:country="TW" fo:font-style="normal" fo:font-weight="normal" officeooo:rsid="00212b11" style:letter-kerning="true" style:language-asian="zh" style:country-asian="TW" style:font-style-asian="normal" style:font-weight-asian="normal" style:font-style-complex="normal" style:font-weight-complex="normal"/>
    </style:style>
    <style:style style:name="T40" style:family="text">
      <style:text-properties fo:color="#000000" style:language-asian="zh" style:country-asian="TW"/>
    </style:style>
    <style:style style:name="T41"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44" style:family="text">
      <style:text-properties fo:font-variant="normal" fo:text-transform="none" fo:color="#000000" fo:letter-spacing="normal" fo:language="zh" fo:country="TW" fo:font-style="normal" style:text-underline-style="none" fo:font-weight="normal" officeooo:rsid="0010a68a" style:letter-kerning="tru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45" style:family="text">
      <style:text-properties fo:font-variant="normal" fo:text-transform="none" fo:color="#000000" fo:letter-spacing="normal" fo:language="zh" fo:country="TW" fo:font-style="normal" style:text-underline-style="none" fo:font-weight="normal" officeooo:rsid="00169906"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46"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7" style:family="text">
      <style:text-properties fo:font-variant="normal" fo:text-transform="none" fo:color="#000000" style:font-name="標楷體1" fo:font-size="14pt" fo:letter-spacing="0.016cm" fo:language="zh" fo:country="TW" fo:font-style="normal" style:text-underline-style="none" fo:font-weight="normal" officeooo:rsid="0010a68a"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8" style:family="text">
      <style:text-properties fo:font-variant="normal" fo:text-transform="none" fo:color="#000000" style:font-name="標楷體1" fo:font-size="14pt" fo:letter-spacing="0.016cm" fo:language="zh" fo:country="TW" fo:font-style="normal" style:text-underline-style="none" fo:font-weight="normal" officeooo:rsid="000f85e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9" style:family="text">
      <style:text-properties fo:font-variant="normal" fo:text-transform="none" fo:color="#000000" style:font-name="標楷體1" fo:font-size="14pt" fo:letter-spacing="0.016cm" fo:language="zh" fo:country="TW" fo:font-style="normal" style:text-underline-style="none" fo:font-weight="normal" officeooo:rsid="0010a68a" style:letter-kerning="tru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50"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font-name="標楷體1" fo:font-size="14pt" fo:letter-spacing="0.016cm" fo:language="zh" fo:country="TW" fo:font-style="normal" style:text-underline-style="none" fo:font-weight="normal" officeooo:rsid="00fd6231" style:letter-kerning="true" fo:background-color="#ffffff" loext:char-shading-value="0" style:font-name-asian="標楷體2"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font-name="標楷體1" fo:font-size="14pt" fo:letter-spacing="normal" fo:language="en" fo:country="US" fo:font-style="normal" style:text-underline-style="none" fo:font-weight="normal" officeooo:rsid="007d5fdc"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4" style:family="text">
      <style:text-properties fo:font-variant="normal" fo:text-transform="none" fo:color="#000000" style:font-name="標楷體1" fo:font-size="14pt" fo:letter-spacing="normal" fo:language="zh" fo:country="TW" fo:font-style="normal" style:text-underline-style="none" fo:font-weight="normal" officeooo:rsid="00fc4bd8" style:letter-kerning="true"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55" style:family="text">
      <style:text-properties fo:font-variant="normal" fo:text-transform="none" fo:color="#000000" style:font-name="標楷體1" fo:font-size="14pt" fo:letter-spacing="normal" fo:language="zh" fo:country="TW" fo:font-style="normal" style:text-underline-style="none" fo:font-weight="normal" officeooo:rsid="00212b11" style:letter-kerning="true"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56" style:family="text">
      <style:text-properties fo:font-variant="normal" fo:text-transform="none" fo:color="#000000" style:font-name="標楷體1" fo:font-size="14pt" fo:letter-spacing="normal" fo:language="zh" fo:country="TW" fo:font-style="normal" style:text-underline-style="none" fo:font-weight="normal" officeooo:rsid="00c8460b" style:letter-kerning="true"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7" style:family="text">
      <style:text-properties fo:font-variant="normal" fo:text-transform="none" fo:color="#000000" style:font-name="標楷體1" fo:font-size="14pt" fo:letter-spacing="normal" fo:language="zh" fo:country="TW" fo:font-style="normal" style:text-underline-style="none" fo:font-weight="normal" officeooo:rsid="00169906"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8" style:family="text">
      <style:text-properties fo:font-variant="normal" fo:text-transform="none" fo:color="#000000" style:font-name="標楷體1" fo:font-size="14pt" fo:letter-spacing="normal" fo:language="zh" fo:country="TW" fo:font-style="normal" style:text-underline-style="none" fo:font-weight="normal" officeooo:rsid="0010a68a"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9" style:family="text">
      <style:text-properties fo:font-variant="normal" fo:text-transform="none" fo:color="#000000" style:font-name="標楷體1" fo:font-size="14pt" fo:letter-spacing="normal" fo:language="zh" fo:country="TW" fo:font-style="normal" style:text-underline-style="none" fo:font-weight="normal" officeooo:rsid="00c8460b"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0" style:family="text">
      <style:text-properties fo:font-variant="normal" fo:text-transform="none" fo:color="#000000" style:font-name="標楷體1" fo:font-size="14pt" fo:letter-spacing="normal" fo:language="zh" fo:country="TW" fo:font-style="normal" style:text-underline-style="none" fo:font-weight="normal" officeooo:rsid="0010a68a" style:letter-kerning="true"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61" style:family="text">
      <style:text-properties fo:font-variant="normal" fo:text-transform="none" fo:color="#000000" style:font-name="標楷體1" fo:font-size="14pt" fo:letter-spacing="normal" fo:language="zh" fo:country="TW" fo:font-style="normal" style:text-underline-style="none" fo:font-weight="normal" officeooo:rsid="00c8460b" style:letter-kerning="true" style:font-name-asian="標楷體1" style:font-size-asian="14pt" style:language-asian="zxx" style:country-asian="none" style:font-style-asian="normal" style:font-weight-asian="normal" style:font-name-complex="標楷體" style:font-size-complex="14pt" style:language-complex="ar" style:country-complex="SA" style:font-style-complex="normal" style:font-weight-complex="normal" loext:padding="0cm" loext:border="none"/>
    </style:style>
    <style:style style:name="T62" style:family="text">
      <style:text-properties fo:font-variant="normal" fo:text-transform="none" fo:color="#000000" style:font-name="標楷體" fo:letter-spacing="0.016cm" fo:language="en" fo:country="US" fo:font-style="normal" style:text-underline-style="none" fo:font-weight="normal" officeooo:rsid="002bd61d" style:letter-kerning="true" fo:background-color="#ffffff" loext:char-shading-value="0" style:font-name-asian="標楷體2" style:language-asian="zh" style:country-asian="TW" style:font-style-asian="normal" style:font-weight-asian="normal" style:font-style-complex="normal" style:font-weight-complex="normal" loext:padding="0cm" loext:border="none"/>
    </style:style>
    <style:style style:name="T63"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64"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65" style:family="text">
      <style:text-properties fo:font-variant="normal" fo:text-transform="none" fo:color="#000000" style:font-name="標楷體" fo:font-size="14pt" fo:letter-spacing="0.016cm" fo:language="zh" fo:country="TW" fo:font-style="normal" style:text-underline-style="none" fo:font-weight="normal" officeooo:rsid="002cf506"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6" style:family="text">
      <style:text-properties fo:font-variant="normal" fo:text-transform="none" fo:color="#000000" style:font-name="標楷體" fo:font-size="14pt" fo:letter-spacing="normal" fo:language="zh" fo:country="TW" fo:font-style="normal" style:text-underline-style="none" fo:font-weight="normal" officeooo:rsid="00169906" style:letter-kerning="true"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7" style:family="text">
      <style:text-properties fo:font-variant="normal" fo:text-transform="none" fo:color="#000000" style:text-line-through-style="none" style:text-line-through-type="none" style:font-name="標楷體1" fo:letter-spacing="0.016cm" fo:language="en" fo:country="US" fo:font-style="normal" fo:font-weight="normal" officeooo:rsid="0103530c"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8" style:family="text">
      <style:text-properties fo:font-variant="normal" fo:text-transform="none" fo:color="#000000" style:text-line-through-style="none" style:text-line-through-type="none" style:font-name="標楷體1" fo:letter-spacing="0.016cm" fo:language="en" fo:country="US" fo:font-style="normal" fo:font-weight="normal" officeooo:rsid="00406c10"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9"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0" style:family="text">
      <style:text-properties fo:font-variant="normal" fo:text-transform="none" fo:color="#000000" style:text-line-through-style="none" style:text-line-through-type="none" style:font-name="標楷體1" fo:letter-spacing="0.016cm" fo:language="en" fo:country="US" fo:font-style="normal" fo:font-weight="normal" officeooo:rsid="0010a68a"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1" style:family="text">
      <style:text-properties fo:font-variant="normal" fo:text-transform="none" fo:color="#000000" style:text-line-through-style="none" style:text-line-through-type="none" style:font-name="標楷體1" fo:letter-spacing="0.016cm" fo:language="en" fo:country="US" fo:font-style="normal" fo:font-weight="normal" officeooo:rsid="000f85e6"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2" style:family="text">
      <style:text-properties fo:font-variant="normal" fo:text-transform="none" fo:color="#000000" style:text-line-through-style="none" style:text-line-through-type="none" style:font-name="標楷體1" fo:letter-spacing="0.016cm" fo:language="en" fo:country="US" fo:font-style="normal" fo:font-weight="normal" officeooo:rsid="00169906"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0f85e6" style:letter-kerning="false" style:text-blinking="fals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4" style:family="text">
      <style:text-properties fo:font-variant="normal" fo:text-transform="none" fo:color="#000000" style:text-line-through-style="none" style:text-line-through-type="none" style:font-name="標楷體1" fo:letter-spacing="0.016cm" fo:language="zh" fo:country="TW" fo:font-style="normal" fo:font-weight="normal" officeooo:rsid="0010a68a"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5" style:family="text">
      <style:text-properties fo:font-variant="normal" fo:text-transform="none" fo:color="#000000" style:text-line-through-style="none" style:text-line-through-type="none" style:font-name="標楷體1" fo:letter-spacing="0.016cm" fo:language="zh" fo:country="TW" fo:font-style="normal" fo:font-weight="normal" officeooo:rsid="0016990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6" style:family="text">
      <style:text-properties fo:font-variant="normal" fo:text-transform="none" fo:color="#000000" style:text-line-through-style="none" style:text-line-through-type="none" style:font-name="標楷體1" fo:letter-spacing="0.016cm" fo:language="zh" fo:country="TW" fo:font-style="normal" fo:font-weight="normal" officeooo:rsid="00fc4bd8"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77" style:family="text">
      <style:text-properties fo:font-variant="normal" fo:text-transform="none" fo:color="#000000" style:text-line-through-style="none" style:text-line-through-type="none" style:font-name="標楷體1" fo:letter-spacing="0.016cm" fo:language="zh" fo:country="TW" fo:font-style="normal" fo:font-weight="normal" officeooo:rsid="0010a68a" style:letter-kerning="fals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1" fo:letter-spacing="0.016cm" fo:language="zh" fo:country="TW" fo:font-style="normal" fo:font-weight="normal" officeooo:rsid="00169906"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9" style:family="text">
      <style:text-properties fo:font-variant="normal" fo:text-transform="none" fo:color="#000000" style:text-line-through-style="none" style:text-line-through-type="none" style:font-name="標楷體1" fo:letter-spacing="0.016cm" fo:language="zh" fo:country="TW" fo:font-style="normal" fo:font-weight="normal" officeooo:rsid="0010a68a"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0" style:family="text">
      <style:text-properties fo:font-variant="normal" fo:text-transform="none" fo:color="#000000" style:text-line-through-style="none" style:text-line-through-type="none" style:font-name="標楷體1" fo:letter-spacing="0.035cm" fo:language="en" fo:country="US" fo:font-style="normal" fo:font-weight="normal" officeooo:rsid="0011f603"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1" style:family="text">
      <style:text-properties fo:font-variant="normal" fo:text-transform="none" fo:color="#000000" style:text-line-through-style="none" style:text-line-through-type="none" style:font-name="標楷體1" fo:letter-spacing="0.035cm" fo:language="en" fo:country="US" fo:font-style="normal"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2" style:family="text">
      <style:text-properties fo:font-variant="normal" fo:text-transform="none" fo:color="#000000" style:text-line-through-style="none" style:text-line-through-type="none" style:font-name="標楷體1" fo:letter-spacing="0.035cm" fo:language="en" fo:country="US" fo:font-style="normal" fo:font-weight="normal" officeooo:rsid="018a1b3e"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3" style:family="text">
      <style:text-properties fo:font-variant="normal" fo:text-transform="none" fo:color="#000000" style:text-line-through-style="none" style:text-line-through-type="none" style:font-name="標楷體1" fo:letter-spacing="0.035cm" fo:language="en" fo:country="US" fo:font-style="normal" fo:font-weight="normal" officeooo:rsid="0016990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4" style:family="text">
      <style:text-properties fo:font-variant="normal" fo:text-transform="none" fo:color="#000000" style:text-line-through-style="none" style:text-line-through-type="none" style:font-name="標楷體1" fo:letter-spacing="0.035cm" fo:language="en" fo:country="US" fo:font-style="normal" fo:font-weight="normal" officeooo:rsid="0011f603"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5" style:family="text">
      <style:text-properties fo:font-variant="normal" fo:text-transform="none" fo:color="#000000" style:text-line-through-style="none" style:text-line-through-type="none" style:font-name="標楷體1" fo:letter-spacing="0.035cm" fo:language="en" fo:country="US" fo:font-style="normal" fo:font-weight="normal" officeooo:rsid="000f85e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6" style:family="text">
      <style:text-properties fo:font-variant="normal" fo:text-transform="none" fo:color="#000000" style:text-line-through-style="none" style:text-line-through-type="none" style:font-name="標楷體1" fo:letter-spacing="0.035cm" fo:language="en" fo:country="US" fo:font-style="normal" fo:font-weight="normal" officeooo:rsid="00fc4bd8"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7" style:family="text">
      <style:text-properties fo:font-variant="normal" fo:text-transform="none" fo:color="#000000" style:text-line-through-style="none" style:text-line-through-type="none" style:font-name="標楷體1" fo:letter-spacing="0.035cm" fo:language="en" fo:country="US" fo:font-style="normal" fo:font-weight="normal" officeooo:rsid="000f85e6" style:letter-kerning="fals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8" style:family="text">
      <style:text-properties fo:font-variant="normal" fo:text-transform="none" fo:color="#000000" style:text-line-through-style="none" style:text-line-through-type="none" style:font-name="標楷體1" fo:letter-spacing="0.035cm" fo:language="en" fo:country="US" fo:font-style="normal" fo:font-weight="normal" officeooo:rsid="00169906"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9" style:family="text">
      <style:text-properties fo:font-variant="normal" fo:text-transform="none" fo:color="#000000" style:text-line-through-style="none" style:text-line-through-type="none" style:font-name="標楷體1" fo:letter-spacing="0.035cm" fo:language="en" fo:country="US" fo:font-style="normal" fo:font-weight="normal" officeooo:rsid="0168c1a3"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0" style:family="text">
      <style:text-properties fo:font-variant="normal" fo:text-transform="none" fo:color="#000000" style:text-line-through-style="none" style:text-line-through-type="none" style:font-name="標楷體1" fo:letter-spacing="0.035cm" fo:language="zh" fo:country="TW" fo:font-style="normal" fo:font-weight="normal" officeooo:rsid="0016990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1" style:family="text">
      <style:text-properties fo:font-variant="normal" fo:text-transform="none" fo:color="#000000" style:text-line-through-style="none" style:text-line-through-type="none" style:font-name="標楷體1" fo:letter-spacing="0.035cm" fo:language="zh" fo:country="TW" fo:font-style="normal" fo:font-weight="normal" officeooo:rsid="0010a68a"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2" style:family="text">
      <style:text-properties fo:font-variant="normal" fo:text-transform="none" fo:color="#000000" style:text-line-through-style="none" style:text-line-through-type="none" style:font-name="標楷體1" fo:font-size="14pt" fo:letter-spacing="0.016cm" fo:language="en" fo:country="US" fo:font-style="normal" style:text-underline-style="none" fo:font-weight="normal" officeooo:rsid="000f85e6" style:letter-kerning="false" style:text-blinking="fals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93" style:family="text">
      <style:text-properties fo:font-variant="normal" fo:text-transform="none" fo:color="#000000" style:text-line-through-style="none" style:text-line-through-type="none" style:font-name="標楷體1" fo:font-size="14pt" fo:letter-spacing="0.016cm" fo:language="en" fo:country="US" fo:font-style="normal" style:text-underline-style="none" fo:font-weight="normal" officeooo:rsid="000f85e6" style:letter-kerning="false" style:text-blinking="fals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94" style:family="text">
      <style:text-properties fo:font-variant="normal" fo:text-transform="none" fo:color="#000000" style:text-line-through-style="none" style:text-line-through-type="none" style:font-name="標楷體1" fo:letter-spacing="normal" fo:language="en" fo:country="US" fo:font-style="normal"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5" style:family="text">
      <style:text-properties fo:font-variant="normal" fo:text-transform="none" fo:color="#000000" style:text-line-through-style="none" style:text-line-through-type="none" style:font-name="標楷體1" fo:letter-spacing="normal" fo:language="en" fo:country="US" fo:font-style="normal" fo:font-weight="normal" officeooo:rsid="000f85e6" style:letter-kerning="fals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6" style:family="text">
      <style:text-properties fo:font-variant="normal" fo:text-transform="none" fo:color="#000000" style:text-line-through-style="none" style:text-line-through-type="none" style:font-name="標楷體" fo:letter-spacing="0.035cm" fo:language="en" fo:country="US" fo:font-style="normal" fo:font-weight="normal" officeooo:rsid="0010a68a"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7" style:family="text">
      <style:text-properties fo:font-variant="normal" fo:text-transform="none" fo:color="#000000" style:text-line-through-style="none" style:text-line-through-type="none" style:font-name="標楷體" fo:letter-spacing="0.035cm" fo:language="en" fo:country="US" fo:font-style="normal" fo:font-weight="normal" officeooo:rsid="0138d25b"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8" style:family="text">
      <style:text-properties fo:font-variant="normal" fo:text-transform="none" fo:color="#000000" style:text-line-through-style="none" style:text-line-through-type="none" fo:letter-spacing="0.016cm" fo:language="en" fo:country="US" fo:font-style="normal" style:text-underline-style="none" fo:font-weight="normal" officeooo:rsid="000f85e6" style:letter-kerning="fals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99" style:family="text">
      <style:text-properties fo:font-variant="normal" fo:text-transform="none" fo:color="#000000" style:text-line-through-style="none" style:text-line-through-type="none" fo:letter-spacing="0.016cm" fo:language="zh" fo:country="TW" fo:font-style="normal" style:text-underline-style="none" fo:font-weight="normal" officeooo:rsid="0010a68a" style:letter-kerning="false" style:text-blinking="fals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00" style:family="text">
      <style:text-properties fo:font-variant="normal" fo:text-transform="none" fo:color="#000000" style:text-line-through-style="none" style:text-line-through-type="none" style:font-name="標楷體2" fo:letter-spacing="0.016cm" fo:language="en" fo:country="US" fo:font-style="normal" style:text-underline-style="none" fo:font-weight="normal" officeooo:rsid="02ba2c85" style:letter-kerning="false" style:text-blink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01" style:family="text">
      <style:text-properties fo:font-variant="normal" fo:text-transform="none" fo:color="#000000" style:text-line-through-style="none" style:text-line-through-type="none" style:font-name="標楷體2" fo:letter-spacing="normal" fo:language="en" fo:country="US" fo:font-style="normal" fo:font-weight="normal" officeooo:rsid="014bcc90"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02" style:family="text">
      <style:text-properties fo:font-variant="normal" fo:text-transform="none" fo:color="#000000" style:text-line-through-style="none" style:text-line-through-type="none" style:text-position="0% 100%" style:font-name="標楷體2" fo:letter-spacing="0.016cm" fo:language="zh" fo:country="TW" fo:font-style="normal" fo:font-weight="normal" officeooo:rsid="00fdad52"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03" style:family="text">
      <style:text-properties fo:font-variant="normal" fo:text-transform="none" fo:color="#000000" style:text-position="0% 100%" style:font-name="標楷體2" fo:font-size="14pt" fo:letter-spacing="0.016cm" fo:language="zh" fo:country="TW" fo:font-style="normal" style:text-underline-style="none" fo:font-weight="normal" officeooo:rsid="00fdad52"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font-relief="none"/>
    </style:style>
    <style:style style:name="T104" style:family="text">
      <style:text-properties fo:font-variant="normal" fo:text-transform="none" fo:color="#000000" style:text-position="0% 100%" style:font-name="標楷體2" fo:font-size="14pt" fo:letter-spacing="0.016cm" fo:language="zh" fo:country="TW" fo:font-style="normal" style:text-underline-style="none" fo:font-weight="normal" officeooo:rsid="00fdad52" style:letter-kerning="true"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font-relief="none" loext:padding="0cm" loext:border="none"/>
    </style:style>
    <style:style style:name="T105" style:family="text">
      <style:text-properties fo:font-variant="normal" fo:text-transform="none" style:use-window-font-color="true" style:text-line-through-style="none" style:text-line-through-type="none" style:font-name="標楷體1" fo:letter-spacing="0.035cm" fo:language="en" fo:country="US" fo:font-style="normal"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06" style:family="text">
      <style:text-properties officeooo:rsid="00c8f120" style:letter-kerning="true"/>
    </style:style>
    <style:style style:name="T107" style:family="text">
      <style:text-properties officeooo:rsid="0054dd79" style:letter-kerning="true" style:font-name-asian="標楷體2"/>
    </style:style>
    <style:style style:name="T108" style:family="text">
      <style:text-properties officeooo:rsid="0054dd79" style:letter-kerning="true"/>
    </style:style>
    <style:style style:name="T109" style:family="text">
      <style:text-properties fo:language="zh" fo:country="TW" style:font-name-complex="新細明體1" style:font-relief="none"/>
    </style:style>
    <style:style style:name="T110" style:family="text">
      <style:text-properties style:font-name="標楷體1" style:font-name-asian="標楷體1"/>
    </style:style>
    <style:style style:name="T111" style:family="text">
      <style:text-properties style:text-position="0% 100%"/>
    </style:style>
    <style:style style:name="T112" style:family="text">
      <style:text-properties style:text-position="0% 100%" style:font-name="標楷體2" fo:language="zh" fo:country="TW" officeooo:rsid="00fdad52" style:font-name-asian="標楷體2" style:font-name-complex="標楷體2" style:font-relief="none"/>
    </style:style>
    <style:style style:name="T113" style:family="text">
      <style:text-properties style:text-position="0% 100%" style:font-name="標楷體2" officeooo:rsid="00fdad52" style:letter-kerning="true" style:font-name-asian="標楷體2" style:font-name-complex="標楷體2" style:language-complex="ar" style:country-complex="SA" style:font-relief="none"/>
    </style:style>
    <style:style style:name="T1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7"/>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1年12月20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15833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0"><text:span text:style-name="預設段落字型"><text:span text:style-name="T112">○○○○</text:span></text:span><text:span text:style-name="預設段落字型"><text:span text:style-name="T109">股份有限公司</text:span></text:span><text:span text:style-name="預設段落字型"><text:span text:style-name="T112">○○</text:span></text:span><text:span text:style-name="預設段落字型"><text:span text:style-name="T109">區營業處</text:span></text:span></text:p>
          </table:table-cell>
          <table:covered-table-cell/>
          <table:covered-table-cell/>
          <table:covered-table-cell/>
          <table:table-cell table:style-name="表格1.A1" table:number-columns-spanned="11" office:value-type="string">
            <text:p text:style-name="P8">設宜<text:span text:style-name="T110">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29"><text:span text:style-name="T111">鍾</text:span><text:span text:style-name="預設段落字型"><text:span text:style-name="T113">○○</text:span></text:span></text:p>
          </table:table-cell>
          <table:covered-table-cell/>
          <table:covered-table-cell/>
          <table:covered-table-cell/>
          <table:table-cell table:style-name="表格1.A1" table:number-columns-spanned="11" office:value-type="string">
            <text:p text:style-name="P6">住<text:span text:style-name="T40">宜</text:span><text:span text:style-name="T31">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宜<text:span text:style-name="T30">蘭縣三星鄉公所</text:span></text:p>
          </table:table-cell>
          <table:covered-table-cell/>
          <table:covered-table-cell/>
          <table:covered-table-cell/>
          <table:table-cell table:style-name="表格1.A1" table:number-columns-spanned="11" office:value-type="string">
            <text:p text:style-name="P6">設宜<text:span text:style-name="T110">蘭縣三星鄉集義路168</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7"><text:span text:style-name="T2"><text:s text:c="2"/>訴願人因</text:span><text:span text:style-name="T41">道路挖掘管理</text:span><text:span text:style-name="T3">事</text:span><text:span text:style-name="T2">件，不服原處分機關</text:span><text:span text:style-name="T5">1</text:span><text:span text:style-name="T6">11年8月29日三鄉建字第11100122</text:span><text:span text:style-name="預設段落字型"><text:span text:style-name="T103">○○</text:span></text:span><text:span text:style-name="T6">號行政處分書</text:span><text:span text:style-name="T4">，</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43"><text:s text:c="2"/>原處分撤銷，由原處分機關於收受本決定書之次日起2個月內另為適法之處分</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6"><text:span text:style-name="T1"><text:s text:c="2"/>緣</text:span><text:span text:style-name="T42">本府（交通處）發現</text:span><text:span text:style-name="T15">原處分機關</text:span><text:span text:style-name="T16">於</text:span><text:span text:style-name="T42">本府道路挖掘業務管理系統</text:span><text:span text:style-name="T16">（下稱</text:span><text:span text:style-name="T92">道路挖掘管理</text:span><text:span text:style-name="T16">系統）尚有民國（以下同）106至110年度之案件逾期未結案，就</text:span><text:span text:style-name="T42">以</text:span><text:span text:style-name="T16">1</text:span><text:span text:style-name="T17">11年3月8日府交土字第11100357</text:span><text:span text:style-name="預設段落字型"><text:span text:style-name="T103">○○</text:span></text:span><text:span text:style-name="T17">號函請</text:span><text:span text:style-name="T15">原處分機關依</text:span><text:span text:style-name="T7">宜蘭縣道路挖掘管理自治條例</text:span><text:span text:style-name="T8">（下稱本</text:span><text:span text:style-name="T7">自治條例</text:span><text:span text:style-name="T8">）</text:span><text:span text:style-name="T7">第28條第1項及第29條</text:span><text:span text:style-name="T15">規定，督促管線單位依限完成結案作業；倘查有違反規定者，請依規定逕行裁處，並副本通知</text:span><text:span text:style-name="T17">訴願人</text:span><text:span text:style-name="T15">。原處分機關於是先後以</text:span><text:span text:style-name="T16">1</text:span><text:span text:style-name="T17">11年3月15日三鄉建字第11100032</text:span><text:span text:style-name="預設段落字型"><text:span text:style-name="T103">○○</text:span></text:span><text:span text:style-name="T17">號函及</text:span><text:span text:style-name="T16">1</text:span><text:span text:style-name="T17">11年6月2日三鄉建字第11100078</text:span><text:span text:style-name="預設段落字型"><text:span text:style-name="T103">○○</text:span></text:span><text:span text:style-name="T17">號函請訴願人於111年6月底前</text:span><text:span text:style-name="T15">依規定完成結案作業，然訴願人仍有未依規定期限內送相關資料辦理結案作業之案件涉違反上開規定。原處分機關之後以</text:span><text:span text:style-name="T16">1</text:span><text:span text:style-name="T17">11年8月5日三鄉建字第11100113</text:span><text:span text:style-name="預設段落字型"><text:span text:style-name="T103">○○</text:span></text:span><text:span text:style-name="T17">號函請訴願人於文到次日起7日內陳述意見，訴願人則以</text:span><text:span text:style-name="T16">1</text:span><text:span text:style-name="T17">11年8月17日宜蘭字第11114517</text:span><text:span text:style-name="預設段落字型"><text:span text:style-name="T103">○○</text:span></text:span><text:span text:style-name="T17">號函檢送</text:span><text:span text:style-name="T16">1</text:span><text:span text:style-name="T17">11年8月12日陳述意見書</text:span><text:span text:style-name="T16">（惟於1</text:span><text:span text:style-name="T17">11年9月1日始送達</text:span><text:span text:style-name="T19">原處分機關</text:span><text:span text:style-name="T16">）</text:span><text:span text:style-name="T17">略謂</text:span><text:span text:style-name="T18">：</text:span><text:span text:style-name="T92">道路挖掘管理</text:span><text:span text:style-name="T16">系統</text:span><text:span text:style-name="T18">於109年進行系統更新，因圖資更新人員對系統操作不熟悉以致系統輸入錯誤，大量案件被退件需重新上傳與既設管</text:span><text:soft-page-break/><text:span text:style-name="T18">線修正。又部分案件圖資定位因定位點過多，上傳系統發生異常致無法上傳。另有關訴願人承攬商之系統退件案件，已督責承攬商儘速修正重新上傳，預計111年8月底前完成改善，請體恤訴願人無意之過失免予裁罰</text:span><text:span text:style-name="T20">等語。案經</text:span><text:span text:style-name="T19">原處分機關審認</text:span><text:span text:style-name="T22">訴願人尚有</text:span><text:span text:style-name="T92">道路挖掘管理</text:span><text:span text:style-name="T21">系統之</text:span><text:span text:style-name="T22">案號：33032、33304、33526、33534</text:span><text:span text:style-name="T51">、34124、35200、35449</text:span><text:span text:style-name="T46">（以上109年度）及36801、38768、39652、39883（以上110年度）等11件未辦理結案作業案件</text:span><text:span text:style-name="T51">，已違反</text:span><text:span text:style-name="T46">本</text:span><text:span text:style-name="T49">自治條例第28條及第29條</text:span><text:span text:style-name="T47">規定，並依</text:span><text:span text:style-name="T46">本</text:span><text:span text:style-name="T49">自治條例第41條</text:span><text:span text:style-name="T47">規定，以</text:span><text:span text:style-name="T46">1</text:span><text:span text:style-name="T50">11年8月29日三鄉建字第11100122</text:span><text:span text:style-name="預設段落字型"><text:span text:style-name="T103">○○</text:span></text:span><text:span text:style-name="T50">號行政處分書</text:span><text:span text:style-name="T46">（下稱原處分）裁處訴願人新臺幣（以下同）11萬元整罰鍰，並限期</text:span><text:span text:style-name="T50">於文到次日起15日內</text:span><text:span text:style-name="T46">辦理結案作業</text:span><text:span text:style-name="T48">。</text:span><text:span text:style-name="T52">訴願人不服，提起訴願</text:span><text:span text:style-name="T65">，</text:span><text:span text:style-name="T63">經原處分機關檢卷答辯到府。</text:span><text:span text:style-name="T64">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一、</text:p>
          </table:table-cell>
          <table:table-cell table:style-name="表格1.A1" table:number-columns-spanned="20" office:value-type="string">
            <text:p text:style-name="P33">訴願意旨略謂：<text:span text:style-name="T39">訴願人因公文處理系統異常未能成功發送</text:span><text:span text:style-name="T27">陳述意見書，於</text:span><text:span text:style-name="T26">1</text:span><text:span text:style-name="T27">11年8月31日發現後重送，致未能於期限內陳述意見。又因</text:span><text:span text:style-name="T28">須待電氣施工、驗收後始能辦理孔蓋降埋，以往均於施工後儘速辦理結案程序，本案</text:span><text:span text:style-name="T29">請體諒免予裁罰並撤銷原處分</text:span><text:span text:style-name="T38">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32">原<text:span text:style-name="T34">處分機關答辯略以：</text:span><text:span text:style-name="T35">原處分機關人員</text:span><text:span text:style-name="T24">於111年8月4月至</text:span><text:span text:style-name="T73">道路挖掘管理</text:span><text:span text:style-name="T23">系統</text:span><text:span text:style-name="T24">彙整106至110年度尚未完成結案之案件，僅訴願人未於期限內（即111年6月底前）完成結案作業，涉違反</text:span><text:span text:style-name="T23">本</text:span><text:span text:style-name="T25">自治條例</text:span><text:span text:style-name="T24">第28條及第29條規定，</text:span><text:span text:style-name="T35">原處分機關便</text:span><text:span text:style-name="T24">函請訴願人於文到次日起7日內依行政程序法第102條及行政罰法第42條規定於期限內提出陳述意見書。但訴願人未於期限內陳述意見，視同放棄陳述意見之機會，</text:span><text:span text:style-name="T35">原處分機關就以原</text:span><text:span text:style-name="T37">處分裁罰，</text:span><text:span text:style-name="T35">原</text:span><text:span text:style-name="T37">處分隨即</text:span><text:span text:style-name="T24">於111年8月30日送達。至訴願人主張係因</text:span><text:span text:style-name="T73">道路挖掘管理</text:span><text:span text:style-name="T23">系統</text:span><text:span text:style-name="T24">於109年進行系統更新，其圖資更新人員對系統操作不熟悉，致系統輸入錯誤等原因使結案資料上傳延宕云云。然本府</text:span><text:span text:style-name="T36">（交通處）</text:span><text:span text:style-name="T24">於每年度定期辦理</text:span><text:span text:style-name="T73">道路挖掘管理</text:span><text:span text:style-name="T23">系統</text:span><text:span text:style-name="T24">功能操作之教育訓練，訴願理由實屬內部管理疏失，與本件裁罰尚無關聯性。是訴願人未依規定於期限內辦理106至110年度尚未完成結案之案件結案作業，乃屬事實明確，本件訴願為無理由</text:span><text:span text:style-name="T34">等語</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一、</text:p>
          </table:table-cell>
          <table:table-cell table:style-name="表格1.A1" table:number-columns-spanned="20" office:value-type="string">
            <text:p text:style-name="P34"><text:span text:style-name="T45">本</text:span><text:span text:style-name="T44">自治條例第1條規定</text:span><text:span text:style-name="T98">：「為維護宜蘭縣（以下簡稱本縣）轄內道</text:span><text:soft-page-break/><text:span text:style-name="T98">路平整，有效提升道路品質、交通順暢、市容觀瞻及環境清潔，特制定本自治條例。」</text:span><text:span text:style-name="T99">第3條規定</text:span><text:span text:style-name="T98">：「本自治條例之用詞定義如下：一、道路：指本縣轄內自養縣道、鄉道、市區道路、產業道路及村里道路；不含中央機關管理之道路。二、道路挖掘：指因施作管（纜）線（道）、人（手）孔、閥箱等之新設、拆遷、換修、擴充或其他工程，有挖掘道路或附掛橋梁設施者。三、申請人：指因施作工程有道路挖掘之必要，其工程之主管機關（構）、管線事業機關（構）或起造人。四、道路挖掘管理系統：指設置於本府之網路資訊系統，用以辦理相關道路管線管理作業。</text:span><text:span text:style-name="T100">……</text:span><text:span text:style-name="T98">」</text:span><text:span text:style-name="T99">第4條第1項第1款規定</text:span><text:span text:style-name="T98">：「申請人因施作工程而有道路挖掘之必要者，應視道路之權屬，向下列機關（以下簡稱管理機關）申請：一、自養縣道、鄉道、市區及村里道路：本府或指定之各鄉（鎮、市）公所。」</text:span><text:span text:style-name="T99">第10條規定</text:span><text:span text:style-name="T98">：「一般性之挖掘，係指為經常性業務所需挖掘道路，包括新增用戶、老舊管線擴充淘汰及年度計畫地下化工程。」</text:span><text:span text:style-name="T99">第28條第1項規定</text:span><text:span text:style-name="T98">：「申請人應於許可施工期滿後15日內向管理機關辦理結案作業；申請人逾期或拒絕辦理結案作業者，管理機關就其申請之新案得不予許可。」</text:span><text:span text:style-name="T99">第29條規定</text:span><text:span text:style-name="T98">：「於本縣轄內道路設置管線或設施者，應於本自治條例修正公布，於規定期限內，依本府指定之座標系統及填報格式完成所有既設管線數值圖資建置。」</text:span><text:span text:style-name="T99">第33條第1項規定</text:span><text:span text:style-name="T98">：「計畫性挖掘，係指為配合計畫性公共建設工程而需挖掘道路者。」</text:span><text:span text:style-name="T99">第41條規定</text:span><text:span text:style-name="T98">：「違反第27條及29條規定，未依時間提送相關資料，或紀錄不確實，或於接獲通知未依限改善者，本府或管理機關得處新臺幣1萬元以上5萬元以下罰鍰，並得連續處罰至改善完竣為止。</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40"><text:span text:style-name="T9">卷查原處分機關為</text:span><text:span text:style-name="T13">本</text:span><text:span text:style-name="T14">自治條例規定之</text:span><text:span text:style-name="T93">管理機關，其</text:span><text:span text:style-name="T11">認定訴願人</text:span><text:span text:style-name="T10">尚有</text:span><text:span text:style-name="T93">道路挖掘管理</text:span><text:span text:style-name="T12">系統之</text:span><text:span text:style-name="T10">案號33032、33304、33526、33534、34124、</text:span></text:p>
            <text:p text:style-name="P39"><text:span text:style-name="T54">35200、35449、</text:span><text:span text:style-name="T57">36801、38768、39652、39883等11件未辦理結案作業案件</text:span><text:span text:style-name="T54">，核屬違反</text:span><text:span text:style-name="T57">本</text:span><text:span text:style-name="T60">自治條例第28條及第29條</text:span><text:span text:style-name="T58">規定，於是依</text:span><text:span text:style-name="T57">本</text:span><text:span text:style-name="T60">自治條例第41條</text:span><text:span text:style-name="T58">規定以</text:span><text:span text:style-name="T57">原處分裁處罰鍰，並命限期辦理結案作業，此有</text:span><text:span text:style-name="T66">本府（交通處）</text:span><text:span text:style-name="T57">1</text:span><text:span text:style-name="T55">11年3月8日府交土字第11100357</text:span><text:span text:style-name="預設段落字型"><text:span text:style-name="T104">○○</text:span></text:span><text:span text:style-name="T55">號函、</text:span><text:span text:style-name="T56">原處分機關</text:span><text:span text:style-name="T57">1</text:span><text:span text:style-name="T55">11年3月15日三鄉建字第11100032</text:span><text:span text:style-name="預設段落字型"><text:span text:style-name="T104">○○</text:span></text:span><text:span text:style-name="T55">號函及</text:span><text:span text:style-name="T57">1</text:span><text:span text:style-name="T55">11</text:span><text:soft-page-break/><text:span text:style-name="T55">年6月2日三鄉建字第11100078</text:span><text:span text:style-name="預設段落字型"><text:span text:style-name="T104">○○</text:span></text:span><text:span text:style-name="T55">號函、訴願人</text:span><text:span text:style-name="T57">1</text:span><text:span text:style-name="T55">11年8月17日宜蘭字第11114517</text:span><text:span text:style-name="預設段落字型"><text:span text:style-name="T104">○○</text:span></text:span><text:span text:style-name="T55">號函檢送</text:span><text:span text:style-name="T57">1</text:span><text:span text:style-name="T55">11年8月12日陳述意見書、上述</text:span><text:span text:style-name="T93">道路挖掘管理</text:span><text:span text:style-name="T57">系統</text:span><text:span text:style-name="T54">案件查詢資料</text:span><text:span text:style-name="T61">等影本附卷可</text:span><text:span text:style-name="T59">查。是</text:span><text:span text:style-name="T56">原處分機關作成</text:span><text:span text:style-name="T59">原處分，雖有憑據</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三、</text:p>
          </table:table-cell>
          <table:table-cell table:style-name="表格1.A1" table:number-columns-spanned="20" office:value-type="string">
            <text:p text:style-name="P41"><text:span text:style-name="T94">惟行政程序法第5條規定：「行政行為之內容應明確。」第96條第1項第2款規定：「行政處分以書面為之者，應記載下列事項︰</text:span><text:span text:style-name="T101">……</text:span><text:span text:style-name="T94">二、主旨、事實、理由及其法令依據。」關於事實、理由及法令依據等記載係書面行政處分之必要記載事項，並應遵守明確原則，俾使處分相對人得以知悉行政機關獲致結論之原因。</text:span><text:span text:style-name="T80">又同</text:span><text:span text:style-name="T81">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另</text:span><text:span text:style-name="T68">行政罰法第7條規定</text:span><text:span text:style-name="T71">：「（第1項）</text:span><text:span text:style-name="T95">違反行政法上義務之行為非出於故意或過失者，不予處罰。</text:span><text:span text:style-name="T71">（第2項）</text:span><text:span text:style-name="T95">法人、設有代表人或管理人之非法人團體、中央或地方機關或其他組織違反行政法上義務者，其代表人、管理人、其他有代表權之人或實際行為之職員、受僱人或從業人員之故意、過失，推定為該等組織之故意、過失。</text:span><text:span text:style-name="T71">」</text:span><text:span text:style-name="T81">經查</text:span><text:span text:style-name="T87">原處分之主旨部分僅記載</text:span><text:span text:style-name="T81">「</text:span><text:span text:style-name="T101">……未依時間提送相關資料辦理結案作業，……處新臺幣11萬元整罰鍰……</text:span><text:span text:style-name="T81">」，其違規內容及事實部分則</text:span><text:span text:style-name="T87">記載</text:span><text:span text:style-name="T81">「</text:span><text:span text:style-name="T101">……惟查受處分人道路挖掘案仍逾期未辦理結案作業……</text:span><text:span text:style-name="T81">」，並未明確載明</text:span><text:span text:style-name="T71">道路挖掘管理</text:span><text:span text:style-name="T83">系統中未辦理結案作業案件之案號、送件日期、工程名稱、工程路段、案件類別、許可證字號、回報日期、竣工日期及結案日期等事項，</text:span><text:span text:style-name="T81">而裁罰理由及法令依據部分記載違反及裁罰之法條卻無裁罰理由之說明。</text:span><text:span text:style-name="T84">又</text:span><text:span text:style-name="T87">原處分機關裁處訴願人</text:span><text:span text:style-name="T101">11萬元罰鍰，應係</text:span><text:span text:style-name="T87">訴願人共有11件</text:span><text:span text:style-name="T88">未辦理結案作業案件，並</text:span><text:span text:style-name="T101">按</text:span><text:span text:style-name="T88">每件裁處</text:span><text:span text:style-name="T101">1萬元，故罰鍰合計11萬元，然</text:span><text:span text:style-name="T87">原處分卻未載明</text:span><text:span text:style-name="T101">罰鍰金額之源由。</text:span><text:span text:style-name="T81">以上均未能使訴願人</text:span><text:span text:style-name="T94">得以知悉</text:span><text:span text:style-name="T84">原處分</text:span><text:span text:style-name="T94">機關</text:span><text:span text:style-name="T81">裁罰及</text:span><text:span text:style-name="T94">獲致結論之原因</text:span><text:span text:style-name="T84">。</text:span><text:span text:style-name="T81">次查</text:span><text:span text:style-name="T71">違反</text:span><text:span text:style-name="T90">本</text:span><text:span text:style-name="T91">自治條例</text:span><text:span text:style-name="T77">第28條第1項規定，</text:span><text:span text:style-name="T71">逾期或拒絕向管理機</text:span><text:soft-page-break/><text:span text:style-name="T71">關辦理結案作業，其法律效果僅有「管理機關就其申請之新案得不予許可」而已，並非逕依</text:span><text:span text:style-name="T90">本</text:span><text:span text:style-name="T91">自治條例</text:span><text:span text:style-name="T77">第41條規定予以裁罰。則本件訴願人</text:span><text:span text:style-name="T78">未辦理結案作業之</text:span><text:span text:style-name="T77">行為，究為違反</text:span><text:span text:style-name="T90">本</text:span><text:span text:style-name="T91">自治條例</text:span><text:span text:style-name="T77">第28條第1項規定之</text:span><text:span text:style-name="T71">「申請人應於許可施工期滿後15日內向管理機關辦理結案作業」</text:span><text:span text:style-name="T77">，抑或違反</text:span><text:span text:style-name="T90">本</text:span><text:span text:style-name="T91">自治條例</text:span><text:span text:style-name="T77">第29條規定之</text:span><text:span text:style-name="T71">「應於規定期限內，依本府指定之座標系統及填報格式完成所有既設管線數值圖資建置」</text:span><text:span text:style-name="T77">？若訴願人確實違反</text:span><text:span text:style-name="T90">本</text:span><text:span text:style-name="T91">自治條例</text:span><text:span text:style-name="T77">第29條規定，則其行為究屬</text:span><text:span text:style-name="T78">本</text:span><text:span text:style-name="T77">自治條例第41條</text:span><text:span text:style-name="T79">規定之</text:span><text:span text:style-name="T71">「未依時間提送相關資料」，抑或屬「於接獲通知未依限改善」</text:span><text:span text:style-name="T77">？是否具有</text:span><text:span text:style-name="T95">故意或過失</text:span><text:span text:style-name="T77">？尚待</text:span><text:span text:style-name="T69">原處分機關</text:span><text:span text:style-name="T77">釐清。</text:span><text:span text:style-name="T69">況</text:span><text:span text:style-name="T75">本</text:span><text:span text:style-name="T74">自治條例第29條</text:span><text:span text:style-name="T70">規定編排於</text:span><text:span text:style-name="T75">本</text:span><text:span text:style-name="T74">自治條例第二章之</text:span><text:span text:style-name="T71">「</text:span><text:span text:style-name="T74">一般性挖掘</text:span><text:span text:style-name="T71">」</text:span><text:span text:style-name="T74">，而</text:span><text:span text:style-name="T71">道路挖掘管理</text:span><text:span text:style-name="T83">系統</text:span><text:span text:style-name="T76">案號：33304、33032、35200等3件之</text:span><text:span text:style-name="T71">「</text:span><text:span text:style-name="預設段落字型"><text:span text:style-name="T102">○○</text:span></text:span><text:span text:style-name="T76">管路</text:span><text:span text:style-name="預設段落字型"><text:span text:style-name="T102">○○</text:span></text:span><text:span text:style-name="T76">工程</text:span><text:span text:style-name="T71">」</text:span><text:span text:style-name="T76">係配合</text:span><text:span text:style-name="T71">「</text:span><text:span text:style-name="T76">本府縣道196縣道路改善工程</text:span><text:span text:style-name="T71">」</text:span><text:span text:style-name="T76">，其案件類別為</text:span><text:span text:style-name="T71">「</text:span><text:span text:style-name="T76">計畫性案件</text:span><text:span text:style-name="T71">」</text:span><text:span text:style-name="T76">，是否屬</text:span><text:span text:style-name="T90">本</text:span><text:span text:style-name="T91">自治條例</text:span><text:span text:style-name="T77">第33條第1項規定之</text:span><text:span text:style-name="T74">第四章</text:span><text:span text:style-name="T71">「計畫性挖掘」</text:span><text:span text:style-name="T77">？若確屬</text:span><text:span text:style-name="T71">計畫性挖掘，則訴願人即使有</text:span><text:span text:style-name="T72">未依限辦理結案作業</text:span><text:span text:style-name="T71">，是否即屬違反</text:span><text:span text:style-name="T74">第二章</text:span><text:span text:style-name="T71">「</text:span><text:span text:style-name="T74">一般性挖掘</text:span><text:span text:style-name="T71">」之</text:span><text:span text:style-name="T90">本</text:span><text:span text:style-name="T91">自治條例</text:span><text:span text:style-name="T77">第29條規定，並應依</text:span><text:span text:style-name="T90">本</text:span><text:span text:style-name="T91">自治條例</text:span><text:span text:style-name="T77">第41條規定予以裁罰？</text:span><text:span text:style-name="T71">仍須</text:span><text:span text:style-name="T69">原處分機關審認。準此，</text:span><text:span text:style-name="T84">原處分顯未與行政行為之內容應明確之原則相合，</text:span><text:span text:style-name="T96">原處分機關</text:span><text:span text:style-name="T89">未</text:span><text:span text:style-name="T82">善盡</text:span><text:span text:style-name="T81">職權調查責任及對當事人有利、不利事項一律注意；亦未斟酌全部陳述與調查事實及證據之結果，依論理及經驗法則判斷事實之真偽</text:span><text:span text:style-name="T89">，認事用法核有違誤</text:span><text:span text:style-name="T83">。是</text:span><text:span text:style-name="T105">原處分機關所為</text:span><text:span text:style-name="T85">原處分，</text:span><text:span text:style-name="T105">揆諸上開規定，尚嫌速斷，原處分自有可議，應予撤銷。從而，原處分機關應</text:span><text:span text:style-name="T97">就本件相關事實再詳予釐清</text:span><text:span text:style-name="T86">，並</text:span><text:span text:style-name="T105">另為適法之處分</text:span><text:span text:style-name="T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四、</text:p>
          </table:table-cell>
          <table:table-cell table:style-name="表格1.A1" table:number-columns-spanned="20" office:value-type="string">
            <text:p text:style-name="P35"><text:span text:style-name="T106">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5">訴願審議委員會 <text:s text:c="5"/>委員 <text:s/><text:span text:style-name="T108">呂莉莉</text:span><text:span text:style-name="T107">（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林國漳</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曾文杞</text:p>
          </table:table-cell>
          <table:covered-table-cell/>
          <table:covered-table-cell/>
          <table:covered-table-cell/>
          <table:covered-table-cell/>
          <table:covered-table-cell/>
          <table:covered-table-cell/>
          <table:covered-table-cell/>
        </table:table-row>
        <text:soft-page-break/>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郭美春</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6"><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4"/>
          </table:table-cell>
          <table:table-cell table:style-name="表格1.A1" table:number-columns-spanned="7" office:value-type="string">
            <text:p text:style-name="P26">林姿妙</text:p>
          </table:table-cell>
          <table:covered-table-cell/>
          <table:covered-table-cell/>
          <table:covered-table-cell/>
          <table:covered-table-cell/>
          <table:covered-table-cell/>
          <table:covered-table-cell/>
          <table:table-cell table:style-name="表格1.A1" table:number-columns-spanned="2" office:value-type="string">
            <text:p text:style-name="P24"/>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11</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12</text:p>
          </table:table-cell>
          <table:covered-table-cell/>
          <table:table-cell table:style-name="表格1.Q1" office:value-type="string">
            <text:p text:style-name="P10">月</text:p>
          </table:table-cell>
          <table:table-cell table:style-name="表格1.Q1" table:number-columns-spanned="2" office:value-type="string">
            <text:p text:style-name="P18">20</text:p>
          </table:table-cell>
          <table:covered-table-cell/>
          <table:table-cell table:style-name="表格1.Q1" office:value-type="string">
            <text:p text:style-name="P10">日</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3-01-16T17:52:21.679000000</dc:date>
    <meta:editing-cycles>204</meta:editing-cycles>
    <meta:editing-duration>PT16H16M3S</meta:editing-duration>
    <meta:generator>LibreOffice/6.2.7.1$Windows_x86 LibreOffice_project/23edc44b61b830b7d749943e020e96f5a7df63bf</meta:generator>
    <meta:print-date>2022-12-19T15:54:57.461000000</meta:print-date>
    <meta:document-statistic meta:table-count="1" meta:image-count="0" meta:object-count="0" meta:page-count="6" meta:paragraph-count="53" meta:word-count="3821" meta:character-count="4197" meta:non-whitespace-character-count="4169"/>
  </office:meta>
</office:document-meta>
</file>