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602cm" fo:margin-left="-0.635cm"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423cm"/>
    </style:style>
    <style:style style:name="表格1.K" style:family="table-column">
      <style:table-column-properties style:column-width="0.4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2.0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6" style:family="table-row">
      <style:table-row-properties style:min-row-height="1.002cm" fo:keep-together="auto"/>
    </style:style>
    <style:style style:name="表格1.14" style:family="table-row">
      <style:table-row-properties style:min-row-height="2.997cm" fo:keep-together="auto"/>
    </style:style>
    <style:style style:name="表格1.21" style:family="table-row">
      <style:table-row-properties style:min-row-height="1.39cm" fo:keep-together="auto"/>
    </style:style>
    <style:style style:name="表格1.31" style:family="table-row">
      <style:table-row-properties style:min-row-height="0.75cm" fo:keep-together="auto"/>
    </style:style>
    <style:style style:name="表格1.34"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7" style:family="paragraph" style:parent-style-name="Standard">
      <style:paragraph-properties fo:line-height="0.811cm" fo:text-align="center" style:justify-single-word="false"/>
      <style:text-properties style:font-name="標楷體" fo:font-size="14pt" officeooo:paragraph-rsid="01198469" style:font-name-asian="標楷體" style:font-size-asian="14pt" style:font-name-complex="標楷體" style:font-size-complex="14pt"/>
    </style:style>
    <style:style style:name="P8" style:family="paragraph" style:parent-style-name="Standard">
      <style:paragraph-properties fo:line-height="0.811cm" fo:text-align="center" style:justify-single-word="false"/>
      <style:text-properties style:font-name="標楷體" fo:font-size="14pt" officeooo:paragraph-rsid="01198469" fo:background-color="#ffffff" style:font-name-asian="標楷體" style:font-size-asian="14pt" style:font-name-complex="標楷體" style:font-size-complex="14pt"/>
    </style:style>
    <style:style style:name="P9" style:family="paragraph" style:parent-style-name="Standard">
      <style:paragraph-properties fo:line-height="0.811cm" fo:text-align="center" style:justify-single-word="false"/>
      <style:text-properties style:font-name="標楷體" fo:font-size="14pt" officeooo:paragraph-rsid="01405f4d" fo:background-color="#ffffff" style:font-name-asian="標楷體" style:font-size-asian="14pt" style:font-name-complex="標楷體" style:font-size-complex="14pt"/>
    </style:style>
    <style:style style:name="P10" style:family="paragraph" style:parent-style-name="Standard">
      <style:text-properties fo:font-size="16pt" officeooo:paragraph-rsid="01026c59" style:font-name-asian="標楷體" style:font-size-asian="16pt"/>
    </style:style>
    <style:style style:name="P11" style:family="paragraph" style:parent-style-name="Standard">
      <style:paragraph-properties fo:line-height="120%" fo:text-align="justify" style:justify-single-word="false"/>
      <style:text-properties style:text-position="0% 100%" style:font-name="標楷體1" fo:font-size="14pt" officeooo:paragraph-rsid="011d5121" style:letter-kerning="true" style:font-name-asian="標楷體1" style:font-size-asian="14pt" style:font-name-complex="標楷體" style:font-size-complex="14pt"/>
    </style:style>
    <style:style style:name="P12" style:family="paragraph" style:parent-style-name="Standard">
      <style:paragraph-properties fo:line-height="120%" fo:text-align="justify" style:justify-single-word="false"/>
      <style:text-properties style:text-position="0% 100%" style:font-name="標楷體" fo:font-size="14pt" officeooo:paragraph-rsid="00c8333a" style:letter-kerning="true" style:font-name-asian="標楷體" style:font-size-asian="14pt" style:font-name-complex="標楷體" style:font-size-complex="14pt"/>
    </style:style>
    <style:style style:name="P13" style:family="paragraph" style:parent-style-name="Standard">
      <style:paragraph-properties fo:line-height="120%" fo:text-align="justify" style:justify-single-word="false"/>
      <style:text-properties fo:color="#000000" style:text-position="0% 100%" style:font-name="標楷體1" fo:font-size="14pt" fo:language="en" fo:country="US" style:text-underline-style="none" fo:font-weight="normal" officeooo:rsid="005fb645" officeooo:paragraph-rsid="0132ef91" style:letter-kerning="true"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P14" style:family="paragraph" style:parent-style-name="Standard">
      <style:paragraph-properties fo:line-height="120%" fo:text-align="justify" style:justify-single-word="false"/>
      <style:text-properties fo:color="#000000" style:text-position="0% 100%" style:font-name="標楷體1" fo:font-size="14pt" fo:language="en" fo:country="US" style:text-underline-style="none" fo:font-weight="normal" officeooo:rsid="01cf49f0" officeooo:paragraph-rsid="0132ef91" style:letter-kerning="true"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122f482" style:letter-kerning="true" style:font-name-asian="標楷體" style:font-size-asian="14pt" style:font-name-complex="細明體"/>
    </style:style>
    <style:style style:name="P17"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fo:background-color="#ffffff" style:font-name-asian="標楷體" style:font-size-asian="14pt" style:font-name-complex="細明體"/>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細明體" style:font-size-complex="24pt"/>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fo:background-color="#ffffff"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116c086" fo:background-color="#ffffff"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d38758" fo:background-color="#ffffff"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9354c" fo:background-color="#ffffff"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10c41a0" fo:background-color="#ffffff"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1026c59" fo:background-color="#fffff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fo:background-color="#ffffff"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123e862" fo:background-color="#ffffff"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fo:background-color="#ffffff"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rsid="0054dd79" officeooo:paragraph-rsid="00c9354c" fo:background-color="#ffffff" style:font-name-asian="標楷體2" style:font-size-asian="14pt" style:font-name-complex="標楷體"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5038c" style:letter-kerning="true" fo:background-color="#ffffff" style:font-name-asian="標楷體2" style:font-size-asian="14pt" style:font-name-complex="Times New Roman"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7e4fe" style:letter-kerning="true" fo:background-color="#ffffff" style:font-name-asian="標楷體2" style:font-size-asian="14pt" style:font-name-complex="Times New Roman" style:font-size-complex="14pt"/>
    </style:style>
    <style:style style:name="P32"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fo:background-color="#ffffff" style:font-name-asian="標楷體1" style:font-size-asian="14pt" style:font-name-complex="Times New Roman" style:font-size-complex="14pt"/>
    </style:style>
    <style:style style:name="P33"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fo:background-color="#ffffff" style:font-name-asian="標楷體2" style:font-size-asian="14pt" style:font-name-complex="Times New Roman" style:font-size-complex="14pt"/>
    </style:style>
    <style:style style:name="P34"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d1ea87" fo:background-color="#ffffff" style:font-name-asian="標楷體2" style:font-size-asian="14pt" style:font-name-complex="Times New Roman" style:font-size-complex="14pt"/>
    </style:style>
    <style:style style:name="P35"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fo:background-color="#ffffff" style:font-name-asian="標楷體"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3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3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122f482" style:font-name-asian="標楷體" style:font-size-asian="14pt" style:font-name-complex="標楷體" style:font-size-complex="14pt"/>
    </style:style>
    <style:style style:name="P4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135a32d" style:font-name-asian="標楷體" style:font-size-asian="14pt" style:font-name-complex="標楷體" style:font-size-complex="14pt"/>
    </style:style>
    <style:style style:name="P4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1365dc5" style:font-name-asian="標楷體" style:font-size-asian="14pt" style:font-name-complex="標楷體" style:font-size-complex="14pt"/>
    </style:style>
    <style:style style:name="P4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137c78c" fo:background-color="#ffffff" style:font-name-asian="標楷體" style:font-size-asian="14pt" style:font-name-complex="標楷體" style:font-size-complex="14pt"/>
    </style:style>
    <style:style style:name="P4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44" style:family="paragraph" style:parent-style-name="Standard">
      <style:paragraph-properties fo:margin-left="0cm" fo:margin-right="0cm" fo:margin-top="0cm" fo:margin-bottom="0.275cm" loext:contextual-spacing="false" fo:line-height="120%" fo:text-align="center"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4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123e862" fo:background-color="#ffffff" style:font-name-asian="標楷體1" style:font-size-asian="14pt" style:font-name-complex="標楷體" style:font-size-complex="14pt"/>
    </style:style>
    <style:style style:name="P4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1365dc5" fo:background-color="#ffffff" style:font-name-asian="標楷體1" style:font-size-asian="14pt" style:font-name-complex="標楷體" style:font-size-complex="14pt"/>
    </style:style>
    <style:style style:name="P4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132ef91"/>
    </style:style>
    <style:style style:name="P4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135a32d"/>
    </style:style>
    <style:style style:name="P4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style:text-underline-style="none" fo:font-weight="normal" officeooo:rsid="00f5e52c" officeooo:paragraph-rsid="0132ef91" style:letter-kerning="false" fo:background-color="#ffffff" style:font-name-asian="標楷體1" style:font-size-asian="14pt" style:language-asian="zh" style:country-asian="TW" style:font-weight-asian="normal" style:font-name-complex="標楷體" style:font-size-complex="14pt" style:font-weight-complex="normal"/>
    </style:style>
    <style:style style:name="P5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fo:letter-spacing="0.016cm" fo:language="en" fo:country="US" style:text-underline-style="none" fo:font-weight="normal" officeooo:rsid="00f5e52c" officeooo:paragraph-rsid="0132ef91" style:letter-kerning="true" fo:background-color="#ffffff"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51" style:family="paragraph" style:parent-style-name="HTML_20_Preformatted">
      <style:paragraph-properties fo:margin-left="0cm" fo:margin-right="0cm" fo:margin-top="0cm" fo:margin-bottom="0.275cm" loext:contextual-spacing="false" fo:line-height="120%" fo:text-align="justify" style:justify-single-word="false" fo:text-indent="0cm" style:auto-text-indent="false"/>
      <style:text-properties fo:font-variant="normal" fo:text-transform="none" style:use-window-font-color="true" style:font-name="標楷體1" fo:font-size="14pt" fo:letter-spacing="normal" fo:language="en" fo:country="US" style:text-underline-style="none" fo:font-weight="normal" officeooo:rsid="010487f0" officeooo:paragraph-rsid="0132ef91" style:letter-kerning="true" fo:background-color="#ffffff"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P52"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97e4fe" style:letter-kerning="true" fo:background-color="#ffffff" style:font-name-asian="標楷體" style:font-size-asian="14pt" style:font-name-complex="標楷體" style:font-size-complex="14pt"/>
    </style:style>
    <style:style style:name="P53"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officeooo:paragraph-rsid="0135a32d"/>
    </style:style>
    <style:style style:name="P54"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113cbaf" style:font-name-asian="標楷體" style:font-size-asian="14pt" style:font-name-complex="標楷體" style:font-size-complex="14pt"/>
    </style:style>
    <style:style style:name="P55" style:family="paragraph" style:parent-style-name="Standard">
      <style:paragraph-properties fo:margin-top="0cm" fo:margin-bottom="0.275cm" loext:contextual-spacing="false" fo:line-height="120%" fo:text-align="justify" style:justify-single-word="false"/>
      <style:text-properties officeooo:paragraph-rsid="0123e862"/>
    </style:style>
    <style:style style:name="P56" style:family="paragraph" style:parent-style-name="Standard">
      <style:paragraph-properties fo:margin-top="0cm" fo:margin-bottom="0.275cm" loext:contextual-spacing="false" fo:line-height="120%" fo:text-align="justify" style:justify-single-word="false"/>
      <style:text-properties style:text-position="0% 100%" fo:font-size="14pt" style:text-underline-style="none" officeooo:paragraph-rsid="01365dc5" fo:background-color="#ffffff" style:font-size-asian="14pt" style:font-size-complex="14pt"/>
    </style:style>
    <style:style style:name="P57" style:family="paragraph" style:parent-style-name="Preformatted_20_Text">
      <style:paragraph-properties fo:margin-top="0cm" fo:margin-bottom="0.275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style:text-underline-style="none" fo:font-weight="normal" officeooo:rsid="00b2d812" officeooo:paragraph-rsid="0123e862" fo:background-color="#ffffff" style:font-name-asian="標楷體1" style:font-size-asian="14pt" style:font-weight-asian="normal" style:font-name-complex="標楷體" style:font-size-complex="14pt" style:font-weight-complex="normal"/>
    </style:style>
    <style:style style:name="P58" style:family="paragraph" style:parent-style-name="Preformatted_20_Text">
      <style:paragraph-properties fo:margin-top="0cm" fo:margin-bottom="0.275cm" loext:contextual-spacing="false" fo:line-height="120%" fo:text-align="justify" style:justify-single-word="false"/>
      <style:text-properties fo:color="#000000" style:font-name="標楷體1" fo:font-size="14pt" officeooo:paragraph-rsid="01e108ae" style:font-name-asian="標楷體1" style:font-size-asian="14pt" style:font-size-complex="14pt"/>
    </style:style>
    <style:style style:name="P59" style:family="paragraph" style:parent-style-name="Preformatted_20_Text">
      <style:paragraph-properties fo:margin-top="0cm" fo:margin-bottom="0.275cm" loext:contextual-spacing="false" fo:line-height="120%" fo:text-align="justify" style:justify-single-word="false"/>
      <style:text-properties fo:color="#000000" style:font-name="標楷體1" fo:font-size="14pt" fo:letter-spacing="0.016cm" fo:language="en" fo:country="US" style:text-underline-style="none" fo:font-weight="normal" officeooo:rsid="00364681" officeooo:paragraph-rsid="0137c78c" style:letter-kerning="true" fo:background-color="#ffffff"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60"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1365dc5" fo:background-color="#ffffff" style:font-name-asian="標楷體1" style:font-size-asian="14pt" style:font-size-complex="14pt"/>
    </style:style>
    <style:style style:name="P61" style:family="paragraph" style:parent-style-name="HTML_20_Preformatted">
      <style:paragraph-properties fo:margin-top="0cm" fo:margin-bottom="0.275cm" loext:contextual-spacing="false" fo:line-height="120%" fo:text-align="justify" style:justify-single-word="false"/>
      <style:text-properties fo:color="#000000" style:font-name="標楷體1" fo:font-size="14pt" officeooo:paragraph-rsid="01e108ae" style:font-name-asian="標楷體1" style:font-size-asian="14pt" style:font-size-complex="14pt"/>
    </style:style>
    <style:style style:name="P62" style:family="paragraph" style:parent-style-name="HTML_20_Preformatted">
      <style:paragraph-properties fo:margin-top="0cm" fo:margin-bottom="0.275cm" loext:contextual-spacing="false" fo:line-height="120%" fo:text-align="justify" style:justify-single-word="false"/>
      <style:text-properties fo:color="#000000" style:font-name="標楷體1" fo:font-size="14pt" officeooo:paragraph-rsid="0137c78c" style:font-name-asian="標楷體1" style:font-size-asian="14pt" style:font-size-complex="14pt"/>
    </style:style>
    <style:style style:name="P63" style:family="paragraph" style:parent-style-name="HTML_20_Preformatted">
      <style:paragraph-properties fo:margin-top="0cm" fo:margin-bottom="0.275cm" loext:contextual-spacing="false" fo:line-height="120%" fo:text-align="justify" style:justify-single-word="false"/>
      <style:text-properties fo:font-variant="normal" fo:text-transform="none" style:use-window-font-color="true" style:font-name="標楷體1" fo:font-size="14pt" fo:letter-spacing="normal" fo:language="en" fo:country="US" style:text-underline-style="none" fo:font-weight="normal" officeooo:rsid="010487f0" officeooo:paragraph-rsid="0137c78c" style:letter-kerning="true" fo:background-color="#ffffff" style:font-name-asian="標楷體1" style:font-size-asian="14pt" style:language-asian="zh" style:country-asian="TW" style:font-style-asian="normal" style:font-weight-asian="normal" style:font-name-complex="標楷體" style:font-size-complex="14pt" style:language-complex="ar" style:country-complex="SA" style:font-weight-complex="normal"/>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style:font-name-asian="標楷體"/>
    </style:style>
    <style:style style:name="T4" style:family="text">
      <style:text-properties style:font-name="標楷體" style:letter-kerning="true" style:font-name-asian="標楷體2" style:font-name-complex="標楷體"/>
    </style:style>
    <style:style style:name="T5" style:family="text">
      <style:text-properties fo:color="#000000" style:font-name="標楷體" fo:font-size="14pt" fo:language="zh" fo:country="TW" style:text-underline-style="none" fo:font-weight="normal" officeooo:rsid="01728d2f" style:letter-kerning="true" style:font-name-asian="標楷體" style:font-size-asian="14pt" style:language-asian="zh" style:country-asian="TW" style:font-weight-asian="normal" style:font-name-complex="標楷體" style:font-size-complex="14pt" style:font-weight-complex="normal"/>
    </style:style>
    <style:style style:name="T6" style:family="text">
      <style:text-properties fo:color="#0000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7" style:family="text">
      <style:text-properties fo:color="#000000" style:font-name="標楷體1" fo:font-size="14pt" fo:language="zh" fo:country="TW" style:text-underline-style="none" fo:font-weight="normal" officeooo:rsid="0088a637" style:letter-kerning="true" style:font-name-asian="標楷體1" style:font-size-asian="14pt" style:language-asian="zh" style:country-asian="TW" style:font-weight-asian="normal" style:font-name-complex="標楷體" style:font-size-complex="14pt" style:font-weight-complex="normal"/>
    </style:style>
    <style:style style:name="T8" style:family="text">
      <style:text-properties fo:color="#000000" style:font-name="標楷體1" fo:font-size="14pt" fo:language="zh" fo:country="TW" style:text-underline-style="none" fo:font-weight="normal" officeooo:rsid="0020f086" style:letter-kerning="true" style:font-name-asian="標楷體2" style:font-size-asian="14pt" style:language-asian="zh" style:country-asian="TW" style:font-weight-asian="normal" style:font-name-complex="標楷體" style:font-size-complex="14pt" style:font-weight-complex="normal"/>
    </style:style>
    <style:style style:name="T9" style:family="text">
      <style:text-properties fo:color="#000000" style:font-name="標楷體1" fo:font-size="14pt" style:letter-kerning="true" style:font-name-asian="標楷體1" style:font-size-asian="14pt" style:font-name-complex="標楷體" style:font-size-complex="14pt"/>
    </style:style>
    <style:style style:name="T10" style:family="text">
      <style:text-properties fo:color="#000000" style:font-name="標楷體1" fo:font-size="14pt" fo:language="en" fo:country="US" fo:font-weight="normal" officeooo:rsid="005fb645"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11" style:family="text">
      <style:text-properties fo:color="#000000" style:font-name="標楷體1" fo:font-size="14pt" fo:language="en" fo:country="US" fo:font-weight="normal" officeooo:rsid="005fb645" style:letter-kerning="true"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2" style:family="text">
      <style:text-properties fo:color="#000000" style:font-name="標楷體1" fo:font-size="14pt" fo:language="en" fo:country="US" fo:font-weight="normal" officeooo:rsid="02bdcf52" style:letter-kerning="true"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3" style:family="text">
      <style:text-properties fo:color="#000000" style:font-name="標楷體1" fo:font-size="14pt" fo:language="en" fo:country="US" fo:font-weight="normal" officeooo:rsid="00bb3401" style:letter-kerning="true"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4" style:family="text">
      <style:text-properties fo:color="#000000" style:font-name="標楷體1" fo:font-size="14pt" fo:language="en" fo:country="US" fo:font-weight="normal" officeooo:rsid="006d2386" style:letter-kerning="true"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5" style:family="text">
      <style:text-properties fo:color="#000000" style:font-name="標楷體1" fo:font-size="14pt" fo:language="en" fo:country="US" fo:font-weight="normal" officeooo:rsid="02c00f8d" style:letter-kerning="true" style:font-name-asian="標楷體1" style:font-size-asian="14pt" style:language-asian="zh" style:country-asian="TW" style:font-weight-asian="normal" style:font-name-complex="Times New Roman" style:font-size-complex="14pt" style:language-complex="ar" style:country-complex="SA" style:font-weight-complex="normal"/>
    </style:style>
    <style:style style:name="T16" style:family="text">
      <style:text-properties fo:color="#000000" style:font-name="標楷體1" fo:language="zh" fo:country="TW" fo:font-style="normal" style:text-underline-style="none" fo:font-weight="normal" officeooo:rsid="002cf506"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7" style:family="text">
      <style:text-properties fo:color="#000000" officeooo:rsid="00cb443b" style:font-name-asian="標楷體2"/>
    </style:style>
    <style:style style:name="T18" style:family="text">
      <style:text-properties fo:color="#000000" style:text-underline-style="none" fo:font-weight="normal" officeooo:rsid="00c8f120" style:letter-kerning="true" style:font-weight-asian="normal" style:font-weight-complex="normal"/>
    </style:style>
    <style:style style:name="T19" style:family="text">
      <style:text-properties fo:color="#000000" style:text-underline-style="none" fo:font-weight="normal" officeooo:rsid="00c8f120" style:letter-kerning="true" style:font-name-asian="標楷體1" style:font-weight-asian="normal" style:font-weight-complex="normal"/>
    </style:style>
    <style:style style:name="T20" style:family="text">
      <style:text-properties fo:color="#000000" fo:letter-spacing="0.016cm" fo:language="en" fo:country="US" style:text-underline-style="none" fo:font-weight="normal" officeooo:rsid="0151db56" style:letter-kerning="true" style:language-asian="zh" style:country-asian="TW" style:font-weight-asian="normal" style:language-complex="ar" style:country-complex="SA" style:font-weight-complex="normal"/>
    </style:style>
    <style:style style:name="T21" style:family="text">
      <style:text-properties fo:color="#000000" style:text-line-through-style="none" style:text-line-through-type="none" style:text-position="0% 100%" fo:letter-spacing="0.035cm" fo:font-style="normal" officeooo:rsid="002eca4b" style:letter-kerning="false" style:text-blinking="false" style:font-name-complex="新細明體2" style:font-style-complex="normal" loext:padding="0cm" loext:border="none"/>
    </style:style>
    <style:style style:name="T22" style:family="text">
      <style:text-properties fo:color="#000000" style:text-line-through-style="none" style:text-line-through-type="none" style:text-position="0% 100%" fo:letter-spacing="0.035cm" fo:language="zh" fo:country="TW" fo:font-style="normal" officeooo:rsid="00a04f6b" style:letter-kerning="false" style:text-blinking="false" style:font-name-complex="細明體" style:font-style-complex="normal" loext:padding="0cm" loext:border="none"/>
    </style:style>
    <style:style style:name="T23" style:family="text">
      <style:text-properties fo:color="#000000" style:text-line-through-style="none" style:text-line-through-type="none" style:text-position="0% 100%" fo:language="zh" fo:country="TW" fo:font-style="normal" officeooo:rsid="0040c932" style:text-blinking="false" style:font-style-complex="normal" loext:padding="0cm" loext:border="none"/>
    </style:style>
    <style:style style:name="T24" style:family="text">
      <style:text-properties fo:color="#000000" style:text-line-through-style="none" style:text-line-through-type="none" style:text-position="0% 100%" style:font-name="標楷體2" fo:font-style="normal" officeooo:rsid="0132ef91" style:text-blinking="false" style:font-name-asian="標楷體2" style:font-name-complex="標楷體2" style:font-style-complex="normal" loext:padding="0cm" loext:border="none"/>
    </style:style>
    <style:style style:name="T25" style:family="text">
      <style:text-properties fo:color="#000000" style:text-line-through-style="none" style:text-line-through-type="none" style:text-position="0% 100%" style:font-name="標楷體2" fo:letter-spacing="0.016cm" fo:font-style="normal" officeooo:rsid="0132ef91" style:text-blinking="false" style:font-name-asian="標楷體2" style:font-name-complex="標楷體2" style:font-style-complex="normal" loext:padding="0cm" loext:border="none"/>
    </style:style>
    <style:style style:name="T26" style:family="text">
      <style:text-properties fo:color="#000000" style:text-position="0% 100%" style:font-name="標楷體2" fo:font-size="14pt" fo:language="en" fo:country="US" style:text-underline-style="none" fo:font-weight="normal" officeooo:rsid="0132ef91"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27" style:family="text">
      <style:text-properties officeooo:rsid="006afb7a"/>
    </style:style>
    <style:style style:name="T28" style:family="text">
      <style:text-properties fo:font-variant="normal" fo:text-transform="none" fo:color="#000000" fo:letter-spacing="normal" fo:language="zh" fo:country="TW" fo:font-style="normal" style:text-underline-style="none" fo:font-weight="normal" officeooo:rsid="00b2d812" style:letter-kerning="true" style:language-asian="zh" style:country-asian="TW" style:font-style-asian="normal" style:font-weight-asian="normal" style:font-style-complex="normal" style:font-weight-complex="normal" loext:padding="0cm" loext:border="none"/>
    </style:style>
    <style:style style:name="T29" style:family="text">
      <style:text-properties fo:font-variant="normal" fo:text-transform="none" fo:color="#000000" fo:letter-spacing="normal" fo:language="zh" fo:country="TW" fo:font-style="normal" style:text-underline-style="none" fo:font-weight="normal" officeooo:rsid="00c4cdd8" style:letter-kerning="false"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30" style:family="text">
      <style:text-properties fo:font-variant="normal" fo:text-transform="none" fo:color="#000000" style:font-name="標楷體1" fo:letter-spacing="0.016cm" fo:language="zh" fo:country="TW" fo:font-style="normal" style:text-underline-style="none" fo:font-weight="normal" officeooo:rsid="002cf50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31" style:family="text">
      <style:text-properties fo:font-variant="normal" fo:text-transform="none" fo:color="#000000" style:font-name="標楷體1" fo:letter-spacing="0.016cm" fo:language="en" fo:country="US" fo:font-style="normal" style:text-underline-style="none" fo:font-weight="normal" officeooo:rsid="01cf49f0" style:letter-kerning="true" fo:background-color="#ffffff" loext:char-shading-value="0" style:font-name-asian="標楷體1" style:language-asian="zh" style:country-asian="TW" style:font-style-asian="normal" style:font-weight-asian="normal" style:font-name-complex="Times New Roman" style:language-complex="ar" style:country-complex="SA" style:font-style-complex="normal" style:font-weight-complex="normal" style:text-scale="110%"/>
    </style:style>
    <style:style style:name="T32" style:family="text">
      <style:text-properties fo:font-variant="normal" fo:text-transform="none" fo:color="#000000" style:font-name="標楷體1" fo:font-size="14pt" fo:letter-spacing="0.016cm" fo:language="en" fo:country="US" fo:font-style="normal" style:text-underline-style="none" fo:font-weight="normal" officeooo:rsid="00b91943"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33" style:family="text">
      <style:text-properties fo:font-variant="normal" fo:text-transform="none" fo:color="#000000" style:font-name="標楷體1" fo:font-size="14pt" fo:letter-spacing="0.016cm" fo:language="en" fo:country="US" fo:font-style="normal" style:text-underline-style="none" fo:font-weight="normal" officeooo:rsid="00364681" style:letter-kerning="false" fo:background-color="#ffffff" loext:char-shading-value="0"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font-weight-complex="normal" loext:padding="0cm" loext:border="none"/>
    </style:style>
    <style:style style:name="T34" style:family="text">
      <style:text-properties fo:font-variant="normal" fo:text-transform="none" fo:color="#000000" style:font-name="標楷體1" fo:font-size="14pt" fo:letter-spacing="normal" fo:language="en" fo:country="US" fo:font-style="normal" style:text-underline-style="none" fo:font-weight="normal" officeooo:rsid="00c4cdd8" style:letter-kerning="false" fo:background-color="#ffffff" loext:char-shading-value="0" style:font-name-asian="標楷體1" style:font-size-asian="14pt" style:language-asian="zh" style:country-asian="TW" style:font-style-asian="normal" style:font-weight-asian="normal" style:font-name-complex="新細明體2" style:font-size-complex="14pt" style:language-complex="ar" style:country-complex="SA" style:font-style-complex="normal" style:font-weight-complex="normal" loext:padding="0cm" loext:border="none"/>
    </style:style>
    <style:style style:name="T35" style:family="text">
      <style:text-properties fo:font-variant="normal" fo:text-transform="none" fo:color="#000000" style:font-name="標楷體1" fo:letter-spacing="0.035cm" fo:language="zh" fo:country="TW" fo:font-style="normal" style:text-underline-style="none" fo:font-weight="normal" officeooo:rsid="00967260"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36" style:family="text">
      <style:text-properties fo:font-variant="normal" fo:text-transform="none" fo:color="#000000" style:font-name="標楷體1" fo:letter-spacing="0.035cm" fo:language="en" fo:country="US" fo:font-style="normal" style:text-underline-style="none" fo:font-weight="normal" officeooo:rsid="0195b6da"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37" style:family="text">
      <style:text-properties fo:font-variant="normal" fo:text-transform="none" fo:color="#000000" style:font-name="標楷體1" fo:letter-spacing="0.035cm" fo:language="en" fo:country="US" fo:font-style="normal" style:text-underline-style="none" fo:font-weight="normal" officeooo:rsid="01ec113c"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38" style:family="text">
      <style:text-properties fo:font-variant="normal" fo:text-transform="none" fo:color="#000000" style:font-name="標楷體1" fo:letter-spacing="0.035cm" fo:language="en" fo:country="US" fo:font-style="normal" style:text-underline-style="none" fo:font-weight="normal" officeooo:rsid="000c26df"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39" style:family="text">
      <style:text-properties fo:font-variant="normal" fo:text-transform="none" fo:color="#000000" style:font-name="標楷體1" fo:letter-spacing="0.035cm" fo:language="en" fo:country="US" fo:font-style="normal" style:text-underline-style="none" fo:font-weight="normal" officeooo:rsid="01eb7cbb"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0" style:family="text">
      <style:text-properties fo:font-variant="normal" fo:text-transform="none" fo:color="#000000" style:font-name="標楷體1" fo:letter-spacing="0.035cm" fo:language="en" fo:country="US" fo:font-style="normal" style:text-underline-style="none" fo:font-weight="normal" officeooo:rsid="01eee3c0"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1" style:family="text">
      <style:text-properties fo:font-variant="normal" fo:text-transform="none" fo:color="#000000" style:font-name="標楷體1" fo:letter-spacing="0.035cm" fo:language="en" fo:country="US" fo:font-style="normal" style:text-underline-style="none" fo:font-weight="normal" officeooo:rsid="01ed5f0b"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2" style:family="text">
      <style:text-properties fo:font-variant="normal" fo:text-transform="none" fo:color="#000000" style:font-name="標楷體1" fo:letter-spacing="0.035cm" fo:language="en" fo:country="US" fo:font-style="normal" style:text-underline-style="none" fo:font-weight="normal" officeooo:rsid="01946282"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3" style:family="text">
      <style:text-properties fo:font-variant="normal" fo:text-transform="none" fo:color="#000000" style:font-name="標楷體1" fo:letter-spacing="0.035cm" fo:language="en" fo:country="US" fo:font-style="normal" style:text-underline-style="none" fo:font-weight="normal" officeooo:rsid="0204b006"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4" style:family="text">
      <style:text-properties fo:font-variant="normal" fo:text-transform="none" fo:color="#000000" style:font-name="標楷體1" fo:letter-spacing="0.035cm" fo:language="en" fo:country="US" fo:font-style="normal" style:text-underline-style="none" fo:font-weight="normal" officeooo:rsid="021aa613"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5" style:family="text">
      <style:text-properties fo:font-variant="normal" fo:text-transform="none" fo:color="#000000" style:font-name="標楷體1" fo:letter-spacing="0.035cm" fo:language="en" fo:country="US" fo:font-style="normal" style:text-underline-style="none" fo:font-weight="normal" officeooo:rsid="017dc080"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6" style:family="text">
      <style:text-properties fo:font-variant="normal" fo:text-transform="none" fo:color="#000000" style:font-name="標楷體1" fo:letter-spacing="0.035cm" fo:language="en" fo:country="US" fo:font-style="normal" style:text-underline-style="none" fo:font-weight="normal" officeooo:rsid="01a7d41e"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7" style:family="text">
      <style:text-properties fo:font-variant="normal" fo:text-transform="none" fo:color="#000000" style:font-name="標楷體1" fo:letter-spacing="0.035cm" fo:language="en" fo:country="US" fo:font-style="normal" style:text-underline-style="none" fo:font-weight="normal" officeooo:rsid="02129080"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8" style:family="text">
      <style:text-properties fo:font-variant="normal" fo:text-transform="none" fo:color="#000000" style:font-name="標楷體1" fo:letter-spacing="0.035cm" fo:language="en" fo:country="US" fo:font-style="normal" style:text-underline-style="none" fo:font-weight="normal" officeooo:rsid="025a0e54"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49" style:family="text">
      <style:text-properties fo:font-variant="normal" fo:text-transform="none" fo:color="#000000" style:font-name="標楷體1" fo:letter-spacing="0.035cm" fo:language="en" fo:country="US" fo:font-style="normal" style:text-underline-style="none" fo:font-weight="normal" officeooo:rsid="025b29a4"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50" style:family="text">
      <style:text-properties fo:font-variant="normal" fo:text-transform="none" fo:color="#000000" style:font-name="標楷體1" fo:letter-spacing="0.035cm" fo:language="en" fo:country="US" fo:font-style="normal" style:text-underline-style="none" fo:font-weight="normal" officeooo:rsid="0255231f"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51" style:family="text">
      <style:text-properties fo:font-variant="normal" fo:text-transform="none" fo:color="#000000" style:font-name="標楷體1" fo:letter-spacing="0.035cm" fo:language="en" fo:country="US" fo:font-style="normal" style:text-underline-style="none" fo:font-weight="normal" officeooo:rsid="026f06e4"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52" style:family="text">
      <style:text-properties fo:font-variant="normal" fo:text-transform="none" fo:color="#000000" style:font-name="標楷體1" fo:letter-spacing="0.035cm" fo:language="en" fo:country="US" fo:font-style="normal" style:text-underline-style="none" fo:font-weight="normal" officeooo:rsid="0261b2b1"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53" style:family="text">
      <style:text-properties fo:font-variant="normal" fo:text-transform="none" fo:color="#000000" style:font-name="標楷體1" fo:letter-spacing="0.035cm" fo:language="en" fo:country="US" fo:font-style="normal" style:text-underline-style="none" fo:font-weight="normal" officeooo:rsid="0270a93f"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54" style:family="text">
      <style:text-properties fo:font-variant="normal" fo:text-transform="none" fo:color="#000000" style:font-name="標楷體1" fo:letter-spacing="0.035cm" fo:language="en" fo:country="US" fo:font-style="normal" style:text-underline-style="none" fo:font-weight="normal" officeooo:rsid="0270e215"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55" style:family="text">
      <style:text-properties fo:font-variant="normal" fo:text-transform="none" fo:color="#000000" style:font-name="標楷體1" fo:letter-spacing="0.035cm" fo:language="en" fo:country="US" fo:font-style="normal" style:text-underline-style="none" fo:font-weight="normal" officeooo:rsid="0284403b"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56" style:family="text">
      <style:text-properties fo:font-variant="normal" fo:text-transform="none" fo:color="#000000" style:font-name="標楷體1" fo:letter-spacing="0.035cm" fo:language="en" fo:country="US" fo:font-style="normal" style:text-underline-style="none" fo:font-weight="normal" officeooo:rsid="02989370"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57" style:family="text">
      <style:text-properties fo:font-variant="normal" fo:text-transform="none" fo:color="#000000" style:font-name="標楷體1" fo:letter-spacing="0.035cm" fo:language="en" fo:country="US" fo:font-style="normal" style:text-underline-style="none" fo:font-weight="normal" officeooo:rsid="0289e693"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58" style:family="text">
      <style:text-properties fo:font-variant="normal" fo:text-transform="none" fo:color="#000000" style:font-name="標楷體1" fo:letter-spacing="0.035cm" fo:language="en" fo:country="US" fo:font-style="normal" style:text-underline-style="none" fo:font-weight="normal" officeooo:rsid="029ab7f1"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59" style:family="text">
      <style:text-properties fo:font-variant="normal" fo:text-transform="none" fo:color="#000000" style:font-name="標楷體1" fo:letter-spacing="0.035cm" fo:language="en" fo:country="US" fo:font-style="normal" style:text-underline-style="none" fo:font-weight="normal" officeooo:rsid="029a1182"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60" style:family="text">
      <style:text-properties fo:font-variant="normal" fo:text-transform="none" fo:color="#000000" style:font-name="標楷體1" fo:letter-spacing="0.035cm" fo:language="en" fo:country="US" fo:font-style="normal" style:text-underline-style="none" fo:font-weight="normal" officeooo:rsid="0285e4e4"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61" style:family="text">
      <style:text-properties fo:font-variant="normal" fo:text-transform="none" fo:color="#000000" style:font-name="標楷體1" fo:letter-spacing="0.035cm" fo:language="en" fo:country="US" fo:font-style="normal" style:text-underline-style="none" fo:font-weight="normal" officeooo:rsid="02888dd9"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62" style:family="text">
      <style:text-properties fo:font-variant="normal" fo:text-transform="none" fo:color="#000000" style:font-name="標楷體1" fo:letter-spacing="0.035cm" fo:language="en" fo:country="US" fo:font-style="normal" style:text-underline-style="none" fo:font-weight="normal" officeooo:rsid="029b5511"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63" style:family="text">
      <style:text-properties fo:font-variant="normal" fo:text-transform="none" fo:color="#000000" style:font-name="標楷體1" fo:letter-spacing="0.035cm" fo:language="en" fo:country="US" fo:font-style="normal" style:text-underline-style="none" fo:font-weight="normal" officeooo:rsid="029c2af1"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64" style:family="text">
      <style:text-properties fo:font-variant="normal" fo:text-transform="none" fo:color="#000000" style:font-name="標楷體1" fo:letter-spacing="0.035cm" fo:language="en" fo:country="US" fo:font-style="normal" style:text-underline-style="none" fo:font-weight="normal" officeooo:rsid="02b2f154"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65" style:family="text">
      <style:text-properties fo:font-variant="normal" fo:text-transform="none" fo:color="#000000" style:font-name="標楷體1" fo:letter-spacing="0.035cm" fo:language="en" fo:country="US" fo:font-style="normal" style:text-underline-style="none" fo:font-weight="normal" officeooo:rsid="028df827"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66" style:family="text">
      <style:text-properties fo:font-variant="normal" fo:text-transform="none" fo:color="#000000" style:font-name="標楷體1" fo:letter-spacing="normal" fo:language="en" fo:country="US" fo:font-style="normal" style:text-underline-style="none" fo:font-weight="normal" officeooo:rsid="01946282"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67" style:family="text">
      <style:text-properties fo:font-variant="normal" fo:text-transform="none" fo:color="#000000" style:font-name="標楷體1" fo:letter-spacing="normal" fo:language="en" fo:country="US" fo:font-style="normal" style:text-underline-style="none" fo:font-weight="normal" officeooo:rsid="0255231f"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68" style:family="text">
      <style:text-properties fo:font-variant="normal" fo:text-transform="none" fo:color="#000000" style:font-name="標楷體1" fo:letter-spacing="normal" fo:language="en" fo:country="US" fo:font-style="normal" style:text-underline-style="none" fo:font-weight="normal" officeooo:rsid="02129080" style:letter-kerning="true" fo:background-color="#ffffff" loext:char-shading-value="0" style:font-name-asian="標楷體1" style:language-asian="zh" style:country-asian="TW" style:font-style-asian="normal" style:font-weight-asian="normal" style:font-name-complex="Times New Roman" style:language-complex="ar" style:country-complex="SA" style:font-style-complex="normal" style:font-weight-complex="normal"/>
    </style:style>
    <style:style style:name="T69" style:family="text">
      <style:text-properties fo:font-variant="normal" fo:text-transform="none" fo:color="#000000" style:text-line-through-style="none" style:text-line-through-type="none" style:font-name="標楷體1" fo:letter-spacing="0.016cm" fo:language="zh" fo:country="TW" fo:font-style="normal" style:text-underline-style="none" fo:font-weight="normal" officeooo:rsid="00e99cfe"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70" style:family="text">
      <style:text-properties fo:font-variant="normal" fo:text-transform="none" fo:color="#000000" style:text-line-through-style="none" style:text-line-through-type="none" style:font-name="標楷體1" fo:letter-spacing="0.016cm" fo:language="zh" fo:country="TW" fo:font-style="normal" fo:font-weight="normal" officeooo:rsid="0040a433" style:letter-kerning="true" style:text-blinking="fals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71" style:family="text">
      <style:text-properties fo:font-variant="normal" fo:text-transform="none" fo:color="#000000" style:text-line-through-style="none" style:text-line-through-type="none" style:font-name="標楷體1" fo:letter-spacing="0.016cm" fo:language="en" fo:country="US" fo:font-style="normal" fo:font-weight="normal" officeooo:rsid="00364681" style:letter-kerning="false" style:text-blinking="false" style:font-name-asian="標楷體1"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72" style:family="text">
      <style:text-properties fo:font-variant="normal" fo:text-transform="none" fo:color="#000000" style:text-line-through-style="none" style:text-line-through-type="none" style:font-name="標楷體1" fo:letter-spacing="0.016cm" fo:language="en" fo:country="US" fo:font-style="normal" fo:font-weight="normal" officeooo:rsid="006d2386"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73" style:family="text">
      <style:text-properties fo:font-variant="normal" fo:text-transform="none" fo:color="#000000" style:text-line-through-style="none" style:text-line-through-type="none" style:font-name="標楷體1" fo:letter-spacing="0.016cm" fo:language="en" fo:country="US" fo:font-style="normal" fo:font-weight="normal" officeooo:rsid="02cbd336"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74" style:family="text">
      <style:text-properties fo:font-variant="normal" fo:text-transform="none" fo:color="#000000" style:text-line-through-style="none" style:text-line-through-type="none" style:font-name="標楷體1" fo:letter-spacing="0.016cm" fo:language="en" fo:country="US" fo:font-style="normal" fo:font-weight="normal" officeooo:rsid="02e2b11b"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5" style:family="text">
      <style:text-properties fo:font-variant="normal" fo:text-transform="none" fo:color="#000000" style:text-line-through-style="none" style:text-line-through-type="none" style:font-name="標楷體1" fo:letter-spacing="0.016cm" fo:language="en" fo:country="US" fo:font-style="normal" fo:font-weight="normal" officeooo:rsid="005fb645"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76"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2e2b11b"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77"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21dd478"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78"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5fb645"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79"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311fca6"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0"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c8460b"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81"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5fb645"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2"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2bdcf52"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3"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6d2386" style:letter-kerning="true" style:text-blinking="false"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4"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364681" style:letter-kerning="false" style:text-blinking="false" style:font-name-asian="標楷體1"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85" style:family="text">
      <style:text-properties fo:font-variant="normal" fo:text-transform="none" fo:color="#000000" style:text-line-through-style="none" style:text-line-through-type="none" style:font-name="標楷體1" fo:letter-spacing="0.016cm" fo:language="en" fo:country="US" fo:font-style="normal" style:text-underline-style="none" fo:font-weight="normal" officeooo:rsid="00364681" style:letter-kerning="false" style:text-blinking="false" style:font-name-asian="標楷體1" style:language-asian="zh" style:country-asian="TW" style:font-style-asian="normal" style:font-weight-asian="normal" style:font-name-complex="新細明體2" style:language-complex="ar" style:country-complex="SA" style:font-style-complex="normal" style:font-weight-complex="normal" style:font-relief="none" loext:padding="0cm" loext:border="none"/>
    </style:style>
    <style:style style:name="T86" style:family="text">
      <style:text-properties fo:font-variant="normal" fo:text-transform="none" fo:color="#000000" style:text-line-through-style="none" style:text-line-through-type="none" style:font-name="標楷體1" fo:letter-spacing="normal" fo:language="en" fo:country="US" fo:font-style="normal" fo:font-weight="normal" officeooo:rsid="01a7d41e"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87" style:family="text">
      <style:text-properties fo:font-variant="normal" fo:text-transform="none" fo:color="#000000" style:text-line-through-style="none" style:text-line-through-type="none" style:font-name="標楷體1" fo:letter-spacing="normal" fo:language="en" fo:country="US" fo:font-style="normal" fo:font-weight="normal" officeooo:rsid="00c4cdd8" style:letter-kerning="true" style:text-blinking="false" style:font-name-asian="標楷體1" style:language-asian="zh" style:country-asian="TW" style:font-style-asian="normal" style:font-weight-asian="normal" style:font-name-complex="標楷體" style:font-size-complex="16pt" style:language-complex="ar" style:country-complex="SA" style:font-style-complex="normal" style:font-weight-complex="normal" loext:padding="0cm" loext:border="none"/>
    </style:style>
    <style:style style:name="T88" style:family="text">
      <style:text-properties fo:font-variant="normal" fo:text-transform="none" fo:color="#000000" style:text-line-through-style="none" style:text-line-through-type="none" style:font-name="標楷體1" fo:letter-spacing="normal" fo:language="en" fo:country="US" fo:font-style="normal" style:text-underline-style="none" fo:font-weight="normal" officeooo:rsid="00c4cdd8" style:letter-kerning="false" style:text-blinking="false" style:font-name-asian="標楷體1"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89" style:family="text">
      <style:text-properties fo:font-variant="normal" fo:text-transform="none" fo:color="#000000" style:text-line-through-style="none" style:text-line-through-type="none" style:font-name="標楷體1" fo:letter-spacing="normal" fo:language="en" fo:country="US" fo:font-style="normal" style:text-underline-style="none" fo:font-weight="normal" officeooo:rsid="01a7d41e"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0" style:family="text">
      <style:text-properties fo:font-variant="normal" fo:text-transform="none" fo:color="#000000" style:text-line-through-style="none" style:text-line-through-type="none" style:font-name="標楷體1" fo:letter-spacing="normal" fo:language="en" fo:country="US" fo:font-style="normal" style:text-underline-style="none" fo:font-weight="normal" officeooo:rsid="005fb645"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1" style:family="text">
      <style:text-properties fo:font-variant="normal" fo:text-transform="none" fo:color="#000000" style:text-line-through-style="none" style:text-line-through-type="none" style:font-name="標楷體1" fo:letter-spacing="normal" fo:language="zh" fo:country="TW" fo:font-style="normal" fo:font-weight="normal" officeooo:rsid="0040c932"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92" style:family="text">
      <style:text-properties fo:font-variant="normal" fo:text-transform="none" fo:color="#000000" style:text-line-through-style="none" style:text-line-through-type="none" style:font-name="標楷體1" fo:letter-spacing="0.035cm" fo:language="zh" fo:country="TW" fo:font-style="normal" style:text-underline-style="none" fo:font-weight="normal" officeooo:rsid="00967260"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3" style:family="text">
      <style:text-properties fo:font-variant="normal" fo:text-transform="none" fo:color="#000000" style:text-line-through-style="none" style:text-line-through-type="none" style:font-name="標楷體1" fo:letter-spacing="0.035cm" fo:language="zh" fo:country="TW" fo:font-style="normal" style:text-underline-style="none" fo:font-weight="normal" officeooo:rsid="00f3e418" style:letter-kerning="true" style:text-blinking="false" style:font-name-asian="標楷體2" style:language-asian="zh" style:country-asian="TW" style:font-style-asian="normal" style:font-weight-asian="normal" style:language-complex="ar" style:country-complex="SA" style:font-style-complex="normal" style:font-weight-complex="normal" style:font-relief="none" loext:padding="0cm" loext:border="none"/>
    </style:style>
    <style:style style:name="T94"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195b6da"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5" style:family="text">
      <style:text-properties fo:font-variant="normal" fo:text-transform="none" fo:color="#000000" style:text-line-through-style="none" style:text-line-through-type="none" style:font-name="標楷體1" fo:letter-spacing="0.035cm" fo:language="en" fo:country="US" fo:font-style="normal" style:text-underline-style="none" fo:font-weight="normal" officeooo:rsid="0255231f"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96" style:family="text">
      <style:text-properties fo:font-variant="normal" fo:text-transform="none" fo:color="#000000" style:text-line-through-style="none" style:text-line-through-type="none" fo:letter-spacing="0.016cm" fo:language="zh" fo:country="TW" fo:font-style="normal" style:text-underline-style="none" fo:font-weight="normal" officeooo:rsid="0130ef48" style:text-blinking="false" fo:background-color="#ffffff"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97" style:family="text">
      <style:text-properties fo:font-variant="normal" fo:text-transform="none" fo:color="#000000" style:text-line-through-style="none" style:text-line-through-type="none" fo:letter-spacing="0.016cm" fo:language="zh" fo:country="TW" fo:font-style="normal" style:text-underline-style="none" fo:font-weight="normal" officeooo:rsid="01ced3d5" style:letter-kerning="true" style:text-blinking="fals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98" style:family="text">
      <style:text-properties fo:font-variant="normal" fo:text-transform="none" fo:color="#000000" style:text-line-through-style="none" style:text-line-through-type="none" style:font-name="標楷體" fo:letter-spacing="0.016cm" fo:language="zh" fo:country="TW" fo:font-style="normal" fo:font-weight="normal" officeooo:rsid="01cc14c5" style:letter-kerning="true" style:text-blinking="false" style:font-name-asian="標楷體2"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99" style:family="text">
      <style:text-properties fo:font-variant="normal" fo:text-transform="none" fo:color="#000000" style:text-line-through-style="none" style:text-line-through-type="none" fo:letter-spacing="normal" fo:language="zh" fo:country="TW" fo:font-style="normal" style:text-underline-style="none" fo:font-weight="normal" officeooo:rsid="0161fa7c" style:letter-kerning="true" style:text-blinking="false"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00" style:family="text">
      <style:text-properties fo:font-variant="normal" fo:text-transform="none" fo:color="#000000" style:text-line-through-style="none" style:text-line-through-type="none" style:font-name="標楷體2" fo:letter-spacing="0.016cm" fo:language="en" fo:country="US" fo:font-style="normal" fo:font-weight="normal" officeooo:rsid="0132ef91"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01" style:family="text">
      <style:text-properties fo:font-variant="normal" fo:text-transform="none" fo:color="#000000" style:text-line-through-style="none" style:text-line-through-type="none" style:text-position="0% 100%" style:font-name="標楷體2" fo:letter-spacing="0.016cm" fo:language="en" fo:country="US" fo:font-style="normal" style:text-underline-style="none" fo:font-weight="normal" officeooo:rsid="0132ef91"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02" style:family="text">
      <style:text-properties fo:font-variant="normal" fo:text-transform="none" fo:color="#000000" fo:letter-spacing="0.016cm" fo:language="zh" fo:country="TW" fo:font-style="normal" style:text-underline-style="none" fo:font-weight="normal" officeooo:rsid="00c4cdd8" style:letter-kerning="false"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103" style:family="text">
      <style:text-properties fo:font-variant="normal" fo:text-transform="none" fo:color="#000000" style:font-name="標楷體" fo:letter-spacing="0.035cm" fo:language="zh" fo:country="TW" fo:font-style="normal" style:text-underline-style="none" fo:font-weight="normal" officeooo:rsid="001854f6" style:letter-kerning="true"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04" style:family="text">
      <style:text-properties fo:font-variant="normal" fo:text-transform="none" fo:color="#000000" style:font-name="標楷體" fo:letter-spacing="0.035cm" fo:language="zh" fo:country="TW" fo:font-style="normal" fo:font-weight="normal" officeooo:rsid="001854f6" style:letter-kerning="true"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05"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ff7258"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06"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cf50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07"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cf506"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08" style:family="text">
      <style:text-properties fo:font-variant="normal" fo:text-transform="none" fo:color="#000000" style:text-position="7% 100%" style:font-name="標楷體1" fo:font-size="14pt" fo:letter-spacing="0.016cm" fo:language="zh" fo:country="TW" fo:font-style="normal" style:text-underline-style="none" fo:font-weight="normal" officeooo:rsid="0020f086"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09" style:family="text">
      <style:text-properties fo:font-variant="normal" fo:text-transform="none" fo:color="#000000" style:text-position="7% 100%" style:font-name="標楷體1" fo:font-size="14pt" fo:letter-spacing="0.016cm" fo:language="en" fo:country="US" fo:font-style="normal" style:text-underline-style="none" fo:font-weight="normal" officeooo:rsid="006d238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10" style:family="text">
      <style:text-properties fo:font-variant="normal" fo:text-transform="none" fo:color="#000000" style:text-position="7% 100%" style:font-name="標楷體1" fo:font-size="14pt" fo:letter-spacing="0.016cm" fo:language="en" fo:country="US" fo:font-style="normal" style:text-underline-style="none" fo:font-weight="normal" officeooo:rsid="02c00f8d"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11" style:family="text">
      <style:text-properties fo:font-variant="normal" fo:text-transform="none" fo:color="#000000" style:text-position="7% 100%" style:font-name="標楷體1" fo:font-size="14pt" fo:letter-spacing="0.016cm" fo:language="en" fo:country="US" fo:font-style="normal" style:text-underline-style="none" fo:font-weight="normal" officeooo:rsid="005fb645"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12" style:family="text">
      <style:text-properties fo:font-variant="normal" fo:text-transform="none" fo:color="#000000" style:text-position="7% 100%" style:font-name="標楷體1" fo:font-size="14pt" fo:letter-spacing="0.035cm" fo:language="en" fo:country="US" fo:font-style="normal" style:text-underline-style="none" fo:font-weight="normal" officeooo:rsid="00551cb7" style:letter-kerning="false" fo:background-color="#ffffff" loext:char-shading-value="0" style:font-name-asian="標楷體2"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113" style:family="text">
      <style:text-properties fo:font-variant="normal" fo:text-transform="none" fo:color="#000000" style:text-position="7% 100%" style:font-name="標楷體1" fo:font-size="14pt" fo:letter-spacing="0.035cm" fo:language="en" fo:country="US" fo:font-style="normal" style:text-underline-style="none" fo:font-weight="normal" officeooo:rsid="009dc764" style:letter-kerning="false" fo:background-color="#ffffff" loext:char-shading-value="0" style:font-name-asian="標楷體2"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114" style:family="text">
      <style:text-properties fo:font-variant="normal" fo:text-transform="none" fo:color="#000000" style:text-position="7% 100%" style:font-name="標楷體" fo:font-size="14pt" fo:letter-spacing="0.035cm" fo:language="en" fo:country="US" fo:font-style="normal" style:text-underline-style="none" fo:font-weight="normal" officeooo:rsid="009f641f" style:letter-kerning="true" fo:background-color="#ffffff" loext:char-shading-value="0" style:font-name-asian="標楷體"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115" style:family="text">
      <style:text-properties fo:font-variant="normal" fo:text-transform="none" fo:color="#000000" style:text-position="7% 100%" style:font-name="標楷體" fo:font-size="14pt" fo:letter-spacing="0.035cm" fo:language="en" fo:country="US" fo:font-style="normal" style:text-underline-style="none" fo:font-weight="normal" officeooo:rsid="012a3c54" style:letter-kerning="false" fo:background-color="#ffffff" loext:char-shading-value="0" style:font-name-asian="標楷體"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116" style:family="text">
      <style:text-properties fo:font-variant="normal" fo:text-transform="none" fo:color="#000000" style:text-position="7% 100%" style:font-name="標楷體" fo:font-size="14pt" fo:letter-spacing="0.035cm" fo:language="en" fo:country="US" fo:font-style="normal" style:text-underline-style="none" fo:font-weight="normal" officeooo:rsid="009dc764" style:letter-kerning="false" fo:background-color="#ffffff" loext:char-shading-value="0" style:font-name-asian="標楷體"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117" style:family="text">
      <style:text-properties fo:font-variant="normal" fo:text-transform="none" fo:color="#000000" style:text-position="7% 100%" style:font-name="標楷體" fo:font-size="14pt" fo:letter-spacing="0.035cm" fo:language="en" fo:country="US" fo:font-style="normal" style:text-underline-style="none" fo:font-weight="normal" officeooo:rsid="009dc764" style:letter-kerning="false" fo:background-color="#ffffff" loext:char-shading-value="0" style:font-name-asian="標楷體2"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118" style:family="text">
      <style:text-properties fo:font-variant="normal" fo:text-transform="none" fo:color="#000000" style:text-position="7% 100%" style:font-name="標楷體" fo:font-size="14pt" fo:letter-spacing="0.035cm" fo:language="zh" fo:country="TW" fo:font-style="normal" style:text-underline-style="none" fo:font-weight="normal" officeooo:rsid="0130ef48"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19" style:family="text">
      <style:text-properties fo:font-variant="normal" fo:text-transform="none" fo:color="#000000" style:text-position="7% 100%" style:font-name="標楷體" fo:font-size="14pt" fo:letter-spacing="0.035cm" fo:language="zh" fo:country="TW" fo:font-style="normal" style:text-underline-style="none" fo:font-weight="normal" officeooo:rsid="012a3c54" style:letter-kerning="true" fo:background-color="#ffffff" loext:char-shading-value="0" style:font-name-asian="標楷體" style:font-size-asian="14pt" style:language-asian="zh" style:country-asian="TW" style:font-style-asian="normal" style:font-weight-asian="normal" style:font-name-complex="新細明體1" style:font-size-complex="14pt" style:language-complex="ar" style:country-complex="SA" style:font-style-complex="normal" style:font-weight-complex="normal"/>
    </style:style>
    <style:style style:name="T120" style:family="text">
      <style:text-properties fo:font-variant="normal" fo:text-transform="none" fo:color="#000000" style:text-position="7% 100%" style:font-name="標楷體" fo:font-size="14pt" fo:letter-spacing="0.016cm" fo:language="zh" fo:country="TW" fo:font-style="normal" style:text-underline-style="none" fo:font-weight="normal" officeooo:rsid="0130ef48" style:letter-kerning="true" fo:background-color="#ffffff" loext:char-shading-value="0" style:font-name-asian="標楷體"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21" style:family="text">
      <style:text-properties fo:font-variant="normal" fo:text-transform="none" fo:color="#000000" style:font-name="標楷體2" fo:font-size="14pt" fo:letter-spacing="normal" fo:language="en" fo:country="US" fo:font-style="normal" style:text-underline-style="none" fo:font-weight="normal" officeooo:rsid="01d183da" style:letter-kerning="fals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122" style:family="text">
      <style:text-properties fo:font-variant="normal" fo:text-transform="none" fo:color="#000000" fo:letter-spacing="0.035cm" fo:language="zh" fo:country="TW" fo:font-style="normal" style:text-underline-style="none" fo:font-weight="normal" officeooo:rsid="0130ef48" style:letter-kerning="true" fo:background-color="#ffffff" loext:char-shading-value="0" style:language-asian="zh" style:country-asian="TW" style:font-style-asian="normal" style:font-weight-asian="normal" style:language-complex="ar" style:country-complex="SA" style:font-style-complex="normal" style:font-weight-complex="normal"/>
    </style:style>
    <style:style style:name="T123" style:family="text">
      <style:text-properties fo:font-variant="normal" fo:text-transform="none" fo:color="#000000" fo:letter-spacing="0.035cm" fo:language="zh" fo:country="TW" fo:font-style="normal" style:text-underline-style="none" fo:font-weight="normal" officeooo:rsid="00967260" style:letter-kerning="true" fo:background-color="#ffffff" loext:char-shading-value="0" style:language-asian="zh" style:country-asian="TW" style:font-style-asian="normal" style:font-weight-asian="normal" style:language-complex="ar" style:country-complex="SA" style:font-style-complex="normal" style:font-weight-complex="normal"/>
    </style:style>
    <style:style style:name="T124" style:family="text">
      <style:text-properties fo:font-variant="normal" fo:text-transform="none" fo:color="#000000" fo:letter-spacing="0.035cm" fo:language="zh" fo:country="TW" fo:font-style="normal" style:text-underline-style="none" fo:font-weight="normal" officeooo:rsid="00967260" style:letter-kerning="true" fo:background-color="#ffffff" loext:char-shading-value="0" style:font-name-asian="標楷體2" style:language-asian="zh" style:country-asian="TW" style:font-style-asian="normal" style:font-weight-asian="normal" style:language-complex="ar" style:country-complex="SA" style:font-style-complex="normal" style:font-weight-complex="normal"/>
    </style:style>
    <style:style style:name="T125" style:family="text">
      <style:text-properties fo:font-variant="normal" fo:text-transform="none" fo:color="#000000" fo:letter-spacing="0.035cm" fo:language="zh" fo:country="TW" fo:font-style="normal" style:text-underline-style="none" fo:font-weight="normal" officeooo:rsid="00967260"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126" style:family="text">
      <style:text-properties fo:font-variant="normal" fo:text-transform="none" fo:color="#000000" fo:letter-spacing="0.035cm" fo:language="zh" fo:country="TW" fo:font-style="normal" style:text-underline-style="none" fo:font-weight="normal" officeooo:rsid="0130ef48"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127" style:family="text">
      <style:text-properties fo:font-variant="normal" fo:text-transform="none" fo:color="#000000" fo:letter-spacing="0.035cm" fo:language="zh" fo:country="TW" fo:font-style="normal" style:text-underline-style="none" fo:font-weight="normal" officeooo:rsid="00967260" style:letter-kerning="true" fo:background-color="#ffffff" loext:char-shading-value="0" style:font-name-asian="標楷體1" style:language-asian="zh" style:country-asian="TW" style:font-style-asian="normal" style:font-weight-asian="normal" style:font-size-complex="16pt" style:language-complex="ar" style:country-complex="SA" style:font-style-complex="normal" style:font-weight-complex="normal"/>
    </style:style>
    <style:style style:name="T128" style:family="text">
      <style:text-properties fo:font-variant="normal" fo:text-transform="none" fo:color="#000000" fo:letter-spacing="0.035cm" fo:language="en" fo:country="US" fo:font-style="normal" style:text-underline-style="none" fo:font-weight="normal" officeooo:rsid="009dc764" style:letter-kerning="false" fo:background-color="#ffffff" loext:char-shading-value="0" style:language-asian="zh" style:country-asian="TW" style:font-style-asian="normal" style:font-weight-asian="normal" style:font-name-complex="文鼎中楷" style:language-complex="ar" style:country-complex="SA" style:font-style-complex="normal" style:font-weight-complex="normal"/>
    </style:style>
    <style:style style:name="T129" style:family="text">
      <style:text-properties fo:font-variant="normal" fo:text-transform="none" fo:color="#000000" style:text-position="0% 100%" style:font-name="標楷體1" fo:font-size="14pt" fo:letter-spacing="0.016cm" fo:language="en" fo:country="US" fo:font-style="normal" style:text-underline-style="none" fo:font-weight="normal" officeooo:rsid="006d2386" style:letter-kerning="true" fo:background-color="#ffffff" loext:char-shading-value="0" style:font-name-asian="標楷體1"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style>
    <style:style style:name="T130" style:family="text">
      <style:text-properties fo:font-variant="normal" fo:text-transform="none" fo:color="#000000" style:text-position="0% 100%" style:font-name="標楷體2" fo:font-size="14pt" fo:letter-spacing="0.016cm" fo:language="en" fo:country="US" fo:font-style="normal" style:text-underline-style="none" fo:font-weight="normal" officeooo:rsid="0132ef91"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131" style:family="text">
      <style:text-properties fo:font-variant="normal" fo:text-transform="none" fo:color="#000000" style:text-position="0% 100%" style:font-name="標楷體2" fo:font-size="14pt" fo:letter-spacing="0.016cm" fo:language="en" fo:country="US" fo:font-style="normal" style:text-underline-style="none" fo:font-weight="normal" officeooo:rsid="0132ef91" style:letter-kerning="tru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loext:padding="0cm" loext:border="none"/>
    </style:style>
    <style:style style:name="T132" style:family="text">
      <style:text-properties fo:font-variant="normal" fo:text-transform="none" fo:color="#000000" style:text-position="0% 100%" style:font-name="標楷體2" fo:letter-spacing="0.016cm" fo:language="en" fo:country="US" fo:font-style="normal" style:text-underline-style="none" fo:font-weight="normal" officeooo:rsid="0132ef91" style:letter-kerning="tru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33" style:family="text">
      <style:text-properties fo:font-variant="normal" fo:text-transform="none" fo:color="#000000" style:text-position="0% 100%" style:font-name="標楷體2" fo:letter-spacing="0.016cm" fo:language="en" fo:country="US" fo:font-style="normal" style:text-underline-style="none" fo:font-weight="normal" officeooo:rsid="0132ef91"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34" style:family="text">
      <style:text-properties fo:font-variant="normal" fo:text-transform="none" fo:color="#000000" style:text-position="0% 100%" style:font-name="標楷體2" fo:letter-spacing="0.016cm" fo:language="en" fo:country="US" fo:font-style="normal" fo:font-weight="normal" officeooo:rsid="0132ef91"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35" style:family="text">
      <style:text-properties fo:font-variant="normal" fo:text-transform="none" fo:letter-spacing="0.016cm" fo:language="zh" fo:country="TW" fo:font-style="normal" style:text-underline-style="none" fo:font-weight="normal" officeooo:rsid="00a65859" style:letter-kerning="true" fo:background-color="#ffffff" loext:char-shading-value="0"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6" style:family="text">
      <style:text-properties fo:font-variant="normal" fo:text-transform="none" fo:letter-spacing="0.016cm" fo:language="zh" fo:country="TW" fo:font-style="normal" style:text-underline-style="none" fo:font-weight="normal" officeooo:rsid="00a65859" style:letter-kerning="true" fo:background-color="#ffffff" loext:char-shading-value="0"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7" style:family="text">
      <style:text-properties fo:font-variant="normal" fo:text-transform="none" fo:letter-spacing="0.016cm" fo:language="zh" fo:country="TW" fo:font-style="normal" style:text-underline-style="none" fo:font-weight="normal" officeooo:rsid="001ae0d5" style:letter-kerning="true" fo:background-color="#ffffff" loext:char-shading-value="0"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38" style:family="text">
      <style:text-properties fo:font-variant="normal" fo:text-transform="none" fo:letter-spacing="0.016cm" fo:language="zh" fo:country="TW" fo:font-style="normal" style:text-underline-style="none" fo:font-weight="normal" officeooo:rsid="001854f6" style:letter-kerning="true" fo:background-color="#ffffff" loext:char-shading-value="0" style:font-name-asian="標楷體2"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39" style:family="text">
      <style:text-properties fo:font-variant="normal" fo:text-transform="none" fo:letter-spacing="0.016cm" fo:language="zh" fo:country="TW" fo:font-style="normal" style:text-underline-style="none" fo:font-weight="normal" officeooo:rsid="00c4cdd8" style:letter-kerning="false" fo:background-color="#ffffff" loext:char-shading-value="0"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140" style:family="text">
      <style:text-properties fo:font-variant="normal" fo:text-transform="none" style:text-line-through-style="none" style:text-line-through-type="none" style:font-name="標楷體" fo:font-style="normal" officeooo:rsid="00406c10" style:letter-kerning="false" style:text-blinking="false" style:font-style-asian="normal" style:font-name-complex="新細明體2" style:font-style-complex="normal" loext:padding="0cm" loext:border="none"/>
    </style:style>
    <style:style style:name="T141" style:family="text">
      <style:text-properties fo:font-variant="normal" fo:text-transform="none" style:text-line-through-style="none" style:text-line-through-type="none" style:font-name="標楷體" fo:letter-spacing="0.035cm" fo:font-style="normal" officeooo:rsid="00180310" style:letter-kerning="false" style:text-blinking="false" style:font-name-asian="標楷體2" style:font-style-asian="normal" style:font-name-complex="文鼎中楷" style:font-style-complex="normal" loext:padding="0cm" loext:border="none"/>
    </style:style>
    <style:style style:name="T142" style:family="text">
      <style:text-properties fo:font-variant="normal" fo:text-transform="none" style:text-line-through-style="none" style:text-line-through-type="none" fo:letter-spacing="normal" fo:language="zh" fo:country="TW" fo:font-style="normal" style:text-underline-style="none" fo:font-weight="normal" officeooo:rsid="00cd34ab" style:letter-kerning="true" style:text-blinking="false" fo:background-color="#ffffff" loext:char-shading-value="0"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143" style:family="text">
      <style:text-properties fo:font-variant="normal" fo:text-transform="none" style:text-line-through-style="none" style:text-line-through-type="none" fo:letter-spacing="0.035cm" fo:language="zh" fo:country="TW" fo:font-style="normal" officeooo:rsid="00a04f6b" style:letter-kerning="false" style:text-blinking="false" style:font-style-asian="normal" style:font-name-complex="細明體" style:font-style-complex="normal" loext:padding="0cm" loext:border="none"/>
    </style:style>
    <style:style style:name="T144" style:family="text">
      <style:text-properties fo:font-variant="normal" fo:text-transform="none" style:text-line-through-style="none" style:text-line-through-type="none" fo:letter-spacing="0.035cm" fo:language="zh" fo:country="TW" fo:font-style="normal" style:text-underline-style="none" fo:font-weight="normal" officeooo:rsid="00f3e418" style:letter-kerning="true" style:text-blinking="false" fo:background-color="#ffffff" loext:char-shading-value="0" style:font-name-asian="標楷體2" style:language-asian="zh" style:country-asian="TW" style:font-style-asian="normal" style:font-weight-asian="normal" style:font-name-complex="標楷體" style:language-complex="ar" style:country-complex="SA" style:font-style-complex="normal" style:font-weight-complex="normal" style:font-relief="none" loext:padding="0cm" loext:border="none"/>
    </style:style>
    <style:style style:name="T145" style:family="text">
      <style:text-properties fo:font-variant="normal" fo:text-transform="none" style:text-line-through-style="none" style:text-line-through-type="none" fo:language="zh" fo:country="TW" fo:font-style="normal" officeooo:rsid="0057c18d" style:letter-kerning="false" style:text-blinking="false" style:font-name-asian="標楷體2" style:font-style-asian="normal" style:font-name-complex="標楷體2" style:font-style-complex="normal" loext:padding="0cm" loext:border="none"/>
    </style:style>
    <style:style style:name="T146" style:family="text">
      <style:text-properties fo:font-variant="normal" fo:text-transform="none" style:text-line-through-style="none" style:text-line-through-type="none" style:text-position="0% 100%" fo:letter-spacing="0.035cm" fo:font-style="normal" officeooo:rsid="002eca4b" style:letter-kerning="false" style:text-blinking="false" style:font-style-asian="normal" style:font-name-complex="新細明體2" style:font-style-complex="normal" loext:padding="0cm" loext:border="none"/>
    </style:style>
    <style:style style:name="T147" style:family="text">
      <style:text-properties fo:font-variant="normal" fo:text-transform="none" style:text-line-through-style="none" style:text-line-through-type="none" style:text-position="0% 100%" fo:letter-spacing="0.035cm" fo:language="zh" fo:country="TW" fo:font-style="normal" officeooo:rsid="001854f6" style:letter-kerning="false" style:text-blinking="false" style:font-style-asian="normal" style:font-name-complex="新細明體1" style:font-style-complex="normal" loext:padding="0cm" loext:border="none"/>
    </style:style>
    <style:style style:name="T148" style:family="text">
      <style:text-properties fo:font-variant="normal" fo:text-transform="none" style:text-line-through-style="none" style:text-line-through-type="none" style:text-position="0% 100%" fo:letter-spacing="0.035cm" fo:language="zh" fo:country="TW" fo:font-style="normal" officeooo:rsid="00a04f6b" style:letter-kerning="false" style:text-blinking="false" style:font-style-asian="normal" style:font-name-complex="細明體" style:font-style-complex="normal" loext:padding="0cm" loext:border="none"/>
    </style:style>
    <style:style style:name="T149" style:family="text">
      <style:text-properties fo:font-variant="normal" fo:text-transform="none" style:text-line-through-style="none" style:text-line-through-type="none" style:text-position="0% 100%" fo:language="zh" fo:country="TW" fo:font-style="normal" officeooo:rsid="00e99cfe" style:letter-kerning="false" style:text-blinking="false" style:font-style-asian="normal" style:font-name-complex="新細明體2" style:font-style-complex="normal" loext:padding="0cm" loext:border="none"/>
    </style:style>
    <style:style style:name="T150" style:family="text">
      <style:text-properties fo:font-variant="normal" fo:text-transform="none" style:text-line-through-style="none" style:text-line-through-type="none" style:text-position="0% 100%" fo:language="zh" fo:country="TW" fo:font-style="normal" officeooo:rsid="00a65859" style:letter-kerning="false" style:text-blinking="false" style:font-style-asian="normal" style:font-name-complex="新細明體2" style:font-style-complex="normal" loext:padding="0cm" loext:border="none"/>
    </style:style>
    <style:style style:name="T151" style:family="text">
      <style:text-properties fo:font-variant="normal" fo:text-transform="none" style:text-line-through-style="none" style:text-line-through-type="none" style:text-position="0% 100%" style:font-name="標楷體2" fo:font-style="normal" officeooo:rsid="0132ef91" style:text-blinking="false" style:font-name-asian="標楷體2" style:font-style-asian="normal" style:font-name-complex="標楷體2" style:font-style-complex="normal" loext:padding="0cm" loext:border="none"/>
    </style:style>
    <style:style style:name="T152" style:family="text">
      <style:text-properties fo:font-variant="normal" fo:text-transform="none" style:text-line-through-style="none" style:text-line-through-type="none" style:text-position="0% 100%" style:font-name="標楷體2" fo:letter-spacing="0.016cm" fo:language="en" fo:country="US" fo:font-style="normal" style:text-underline-style="none" fo:font-weight="normal" officeooo:rsid="0132ef91" style:letter-kerning="true" style:text-blinking="fals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53" style:family="text">
      <style:text-properties fo:font-variant="normal" fo:text-transform="none" style:text-line-through-style="none" style:text-line-through-type="none" style:text-position="7% 100%" fo:letter-spacing="0.035cm" fo:language="zh" fo:country="TW" fo:font-style="normal" officeooo:rsid="001854f6" style:letter-kerning="false" style:text-blinking="false" style:font-style-asian="normal" style:font-name-complex="新細明體1" style:font-style-complex="normal" loext:padding="0cm" loext:border="none"/>
    </style:style>
    <style:style style:name="T154" style:family="text">
      <style:text-properties fo:font-variant="normal" fo:text-transform="none" fo:font-style="normal" officeooo:rsid="00c4cdd8" style:letter-kerning="false" style:font-style-asian="normal" style:font-name-complex="新細明體2" style:font-style-complex="normal" loext:padding="0cm" loext:border="none"/>
    </style:style>
    <style:style style:name="T155" style:family="text">
      <style:text-properties fo:font-variant="normal" fo:text-transform="none" style:font-name="標楷體" fo:letter-spacing="0.035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56" style:family="text">
      <style:text-properties fo:font-variant="normal" fo:text-transform="none" style:font-name="標楷體" fo:letter-spacing="0.035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57" style:family="text">
      <style:text-properties fo:font-variant="normal" fo:text-transform="none" style:font-name="標楷體" fo:letter-spacing="0.035cm" fo:language="zh" fo:country="TW" fo:font-style="normal" style:text-underline-style="none" fo:font-weight="normal" officeooo:rsid="001854f6" style:letter-kerning="true" fo:background-color="transparent"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58" style:family="text">
      <style:text-properties fo:font-variant="normal" fo:text-transform="none" style:font-name="標楷體" fo:letter-spacing="0.016cm" fo:language="zh" fo:country="TW" fo:font-style="normal" style:text-underline-style="none" fo:font-weight="normal" officeooo:rsid="002bd61d" style:letter-kerning="tru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59" style:family="text">
      <style:text-properties fo:font-variant="normal" fo:text-transform="none" style:font-name="標楷體" fo:letter-spacing="0.016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60" style:family="text">
      <style:text-properties fo:font-variant="normal" fo:text-transform="none" style:font-name="標楷體" fo:letter-spacing="0.016cm" fo:language="zh" fo:country="TW" fo:font-style="normal" style:text-underline-style="none" fo:font-weight="normal" officeooo:rsid="001ae0d5" style:letter-kerning="true" fo:background-color="#ffffff" loext:char-shading-value="0" style:font-name-asian="標楷體"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61" style:family="text">
      <style:text-properties fo:font-variant="normal" fo:text-transform="none" style:font-name="標楷體" fo:letter-spacing="0.016cm" fo:language="zh" fo:country="TW" fo:font-style="normal" style:text-underline-style="none" fo:font-weight="normal" officeooo:rsid="00406c10" style:letter-kerning="true" fo:background-color="#ffffff" loext:char-shading-value="0" style:font-name-asian="標楷體2"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62" style:family="text">
      <style:text-properties fo:font-variant="normal" fo:text-transform="none" fo:language="zh" fo:country="TW" fo:font-style="normal" officeooo:rsid="00cd34ab" style:font-name-asian="標楷體2" style:font-style-asian="normal" style:font-style-complex="normal" loext:padding="0cm" loext:border="none"/>
    </style:style>
    <style:style style:name="T163" style:family="text">
      <style:text-properties fo:font-variant="normal" fo:text-transform="none" style:font-name="標楷體2" fo:letter-spacing="0.016cm" fo:language="zxx" fo:country="none" fo:font-style="normal" style:text-underline-style="none" fo:font-weight="normal" officeooo:rsid="0088dd14" style:letter-kerning="tru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64" style:family="text">
      <style:text-properties fo:font-variant="normal" fo:text-transform="none" style:font-name="標楷體2" fo:letter-spacing="0.016cm" fo:language="zxx" fo:country="none" fo:font-style="normal" style:text-underline-style="none" fo:font-weight="normal" officeooo:rsid="0088dd14" style:letter-kerning="true" fo:background-color="transparent"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65" style:family="text">
      <style:text-properties fo:font-variant="normal" fo:text-transform="none" style:use-window-font-color="true" style:font-name="標楷體1" fo:font-size="14pt" fo:letter-spacing="0.016cm" fo:language="en" fo:country="US" fo:font-style="normal" style:text-underline-style="none" fo:font-weight="normal" officeooo:rsid="010487f0"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loext:padding="0cm" loext:border="none"/>
    </style:style>
    <style:style style:name="T166" style:family="text">
      <style:text-properties fo:font-variant="normal" fo:text-transform="none" style:use-window-font-color="true" style:font-name="標楷體1" fo:letter-spacing="normal" fo:language="zh" fo:country="TW" fo:font-style="normal" style:text-underline-style="none" fo:font-weight="normal" officeooo:rsid="000c26df"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67" style:family="text">
      <style:text-properties fo:font-variant="normal" fo:text-transform="none" style:use-window-font-color="true" style:font-name="標楷體1" fo:letter-spacing="normal" fo:language="zh" fo:country="TW" fo:font-style="normal" style:text-underline-style="none" fo:font-weight="normal" officeooo:rsid="022fa7ed"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68" style:family="text">
      <style:text-properties fo:font-variant="normal" fo:text-transform="none" style:use-window-font-color="true" style:font-name="標楷體1" fo:letter-spacing="normal" fo:language="zh" fo:country="TW" fo:font-style="normal" style:text-underline-style="none" fo:font-weight="normal" officeooo:rsid="010487f0"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69" style:family="text">
      <style:text-properties fo:font-variant="normal" fo:text-transform="none" style:use-window-font-color="true" style:font-name="標楷體1" fo:letter-spacing="normal" fo:language="zh" fo:country="TW" fo:font-style="normal" style:text-underline-style="none" fo:font-weight="normal" officeooo:rsid="000c26df"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170" style:family="text">
      <style:text-properties fo:font-variant="normal" fo:text-transform="none" style:use-window-font-color="true" style:font-name="標楷體1" fo:letter-spacing="normal" fo:language="zh" fo:country="TW" fo:font-style="normal" style:text-underline-style="none" fo:font-weight="normal" officeooo:rsid="010487f0" style:letter-kerning="true" fo:background-color="#ffffff" loext:char-shading-value="0" style:font-name-asian="標楷體1" style:language-asian="zh" style:country-asian="TW" style:font-style-asian="normal" style:font-weight-asian="normal" style:language-complex="ar" style:country-complex="SA" style:font-style-complex="normal" style:font-weight-complex="normal"/>
    </style:style>
    <style:style style:name="T171" style:family="text">
      <style:text-properties fo:font-variant="normal" fo:text-transform="none" style:use-window-font-color="true" style:font-name="標楷體1" fo:letter-spacing="normal" fo:language="zh" fo:country="TW" fo:font-style="normal" style:text-underline-style="none" fo:font-weight="normal" officeooo:rsid="000c26df" style:letter-kerning="true" fo:background-color="#ffffff" loext:char-shading-value="0" style:font-name-asian="標楷體1" style:language-asian="zh" style:country-asian="TW" style:font-style-asian="normal" style:font-weight-asian="normal" style:font-size-complex="16pt" style:language-complex="ar" style:country-complex="SA" style:font-style-complex="normal" style:font-weight-complex="normal"/>
    </style:style>
    <style:style style:name="T172" style:family="text">
      <style:text-properties fo:font-variant="normal" fo:text-transform="none" style:use-window-font-color="true" style:font-name="標楷體1" fo:letter-spacing="normal" fo:language="zh" fo:country="TW" fo:font-style="normal" style:text-underline-style="none" fo:font-weight="normal" officeooo:rsid="010487f0" style:letter-kerning="true" fo:background-color="#ffffff" loext:char-shading-value="0" style:font-name-asian="標楷體1" style:language-asian="zh" style:country-asian="TW" style:font-style-asian="normal" style:font-weight-asian="normal" style:font-size-complex="16pt" style:language-complex="ar" style:country-complex="SA" style:font-style-complex="normal" style:font-weight-complex="normal"/>
    </style:style>
    <style:style style:name="T173" style:family="text">
      <style:text-properties fo:font-variant="normal" fo:text-transform="none" style:use-window-font-color="true" style:font-name="標楷體1" fo:letter-spacing="normal" fo:language="zh" fo:country="TW" fo:font-style="normal" style:text-underline-style="none" fo:font-weight="normal" officeooo:rsid="01e70cf6" style:letter-kerning="true" fo:background-color="#ffffff" loext:char-shading-value="0" style:font-name-asian="標楷體1" style:language-asian="zh" style:country-asian="TW" style:font-style-asian="normal" style:font-weight-asian="normal" style:font-size-complex="16pt" style:language-complex="ar" style:country-complex="SA" style:font-style-complex="normal" style:font-weight-complex="normal"/>
    </style:style>
    <style:style style:name="T174" style:family="text">
      <style:text-properties fo:font-variant="normal" fo:text-transform="none" style:use-window-font-color="true" style:font-name="標楷體1" fo:letter-spacing="normal" fo:language="en" fo:country="US" fo:font-style="normal" style:text-underline-style="none" fo:font-weight="normal" officeooo:rsid="0009ac91"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75" style:family="text">
      <style:text-properties fo:font-variant="normal" fo:text-transform="none" style:use-window-font-color="true" style:font-name="標楷體1" fo:letter-spacing="normal" fo:language="en" fo:country="US" fo:font-style="normal" style:text-underline-style="none" fo:font-weight="normal" officeooo:rsid="000c26df"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76" style:family="text">
      <style:text-properties fo:font-variant="normal" fo:text-transform="none" style:use-window-font-color="true" style:font-name="標楷體1" fo:letter-spacing="normal" fo:language="en" fo:country="US" fo:font-style="normal" style:text-underline-style="none" fo:font-weight="normal" officeooo:rsid="001e00f5"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77" style:family="text">
      <style:text-properties fo:font-variant="normal" fo:text-transform="none" style:use-window-font-color="true" style:font-name="標楷體1" fo:letter-spacing="normal" fo:language="en" fo:country="US" fo:font-style="normal" fo:font-weight="normal" officeooo:rsid="010487f0" style:letter-kerning="true"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78" style:family="text">
      <style:text-properties fo:font-variant="normal" fo:text-transform="none" style:use-window-font-color="true" fo:letter-spacing="normal" fo:language="en" fo:country="US" fo:font-style="normal" officeooo:rsid="010487f0" style:letter-kerning="true" style:font-style-asian="normal" style:language-complex="ar" style:country-complex="SA" style:font-style-complex="normal" loext:padding="0cm" loext:border="none"/>
    </style:style>
    <style:style style:name="T179" style:family="text">
      <style:text-properties fo:font-variant="normal" fo:text-transform="none" style:use-window-font-color="true" fo:letter-spacing="normal" fo:language="en" fo:country="US" fo:font-style="normal" officeooo:rsid="00392db8" style:letter-kerning="true" style:font-style-asian="normal" style:language-complex="ar" style:country-complex="SA" style:font-style-complex="normal" loext:padding="0cm" loext:border="none"/>
    </style:style>
    <style:style style:name="T180" style:family="text">
      <style:text-properties fo:font-variant="normal" fo:text-transform="none" style:use-window-font-color="true" fo:letter-spacing="normal" fo:language="en" fo:country="US" fo:font-style="normal" officeooo:rsid="001e00f5" style:letter-kerning="true" style:font-style-asian="normal" style:language-complex="ar" style:country-complex="SA" style:font-style-complex="normal" loext:padding="0cm" loext:border="none"/>
    </style:style>
    <style:style style:name="T181" style:family="text">
      <style:text-properties fo:font-variant="normal" fo:text-transform="none" style:use-window-font-color="true" fo:letter-spacing="normal" fo:language="en" fo:country="US" fo:font-style="normal" officeooo:rsid="000c26df" style:letter-kerning="true" style:font-style-asian="normal" style:language-complex="ar" style:country-complex="SA" style:font-style-complex="normal" loext:padding="0cm" loext:border="none"/>
    </style:style>
    <style:style style:name="T182" style:family="text">
      <style:text-properties fo:font-variant="normal" fo:text-transform="none" style:use-window-font-color="true" fo:letter-spacing="normal" fo:language="en" fo:country="US" fo:font-style="normal" style:text-underline-style="none" fo:font-weight="normal" officeooo:rsid="010487f0"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183" style:family="text">
      <style:text-properties fo:font-variant="normal" fo:text-transform="none" style:use-window-font-color="true" fo:letter-spacing="normal" fo:language="en" fo:country="US" fo:font-style="normal" style:text-underline-style="none" fo:font-weight="normal" officeooo:rsid="00392db8"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184" style:family="text">
      <style:text-properties fo:font-variant="normal" fo:text-transform="none" style:use-window-font-color="true" fo:letter-spacing="normal" fo:language="en" fo:country="US" fo:font-style="normal" style:text-underline-style="none" fo:font-weight="normal" officeooo:rsid="001e00f5"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185" style:family="text">
      <style:text-properties fo:font-variant="normal" fo:text-transform="none" style:use-window-font-color="true" fo:letter-spacing="normal" fo:language="en" fo:country="US" fo:font-style="normal" style:text-underline-style="none" fo:font-weight="normal" officeooo:rsid="000c26df"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186" style:family="text">
      <style:text-properties fo:font-variant="normal" fo:text-transform="none" style:use-window-font-color="true" fo:letter-spacing="normal" fo:font-style="normal" officeooo:rsid="010487f0" style:font-style-asian="normal" style:font-style-complex="normal" loext:padding="0cm" loext:border="none"/>
    </style:style>
    <style:style style:name="T187" style:family="text">
      <style:text-properties fo:font-variant="normal" fo:text-transform="none" style:use-window-font-color="true" fo:letter-spacing="normal" fo:language="zh" fo:country="TW" fo:font-style="normal" style:text-underline-style="none" fo:font-weight="normal" officeooo:rsid="010487f0" style:letter-kerning="true" fo:background-color="#ffffff" loext:char-shading-value="0"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188" style:family="text">
      <style:text-properties fo:font-variant="normal" fo:text-transform="none" style:use-window-font-color="true" fo:letter-spacing="normal" fo:language="zh" fo:country="TW" fo:font-style="normal" style:text-underline-style="none" fo:font-weight="normal" officeooo:rsid="010487f0" style:letter-kerning="true" fo:background-color="#ffffff" loext:char-shading-value="0" style:language-asian="zh" style:country-asian="TW" style:font-style-asian="normal" style:font-weight-asian="normal" style:font-name-complex="標楷體" style:font-size-complex="16pt" style:language-complex="ar" style:country-complex="SA" style:font-style-complex="normal" style:font-weight-complex="normal" loext:padding="0cm" loext:border="none"/>
    </style:style>
    <style:style style:name="T189" style:family="text">
      <style:text-properties fo:font-variant="normal" fo:text-transform="none" style:use-window-font-color="true" style:text-position="7% 100%" style:font-name="標楷體1" fo:font-size="14pt" fo:letter-spacing="0.016cm" fo:language="en" fo:country="US" fo:font-style="normal" style:text-underline-style="none" fo:font-weight="normal" officeooo:rsid="0009ac91"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0" style:family="text">
      <style:text-properties fo:font-variant="normal" fo:text-transform="none" style:use-window-font-color="true" style:text-position="7% 100%" style:font-name="標楷體1" fo:font-size="14pt" fo:letter-spacing="0.016cm" fo:language="en" fo:country="US" fo:font-style="normal" style:text-underline-style="none" fo:font-weight="normal" officeooo:rsid="022be3fc"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1" style:family="text">
      <style:text-properties fo:font-variant="normal" fo:text-transform="none" style:use-window-font-color="true" style:text-position="7% 100%" style:font-name="標楷體1" fo:font-size="14pt" fo:letter-spacing="0.016cm" fo:language="en" fo:country="US" fo:font-style="normal" style:text-underline-style="none" fo:font-weight="normal" officeooo:rsid="010487f0"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2" style:family="text">
      <style:text-properties fo:font-variant="normal" fo:text-transform="none" style:use-window-font-color="true" style:text-position="7% 100%" style:font-name="標楷體1" fo:font-size="14pt" fo:letter-spacing="0.016cm" fo:language="en" fo:country="US" fo:font-style="normal" style:text-underline-style="none" fo:font-weight="normal" officeooo:rsid="02406afb"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3" style:family="text">
      <style:text-properties fo:font-variant="normal" fo:text-transform="none" style:use-window-font-color="true" style:text-position="7% 100%" style:font-name="標楷體1" fo:font-size="14pt" fo:letter-spacing="0.016cm" fo:language="en" fo:country="US" fo:font-style="normal" style:text-underline-style="none" fo:font-weight="normal" officeooo:rsid="00248b57"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4" style:family="text">
      <style:text-properties fo:font-variant="normal" fo:text-transform="none" style:use-window-font-color="true" style:text-position="7% 100%" style:font-name="標楷體1" fo:font-size="14pt" fo:letter-spacing="0.016cm" fo:language="en" fo:country="US" fo:font-style="normal" style:text-underline-style="none" fo:font-weight="normal" officeooo:rsid="0024ae92"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5" style:family="text">
      <style:text-properties fo:font-variant="normal" fo:text-transform="none" style:use-window-font-color="true" style:text-position="7% 100%" style:font-name="標楷體1" fo:font-size="14pt" fo:letter-spacing="0.016cm" fo:language="en" fo:country="US" fo:font-style="normal" style:text-underline-style="none" fo:font-weight="normal" officeooo:rsid="001e00f5"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6" style:family="text">
      <style:text-properties fo:font-variant="normal" fo:text-transform="none" style:use-window-font-color="true" style:text-position="7% 100%" style:font-name="標楷體1" fo:font-size="14pt" fo:letter-spacing="0.016cm" fo:language="en" fo:country="US" fo:font-style="normal" style:text-underline-style="none" fo:font-weight="normal" officeooo:rsid="00392db8"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7" style:family="text">
      <style:text-properties fo:font-variant="normal" fo:text-transform="none" style:use-window-font-color="true" style:text-position="7% 100%" style:font-name="標楷體1" fo:font-size="14pt" fo:letter-spacing="0.016cm" fo:language="en" fo:country="US" fo:font-style="normal" style:text-underline-style="none" fo:font-weight="normal" officeooo:rsid="005310e7"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8" style:family="text">
      <style:text-properties fo:font-variant="normal" fo:text-transform="none" style:use-window-font-color="true" style:text-position="7% 100%" style:font-name="標楷體1" fo:font-size="14pt" fo:letter-spacing="normal" fo:language="en" fo:country="US" fo:font-style="normal" style:text-underline-style="none" fo:font-weight="normal" officeooo:rsid="001e00f5"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99" style:family="text">
      <style:text-properties fo:font-variant="normal" fo:text-transform="none" style:use-window-font-color="true" style:text-position="7% 100%" style:font-name="標楷體1" fo:font-size="14pt" fo:letter-spacing="normal" fo:language="en" fo:country="US" fo:font-style="normal" style:text-underline-style="none" fo:font-weight="normal" officeooo:rsid="002757b0"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00" style:family="text">
      <style:text-properties fo:font-variant="normal" fo:text-transform="none" style:use-window-font-color="true" style:text-position="7% 100%" style:font-name="標楷體1" fo:font-size="14pt" fo:letter-spacing="normal" fo:language="en" fo:country="US" fo:font-style="normal" style:text-underline-style="none" fo:font-weight="normal" officeooo:rsid="010487f0"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01" style:family="text">
      <style:text-properties fo:font-variant="normal" fo:text-transform="none" style:use-window-font-color="true" style:text-position="7% 100%" style:font-name="標楷體1" fo:font-size="14pt" fo:letter-spacing="normal" fo:language="en" fo:country="US" fo:font-style="normal" style:text-underline-style="none" fo:font-weight="normal" officeooo:rsid="0009ac91"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02" style:family="text">
      <style:text-properties fo:font-variant="normal" fo:text-transform="none" style:use-window-font-color="true" style:text-position="7% 100%" style:font-name="標楷體1" fo:font-size="14pt" fo:letter-spacing="0.035cm" fo:language="en" fo:country="US" fo:font-style="normal" style:text-underline-style="none" fo:font-weight="normal" officeooo:rsid="010487f0"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03" style:family="text">
      <style:text-properties fo:font-variant="normal" fo:text-transform="none" style:use-window-font-color="true" style:text-position="7% 100%" style:font-name="標楷體1" fo:font-size="14pt" fo:letter-spacing="0.035cm" fo:language="en" fo:country="US" fo:font-style="normal" style:text-underline-style="none" fo:font-weight="normal" officeooo:rsid="0009ac91"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04" style:family="text">
      <style:text-properties fo:font-variant="normal" fo:text-transform="none" style:use-window-font-color="true" fo:letter-spacing="0.016cm" fo:language="en" fo:country="US" fo:font-style="normal" officeooo:rsid="0009ac91" style:letter-kerning="true" style:language-asian="zh" style:country-asian="TW" style:font-style-asian="normal" style:language-complex="ar" style:country-complex="SA" style:font-style-complex="normal" loext:padding="0cm" loext:border="none"/>
    </style:style>
    <style:style style:name="T205" style:family="text">
      <style:text-properties fo:font-variant="normal" fo:text-transform="none" style:use-window-font-color="true" style:text-line-through-style="none" style:text-line-through-type="none" style:font-name="標楷體1" fo:letter-spacing="0.016cm" fo:language="en" fo:country="US" fo:font-style="normal" fo:font-weight="normal" officeooo:rsid="0009ac91"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06" style:family="text">
      <style:text-properties fo:font-variant="normal" fo:text-transform="none" style:use-window-font-color="true" style:text-line-through-style="none" style:text-line-through-type="none" style:font-name="標楷體1" fo:letter-spacing="0.016cm" fo:language="en" fo:country="US" fo:font-style="normal" fo:font-weight="normal" officeooo:rsid="001e00f5"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07" style:family="text">
      <style:text-properties fo:font-variant="normal" fo:text-transform="none" style:use-window-font-color="true" style:text-line-through-style="none" style:text-line-through-type="none" style:font-name="標楷體1" fo:letter-spacing="0.016cm" fo:language="en" fo:country="US" fo:font-style="normal" fo:font-weight="normal" officeooo:rsid="000c26df"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08" style:family="text">
      <style:text-properties fo:font-variant="normal" fo:text-transform="none" style:use-window-font-color="true" style:text-line-through-style="none" style:text-line-through-type="none" style:font-name="標楷體1" fo:letter-spacing="0.016cm" fo:language="en" fo:country="US" fo:font-style="normal" fo:font-weight="normal" officeooo:rsid="00147d14"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09" style:family="text">
      <style:text-properties fo:font-variant="normal" fo:text-transform="none" style:use-window-font-color="true" style:text-line-through-style="none" style:text-line-through-type="none" style:font-name="標楷體1" fo:letter-spacing="0.016cm" fo:language="en" fo:country="US" fo:font-style="normal" style:text-underline-style="none" fo:font-weight="normal" officeooo:rsid="0009ac91"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210" style:family="text">
      <style:text-properties fo:font-variant="normal" fo:text-transform="none" style:use-window-font-color="true" style:text-line-through-style="none" style:text-line-through-type="none" style:font-name="標楷體1" fo:letter-spacing="0.016cm" fo:language="en" fo:country="US" fo:font-style="normal" style:text-underline-style="none" fo:font-weight="normal" officeooo:rsid="000c26df"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211" style:family="text">
      <style:text-properties fo:font-variant="normal" fo:text-transform="none" style:use-window-font-color="true" style:text-line-through-style="none" style:text-line-through-type="none" style:font-name="標楷體1" fo:letter-spacing="0.016cm" fo:language="en" fo:country="US" fo:font-style="normal" style:text-underline-style="none" fo:font-weight="normal" officeooo:rsid="022be3fc"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212" style:family="text">
      <style:text-properties fo:font-variant="normal" fo:text-transform="none" style:use-window-font-color="true" style:text-line-through-style="none" style:text-line-through-type="none" style:font-name="標楷體1" fo:letter-spacing="normal" fo:language="en" fo:country="US" fo:font-style="normal" fo:font-weight="normal" officeooo:rsid="000c26df"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13" style:family="text">
      <style:text-properties fo:font-variant="normal" fo:text-transform="none" style:use-window-font-color="true" style:text-line-through-style="none" style:text-line-through-type="none" style:font-name="標楷體1" fo:letter-spacing="normal" fo:language="en" fo:country="US" fo:font-style="normal" fo:font-weight="normal" officeooo:rsid="010487f0"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14" style:family="text">
      <style:text-properties fo:font-variant="normal" fo:text-transform="none" style:use-window-font-color="true" style:text-line-through-style="none" style:text-line-through-type="none" style:font-name="標楷體1" fo:letter-spacing="normal" fo:language="en" fo:country="US" fo:font-style="normal" fo:font-weight="normal" officeooo:rsid="001e00f5"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15" style:family="text">
      <style:text-properties fo:font-variant="normal" fo:text-transform="none" style:use-window-font-color="true" style:text-line-through-style="none" style:text-line-through-type="none" style:font-name="標楷體1" fo:letter-spacing="normal" fo:language="en" fo:country="US" fo:font-style="normal" fo:font-weight="normal" officeooo:rsid="00392db8" style:letter-kerning="true" style:text-blinking="false"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16" style:family="text">
      <style:text-properties fo:font-variant="normal" fo:text-transform="none" style:use-window-font-color="true" style:text-line-through-style="none" style:text-line-through-type="none" style:font-name="標楷體1" fo:letter-spacing="normal" fo:language="en" fo:country="US" fo:font-style="normal" style:text-underline-style="none" fo:font-weight="normal" officeooo:rsid="010487f0"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217" style:family="text">
      <style:text-properties fo:font-variant="normal" fo:text-transform="none" style:use-window-font-color="true" style:text-line-through-style="none" style:text-line-through-type="none" style:font-name="標楷體1" fo:letter-spacing="normal" fo:language="en" fo:country="US" fo:font-style="normal" style:text-underline-style="none" fo:font-weight="normal" officeooo:rsid="000c26df"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218" style:family="text">
      <style:text-properties fo:font-variant="normal" fo:text-transform="none" style:use-window-font-color="true" style:text-line-through-style="none" style:text-line-through-type="none" style:font-name="標楷體1" fo:letter-spacing="normal" fo:language="en" fo:country="US" fo:font-style="normal" style:text-underline-style="none" fo:font-weight="normal" officeooo:rsid="000d2908"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219" style:family="text">
      <style:text-properties fo:font-variant="normal" fo:text-transform="none" style:use-window-font-color="true" style:text-line-through-style="none" style:text-line-through-type="none" style:font-name="標楷體1" fo:letter-spacing="normal" fo:language="en" fo:country="US" fo:font-style="normal" style:text-underline-style="none" fo:font-weight="normal" officeooo:rsid="02cbd336" style:letter-kerning="true" style:text-blinking="false" style:font-name-asian="標楷體1" style:language-asian="zh" style:country-asian="TW" style:font-style-asian="normal" style:font-weight-asian="normal" style:font-size-complex="16pt" style:language-complex="ar" style:country-complex="SA" style:font-style-complex="normal" style:font-weight-complex="normal" loext:padding="0cm" loext:border="none"/>
    </style:style>
    <style:style style:name="T220" style:family="text">
      <style:text-properties fo:font-variant="normal" fo:text-transform="none" style:use-window-font-color="true" style:text-line-through-style="none" style:text-line-through-type="none" style:font-name="標楷體1" fo:letter-spacing="normal" fo:language="en" fo:country="US" fo:font-style="normal" style:text-underline-style="none" fo:font-weight="normal" officeooo:rsid="00c4cdd8" style:letter-kerning="true" style:text-blinking="false" style:font-name-asian="標楷體1" style:language-asian="zh" style:country-asian="TW" style:font-style-asian="normal" style:font-weight-asian="normal" style:font-size-complex="16pt" style:language-complex="ar" style:country-complex="SA" style:font-style-complex="normal" style:font-weight-complex="normal" loext:padding="0cm" loext:border="none"/>
    </style:style>
    <style:style style:name="T221" style:family="text">
      <style:text-properties fo:font-variant="normal" fo:text-transform="none" style:use-window-font-color="true" style:text-line-through-style="none" style:text-line-through-type="none" style:font-name="標楷體1" fo:letter-spacing="normal" fo:language="zh" fo:country="TW" fo:font-style="normal" style:text-underline-style="none" fo:font-weight="normal" officeooo:rsid="01946282"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222" style:family="text">
      <style:text-properties fo:font-variant="normal" fo:text-transform="none" style:use-window-font-color="true" style:text-line-through-style="none" style:text-line-through-type="none" style:font-name="標楷體1" fo:letter-spacing="normal" fo:language="zh" fo:country="TW" fo:font-style="normal" style:text-underline-style="none" fo:font-weight="normal" officeooo:rsid="010487f0"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223" style:family="text">
      <style:text-properties fo:font-variant="normal" fo:text-transform="none" style:use-window-font-color="true" style:text-line-through-style="none" style:text-line-through-type="none" style:font-name="標楷體1" fo:letter-spacing="normal" fo:language="zh" fo:country="TW" fo:font-style="normal" style:text-underline-style="none" fo:font-weight="normal" officeooo:rsid="000c26df" style:letter-kerning="true" style:text-blinking="false"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224" style:family="text">
      <style:text-properties fo:font-variant="normal" fo:text-transform="none" style:use-window-font-color="true" style:text-line-through-style="none" style:text-line-through-type="none" fo:letter-spacing="normal" fo:font-style="normal" officeooo:rsid="002757b0" style:text-blinking="false" style:font-style-asian="normal" style:font-style-complex="normal" loext:padding="0cm" loext:border="none"/>
    </style:style>
    <style:style style:name="T225" style:family="text">
      <style:text-properties fo:font-variant="normal" fo:text-transform="none" style:use-window-font-color="true" style:text-line-through-style="none" style:text-line-through-type="none" fo:letter-spacing="normal" fo:font-style="normal" officeooo:rsid="001e00f5" style:text-blinking="false" style:font-style-asian="normal" style:font-style-complex="normal" loext:padding="0cm" loext:border="none"/>
    </style:style>
    <style:style style:name="T226" style:family="text">
      <style:text-properties fo:font-variant="normal" fo:text-transform="none" style:use-window-font-color="true" style:text-line-through-style="none" style:text-line-through-type="none" fo:letter-spacing="normal" fo:font-style="normal" officeooo:rsid="010487f0" style:text-blinking="false" style:font-style-asian="normal" style:font-style-complex="normal" loext:padding="0cm" loext:border="none"/>
    </style:style>
    <style:style style:name="T227" style:family="text">
      <style:text-properties fo:font-variant="normal" fo:text-transform="none" style:use-window-font-color="true" style:text-line-through-style="none" style:text-line-through-type="none" fo:letter-spacing="normal" fo:font-style="normal" officeooo:rsid="0009ac91" style:text-blinking="false" style:font-style-asian="normal" style:font-style-complex="normal" loext:padding="0cm" loext:border="none"/>
    </style:style>
    <style:style style:name="T228" style:family="text">
      <style:text-properties fo:font-variant="normal" fo:text-transform="none" style:use-window-font-color="true" style:text-line-through-style="none" style:text-line-through-type="none" fo:letter-spacing="0.035cm" fo:font-style="normal" officeooo:rsid="010487f0" style:text-blinking="false" style:font-style-asian="normal" style:font-style-complex="normal" loext:padding="0cm" loext:border="none"/>
    </style:style>
    <style:style style:name="T229" style:family="text">
      <style:text-properties fo:font-variant="normal" fo:text-transform="none" style:use-window-font-color="true" style:text-line-through-style="none" style:text-line-through-type="none" style:text-position="0% 100%" fo:letter-spacing="normal" fo:font-style="normal" officeooo:rsid="010487f0" style:text-blinking="false" style:font-style-asian="normal" style:font-style-complex="normal" loext:padding="0cm" loext:border="none"/>
    </style:style>
    <style:style style:name="T230" style:family="text">
      <style:text-properties fo:font-variant="normal" fo:text-transform="none" style:use-window-font-color="true" style:text-line-through-style="none" style:text-line-through-type="none" style:text-position="0% 100%" fo:letter-spacing="normal" fo:font-style="normal" officeooo:rsid="0009ac91" style:text-blinking="false" style:font-style-asian="normal" style:font-style-complex="normal" loext:padding="0cm" loext:border="none"/>
    </style:style>
    <style:style style:name="T231" style:family="text">
      <style:text-properties fo:font-variant="normal" fo:text-transform="none" style:use-window-font-color="true" style:text-line-through-style="none" style:text-line-through-type="none" style:text-position="0% 100%" fo:letter-spacing="normal" fo:language="en" fo:country="US" fo:font-style="normal" style:text-underline-style="none" fo:font-weight="normal" officeooo:rsid="010487f0" style:letter-kerning="true" style:text-blinking="false" fo:background-color="#ffffff" loext:char-shading-value="0"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32" style:family="text">
      <style:text-properties fo:font-variant="normal" fo:text-transform="none" style:use-window-font-color="true" style:text-line-through-style="none" style:text-line-through-type="none" style:text-position="0% 100%" fo:letter-spacing="normal" fo:language="en" fo:country="US" fo:font-style="normal" style:text-underline-style="none" fo:font-weight="normal" officeooo:rsid="0009ac91" style:letter-kerning="true" style:text-blinking="false" fo:background-color="#ffffff" loext:char-shading-value="0"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33" style:family="text">
      <style:text-properties fo:font-variant="normal" fo:text-transform="none" style:use-window-font-color="true" style:text-line-through-style="none" style:text-line-through-type="none" style:text-position="0% 100%" fo:letter-spacing="normal" fo:language="zh" fo:country="TW" fo:font-style="normal" style:text-underline-style="none" fo:font-weight="normal" officeooo:rsid="010487f0" style:letter-kerning="true" style:text-blinking="false" fo:background-color="#ffffff" loext:char-shading-value="0"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234" style:family="text">
      <style:text-properties fo:font-variant="normal" fo:text-transform="none" style:use-window-font-color="true" style:text-position="0% 100%" style:font-name="標楷體1" fo:font-size="14pt" fo:letter-spacing="0.016cm" fo:language="en" fo:country="US" fo:font-style="normal" style:text-underline-style="none" fo:font-weight="normal" officeooo:rsid="000c26df"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35" style:family="text">
      <style:text-properties fo:font-variant="normal" fo:text-transform="none" style:use-window-font-color="true" style:text-position="0% 100%" style:font-name="標楷體1" fo:font-size="14pt" fo:letter-spacing="0.016cm" fo:language="en" fo:country="US" fo:font-style="normal" style:text-underline-style="none" fo:font-weight="normal" officeooo:rsid="0009ac91"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36" style:family="text">
      <style:text-properties fo:font-variant="normal" fo:text-transform="none" style:use-window-font-color="true" style:text-position="0% 100%" style:font-name="標楷體1" fo:font-size="14pt" fo:letter-spacing="0.016cm" fo:language="en" fo:country="US" fo:font-style="normal" style:text-underline-style="none" fo:font-weight="normal" officeooo:rsid="010487f0"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37" style:family="text">
      <style:text-properties fo:font-variant="normal" fo:text-transform="none" style:use-window-font-color="true" style:text-position="0% 100%" style:font-name="標楷體1" fo:font-size="14pt" fo:letter-spacing="normal" fo:language="en" fo:country="US" fo:font-style="normal" style:text-underline-style="none" fo:font-weight="normal" officeooo:rsid="010487f0"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38" style:family="text">
      <style:text-properties fo:font-variant="normal" fo:text-transform="none" style:use-window-font-color="true" style:text-position="0% 100%" style:font-name="標楷體1" fo:font-size="14pt" fo:letter-spacing="normal" fo:language="en" fo:country="US" fo:font-style="normal" style:text-underline-style="none" fo:font-weight="normal" officeooo:rsid="0009ac91"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39" style:family="text">
      <style:text-properties fo:font-variant="normal" fo:text-transform="none" style:use-window-font-color="true" style:text-position="0% 100%" style:font-name="標楷體1" fo:font-size="14pt" fo:letter-spacing="normal" fo:language="en" fo:country="US" fo:font-style="normal" style:text-underline-style="none" fo:font-weight="normal" officeooo:rsid="001e00f5" style:letter-kerning="true" fo:background-color="#ffffff" loext:char-shading-value="0"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240" style:family="text">
      <style:text-properties fo:font-variant="normal" fo:text-transform="none" style:text-position="0% 100%" fo:letter-spacing="normal" fo:language="zh" fo:country="TW" fo:font-style="normal" officeooo:rsid="0040c932" style:letter-kerning="true" style:font-style-asian="normal" style:language-complex="ar" style:country-complex="SA" style:font-style-complex="normal" loext:padding="0cm" loext:border="none"/>
    </style:style>
    <style:style style:name="T241" style:family="text">
      <style:text-properties fo:font-variant="normal" fo:text-transform="none" style:text-position="0% 100%" fo:letter-spacing="normal" fo:language="zh" fo:country="TW" fo:font-style="normal" officeooo:rsid="0040c932" style:font-style-asian="normal" style:font-style-complex="normal" loext:padding="0cm" loext:border="none"/>
    </style:style>
    <style:style style:name="T242" style:family="text">
      <style:text-properties fo:font-variant="normal" fo:text-transform="none" style:text-position="0% 100%" style:font-name="標楷體" fo:letter-spacing="normal" fo:language="en" fo:country="US" fo:font-style="normal" officeooo:rsid="0040c932" style:letter-kerning="true" style:font-name-asian="標楷體" style:font-style-asian="normal" style:language-complex="ar" style:country-complex="SA" style:font-style-complex="normal" loext:padding="0cm" loext:border="none"/>
    </style:style>
    <style:style style:name="T243" style:family="text">
      <style:text-properties fo:font-variant="normal" fo:text-transform="none" style:text-position="0% 100%" style:font-name="標楷體" fo:letter-spacing="normal" fo:font-style="normal" officeooo:rsid="0040c932" style:font-name-asian="標楷體" style:font-style-asian="normal" style:font-style-complex="normal" loext:padding="0cm" loext:border="none"/>
    </style:style>
    <style:style style:name="T244" style:family="text">
      <style:text-properties fo:font-variant="normal" fo:text-transform="none" style:text-position="0% 100%" style:font-name="標楷體2" fo:letter-spacing="normal" fo:language="en" fo:country="US" fo:font-style="normal" officeooo:rsid="0132ef91" style:letter-kerning="true" style:font-name-asian="標楷體2" style:font-style-asian="normal" style:font-name-complex="標楷體2" style:language-complex="ar" style:country-complex="SA" style:font-style-complex="normal" loext:padding="0cm" loext:border="none"/>
    </style:style>
    <style:style style:name="T245" style:family="text">
      <style:text-properties fo:font-variant="normal" fo:text-transform="none" style:text-position="0% 100%" style:font-name="標楷體2" fo:letter-spacing="normal" fo:font-style="normal" officeooo:rsid="0132ef91" style:font-name-asian="標楷體2" style:font-style-asian="normal" style:font-name-complex="標楷體2" style:font-style-complex="normal" loext:padding="0cm" loext:border="none"/>
    </style:style>
    <style:style style:name="T246" style:family="text">
      <style:text-properties fo:font-variant="normal" fo:text-transform="none" style:text-position="0% 100%" style:font-name="標楷體2" fo:letter-spacing="0.016cm" fo:language="en" fo:country="US" fo:font-style="normal" style:text-underline-style="none" fo:font-weight="normal" officeooo:rsid="0132ef91" style:letter-kerning="tru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247" style:family="text">
      <style:text-properties fo:font-variant="normal" fo:text-transform="none" fo:letter-spacing="normal" fo:language="en" fo:country="US" fo:font-style="normal" style:text-underline-style="none" fo:font-weight="normal" officeooo:rsid="00c4cdd8" style:letter-kerning="false" fo:background-color="#ffffff" loext:char-shading-value="0"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248" style:family="text">
      <style:text-properties fo:font-variant="normal" fo:text-transform="none" fo:letter-spacing="normal" fo:language="en" fo:country="US" fo:font-style="normal" officeooo:rsid="00c4cdd8" style:letter-kerning="false" style:language-asian="zh" style:country-asian="TW" style:font-style-asian="normal" style:font-name-complex="新細明體2" style:language-complex="ar" style:country-complex="SA" style:font-style-complex="normal" loext:padding="0cm" loext:border="none"/>
    </style:style>
    <style:style style:name="T249" style:family="text">
      <style:text-properties fo:font-variant="normal" fo:text-transform="none" fo:letter-spacing="normal" fo:language="zh" fo:country="TW" fo:font-style="normal" style:text-underline-style="none" fo:font-weight="normal" officeooo:rsid="00c4cdd8" style:letter-kerning="false" fo:background-color="#ffffff" loext:char-shading-value="0" style:language-asian="zh" style:country-asian="TW" style:font-style-asian="normal" style:font-weight-asian="normal" style:font-name-complex="新細明體2" style:language-complex="ar" style:country-complex="SA" style:font-style-complex="normal" style:font-weight-complex="normal" loext:padding="0cm" loext:border="none"/>
    </style:style>
    <style:style style:name="T250" style:family="text">
      <style:text-properties fo:font-variant="normal" fo:text-transform="none" fo:letter-spacing="0.035cm" fo:language="zh" fo:country="TW" fo:font-style="normal" style:text-underline-style="none" fo:font-weight="normal" officeooo:rsid="001854f6" style:letter-kerning="true" fo:background-color="transparent"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251" style:family="text">
      <style:text-properties style:text-underline-style="none"/>
    </style:style>
    <style:style style:name="T252" style:family="text">
      <style:text-properties style:font-name="標楷體1" fo:font-size="14pt" style:letter-kerning="true" style:font-name-asian="標楷體1" style:font-size-asian="14pt" style:font-name-complex="細明體" style:font-size-complex="14pt"/>
    </style:style>
    <style:style style:name="T253" style:family="text">
      <style:text-properties officeooo:rsid="0054dd79"/>
    </style:style>
    <style:style style:name="T254" style:family="text">
      <style:text-properties style:use-window-font-color="true" style:font-name="標楷體1" fo:font-size="14pt" fo:language="en" fo:country="US" fo:font-weight="normal" officeooo:rsid="000b4503"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55" style:family="text">
      <style:text-properties style:use-window-font-color="true" style:font-name="標楷體1" fo:font-size="14pt" fo:language="en" fo:country="US" fo:font-weight="normal" officeooo:rsid="0009ac91"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56" style:family="text">
      <style:text-properties style:use-window-font-color="true" style:font-name="標楷體1" fo:font-size="14pt" fo:language="en" fo:country="US" fo:font-weight="normal" officeooo:rsid="000c26df"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57" style:family="text">
      <style:text-properties style:use-window-font-color="true" style:font-name="標楷體1" fo:font-size="14pt" fo:language="en" fo:country="US" fo:font-weight="normal" officeooo:rsid="000d2908"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58" style:family="text">
      <style:text-properties style:use-window-font-color="true" style:font-name="標楷體1" fo:font-size="14pt" fo:language="en" fo:country="US" fo:font-weight="normal" officeooo:rsid="021ea9d8"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59" style:family="text">
      <style:text-properties style:use-window-font-color="true" style:font-name="標楷體1" fo:font-size="14pt" fo:language="en" fo:country="US" fo:font-weight="normal" officeooo:rsid="00147d14"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60" style:family="text">
      <style:text-properties style:use-window-font-color="true" style:font-name="標楷體1" fo:font-size="14pt" fo:language="en" fo:country="US" fo:font-weight="normal" officeooo:rsid="001c7a4d"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61" style:family="text">
      <style:text-properties style:use-window-font-color="true" style:font-name="標楷體1" fo:font-size="14pt" fo:language="en" fo:country="US" fo:font-weight="normal" officeooo:rsid="001e00f5"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62" style:family="text">
      <style:text-properties style:use-window-font-color="true" style:font-name="標楷體1" fo:font-size="14pt" fo:language="en" fo:country="US" fo:font-weight="normal" officeooo:rsid="001643c4"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63" style:family="text">
      <style:text-properties style:use-window-font-color="true" style:font-name="標楷體1" fo:font-size="14pt" fo:language="en" fo:country="US" fo:font-weight="normal" officeooo:rsid="0009ac91" style:letter-kerning="false" style:font-name-asian="標楷體1" style:font-size-asian="14pt" style:language-asian="zh" style:country-asian="TW" style:font-weight-asian="normal" style:font-name-complex="新細明體1" style:font-size-complex="14pt" style:language-complex="ar" style:country-complex="SA" style:font-weight-complex="normal"/>
    </style:style>
    <style:style style:name="T264" style:family="text">
      <style:text-properties style:use-window-font-color="true" style:font-name="標楷體1" fo:font-size="14pt" fo:language="en" fo:country="US" fo:font-weight="normal" officeooo:rsid="000d77c2" style:letter-kerning="false" style:font-name-asian="標楷體1" style:font-size-asian="14pt" style:language-asian="zh" style:country-asian="TW" style:font-weight-asian="normal" style:font-name-complex="新細明體1" style:font-size-complex="14pt" style:language-complex="ar" style:country-complex="SA" style:font-weight-complex="normal"/>
    </style:style>
    <style:style style:name="T265" style:family="text">
      <style:text-properties style:use-window-font-color="true" style:font-name="標楷體1" fo:font-size="14pt" fo:language="en" fo:country="US" style:text-underline-style="none" fo:font-weight="normal" officeooo:rsid="0009ac91" style:letter-kerning="tru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266" style:family="text">
      <style:text-properties style:text-line-through-style="none" style:text-line-through-type="none" style:text-position="0% 100%" fo:font-style="normal" style:text-blinking="false" style:font-style-complex="normal" loext:padding="0cm" loext:border="none"/>
    </style:style>
    <style:style style:name="T267" style:family="text">
      <style:text-properties style:text-line-through-style="none" style:text-line-through-type="none" style:text-position="0% 100%" fo:font-style="normal" officeooo:rsid="0009ac91" style:text-blinking="false" style:font-style-complex="normal" loext:padding="0cm" loext:border="none"/>
    </style:style>
    <style:style style:name="T268" style:family="text">
      <style:text-properties fo:language="zh" fo:country="TW" style:font-name-complex="新細明體1"/>
    </style:style>
    <style:style style:name="T269" style:family="text">
      <style:text-properties style:font-name="標楷體2" officeooo:rsid="0132ef91" style:font-name-asian="標楷體2" style:font-name-complex="標楷體2"/>
    </style:style>
    <style:style style:name="T27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6"/>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2年1月13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110139695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3">林<text:span text:style-name="T269">○○</text:span></text:p>
          </table:table-cell>
          <table:covered-table-cell/>
          <table:covered-table-cell/>
          <table:covered-table-cell/>
          <table:table-cell table:style-name="表格1.A1" table:number-columns-spanned="11" office:value-type="string">
            <text:p text:style-name="P11"><text:span text:style-name="T3">住</text:span><text:span text:style-name="T96">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參加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4">林<text:span text:style-name="T269">○○</text:span></text:p>
          </table:table-cell>
          <table:covered-table-cell/>
          <table:covered-table-cell/>
          <table:covered-table-cell/>
          <table:table-cell table:style-name="表格1.A1" table:number-columns-spanned="11" office:value-type="string">
            <text:p text:style-name="P11">住桃園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54">宜<text:span text:style-name="T31">蘭縣政府財政稅務局</text:span></text:p>
          </table:table-cell>
          <table:covered-table-cell/>
          <table:covered-table-cell/>
          <table:covered-table-cell/>
          <table:table-cell table:style-name="表格1.A1" table:number-columns-spanned="11" office:value-type="string">
            <text:p text:style-name="P12">設<text:span text:style-name="T27">宜蘭縣宜蘭市中山路2段165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7"><text:span text:style-name="T2"><text:s text:c="2"/></text:span><text:span text:style-name="T252">訴願人因</text:span><text:span text:style-name="T6">房屋稅</text:span><text:span text:style-name="T252">事件，不服原處分機關</text:span><text:span text:style-name="T165">111年7月14日宜財稅法字第11100094</text:span><text:span text:style-name="T131">○○</text:span><text:span text:style-name="T165">號復查決定</text:span><text:span text:style-name="T7">，</text:span><text:span text:style-name="T25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3"/>
          </table:table-cell>
          <table:table-cell table:style-name="表格1.A1" table:number-columns-spanned="4" office:value-type="string">
            <text:p text:style-name="P36">主文</text:p>
          </table:table-cell>
          <table:covered-table-cell/>
          <table:covered-table-cell/>
          <table:covered-table-cell/>
          <table:table-cell table:style-name="表格1.A1" table:number-columns-spanned="1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4">一、</text:p>
          </table:table-cell>
          <table:table-cell table:style-name="表格1.A1" table:number-columns-spanned="20" office:value-type="string">
            <text:p text:style-name="P49">關<text:span text:style-name="T178">於原處分</text:span><text:span text:style-name="T179">補徵</text:span><text:span text:style-name="T244">○○</text:span><text:span text:style-name="T178">001號</text:span><text:span text:style-name="T180">房屋稅籍之106年至110年及111年當期房屋稅稅額</text:span><text:span text:style-name="T181">部分，</text:span><text:span text:style-name="T240">訴願駁回</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4">二、</text:p>
          </table:table-cell>
          <table:table-cell table:style-name="表格1.A1" table:number-columns-spanned="20" office:value-type="string">
            <text:p text:style-name="P50"><text:span text:style-name="T154">關</text:span><text:span text:style-name="T186">於原處分及復查決定維持</text:span><text:span text:style-name="T245">○○</text:span><text:span text:style-name="T186">020號房屋稅籍部分，</text:span><text:span text:style-name="T241">訴願駁回</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4">三、</text:p>
          </table:table-cell>
          <table:table-cell table:style-name="表格1.A1" table:number-columns-spanned="20" office:value-type="string">
            <text:p text:style-name="P51">關於<text:span text:style-name="T21">原</text:span><text:span text:style-name="T22">處分</text:span><text:span text:style-name="T266">核定設立</text:span><text:span text:style-name="T24">○○</text:span><text:span text:style-name="T266">003號</text:span><text:span text:style-name="T267">房屋稅籍部分，</text:span><text:span text:style-name="T23">訴願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8"/>
          </table:table-cell>
          <table:table-cell table:style-name="表格1.A1" table:number-columns-spanned="4" office:value-type="string">
            <text:p text:style-name="P36">事實</text:p>
          </table:table-cell>
          <table:covered-table-cell/>
          <table:covered-table-cell/>
          <table:covered-table-cell/>
          <table:table-cell table:style-name="表格1.A1" table:number-columns-spanned="1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53"><text:span text:style-name="T1"><text:s text:c="2"/>緣</text:span><text:span text:style-name="T9">訴外人</text:span><text:span text:style-name="T10">林</text:span><text:span text:style-name="T26">○○</text:span><text:span text:style-name="T10">（下稱林君）於民國（以下同）88</text:span><text:span text:style-name="T11">年1</text:span><text:span text:style-name="T12">月5日檢具房屋設籍課稅申明書、承諾書等文件</text:span><text:span text:style-name="T13">向</text:span><text:span text:style-name="T14">原處分機關</text:span><text:span text:style-name="T10">（改制前為宜蘭縣稅捐稽徵處、宜蘭縣政府地方稅務局）</text:span><text:span text:style-name="T11">申報其</text:span><text:span text:style-name="T10">共有坐落宜蘭縣</text:span><text:span text:style-name="T26">○○</text:span><text:span text:style-name="T10">鄉</text:span><text:span text:style-name="T26">○○</text:span><text:span text:style-name="T10">段</text:span><text:span text:style-name="T26">○○</text:span><text:span text:style-name="T10">地號土地（應有部分為2分之1，下稱系爭土地）上</text:span><text:span text:style-name="T263">未辦理保存登記、無申請建造執照或使用執照房屋</text:span><text:span text:style-name="T11">之房屋稅籍，</text:span><text:span text:style-name="T14">原處分機關爰以</text:span><text:span text:style-name="T254">88年1月21日八八宜稅財字第00281號、第00280號、第00282號現值核定通知書分別核定</text:span><text:span text:style-name="T255">林君為納稅義務人，</text:span><text:span text:style-name="T10">系爭土地上</text:span><text:span text:style-name="T11">房屋之房屋稅籍為</text:span><text:span text:style-name="T26">○○</text:span><text:span text:style-name="T256">020號（</text:span><text:span text:style-name="T10">宜蘭縣</text:span><text:span text:style-name="T26">○○</text:span><text:span text:style-name="T10">鄉</text:span><text:span text:style-name="T26">○○</text:span><text:span text:style-name="T10">路</text:span><text:span text:style-name="T26">○○</text:span><text:span text:style-name="T10">號邊，</text:span><text:span text:style-name="T256">面積為</text:span><text:span text:style-name="T257">24.1平方公尺，構造為鋼鐵，該房屋下稱</text:span><text:span text:style-name="T26">○○</text:span><text:span text:style-name="T256">020號房屋</text:span><text:span text:style-name="T257">）、</text:span><text:span text:style-name="T26">○○</text:span><text:span text:style-name="T256">021號（</text:span><text:span text:style-name="T10">宜蘭縣</text:span><text:span text:style-name="T26">○○</text:span><text:span text:style-name="T10">鄉</text:span><text:span text:style-name="T26">○○</text:span><text:span text:style-name="T10">路</text:span><text:span text:style-name="T26">○○</text:span><text:span text:style-name="T10">號左邊，</text:span><text:span text:style-name="T256">面積為</text:span><text:span text:style-name="T257">72.7平方公尺，構造為鋼鐵，該房屋下稱</text:span><text:span text:style-name="T26">○○</text:span><text:span text:style-name="T256">021號房屋）</text:span><text:span text:style-name="T258">、</text:span><text:span text:style-name="T26">○○</text:span><text:span text:style-name="T256">022號（</text:span><text:span text:style-name="T10">宜蘭縣</text:span><text:span text:style-name="T26">○○</text:span><text:span text:style-name="T10">鄉</text:span><text:span text:style-name="T26">○○</text:span><text:span text:style-name="T10">路</text:span><text:span text:style-name="T26">○○</text:span><text:span text:style-name="T10">號</text:span><text:span text:style-name="T26">○○</text:span><text:span text:style-name="T10">鄉農會右邊，</text:span><text:span text:style-name="T256">面積為</text:span><text:span text:style-name="T257">292.6平方公尺，構造為磚石造，該房屋下稱</text:span><text:span text:style-name="T26">○○</text:span><text:span text:style-name="T256">022號房屋</text:span><text:span text:style-name="T257">）</text:span><text:span text:style-name="T10">。惟訴願人（即系爭土地共有人，應有部分為2分之1）先後</text:span><text:span text:style-name="T264">於93年、97年及</text:span><text:span text:style-name="T256">99年</text:span><text:span text:style-name="T264">間向</text:span><text:span text:style-name="T14">原處分機關主張</text:span><text:span text:style-name="T264">其為</text:span><text:span text:style-name="T26">○○</text:span><text:span text:style-name="T256">021號、</text:span><text:span text:style-name="T26">○○</text:span><text:span text:style-name="T256">022號房屋之所有人，請求更正其為該等房屋之納稅義務人。</text:span><text:span text:style-name="T14">原處</text:span><text:soft-page-break/><text:span text:style-name="T14">分機關</text:span><text:span text:style-name="T255">為釐清爭議，先後於99年7月27日、99年8月30日函請訴願人及林君提供系爭土地上房屋之興建證據。嗣因訴願人及林君皆無法提出證據資料，</text:span><text:span text:style-name="T14">原處分機關</text:span><text:span text:style-name="T255">以100年3月8日宜稅財字第10000562</text:span><text:span text:style-name="T26">○○</text:span><text:span text:style-name="T255">號函復訴願人略以：本案房屋產權無法確定，將依</text:span><text:span text:style-name="T265">財政部90年1月29日台財稅字第0900450294號函釋意旨</text:span><text:span text:style-name="T255">，於旨揭房屋稅稅籍</text:span><text:span text:style-name="T256">納稅義務人即臺端胞兄名義前加註</text:span><text:span text:style-name="T255">管理人等語。然訴願人以</text:span><text:span text:style-name="T15">110年10月19日陳情書再向</text:span><text:span text:style-name="T14">原處分機關</text:span><text:span text:style-name="T255">請求更正其為</text:span><text:span text:style-name="T26">○○</text:span><text:span text:style-name="T256">021號、</text:span><text:span text:style-name="T26">○○</text:span><text:span text:style-name="T256">022號房屋稅籍之納稅義務人，經</text:span><text:span text:style-name="T14">原處分機關</text:span><text:span text:style-name="T256">再次至現場勘查</text:span><text:span text:style-name="T259">發現</text:span><text:span text:style-name="T10">系爭土地上</text:span><text:span text:style-name="T259">皆為鋼鐵造房屋，此</text:span><text:span text:style-name="T256">與</text:span><text:span text:style-name="T26">○○</text:span><text:span text:style-name="T256">021號所載面積、</text:span><text:span text:style-name="T26">○○</text:span><text:span text:style-name="T256">022號</text:span><text:span text:style-name="T255">房屋稅籍</text:span><text:span text:style-name="T256">所載為磚石造等之構造</text:span><text:span text:style-name="T259">、</text:span><text:span text:style-name="T256">面積等資料不符。</text:span><text:span text:style-name="T14">原處分機關</text:span><text:span text:style-name="T256">函請</text:span><text:span text:style-name="T255">林君限期陳述說明</text:span><text:span text:style-name="T260">，</text:span><text:span text:style-name="T255">林君均逾期未回覆，爰以110年11月26日宜財稅產字第11001167</text:span><text:span text:style-name="T26">○○</text:span><text:span text:style-name="T255">號函通知林君</text:span><text:span text:style-name="T26">○○</text:span><text:span text:style-name="T256">021號、</text:span><text:span text:style-name="T26">○○</text:span><text:span text:style-name="T256">022號</text:span><text:span text:style-name="T255">房屋稅</text:span><text:span text:style-name="T261">籍</text:span><text:span text:style-name="T255">自98年10月起註銷，並先後於</text:span><text:span text:style-name="T15">110年11月30日、110年12月2日</text:span><text:span text:style-name="T255">函復</text:span><text:span text:style-name="T262">訴願人陳請事項</text:span><text:span text:style-name="T255">。</text:span></text:p>
            <text:p text:style-name="P48"><text:span text:style-name="T189"><text:s text:c="2"/>訴願人遂於110年12月20日檢具房屋新、增、改建現值、使用情形申報書及承諾書等文件，向</text:span><text:span text:style-name="T109">原處分機關</text:span><text:span text:style-name="T189">申報系爭土地上房屋之房屋稅籍。</text:span><text:span text:style-name="T129">經</text:span><text:span text:style-name="T235">系爭土地共有人林</text:span><text:span text:style-name="T130">○○</text:span><text:span text:style-name="T189">、</text:span><text:span text:style-name="T118">訴願參加人</text:span><text:span text:style-name="T189">（於92年2月12日因林君贈與其應有部分而登記為系爭土地共有人，</text:span><text:span text:style-name="T111">應有部分各為4分之1</text:span><text:span text:style-name="T189">）及林君對訴願人之申報房屋稅籍多次表示異議，林君亦於</text:span><text:span text:style-name="T110">111年3月23日</text:span><text:span text:style-name="T189">檢具房屋新、增、改建現值及使用情形申報書、承諾書等文件，向</text:span><text:span text:style-name="T109">原處分機關</text:span><text:span text:style-name="T189">申報系爭土地上房屋之房屋稅籍。案經</text:span><text:span text:style-name="T109">原處分機關</text:span><text:span text:style-name="T189">重新量測</text:span><text:span text:style-name="T130">○○</text:span><text:span text:style-name="T234">020</text:span><text:span text:style-name="T189">號房屋之</text:span><text:span text:style-name="T190">現況</text:span><text:span text:style-name="T189">與房屋稅籍所載資料相當，</text:span><text:span text:style-name="T109">原處分機關爰</text:span><text:span text:style-name="T189">以111年3月17日宜財稅產字第</text:span><text:span text:style-name="T235">11100045</text:span><text:span text:style-name="T130">○○</text:span><text:span text:style-name="T189">函通知林君續行課徵房屋稅。然因訴願人及林君均於系爭土地申報設立房屋稅籍，</text:span><text:span text:style-name="T109">原處分機關乃</text:span><text:span text:style-name="T189">重新核定設立系爭土地上房屋稅籍為</text:span><text:span text:style-name="T130">○○</text:span><text:span text:style-name="T236">001</text:span><text:span text:style-name="T191">號（</text:span><text:span text:style-name="T236">現況供</text:span><text:span text:style-name="T130">○○</text:span><text:span text:style-name="T236">餐廳部分</text:span><text:span text:style-name="T191">、洗衣店使用，第1、2層鋼鐵造，面積為457.2平方公尺，納稅義務人為訴願人，該房屋下稱</text:span><text:span text:style-name="T130">○○</text:span><text:span text:style-name="T236">001</text:span><text:span text:style-name="T191">號房屋）、</text:span><text:span text:style-name="T130">○○</text:span><text:span text:style-name="T236">002號</text:span><text:span text:style-name="T191">（現況供中西式早點、</text:span><text:span text:style-name="T130">○○</text:span><text:span text:style-name="T191">餐廳部分使用，第1層鋼鐵造、磚石造，面積為302.7平方公尺，納稅義務人為林君，該房屋下稱</text:span><text:span text:style-name="T130">○○</text:span><text:span text:style-name="T236">002號房屋</text:span><text:span text:style-name="T191">）</text:span><text:span text:style-name="T192">，並</text:span><text:span text:style-name="T191">自98年10月起課並補徵房屋稅額</text:span><text:span text:style-name="T190">；</text:span><text:span text:style-name="T193">另</text:span><text:span text:style-name="T109">原處分機關</text:span><text:span text:style-name="T189">重新核定設立房屋稅籍為</text:span><text:span text:style-name="T130">○○</text:span><text:span text:style-name="T236">003號</text:span><text:span text:style-name="T191">（現況供雞肉攤使用，第1層鋼鐵造，該房屋下稱</text:span><text:span text:style-name="T130">○○</text:span><text:span text:style-name="T236">003號房屋</text:span><text:span text:style-name="T191">）部分，則因訴願人及林君皆申報主張權利，乃依上開</text:span><text:span text:style-name="T189">財政部90年1月29日函釋意旨，核定以</text:span><text:span text:style-name="T191">訴願人及林君</text:span><text:span text:style-name="T189">為管</text:span><text:soft-page-break/><text:span text:style-name="T189">理人名義公同共有設立房屋稅籍。嗣後</text:span><text:span text:style-name="T109">原處分機關以</text:span><text:span text:style-name="T189">111年4月1日宜財稅產字第</text:span><text:span text:style-name="T235">11000275</text:span><text:span text:style-name="T130">○○</text:span><text:span text:style-name="T189">號函及111年4月11日宜財稅產字第</text:span><text:span text:style-name="T235">11101116</text:span><text:span text:style-name="T130">○○</text:span><text:span text:style-name="T189">號函（下合稱原處分）通知訴願人上</text:span><text:span text:style-name="T194">開核定結果及檢送補稅繳款書，並說明</text:span><text:span text:style-name="T130">○○</text:span><text:span text:style-name="T234">020</text:span><text:span text:style-name="T235">號房屋</text:span><text:span text:style-name="T189">（</text:span><text:span text:style-name="T191">現況供豬肉攤使用，第1層鋼鐵造，面積為30.2平方公尺</text:span><text:span text:style-name="T189">）稅</text:span><text:span text:style-name="T195">籍</text:span><text:span text:style-name="T189">則續以林君為納稅義務人；同時</text:span><text:span text:style-name="T109">以</text:span><text:span text:style-name="T189">111年4月1日宜財稅產字第11100052</text:span><text:span text:style-name="T130">○○</text:span><text:span text:style-name="T189">號函及111年4月11日宜財稅產字第11101116</text:span><text:span text:style-name="T130">○○</text:span><text:span text:style-name="T189">號函通知林君上</text:span><text:span text:style-name="T194">開核定結果及檢送補稅繳款書</text:span><text:span text:style-name="T189">。但</text:span><text:span text:style-name="T198">訴願人對原處分</text:span><text:span text:style-name="T195">加計利息</text:span><text:span text:style-name="T196">補徵之</text:span><text:span text:style-name="T195">106年至110年及111年當期之房屋稅稅額合計</text:span><text:span text:style-name="T196">新臺幣</text:span><text:span text:style-name="T197">6萬2,311</text:span><text:span text:style-name="T196">元不服，於</text:span><text:span text:style-name="T189">111年5月17日</text:span><text:span text:style-name="T196">提起復查。</text:span><text:span text:style-name="T198">原處分機關</text:span><text:span text:style-name="T199">重新審查後發現</text:span><text:span text:style-name="T198">原處分</text:span><text:span text:style-name="T200">誤寫</text:span><text:span text:style-name="T201">訴願人及林君為管理人並</text:span><text:span text:style-name="T200">公同共有</text:span><text:span text:style-name="T201">設立</text:span><text:span text:style-name="T130">○○</text:span><text:span text:style-name="T237">003</text:span><text:span text:style-name="T238">房屋稅</text:span><text:span text:style-name="T201">籍部分</text:span><text:span text:style-name="T200">，</text:span><text:span text:style-name="T239">爰</text:span><text:span text:style-name="T236">以111年7月14日宜財稅法字第11100094</text:span><text:span text:style-name="T130">○○</text:span><text:span text:style-name="T236">號復查決定</text:span><text:span text:style-name="T189">（下稱</text:span><text:span text:style-name="T191">復查決定</text:span><text:span text:style-name="T189">）</text:span><text:span text:style-name="T191">撤銷</text:span><text:span text:style-name="T130">○○</text:span><text:span text:style-name="T237">003</text:span><text:span text:style-name="T201">房屋稅籍補徵之</text:span><text:span text:style-name="T198">106年至110年及111年當期房屋稅</text:span><text:span text:style-name="T191">（將另為適法之處分），並駁回其餘復查。</text:span><text:span text:style-name="T107">訴願人仍不服</text:span><text:span text:style-name="T106">，於</text:span><text:span text:style-name="T191">111年8月15日</text:span><text:span text:style-name="T106">提起訴願，並於</text:span><text:span text:style-name="T191">111年10月18日補充訴願理由</text:span><text:span text:style-name="T106">。</text:span><text:span text:style-name="T114">茲因本件訴願決定因撤銷或變更</text:span><text:span text:style-name="T112">原處分、</text:span><text:span text:style-name="T202">復查決定</text:span><text:span text:style-name="T113">，足以影響</text:span><text:span text:style-name="T203">系爭土地共有人林</text:span><text:span text:style-name="T130">○○</text:span><text:span text:style-name="T203">、</text:span><text:span text:style-name="T118">訴願參加人及林君</text:span><text:span text:style-name="T115">之權益</text:span><text:span text:style-name="T117">，</text:span><text:span text:style-name="T116">本府訴願審議委員會乃依訴願法第28條第2項</text:span><text:span text:style-name="T117">、</text:span><text:span text:style-name="T116">第31條規定通知參加本件訴願程序，</text:span><text:span text:style-name="T118">訴願參加人</text:span><text:span text:style-name="T119">遂</text:span><text:span text:style-name="T120">於111</text:span><text:span text:style-name="T108">年10月6日</text:span><text:span text:style-name="T120">提出訴願參加意見</text:span><text:span text:style-name="T105">，並</text:span><text:span text:style-name="T5">經原處分機關檢卷答辯到府</text:span><text:span text:style-name="T8">。</text:span><text:span text:style-name="T2">茲摘敘三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5">一、</text:p>
          </table:table-cell>
          <table:table-cell table:style-name="表格1.A1" table:number-columns-spanned="20" office:value-type="string">
            <text:p text:style-name="P40">訴願意旨略謂：<text:span text:style-name="T132">○○</text:span><text:span text:style-name="T166">021號、</text:span><text:span text:style-name="T132">○○</text:span><text:span text:style-name="T166">022號房屋係訴願人於84年間委託訴外人吳</text:span><text:span text:style-name="T132">○○</text:span><text:span text:style-name="T166">建造，且自88年設籍迄今均由訴願人繳納房屋稅；而原處分機關通知</text:span><text:span text:style-name="T174">林君</text:span><text:span text:style-name="T132">○○</text:span><text:span text:style-name="T175">021號、</text:span><text:span text:style-name="T132">○○</text:span><text:span text:style-name="T175">022號</text:span><text:span text:style-name="T174">房屋稅</text:span><text:span text:style-name="T176">籍</text:span><text:span text:style-name="T174">自98年10月起註銷，林君並未提出更正申請或行政救濟，可知</text:span><text:span text:style-name="T166">訴願人應為實質納稅義務人，上開房屋稅籍經註銷後之溢繳稅款應退還予訴願人</text:span><text:span text:style-name="T167">，</text:span><text:span text:style-name="T166">並先抵繳原處分機關對訴願人核定補徵</text:span><text:span text:style-name="T132">○○</text:span><text:span text:style-name="T168">001號房屋稅籍之</text:span><text:span text:style-name="T166">房屋稅。又</text:span><text:span text:style-name="T35">原處分機關既認系爭土地現場已無</text:span><text:span text:style-name="T132">○○</text:span><text:span text:style-name="T169">021號、</text:span><text:span text:style-name="T132">○○</text:span><text:span text:style-name="T169">022號房屋，而</text:span><text:span text:style-name="T132">○○</text:span><text:span text:style-name="T170">020號房屋確實不在</text:span><text:span text:style-name="T35">系爭土地上，原處分機關</text:span><text:span text:style-name="T170">亦應秉持同一標準辦理併同註銷。但</text:span><text:span text:style-name="T35">原處分機關迴避問題，未將</text:span><text:span text:style-name="T132">○○</text:span><text:span text:style-name="T170">020號房屋稅籍予以註銷，顯有違誤。況</text:span><text:span text:style-name="T132">○○</text:span><text:span text:style-name="T66">020號房屋稅籍紀錄表記載之營業商號名稱為</text:span><text:span text:style-name="T67">「</text:span><text:span text:style-name="T132">○○</text:span><text:span text:style-name="T67">小吃部」，其實際位置應</text:span><text:span text:style-name="T66">位於宜蘭縣</text:span><text:span text:style-name="T132">○○</text:span><text:span text:style-name="T66">鄉</text:span><text:span text:style-name="T132">○○</text:span><text:span text:style-name="T66">路</text:span><text:span text:style-name="T132">○</text:span><text:span text:style-name="T66">段</text:span><text:span text:style-name="T132">○○</text:span><text:span text:style-name="T66">號之</text:span><text:span text:style-name="T132">○○</text:span><text:span text:style-name="T66">鄉衛生所旁</text:span><text:span text:style-name="T67">，絕非</text:span><text:span text:style-name="T35">原處分機關認定現為豬肉</text:span><text:soft-page-break/><text:span text:style-name="T35">攤之</text:span><text:span text:style-name="T132">○○</text:span><text:span text:style-name="T66">020號房屋。</text:span><text:span text:style-name="T170">另訴願人申報稅籍時已提出雞肉攤之租約為憑，可見</text:span><text:span text:style-name="T171">訴願人確係</text:span><text:span text:style-name="T132">○○</text:span><text:span text:style-name="T172">003號房屋之所有人</text:span><text:span text:style-name="T173">，擁有實際使用收益處分權。</text:span><text:span text:style-name="T35">原處分機關僅以林君申報之面積重複，逕認該房屋產權尚存疑義，亦有違誤。故請求撤銷原處分及複查決定，另為適法之處分</text:span><text:span text:style-name="T16">等語</text:span><text:span text:style-name="T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二、</text:p>
          </table:table-cell>
          <table:table-cell table:style-name="表格1.A1" table:number-columns-spanned="20" office:value-type="string">
            <text:p text:style-name="P39"><text:span text:style-name="T122">訴願參加人</text:span><text:span text:style-name="T128">提出意見</text:span><text:span text:style-name="T122">略謂</text:span><text:span text:style-name="T124">：訴願人片面更改共識，欲將系爭土地上房屋稅籍改為自己所有，以此有利其系爭土地分割訴訟。又訴願人因林君年事已高，無力處理本件事務，進而改變稅籍，諸多與事實不符。本件</text:span><text:span text:style-name="T35">原處分機關核定設立房屋稅籍，跳過</text:span><text:span text:style-name="T124">系爭土地所有人之意見，</text:span><text:span text:style-name="T35">已嚴重影響其</text:span><text:span text:style-name="T124">權益</text:span><text:span text:style-name="T123">等</text:span><text:span text:style-name="T125">語</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三、</text:p>
          </table:table-cell>
          <table:table-cell table:style-name="表格1.A1" table:number-columns-spanned="20" office:value-type="string">
            <text:p text:style-name="P41">原<text:span text:style-name="T35">處分機關</text:span><text:span text:style-name="T126">則</text:span><text:span text:style-name="T35">答辯略以：</text:span><text:span text:style-name="T36">查訴外人吳</text:span><text:span text:style-name="T132">○○</text:span><text:span text:style-name="T36">聲明書係證明其於84年期間於現址</text:span><text:span text:style-name="T132">○○</text:span><text:span text:style-name="T36">路及</text:span><text:span text:style-name="T132">○○</text:span><text:span text:style-name="T36">路交叉口受訴願人委託建造2層鋼構鐵皮屋，</text:span><text:span text:style-name="T37">惟按原處分機關所載88年申報設籍之</text:span><text:span text:style-name="T38">房屋稅籍資料，</text:span><text:span text:style-name="T132">○○</text:span><text:span text:style-name="T38">021號房屋為1層鋼鐵造，而</text:span><text:span text:style-name="T132">○○</text:span><text:span text:style-name="T39">022號房屋則為1層磚石造，</text:span><text:span text:style-name="T38">且皆臨路作為營業使用。但</text:span><text:span text:style-name="T40">該</text:span><text:span text:style-name="T39">聲明書陳述受託建造為</text:span><text:span text:style-name="T36">2層鋼構鐵皮屋，</text:span><text:span text:style-name="T39">附圖說明僅匡列該區域內部突起建物部分，而未包含外部臨路之建物部分。則</text:span><text:span text:style-name="T41">訴願人提供資料之</text:span><text:span text:style-name="T40">「</text:span><text:span text:style-name="T41">構造</text:span><text:span text:style-name="T40">」</text:span><text:span text:style-name="T41">、</text:span><text:span text:style-name="T40">「</text:span><text:span text:style-name="T41">層數</text:span><text:span text:style-name="T40">」</text:span><text:span text:style-name="T41">、</text:span><text:span text:style-name="T40">「</text:span><text:span text:style-name="T41">位置</text:span><text:span text:style-name="T40">」及對建物等描述說明</text:span><text:span text:style-name="T41">皆與</text:span><text:span text:style-name="T37">原處分機關</text:span><text:span text:style-name="T41">房屋稅籍所載資料相左且無其他佐證資料，尚難據以認可訴願人之主張</text:span><text:span text:style-name="T36">。</text:span><text:span text:style-name="T42">有關註銷系爭土地上房屋稅籍應辦理退稅部分，訴願人已另案申請退稅。惟因訴願人非該等房屋稅籍所載納稅義務人，為釐清相關爭議及辦理退稅申請，原處分機關已另以111年8月19日宜財稅產字第11101137</text:span><text:span text:style-name="T132">○○</text:span><text:span text:style-name="T42">號函及111年8月24日宜財稅產字第11101137</text:span><text:span text:style-name="T132">○○</text:span><text:span text:style-name="T42">號函通知納稅義務人林君於111年8月26日辦理會勘，並</text:span><text:span text:style-name="T43">請其針對訴願人申請退稅一事表示意見</text:span><text:span text:style-name="T44">。而</text:span><text:span text:style-name="T42">林君於111年8月26日當日除明確表明不同意將稅款退還訴願人，將再檢附書面聲明外，並說明其曾針對現為雞肉攤之</text:span><text:span text:style-name="T132">○○</text:span><text:span text:style-name="T45">003號房屋遭占用聲請宜蘭縣</text:span><text:span text:style-name="T132">○○</text:span><text:span text:style-name="T45">鄉調解委員會調解未果</text:span><text:span text:style-name="T46">。</text:span><text:span text:style-name="T42">又為確認</text:span><text:span text:style-name="T132">○○</text:span><text:span text:style-name="T42">020號房屋現況及使用情形，</text:span><text:span text:style-name="T37">原處分機關</text:span><text:span text:style-name="T42">以111年3月4日宜財稅產字第11101110</text:span><text:span text:style-name="T132">○○</text:span><text:span text:style-name="T42">號函請林君陳述意見，嗣林君以111年3月14日異議聲明書表示該房屋為其財產且現仍存在</text:span><text:span text:style-name="T68">。案</text:span><text:span text:style-name="T42">經</text:span><text:span text:style-name="T37">原處分機</text:span><text:soft-page-break/><text:span text:style-name="T37">關於</text:span><text:span text:style-name="T42">現場再行測量，其房屋結構、面積與</text:span><text:span text:style-name="T37">原處分機關</text:span><text:span text:style-name="T42">房屋稅籍所載資料相當</text:span><text:span text:style-name="T47">，</text:span><text:span text:style-name="T37">原處分機關</text:span><text:span text:style-name="T42">遂以111年3月17日宜財稅產字第11100045</text:span><text:span text:style-name="T132">○○</text:span><text:span text:style-name="T42">號函復林君</text:span><text:span text:style-name="T132">○○</text:span><text:span text:style-name="T42">020號房屋續行課徵房屋稅。至</text:span><text:span text:style-name="T48">有關</text:span><text:span text:style-name="T132">○○</text:span><text:span text:style-name="T42">020號房屋之現場位置等資訊，</text:span><text:span text:style-name="T37">原處分機關</text:span><text:span text:style-name="T42">已檢卷送訴願機關參酌</text:span><text:span text:style-name="T49">，對於訴願人申報</text:span><text:span text:style-name="T132">○○</text:span><text:span text:style-name="T42">020號房屋稅籍，亦已簡要說明該房屋為豬肉攤且已有他人設籍而予否准。然</text:span><text:span text:style-name="T132">○○</text:span><text:span text:style-name="T42">020號房屋並非於</text:span><text:span text:style-name="T132">○○</text:span><text:span text:style-name="T42">鄉衛生所旁作為</text:span><text:span text:style-name="T50">「</text:span><text:span text:style-name="T132">○○</text:span><text:span text:style-name="T50">小吃部」營業</text:span><text:span text:style-name="T42">之宜蘭縣</text:span><text:span text:style-name="T132">○○</text:span><text:span text:style-name="T42">鄉</text:span><text:span text:style-name="T132">○○</text:span><text:span text:style-name="T42">村</text:span><text:span text:style-name="T132">○○</text:span><text:span text:style-name="T42">路</text:span><text:span text:style-name="T132">○</text:span><text:span text:style-name="T42">段</text:span><text:span text:style-name="T132">○○</text:span><text:span text:style-name="T42">號房屋，</text:span><text:span text:style-name="T51">而</text:span><text:span text:style-name="T42">營業登記與實際營業場所不一致之情況所在多有</text:span><text:span text:style-name="T52">，且</text:span><text:span text:style-name="T50">該路段之</text:span><text:span text:style-name="T53">「</text:span><text:span text:style-name="T132">○○</text:span><text:span text:style-name="T53">小吃部」、「</text:span><text:span text:style-name="T132">○○</text:span><text:span text:style-name="T53">小吃部」商家亦以</text:span><text:span text:style-name="T132">○○</text:span><text:span text:style-name="T42">020號房屋稅籍設立營業登記。則</text:span><text:span text:style-name="T54">訴願人指摘原處分機關</text:span><text:span text:style-name="T50">明知</text:span><text:span text:style-name="T132">○○</text:span><text:span text:style-name="T42">020號房屋之位置確實有誤卻不願承認錯誤、承擔責任等語，實與事實不符。</text:span><text:span text:style-name="T54">況訴願人多次主張</text:span><text:span text:style-name="T132">○○</text:span><text:span text:style-name="T42">020號房屋稅籍係包含於</text:span><text:span text:style-name="T132">○○</text:span><text:span text:style-name="T42">022號房屋稅籍</text:span><text:span text:style-name="T55">內</text:span><text:span text:style-name="T54">，於調閱卷證資料後又稱</text:span><text:span text:style-name="T132">○○</text:span><text:span text:style-name="T42">020號房屋係位於</text:span><text:span text:style-name="T132">○○</text:span><text:span text:style-name="T42">鄉衛生所旁</text:span><text:span text:style-name="T52">，其主張已前後矛盾，自無可採。</text:span><text:span text:style-name="T42">另有關現為雞肉攤部分之</text:span><text:span text:style-name="T132">○○</text:span><text:span text:style-name="T45">003號房屋稅籍部分，</text:span><text:span text:style-name="T42">林君除檢附</text:span><text:span text:style-name="T132">○○</text:span><text:span text:style-name="T42">企業社之施工證明書申報設籍外，亦檢據證明曾聲請與訴願人調解，並就訴願人申報房屋稅籍一事聲明異議，可知該房屋確具產權爭議。故訴願人主張林君未對註銷稅籍有異議或提起行政救濟，即係</text:span><text:span text:style-name="T44">「</text:span><text:span text:style-name="T42">自認</text:span><text:span text:style-name="T44">」</text:span><text:span text:style-name="T42">未具相關權利，系爭土地上房屋</text:span><text:span text:style-name="T45">均為其</text:span><text:span text:style-name="T42">所有，應以其為納稅義務人等主張，</text:span><text:span text:style-name="T37">原處分機關</text:span><text:span text:style-name="T42">基於客觀事證，洵無可採</text:span><text:span text:style-name="T46">。本件</text:span><text:span text:style-name="T56">訴願人雖檢具雞肉攤租約及</text:span><text:span text:style-name="T57">「吳</text:span><text:span text:style-name="T132">○○</text:span><text:span text:style-name="T57">聲明書」</text:span><text:span text:style-name="T58">，</text:span><text:span text:style-name="T56">主張其係對該雞肉攤有實際收益、處分能力而具該房屋稅籍之權利。但</text:span><text:span text:style-name="T57">訴願人</text:span><text:span text:style-name="T56">所提之</text:span><text:span text:style-name="T57">「吳</text:span><text:span text:style-name="T132">○○</text:span><text:span text:style-name="T57">聲明書」佐證資料，卻僅為匡列內部區域屋頂部分之航照圖，未包含外部臨路建物</text:span><text:span text:style-name="T59">；</text:span><text:span text:style-name="T57">反之</text:span><text:span text:style-name="T60">林君</text:span><text:span text:style-name="T56">提供資料則具體指明施作部分之鐵捲門、屋頂及鋼構柱體等資料。本件若不應採認</text:span><text:span text:style-name="T60">林君</text:span><text:span text:style-name="T56">提供之</text:span><text:span text:style-name="T61">「</text:span><text:span text:style-name="T132">○○</text:span><text:span text:style-name="T60">企業社</text:span><text:span text:style-name="T61">」</text:span><text:span text:style-name="T60">施工證明書</text:span><text:span text:style-name="T56">資料</text:span><text:span text:style-name="T62">，則訴願人提供僅有匡列航照圖部分區域說明之</text:span><text:span text:style-name="T57">「吳</text:span><text:span text:style-name="T132">○○</text:span><text:span text:style-name="T57">聲明書」</text:span><text:span text:style-name="T62">資料將更難有採認理由</text:span><text:span text:style-name="T63">。</text:span><text:span text:style-name="T62">從而，</text:span><text:span text:style-name="T37">原處分機關</text:span><text:span text:style-name="T62">於審酌訴願人及</text:span><text:span text:style-name="T60">林君</text:span><text:span text:style-name="T62">所提供之資料後，</text:span><text:span text:style-name="T60">以雙方為管理人名義</text:span><text:span text:style-name="T64">，</text:span><text:span text:style-name="T60">共同設立現</text:span><text:span text:style-name="T65">為雞肉攤之</text:span><text:span text:style-name="T132">○○</text:span><text:span text:style-name="T42">003號房屋稅籍</text:span><text:span text:style-name="T60">，並無違誤</text:span><text:span text:style-name="T30">等語</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8"/>
          </table:table-cell>
          <table:table-cell table:style-name="表格1.A1" table:number-columns-spanned="4" office:value-type="string">
            <text:p text:style-name="P36">理由</text:p>
          </table:table-cell>
          <table:covered-table-cell/>
          <table:covered-table-cell/>
          <table:covered-table-cell/>
          <table:table-cell table:style-name="表格1.A1" table:number-columns-spanned="1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7">壹、</text:p>
          </table:table-cell>
          <table:table-cell table:style-name="表格1.A1" table:number-columns-spanned="20" office:value-type="string">
            <text:p text:style-name="P46">關<text:span text:style-name="T182">於訴願人不服原處分</text:span><text:span text:style-name="T183">補徵</text:span><text:span text:style-name="T133">○○</text:span><text:span text:style-name="T182">001號</text:span><text:span text:style-name="T184">房屋稅籍之106年至110年及111年當期房屋稅稅額</text:span><text:span text:style-name="T185">部分</text:span><text:span text:style-name="T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一、</text:p>
          </table:table-cell>
          <table:table-cell table:style-name="表格1.A1" table:number-columns-spanned="20" office:value-type="string">
            <text:p text:style-name="P45"><text:span text:style-name="T102">房屋稅條例第1條規定：「</text:span><text:span text:style-name="T99">房屋稅之徵收，依本條例之規定；本條例未規定者，依其他有關法律之規定。</text:span><text:span text:style-name="T102">」第2條規定：「</text:span><text:span text:style-name="T29">本條例用辭之定義如左：一、房屋，指固定於土地上之建築物，供營業、工作或住宅用者。二、增加該房屋使用價值之建築物，指附屬於應徵房屋稅房屋之其他建築物，因而增加該房屋之使用價值者。</text:span><text:span text:style-name="T102">」第3條規定：「房屋稅，以附著於土地之各種房屋，及有關增加該房屋使用價值之建築物，為課徵對象。」第4條第1項、第4項規定：「房屋稅向房屋所有人徵收之。</text:span><text:span text:style-name="T29">其設有典權者，向典權人徵收之。共有房屋向共有人徵收之，由共有人推定一人繳納，其不為推定者，由現住人或使用人代繳。</text:span><text:span text:style-name="T102">」、「</text:span><text:span text:style-name="T29">未辦建物所有權第一次登記且所有人不明之房屋，其房屋稅向使用執照所載起造人徵收之；無使用執照者，向建造執照所載起造人徵收之；無建造執照者，向現住人或管理人徵收之。</text:span><text:span text:style-name="T102">」第7條規定：「</text:span><text:span text:style-name="T29">納稅義務人應於房屋建造完成之日起30日內檢附有關文件，向當地主管稽徵機關申報房屋稅籍有關事項及使用情形；其有增建、改建、變更使用或移轉、承典時，亦同。</text:span><text:span text:style-name="T102">」第8條規定：「</text:span><text:span text:style-name="T29">房屋遇有焚燬、坍塌、拆除至不堪居住程度者，應由納稅義務人申報當地主管稽徵機關查實後，在未重建完成期內，停止課稅。</text:span><text:span text:style-name="T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55"><text:span text:style-name="T33">稅捐稽徵法</text:span><text:span text:style-name="T34">第21條第1項第2款、第2項規定：「稅捐之核課期間，依下列規定：</text:span><text:span text:style-name="T121">……</text:span><text:span text:style-name="T34">二、依法應由納稅義務人實貼之印花稅，及應由稅捐稽徵機關依稅籍底冊或查得資料核定課徵之稅捐，其核課期間為5年。」、「在前項核課期間內，經另發現應徵之稅捐者，仍應依法補徵或並予處罰；在核課期間內未經發現者，以後不得再補稅處罰。」第48條之1第3項規定：「第1項補繳之稅款，應自該項稅捐原繳納期限截止之次日起，至補繳之日止，就補繳之應納稅捐，依各年度1月1日郵政儲金1年期定期儲金固定利率，按日加計利息，一併徵收。</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30">三、</text:p>
          </table:table-cell>
          <table:table-cell table:style-name="表格1.A1" table:number-columns-spanned="20" office:value-type="string">
            <text:p text:style-name="P56"><text:span text:style-name="T71">卷查原處分機關派員</text:span><text:span text:style-name="T207">勘查</text:span><text:span text:style-name="T208">發現</text:span><text:span text:style-name="T75">系爭土地上</text:span><text:span text:style-name="T208">皆為鋼鐵造房屋，此</text:span><text:span text:style-name="T207">與</text:span><text:span text:style-name="T100">○○</text:span><text:span text:style-name="T207">021號所載面積、</text:span><text:span text:style-name="T100">○○</text:span><text:span text:style-name="T207">022號</text:span><text:span text:style-name="T205">房屋稅籍</text:span><text:span text:style-name="T207">所載為磚石造等之構造</text:span><text:span text:style-name="T208">、</text:span><text:span text:style-name="T207">面積等資料不符</text:span><text:span text:style-name="T205">，爰以110年11月26日宜財稅產字第11001167</text:span><text:span text:style-name="T100">○○</text:span><text:span text:style-name="T205">號函註銷上開房屋稅</text:span><text:span text:style-name="T206">籍，而該註銷稅籍處分</text:span><text:span text:style-name="T205">嗣因管</text:span><text:soft-page-break/><text:span text:style-name="T205">理人</text:span><text:span text:style-name="T206">林君、訴願人、訴願參加人及其他利害關係人未於法定期間內提起行政救濟而確定。次查</text:span><text:span text:style-name="T71">原處分機關依上開</text:span><text:span text:style-name="T72">規定及</text:span><text:span text:style-name="T206">訴願人之申報文件，於</text:span><text:span text:style-name="T207">勘查</text:span><text:span text:style-name="T205">量測後</text:span><text:span text:style-name="T206">以原處分</text:span><text:span text:style-name="T205">重新核定設立</text:span><text:span text:style-name="T100">○○</text:span><text:span text:style-name="T213">001號</text:span><text:span text:style-name="T214">房屋稅籍，並</text:span><text:span text:style-name="T215">補徵該</text:span><text:span text:style-name="T214">房屋稅籍</text:span><text:span text:style-name="T215">之</text:span><text:span text:style-name="T214">106年至110年及111年當期之房屋稅稅額</text:span><text:span text:style-name="T215">，</text:span><text:span text:style-name="T73">自屬有據。至訴願人主張其</text:span><text:span text:style-name="T212">為</text:span><text:span text:style-name="T100">○○</text:span><text:span text:style-name="T207">021號、</text:span><text:span text:style-name="T100">○○</text:span><text:span text:style-name="T207">022號</text:span><text:span text:style-name="T205">房屋稅籍之</text:span><text:span text:style-name="T212">實質納稅義務人，上開房屋稅籍經註銷後之溢繳稅款應先抵繳原處分核定訴願人補徵</text:span><text:span text:style-name="T100">○○</text:span><text:span text:style-name="T213">001號房屋稅籍之</text:span><text:span text:style-name="T212">房屋稅等語。按</text:span><text:span text:style-name="T86">房屋稅之納稅義務人，並不以其所有權人為限，尚包括典權人、管理人、現住人等，房屋稅條例課納稅義務人有申報稅籍相關資料之義務，在於建立稅籍，以供稽徵機關為房屋稅之開徵；又房屋稅稅籍之設立，係由申報之納稅義務人提供資料建立，稽徵機關僅作形式審查，稅籍資料所登載之納稅人身分，並不因稽徵機關為稅籍登記，發生確定申報人與課徵對象房屋間權利關係之效力，亦不能作為房屋產權之證明</text:span><text:span text:style-name="T87">（最高行政法院106年度判字第491號判決參照）</text:span><text:span text:style-name="T86">。另納稅義務人是否為實際處分權人為私權之爭執，行政機關無權加以認定，應由司法機關定奪</text:span><text:span text:style-name="T87">（最高行政法院96年度判字第228號判決參照）</text:span><text:span text:style-name="T86">。</text:span><text:span text:style-name="T212">本件</text:span><text:span text:style-name="T100">○○</text:span><text:span text:style-name="T207">021號、</text:span><text:span text:style-name="T100">○○</text:span><text:span text:style-name="T207">022號</text:span><text:span text:style-name="T205">房屋稅籍之</text:span><text:span text:style-name="T212">納稅義務人既未變更為訴願人，則上開房屋稅籍之納稅義務人仍為管理人林君。縱使原處分機關</text:span><text:span text:style-name="T205">註銷上開房屋稅</text:span><text:span text:style-name="T206">籍，</text:span><text:span text:style-name="T205">註銷稅</text:span><text:span text:style-name="T206">籍</text:span><text:span text:style-name="T205">處分</text:span><text:span text:style-name="T206">因林君未於法定期間內提起行政救濟而確定，訴願人仍非</text:span><text:span text:style-name="T212">上開房屋稅籍之納稅義務人。況訴願</text:span><text:span text:style-name="T86">人是否為</text:span><text:span text:style-name="T100">○○</text:span><text:span text:style-name="T207">021號、</text:span><text:span text:style-name="T100">○○</text:span><text:span text:style-name="T207">022號</text:span><text:span text:style-name="T205">房屋</text:span><text:span text:style-name="T86">實際處分權人乃私權之爭執，原處分機關無權加以認定，應由司法機關定奪；又</text:span><text:span text:style-name="T91">本件相關證據既無法證明上開</text:span><text:span text:style-name="T98">房屋之</text:span><text:span text:style-name="T86">實際處分權人確為何人，</text:span><text:span text:style-name="T98">且</text:span><text:span text:style-name="T86">系爭土地原共有人林君及訴願人</text:span><text:span text:style-name="T91">均向</text:span><text:span text:style-name="T86">原處分機關</text:span><text:span text:style-name="T91">表示異議及陳述意見，</text:span><text:span text:style-name="T86">原處分機關自無從</text:span><text:span text:style-name="T91">認定上開</text:span><text:span text:style-name="T98">房屋之</text:span><text:span text:style-name="T86">實際處分權人</text:span><text:span text:style-name="T91">。</text:span><text:span text:style-name="T86">準此，</text:span><text:span text:style-name="T213">原處分對訴願人</text:span><text:span text:style-name="T215">補徵</text:span><text:span text:style-name="T100">○○</text:span><text:span text:style-name="T213">001號</text:span><text:span text:style-name="T214">房屋稅籍之106年至110年及111年當期房屋稅稅額部分，</text:span><text:span text:style-name="T212">揆諸上開規定及判決意旨，</text:span><text:span text:style-name="T71">洵屬有據，</text:span><text:span text:style-name="T74">核</text:span><text:span text:style-name="T72">無違誤</text:span><text:span text:style-name="T74">。</text:span><text:span text:style-name="T86">訴願主張</text:span><text:span text:style-name="T212">，</text:span><text:span text:style-name="T70">尚難憑採</text:span><text:span text:style-name="T212">。換言之，本件訴願人是否為系爭土地上房屋</text:span><text:span text:style-name="T86">實際處分權人之</text:span><text:span text:style-name="T212">私權爭議，實與</text:span><text:span text:style-name="T100">○○</text:span><text:span text:style-name="T207">021號、</text:span><text:span text:style-name="T100">○○</text:span><text:span text:style-name="T207">022號</text:span><text:span text:style-name="T212">房屋稅籍之納稅義務人認定，本屬二事，不應混淆</text:span><text:span text:style-name="T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貳、</text:p>
          </table:table-cell>
          <table:table-cell table:style-name="表格1.A1" table:number-columns-spanned="20" office:value-type="string">
            <text:p text:style-name="P60">關<text:span text:style-name="T177">於訴願人不服原處分及復查決定維持</text:span><text:span text:style-name="T134">○○</text:span><text:span text:style-name="T177">020號房屋稅籍部分</text:span><text:span text:style-name="T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31">一、</text:p>
          </table:table-cell>
          <table:table-cell table:style-name="表格1.A1" table:number-columns-spanned="20" office:value-type="string">
            <text:p text:style-name="P57"><text:span text:style-name="T204">財政部90年1月29日台財稅字第0900450294號函釋略以</text:span><text:span text:style-name="T248">：「依本部69年10月29日台財稅第38975號函釋，略以：為求課稅公平及健全稅籍起見，對任何地區違章建築房屋在未拆除前，均應依法設籍為宜。又針對未辦保存登記之舊有房屋申請設立稅籍，臺北市政府66年9月19日府財二字第42500號函曾作成會商結論，准由房屋所有權人出具切結書，敘明該房屋權利來源，如有不實或發生糾紛時，願負法律責任，及如遭受取締依法拆除時，絕不以任何理由主張法外權利等，以憑設籍。本案主旨所述未辦保存登記之房屋，在未拆除前，應有上揭2函之適用。惟如所有人歸屬無法證明，在該房屋產權未確定前，暫由管理人或現住人繳納房屋稅，房屋稅稅籍紀錄表及房屋稅繳款書亦宜加註管理人或現住人等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4">二、</text:p>
          </table:table-cell>
          <table:table-cell table:style-name="表格1.A1" table:number-columns-spanned="20" office:value-type="string">
            <text:p text:style-name="P42"><text:span text:style-name="T77">卷查原處分機關於</text:span><text:span text:style-name="T78">88</text:span><text:span text:style-name="T81">年1</text:span><text:span text:style-name="T82">月5日</text:span><text:span text:style-name="T209">受理林君之申報，</text:span><text:span text:style-name="T77">依上開</text:span><text:span text:style-name="T209">財政部函釋意旨，</text:span><text:span text:style-name="T88">准由</text:span><text:span text:style-name="T209">林君以承諾書（即切結書）方式核定系爭土地上</text:span><text:span text:style-name="T101">○○</text:span><text:span text:style-name="T210">020</text:span><text:span text:style-name="T209">號房屋稅籍，自屬有據。</text:span><text:span text:style-name="T77">次查原處分機關經派員</text:span><text:span text:style-name="T209">重新量測</text:span><text:span text:style-name="T101">○○</text:span><text:span text:style-name="T210">020</text:span><text:span text:style-name="T209">號房屋之</text:span><text:span text:style-name="T211">現況後，認</text:span><text:span text:style-name="T209">與</text:span><text:span text:style-name="T77">原</text:span><text:span text:style-name="T209">房屋稅籍所載資料相當，</text:span><text:span text:style-name="T83">爰</text:span><text:span text:style-name="T209">以111年3月17日宜財稅產字第11100045</text:span><text:span text:style-name="T101">○○</text:span><text:span text:style-name="T209">函通知林君續行課徵房屋稅，並以</text:span><text:span text:style-name="T216">原處分通知訴願人維持</text:span><text:span text:style-name="T101">○○</text:span><text:span text:style-name="T216">020號房屋稅籍，亦非無據。至訴願人指摘</text:span><text:span text:style-name="T92">原處分機關既認系爭土地現場已無</text:span><text:span text:style-name="T101">○○</text:span><text:span text:style-name="T223">021號、</text:span><text:span text:style-name="T101">○○</text:span><text:span text:style-name="T223">022號房屋，而</text:span><text:span text:style-name="T101">○○</text:span><text:span text:style-name="T222">020號房屋確實不在</text:span><text:span text:style-name="T92">系爭土地上，原處分機關</text:span><text:span text:style-name="T222">亦應秉持同一標準辦理併同註銷。但</text:span><text:span text:style-name="T92">原處分機關未將</text:span><text:span text:style-name="T101">○○</text:span><text:span text:style-name="T222">020號房屋稅籍予以註銷，顯有違誤</text:span><text:span text:style-name="T221">等語。</text:span><text:span text:style-name="T219">按房屋稅之納稅義務人應為房屋所有人、典權人、或共有人，而納稅義務人之變更自應有其法定之原因，非依法不得變更之</text:span><text:span text:style-name="T220">（最高行政法院60年度判字第360號判例參照）</text:span><text:span text:style-name="T219">。又房屋稅之稽徵方式，係由稅捐稽徵機關依據納稅義務人所申報房屋稅籍有關事項而製作之稅籍底冊，核定發單通知納稅義務人繳納稅款，非如所得稅或營業稅等，必須由納稅義務人主動申報，經稅捐稽徵機關核定。是以，非稅籍底冊上所載房屋稅納稅義務人，主張對房屋有所有權或事實上處分權，向稅捐稽徵機關申請變更納稅義務人為自己之名義者，就其為房屋所有人或事實上處分權人一事，自應提出確實之證明，否則其申請即無從准許</text:span><text:span text:style-name="T220">（最高行政法院107年度判字第584號判決參照）</text:span><text:span text:style-name="T219">。本件訴願人雖提出</text:span><text:span text:style-name="T94">訴外人吳</text:span><text:span text:style-name="T101">○○</text:span><text:span text:style-name="T94">聲明</text:span><text:soft-page-break/><text:span text:style-name="T94">書、系爭土地上房屋照片、房屋平面圖、航照圖及房屋租賃契約書等資料佐證，</text:span><text:span text:style-name="T219">惟訴願人</text:span><text:span text:style-name="T89">所提出各該資料並不足以確實證明其為</text:span><text:span text:style-name="T101">○○</text:span><text:span text:style-name="T222">020號房屋之</text:span><text:span text:style-name="T219">所有人、事實上處分權人或管理人，亦無法</text:span><text:span text:style-name="T89">確實證明林君非為</text:span><text:span text:style-name="T101">○○</text:span><text:span text:style-name="T222">020號房屋</text:span><text:span text:style-name="T89">之管理人。又</text:span><text:span text:style-name="T97">訴願人爭執</text:span><text:span text:style-name="T101">○○</text:span><text:span text:style-name="T222">020號</text:span><text:span text:style-name="T216">房屋稅籍與</text:span><text:span text:style-name="T95">「</text:span><text:span text:style-name="T101">○○</text:span><text:span text:style-name="T95">小吃部」</text:span><text:span text:style-name="T216">等營業登記地點不同部分，實因原稅籍資料未登記門牌號碼，而係登記所在位置</text:span><text:span text:style-name="T217">（即</text:span><text:span text:style-name="T90">宜蘭縣</text:span><text:span text:style-name="T101">○○</text:span><text:span text:style-name="T90">鄉</text:span><text:span text:style-name="T101">○○</text:span><text:span text:style-name="T90">路</text:span><text:span text:style-name="T101">○○</text:span><text:span text:style-name="T90">號邊</text:span><text:span text:style-name="T218">）所致。</text:span><text:span text:style-name="T77">準此，</text:span><text:span text:style-name="T79">訴願人既未</text:span><text:span text:style-name="T219">提出確實之證明</text:span><text:span text:style-name="T76">，原處分機關自無從將</text:span><text:span text:style-name="T101">○○</text:span><text:span text:style-name="T222">020號房屋稅籍予以註銷。</text:span><text:span text:style-name="T83">從而，</text:span><text:span text:style-name="T216">原處分及復查決定維持</text:span><text:span text:style-name="T101">○○</text:span><text:span text:style-name="T216">020號房屋稅籍部分</text:span><text:span text:style-name="T76">，揆諸上開函釋及判例、判決意旨，亦</text:span><text:span text:style-name="T83">無違誤</text:span><text:span text:style-name="T76">。</text:span><text:span text:style-name="T84">則</text:span><text:span text:style-name="T80">訴願主張，當屬其</text:span><text:span text:style-name="預設段落字型"><text:span text:style-name="T85">主觀己見，</text:span></text:span><text:span text:style-name="預設段落字型"><text:span text:style-name="T93">不足採據</text:span></text:span><text:span text:style-name="T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8">參、</text:p>
          </table:table-cell>
          <table:table-cell table:style-name="表格1.A1" table:number-columns-spanned="20" office:value-type="string">
            <text:p text:style-name="P63">關於訴願人不服<text:span text:style-name="T21">原</text:span><text:span text:style-name="T22">處分</text:span><text:span text:style-name="T266">核定設立</text:span><text:span text:style-name="T25">○○</text:span><text:span text:style-name="T266">003號</text:span><text:span text:style-name="T267">房屋稅籍部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7">一、</text:p>
          </table:table-cell>
          <table:table-cell table:style-name="表格1.A1" table:number-columns-spanned="20" office:value-type="string">
            <text:p text:style-name="P61"><text:span text:style-name="T155">訴願法第1條第1項前段</text:span><text:span text:style-name="T158">規定：</text:span><text:span text:style-name="T155">「</text:span><text:span text:style-name="T156">人民對於中央或地方機關之行政處分，認為違法或不當，致損害其權利或利益者，得依本法提起訴願。</text:span><text:span text:style-name="T155">」</text:span><text:span text:style-name="T158">第77條第6款規定：</text:span><text:span text:style-name="T159">「訴願事件有左列各款情形之一者，應為不受理之決定：</text:span><text:span text:style-name="T163">……</text:span><text:span text:style-name="T164">六、行政處分已不存在者</text:span><text:span text:style-name="T159">。</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7">二、</text:p>
          </table:table-cell>
          <table:table-cell table:style-name="表格1.A1" table:number-columns-spanned="20" office:value-type="string">
            <text:p text:style-name="P58"><text:span text:style-name="T135">行政程序法第118條前段規定：「違法行政處分經撤銷後，溯及既往失其效力。」又</text:span><text:span text:style-name="T155">「</text:span><text:span text:style-name="T157">提起訴願，為對於官署處分聲明不服之方法。若原處分已不復存在，則訴願之標的即已消失，自無許其提起訴願之餘地。</text:span><text:span text:style-name="T136">」</text:span><text:span text:style-name="T135">、</text:span><text:span text:style-name="T155">「</text:span><text:span text:style-name="T157">人民以處分違法請求救濟者，須其處分之效果仍存續中，若原處分已撤銷而不復存在，則訴願之標的即已消失，自無許其提起訴願之餘地。</text:span><text:span text:style-name="T155">」</text:span><text:span text:style-name="T160">改制前</text:span><text:span text:style-name="T137">行政法院58</text:span><text:span text:style-name="T135">年判字第397號</text:span><text:span text:style-name="T138">、</text:span><text:span text:style-name="T135">62年判字第467號</text:span><text:span text:style-name="T138">等判例可資參照</text:span><text:span text:style-name="T137">。由此可知，</text:span><text:span text:style-name="T250">提起訴願以行政處分存在為前提，倘行政處分業經原處分機關或上級機關依職權撤銷而不復存在，則無許對之提起訴願之必要，訴願機關應依訴願法第77條第6款規定為不受理之決定（</text:span><text:span text:style-name="T135">最高行政法院100年度裁字第1252號裁定參照）</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三、</text:p>
          </table:table-cell>
          <table:table-cell table:style-name="表格1.A1" table:number-columns-spanned="20" office:value-type="string">
            <text:p text:style-name="P59"><text:span text:style-name="T145">卷</text:span><text:span text:style-name="T140">查</text:span><text:span text:style-name="T143">原處分機關依訴願人提起復查而</text:span><text:span text:style-name="T224">重新審查後發現</text:span><text:span text:style-name="T225">原處分</text:span><text:span text:style-name="T226">誤寫</text:span><text:span text:style-name="T227">訴願人及林君為管理人並</text:span><text:span text:style-name="T226">公同共有</text:span><text:span text:style-name="T227">設立</text:span><text:span text:style-name="T151">○○</text:span><text:span text:style-name="T226">003</text:span><text:span text:style-name="T227">房屋稅籍部分</text:span><text:span text:style-name="T226">，</text:span><text:span text:style-name="T225">爰</text:span><text:span text:style-name="T228">以復查決定撤銷原處分</text:span><text:span text:style-name="T227">補徵</text:span><text:span text:style-name="T151">○○</text:span><text:span text:style-name="T226">003</text:span><text:span text:style-name="T227">房屋稅籍之</text:span><text:span text:style-name="T225">106年至110年及111年當期房屋稅部分，並將</text:span><text:span text:style-name="T228">另為適法之處分</text:span><text:span text:style-name="T141">在案。是</text:span><text:span text:style-name="T146">原</text:span><text:span text:style-name="T148">處分</text:span><text:span text:style-name="T229">核定設立</text:span><text:span text:style-name="T151">○○</text:span><text:span text:style-name="T229">003</text:span><text:span text:style-name="T230">房屋稅籍部分</text:span><text:span text:style-name="T147">業經</text:span><text:span text:style-name="T148">原處分機關以復查決定</text:span><text:span text:style-name="T147">撤銷而不復存</text:span><text:soft-page-break/><text:span text:style-name="T147">在</text:span><text:span text:style-name="T153">，</text:span><text:span text:style-name="T147">自無許對之提起訴願之必要。</text:span><text:span text:style-name="T149">從而，訴願人就</text:span><text:span text:style-name="T148">原處分核定</text:span><text:span text:style-name="T230">訴願人及林君為</text:span><text:span text:style-name="T151">○○</text:span><text:span text:style-name="T229">003</text:span><text:span text:style-name="T230">房屋之管理人部分</text:span><text:span text:style-name="T149">向本府提起訴願，</text:span><text:span text:style-name="T147">揆諸上開規定及判例、</text:span><text:span text:style-name="T150">裁定</text:span><text:span text:style-name="T147">意旨</text:span><text:span text:style-name="T149">，於法不合，應不受理</text:span><text:span text:style-name="T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7">四、</text:p>
          </table:table-cell>
          <table:table-cell table:style-name="表格1.A1" table:number-columns-spanned="20" office:value-type="string">
            <text:p text:style-name="P62"><text:span text:style-name="T139">然按房屋稅條例第24條規定：「</text:span><text:span text:style-name="T249">房屋稅徵收細則，由各直轄市及縣（市）政府依本條例分別擬訂，報財政部備案。</text:span><text:span text:style-name="T139">」</text:span><text:span text:style-name="T247">宜蘭縣房屋稅徵收細則第1條規定：「本細則依房屋稅條例（以下簡稱本條例）第24條規定訂定之。」第2條規定：「本條例第4條第1項所稱之房屋所有人，指已辦登記之所有權人及未辦理所有權登記之實際房屋所有人。」又</text:span><text:span text:style-name="T161">房屋稅條例第4條第1項所稱之房屋所有人包括已辦產權登記之所有權人，及未辦所有權登記之房屋實際享有收益，處分權之人（最高行政法院74年度判字第937號判決參照）。則</text:span><text:span text:style-name="T187">關於房屋稅納稅義務人之認定，房屋稅條例第4條第1項、第3項、第4項雖定有明確之規範與順序，惟如符合第4條第1項規定之房屋所有人而成為第一順位之房屋稅納稅義務人，即無再依同條第3項、第4項認定房屋稅納稅義務人之必要</text:span><text:span text:style-name="T161">（最高行政法院106年度判字第662號判決參照）</text:span><text:span text:style-name="T187">。本件訴願人既主張其為</text:span><text:span text:style-name="T246">○○</text:span><text:span text:style-name="T188">003號房屋之</text:span><text:span text:style-name="T161">實際享有收益，處分權之人，並</text:span><text:span text:style-name="T187">提出雞肉攤之租賃契約為憑，則原處分機關另為</text:span><text:span text:style-name="T231">核定設立</text:span><text:span text:style-name="T152">○○</text:span><text:span text:style-name="T231">003號</text:span><text:span text:style-name="T232">房屋稅籍時，自應先認定訴願人是否</text:span><text:span text:style-name="T233">符合房屋稅條例第4條第1項規定之房屋所有人（即第一順位之房屋稅納稅義務人），併予指明。</text:span><text:span text:style-name="T144">另</text:span><text:span text:style-name="T142">本件事證已明，訴願人之其餘主張，經審酌後均與判斷結果無涉，爰不一一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肆、</text:p>
          </table:table-cell>
          <table:table-cell table:style-name="表格1.A1" table:number-columns-spanned="20" office:value-type="string">
            <text:p text:style-name="P21"><text:span text:style-name="T18">綜上所述，本件訴願部分</text:span><text:span text:style-name="T20">核無理由</text:span><text:span text:style-name="T19">；</text:span><text:span text:style-name="T18">部分</text:span><text:span text:style-name="T19">不合法</text:span><text:span text:style-name="T18">，爰依訴願法</text:span><text:span text:style-name="T20">第79條第1項</text:span><text:span text:style-name="T18">及</text:span><text:span text:style-name="T28">第77條第6款</text:span><text:span text:style-name="T18">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1"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1" table:number-columns-spanned="2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1" table:number-columns-spanned="7" office:value-type="string">
            <text:p text:style-name="P19"/>
          </table:table-cell>
          <table:covered-table-cell/>
          <table:covered-table-cell/>
          <table:covered-table-cell/>
          <table:covered-table-cell/>
          <table:covered-table-cell/>
          <table:covered-table-cell/>
          <table:table-cell table:style-name="表格1.Q1" table:number-columns-spanned="14" office:value-type="string">
            <text:p text:style-name="P29">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text:span text:style-name="T253">呂莉莉</text:span></text:p>
          </table:table-cell>
          <table:covered-table-cell/>
          <table:covered-table-cell/>
          <table:covered-table-cell/>
          <table:covered-table-cell/>
          <table:covered-table-cell/>
          <table:covered-table-cell/>
          <table:covered-table-cell/>
        </table:table-row>
        <table:table-row table:style-name="表格1.34">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text:span text:style-name="T253">李東儒</text:span></text:p>
          </table:table-cell>
          <table:covered-table-cell/>
          <table:covered-table-cell/>
          <table:covered-table-cell/>
          <table:covered-table-cell/>
          <table:covered-table-cell/>
          <table:covered-table-cell/>
          <table:covered-table-cell/>
        </table:table-row>
        <table:table-row table:style-name="表格1.34">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text:span text:style-name="T253">林國漳</text:span></text:p>
          </table:table-cell>
          <table:covered-table-cell/>
          <table:covered-table-cell/>
          <table:covered-table-cell/>
          <table:covered-table-cell/>
          <table:covered-table-cell/>
          <table:covered-table-cell/>
          <table:covered-table-cell/>
        </table:table-row>
        <table:table-row table:style-name="表格1.34">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黃憲男</text:p>
          </table:table-cell>
          <table:covered-table-cell/>
          <table:covered-table-cell/>
          <table:covered-table-cell/>
          <table:covered-table-cell/>
          <table:covered-table-cell/>
          <table:covered-table-cell/>
          <table:covered-table-cell/>
        </table:table-row>
        <table:table-row table:style-name="表格1.34">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曾文杞</text:p>
          </table:table-cell>
          <table:covered-table-cell/>
          <table:covered-table-cell/>
          <table:covered-table-cell/>
          <table:covered-table-cell/>
          <table:covered-table-cell/>
          <table:covered-table-cell/>
          <table:covered-table-cell/>
        </table:table-row>
        <text:soft-page-break/>
        <table:table-row table:style-name="表格1.34">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程昱菁</text:p>
          </table:table-cell>
          <table:covered-table-cell/>
          <table:covered-table-cell/>
          <table:covered-table-cell/>
          <table:covered-table-cell/>
          <table:covered-table-cell/>
          <table:covered-table-cell/>
          <table:covered-table-cell/>
        </table:table-row>
        <table:table-row table:style-name="表格1.34">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郭美春</text:p>
          </table:table-cell>
          <table:covered-table-cell/>
          <table:covered-table-cell/>
          <table:covered-table-cell/>
          <table:covered-table-cell/>
          <table:covered-table-cell/>
          <table:covered-table-cell/>
          <table:covered-table-cell/>
        </table:table-row>
        <table:table-row table:style-name="表格1.34">
          <table:table-cell table:style-name="表格1.Q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8"><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
          </table:table-cell>
          <table:table-cell table:style-name="表格1.A1" table:number-columns-spanned="7" office:value-type="string">
            <text:p text:style-name="P28">林姿妙</text:p>
          </table:table-cell>
          <table:covered-table-cell/>
          <table:covered-table-cell/>
          <table:covered-table-cell/>
          <table:covered-table-cell/>
          <table:covered-table-cell/>
          <table:covered-table-cell/>
          <table:table-cell table:style-name="表格1.A1" table:number-columns-spanned="2" office:value-type="string">
            <text:p text:style-name="P26"/>
          </table:table-cell>
          <table:covered-table-cell/>
        </table:table-row>
        <table:table-row table:style-name="表格1.2">
          <table:table-cell table:style-name="表格1.A1" office:value-type="string">
            <text:p text:style-name="P19"/>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7">中</text:p>
          </table:table-cell>
          <table:covered-table-cell/>
          <table:table-cell table:style-name="表格1.A1" office:value-type="string">
            <text:p text:style-name="P17">華</text:p>
          </table:table-cell>
          <table:table-cell table:style-name="表格1.A1" table:number-columns-spanned="5" office:value-type="string">
            <text:p text:style-name="P17">民</text:p>
          </table:table-cell>
          <table:covered-table-cell/>
          <table:covered-table-cell/>
          <table:covered-table-cell/>
          <table:covered-table-cell/>
          <table:table-cell table:style-name="表格1.A1" office:value-type="string">
            <text:p text:style-name="P17">國</text:p>
          </table:table-cell>
          <table:table-cell table:style-name="表格1.Q1" office:value-type="string">
            <text:p text:style-name="P17">112</text:p>
          </table:table-cell>
          <table:table-cell table:style-name="表格1.Q1" table:number-columns-spanned="5" office:value-type="string">
            <text:p text:style-name="P17">年</text:p>
          </table:table-cell>
          <table:covered-table-cell/>
          <table:covered-table-cell/>
          <table:covered-table-cell/>
          <table:covered-table-cell/>
          <table:table-cell table:style-name="表格1.Q1" table:number-columns-spanned="2" office:value-type="string">
            <text:p text:style-name="P17">1</text:p>
          </table:table-cell>
          <table:covered-table-cell/>
          <table:table-cell table:style-name="表格1.Q1" office:value-type="string">
            <text:p text:style-name="P35">月</text:p>
          </table:table-cell>
          <table:table-cell table:style-name="表格1.Q1" table:number-columns-spanned="2" office:value-type="string">
            <text:p text:style-name="P17">13</text:p>
          </table:table-cell>
          <table:covered-table-cell/>
          <table:table-cell table:style-name="表格1.Q1" office:value-type="string">
            <text:p text:style-name="P35">日</text:p>
          </table:table-cell>
        </table:table-row>
        <table:table-row table:style-name="表格1.2">
          <table:table-cell table:style-name="表格1.A1" table:number-columns-spanned="21" office:value-type="string">
            <text:p text:style-name="P52">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9.604cm" fo:text-indent="-0.847cm" fo:margin-left="9.604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10.451cm" fo:text-indent="-0.847cm" fo:margin-left="10.45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11.298cm" fo:text-indent="-0.847cm" fo:margin-left="11.29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2.144cm" fo:text-indent="-0.847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3-01-17T16:22:23.706000000</dc:date>
    <meta:editing-cycles>224</meta:editing-cycles>
    <meta:editing-duration>PT21H3M10S</meta:editing-duration>
    <meta:generator>LibreOffice/6.2.7.1$Windows_x86 LibreOffice_project/23edc44b61b830b7d749943e020e96f5a7df63bf</meta:generator>
    <meta:print-date>2023-01-13T15:07:33.782000000</meta:print-date>
    <meta:document-statistic meta:table-count="1" meta:image-count="0" meta:object-count="0" meta:page-count="11" meta:paragraph-count="82" meta:word-count="8095" meta:character-count="8948" meta:non-whitespace-character-count="8918"/>
  </office:meta>
</office:document-meta>
</file>