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全字庫正宋體" svg:font-family="全字庫正宋體"/>
    <style:font-face style:name="標楷體3" svg:font-family="標楷體"/>
    <style:font-face style:name="標楷體4" svg:font-family="標楷體" style:font-family-generic="script"/>
    <style:font-face style:name="標楷體2" svg:font-family="標楷體" style:font-family-generic="script" style:font-pitch="fixed"/>
    <style:font-face style:name="標楷體" svg:font-family="標楷體" style:font-adornments="標準" style:font-family-generic="script" style:font-pitch="fixed"/>
    <style:font-face style:name="標楷體1" svg:font-family="標楷體" style:font-adornments="粗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150%" fo:text-align="center" style:justify-single-word="false"/>
      <style:text-properties style:font-name="標楷體2" fo:font-size="28pt" fo:font-weight="bold" officeooo:paragraph-rsid="013d8b6d" style:font-name-asian="標楷體2" style:font-size-asian="28pt" style:language-asian="zh" style:country-asian="TW" style:font-weight-asian="bold" style:font-size-complex="28pt" style:font-weight-complex="bold"/>
    </style:style>
    <style:style style:name="P3" style:family="paragraph" style:parent-style-name="Standard">
      <style:paragraph-properties fo:line-height="115%" fo:text-align="center" style:justify-single-word="false"/>
      <style:text-properties style:font-name="標楷體2" fo:font-size="28pt" fo:font-weight="bold" officeooo:paragraph-rsid="013d8b6d" style:font-name-asian="標楷體2" style:font-size-asian="28pt" style:language-asian="zh" style:country-asian="TW" style:font-weight-asian="bold" style:font-size-complex="28pt" style:font-weight-complex="bold"/>
    </style:style>
    <style:style style:name="P4" style:family="paragraph" style:parent-style-name="Standard">
      <style:paragraph-properties fo:line-height="115%" fo:text-align="center" style:justify-single-word="false"/>
      <style:text-properties style:font-name="標楷體2" fo:font-weight="bold" officeooo:paragraph-rsid="013d8b6d" style:font-name-asian="標楷體2" style:language-asian="zh" style:country-asian="TW" style:font-weight-asian="bold" style:font-weight-complex="bold"/>
    </style:style>
    <style:style style:name="P5" style:family="paragraph" style:parent-style-name="Standard">
      <style:paragraph-properties fo:line-height="115%" fo:text-align="center" style:justify-single-word="false"/>
      <style:text-properties style:font-name="標楷體2" fo:font-size="36pt" fo:font-weight="bold" officeooo:paragraph-rsid="013d8b6d" style:font-name-asian="標楷體2" style:font-size-asian="36pt" style:language-asian="zh" style:country-asian="TW" style:font-weight-asian="bold" style:font-size-complex="36pt" style:font-weight-complex="bold"/>
    </style:style>
    <style:style style:name="P6" style:family="paragraph" style:parent-style-name="Standard">
      <style:paragraph-properties fo:line-height="115%" fo:text-align="center" style:justify-single-word="false"/>
      <style:text-properties style:font-name="標楷體2" fo:font-size="36pt" fo:font-weight="bold" officeooo:paragraph-rsid="0439027e" style:font-name-asian="標楷體2" style:font-size-asian="36pt" style:language-asian="zh" style:country-asian="TW" style:font-weight-asian="bold" style:font-size-complex="36pt" style:font-weight-complex="bold"/>
    </style:style>
    <style:style style:name="P7" style:family="paragraph" style:parent-style-name="Standard">
      <style:paragraph-properties fo:line-height="115%" fo:text-align="center" style:justify-single-word="false"/>
      <style:text-properties style:font-name="標楷體2" fo:font-size="32pt" fo:font-weight="bold" officeooo:paragraph-rsid="013d8b6d" style:font-name-asian="標楷體2" style:font-size-asian="32pt" style:language-asian="zh" style:country-asian="TW" style:font-weight-asian="bold" style:font-size-complex="32pt" style:font-weight-complex="bold"/>
    </style:style>
    <style:style style:name="P8" style:family="paragraph" style:parent-style-name="Standard">
      <style:paragraph-properties fo:line-height="115%" fo:text-align="center" style:justify-single-word="false"/>
      <style:text-properties style:font-name="標楷體2" fo:font-size="32pt" fo:font-weight="bold" officeooo:paragraph-rsid="0333c1ae" style:font-name-asian="標楷體2" style:font-size-asian="32pt" style:language-asian="zh" style:country-asian="TW" style:font-weight-asian="bold" style:font-size-complex="32pt" style:font-weight-complex="bold"/>
    </style:style>
    <style:style style:name="P9" style:family="paragraph" style:parent-style-name="Standard">
      <style:paragraph-properties fo:line-height="150%" fo:text-align="center" style:justify-single-word="false"/>
      <style:text-properties style:use-window-font-color="true" style:text-outline="false" style:text-line-through-style="none" style:text-line-through-type="none" style:font-name="標楷體2" fo:font-size="20pt" fo:language="en" fo:country="US" fo:font-style="normal" fo:text-shadow="none" style:text-underline-style="none" fo:font-weight="bold" officeooo:rsid="00c81636" officeooo:paragraph-rsid="013d8b6d" style:letter-kerning="true" style:font-name-asian="標楷體2" style:font-size-asian="20pt" style:language-asian="zh" style:country-asian="TW" style:font-style-asian="normal" style:font-weight-asian="bold" style:font-name-complex="全字庫正宋體" style:font-size-complex="20pt" style:language-complex="ar" style:country-complex="SA" style:font-style-complex="normal" style:font-weight-complex="bold" style:text-overline-style="none" style:text-overline-color="font-color"/>
    </style:style>
    <style:style style:name="P10" style:family="paragraph" style:parent-style-name="Standard">
      <style:paragraph-properties fo:line-height="200%" fo:text-align="justify" style:justify-single-word="false"/>
      <style:text-properties style:use-window-font-color="true" style:text-outline="false" style:text-line-through-style="none" style:text-line-through-type="none" style:font-name="標楷體2" fo:font-size="20pt" fo:language="en" fo:country="US" fo:font-style="normal" fo:text-shadow="none" style:text-underline-style="none" fo:font-weight="bold" officeooo:rsid="00c81636" officeooo:paragraph-rsid="03caa002" style:letter-kerning="true" style:font-name-asian="標楷體2" style:font-size-asian="20pt" style:language-asian="zh" style:country-asian="TW" style:font-style-asian="normal" style:font-weight-asian="bold" style:font-name-complex="全字庫正宋體" style:font-size-complex="20pt" style:language-complex="ar" style:country-complex="SA" style:font-style-complex="normal" style:font-weight-complex="bold" style:text-overline-style="none" style:text-overline-color="font-color"/>
    </style:style>
    <style:style style:name="P11" style:family="paragraph" style:parent-style-name="一_3001_">
      <style:text-properties fo:font-weight="bold" style:font-weight-asian="bold" style:font-weight-complex="bold"/>
    </style:style>
    <style:style style:name="P12" style:family="paragraph" style:parent-style-name="一_3001_">
      <style:text-properties fo:font-weight="bold" officeooo:rsid="03fdbb6e" officeooo:paragraph-rsid="03fdbb6e" style:font-weight-asian="bold" style:font-weight-complex="bold"/>
    </style:style>
    <style:style style:name="P13" style:family="paragraph" style:parent-style-name="內文1">
      <style:paragraph-properties fo:line-height="150%" style:writing-mode="page"/>
      <style:text-properties fo:font-size="14pt" officeooo:rsid="034c80c8" officeooo:paragraph-rsid="034c80c8" style:font-size-asian="14pt" style:font-size-complex="14pt"/>
    </style:style>
    <style:style style:name="P14" style:family="paragraph" style:parent-style-name="內文1">
      <style:paragraph-properties fo:line-height="150%" style:writing-mode="page"/>
      <style:text-properties fo:font-size="14pt" officeooo:rsid="034c80c8" officeooo:paragraph-rsid="03d6e593" style:font-size-asian="14pt" style:font-size-complex="14pt"/>
    </style:style>
    <style:style style:name="P15" style:family="paragraph" style:parent-style-name="內文1">
      <style:paragraph-properties fo:line-height="150%" style:writing-mode="page"/>
      <style:text-properties fo:font-size="14pt" officeooo:rsid="034c80c8" officeooo:paragraph-rsid="049a8110" style:font-size-asian="14pt" style:font-size-complex="14pt"/>
    </style:style>
    <style:style style:name="P16" style:family="paragraph" style:parent-style-name="_28_一_29_">
      <style:text-properties officeooo:paragraph-rsid="03e3c575"/>
    </style:style>
    <style:style style:name="P17" style:family="paragraph" style:parent-style-name="_28_一_29_">
      <style:text-properties officeooo:paragraph-rsid="03e3e000"/>
    </style:style>
    <style:style style:name="P18" style:family="paragraph" style:parent-style-name="_28_一_29_">
      <style:text-properties officeooo:paragraph-rsid="03e56f4d"/>
    </style:style>
    <style:style style:name="P19" style:family="paragraph" style:parent-style-name="_28_一_29_">
      <style:text-properties officeooo:paragraph-rsid="03e6fed1"/>
    </style:style>
    <style:style style:name="P20" style:family="paragraph" style:parent-style-name="_28_一_29_">
      <style:text-properties officeooo:paragraph-rsid="03e770c4"/>
    </style:style>
    <style:style style:name="P21" style:family="paragraph" style:parent-style-name="_28_一_29_">
      <style:text-properties officeooo:paragraph-rsid="03e9536a"/>
    </style:style>
    <style:style style:name="P22" style:family="paragraph" style:parent-style-name="_28_一_29_">
      <style:text-properties officeooo:paragraph-rsid="03f4138c"/>
    </style:style>
    <style:style style:name="P23" style:family="paragraph" style:parent-style-name="_28_一_29_">
      <style:text-properties officeooo:paragraph-rsid="03f50b0f"/>
    </style:style>
    <style:style style:name="P24" style:family="paragraph" style:parent-style-name="_28_一_29_">
      <style:text-properties officeooo:paragraph-rsid="03f50ff3"/>
    </style:style>
    <style:style style:name="P25" style:family="paragraph" style:parent-style-name="_28_一_29_">
      <style:text-properties officeooo:rsid="03e3c575" officeooo:paragraph-rsid="03e3c575"/>
    </style:style>
    <style:style style:name="P26" style:family="paragraph" style:parent-style-name="_28_一_29_">
      <style:text-properties officeooo:rsid="03e3c575" officeooo:paragraph-rsid="03e3e000"/>
    </style:style>
    <style:style style:name="P27" style:family="paragraph" style:parent-style-name="_28_一_29_">
      <style:text-properties officeooo:rsid="03e3c575" officeooo:paragraph-rsid="03e56f4d"/>
    </style:style>
    <style:style style:name="P28" style:family="paragraph" style:parent-style-name="_28_一_29_">
      <style:text-properties officeooo:rsid="03e3c575" officeooo:paragraph-rsid="03e6fed1"/>
    </style:style>
    <style:style style:name="P29" style:family="paragraph" style:parent-style-name="_28_一_29_">
      <style:text-properties officeooo:rsid="03e3c575" officeooo:paragraph-rsid="03e770c4"/>
    </style:style>
    <style:style style:name="P30" style:family="paragraph" style:parent-style-name="_28_一_29_">
      <style:text-properties officeooo:rsid="03e3c575" officeooo:paragraph-rsid="03e9536a"/>
    </style:style>
    <style:style style:name="P31" style:family="paragraph" style:parent-style-name="_28_一_29_">
      <style:text-properties officeooo:rsid="03f26e0a" officeooo:paragraph-rsid="03f4138c"/>
    </style:style>
    <style:style style:name="P32" style:family="paragraph" style:parent-style-name="_28_一_29_">
      <style:text-properties officeooo:rsid="03f26e0a" officeooo:paragraph-rsid="03f50b0f"/>
    </style:style>
    <style:style style:name="P33" style:family="paragraph" style:parent-style-name="_28_一_29_">
      <style:text-properties officeooo:rsid="03f26e0a" officeooo:paragraph-rsid="03f50ff3"/>
    </style:style>
    <style:style style:name="P34" style:family="paragraph" style:parent-style-name="_28_一_29_">
      <style:text-properties officeooo:paragraph-rsid="047585fb"/>
    </style:style>
    <style:style style:name="P35" style:family="paragraph" style:parent-style-name="_28_一_29_">
      <style:text-properties officeooo:paragraph-rsid="0478bab2"/>
    </style:style>
    <style:style style:name="P36" style:family="paragraph" style:parent-style-name="_28_一_29_">
      <style:text-properties officeooo:paragraph-rsid="0487b9ae"/>
    </style:style>
    <style:style style:name="P37" style:family="paragraph" style:parent-style-name="一_3001_另起一行">
      <style:text-properties fo:color="#800000" officeooo:paragraph-rsid="03d3395d"/>
    </style:style>
    <style:style style:name="P38" style:family="paragraph" style:parent-style-name="一_3001_另起一行">
      <style:paragraph-properties fo:text-align="justify" style:justify-single-word="false"/>
    </style:style>
    <style:style style:name="P39" style:family="paragraph" style:parent-style-name="一_3001_另起一行">
      <style:paragraph-properties fo:text-align="justify" style:justify-single-word="false"/>
      <style:text-properties officeooo:paragraph-rsid="04d2fef7"/>
    </style:style>
    <style:style style:name="P40" style:family="paragraph" style:parent-style-name="一_3001_另起一行">
      <style:paragraph-properties fo:text-align="justify" style:justify-single-word="false"/>
      <style:text-properties officeooo:rsid="03d9a288" officeooo:paragraph-rsid="03d9a288"/>
    </style:style>
    <style:style style:name="P41" style:family="paragraph" style:parent-style-name="一_3001_另起一行">
      <style:text-properties fo:font-weight="bold" style:font-weight-asian="bold" style:font-weight-complex="bold"/>
    </style:style>
    <style:style style:name="P42" style:family="paragraph" style:parent-style-name="一_3001_另起一行">
      <style:text-properties fo:font-weight="bold" officeooo:paragraph-rsid="03e3c575" style:font-weight-asian="bold" style:font-weight-complex="bold"/>
    </style:style>
    <style:style style:name="P43" style:family="paragraph" style:parent-style-name="一_3001_另起一行">
      <style:text-properties fo:font-weight="bold" officeooo:paragraph-rsid="03eafc02" style:font-weight-asian="bold" style:font-weight-complex="bold"/>
    </style:style>
    <style:style style:name="P44" style:family="paragraph" style:parent-style-name="一_3001_另起一行">
      <style:text-properties fo:color="#000000" officeooo:rsid="03d3395d" officeooo:paragraph-rsid="03d3395d"/>
    </style:style>
    <style:style style:name="P45" style:family="paragraph" style:parent-style-name="一_3001_另起一行">
      <style:text-properties officeooo:rsid="03e3c575" officeooo:paragraph-rsid="03e3c575"/>
    </style:style>
    <style:style style:name="P46" style:family="paragraph" style:parent-style-name="一_3001_另起一行">
      <style:text-properties officeooo:rsid="03fdbb6e" officeooo:paragraph-rsid="03fdbb6e"/>
    </style:style>
    <style:style style:name="P47" style:family="paragraph" style:parent-style-name="一_3001_另起一行">
      <style:paragraph-properties fo:text-align="start" style:justify-single-word="false"/>
      <style:text-properties officeooo:paragraph-rsid="043f87c8"/>
    </style:style>
    <style:style style:name="P48" style:family="paragraph" style:parent-style-name="一_3001_另起一行">
      <style:text-properties officeooo:rsid="03d4fdd8" officeooo:paragraph-rsid="04c25ce8"/>
    </style:style>
    <style:style style:name="P49" style:family="paragraph" style:parent-style-name="內文1">
      <style:text-properties officeooo:paragraph-rsid="0357a0c9"/>
    </style:style>
    <style:style style:name="P50" style:family="paragraph" style:parent-style-name="內文1">
      <style:text-properties officeooo:rsid="0357b6b5" officeooo:paragraph-rsid="0357b6b5"/>
    </style:style>
    <style:style style:name="P51" style:family="paragraph" style:parent-style-name="一_3001_" style:master-page-name="">
      <loext:graphic-properties draw:fill="none"/>
      <style:paragraph-properties fo:margin-left="0.801cm" fo:margin-right="0cm" fo:margin-top="0cm" fo:margin-bottom="0cm" loext:contextual-spacing="false" fo:line-height="150%" fo:text-align="justify" style:justify-single-word="false" fo:text-indent="0cm" style:auto-text-indent="false" style:page-number="auto" fo:background-color="transparent" fo:keep-with-next="auto" style:punctuation-wrap="simple" style:writing-mode="page">
        <style:tab-stops/>
      </style:paragraph-properties>
    </style:style>
    <style:style style:name="P52" style:family="paragraph" style:parent-style-name="一_3001_" style:master-page-name="">
      <loext:graphic-properties draw:fill="none"/>
      <style:paragraph-properties fo:margin-left="0.801cm" fo:margin-right="0cm" fo:margin-top="0cm" fo:margin-bottom="0cm" loext:contextual-spacing="false" fo:line-height="150%" fo:text-align="justify" style:justify-single-word="false" fo:text-indent="0cm" style:auto-text-indent="false" style:page-number="auto" fo:background-color="transparent" fo:keep-with-next="auto" style:punctuation-wrap="simple" style:writing-mode="page">
        <style:tab-stops/>
      </style:paragraph-properties>
      <style:text-properties officeooo:paragraph-rsid="03fcc947"/>
    </style:style>
    <style:style style:name="P53" style:family="paragraph" style:parent-style-name="Heading_20_1">
      <style:paragraph-properties fo:break-before="page"/>
    </style:style>
    <style:style style:name="P54" style:family="paragraph" style:parent-style-name="_28_一_29_" style:master-page-name="">
      <loext:graphic-properties draw:fill="none"/>
      <style:paragraph-properties fo:margin-left="3cm" fo:margin-right="0cm" fo:margin-top="0cm" fo:margin-bottom="0cm" loext:contextual-spacing="false" fo:line-height="150%" fo:text-align="justify" style:justify-single-word="false" fo:text-indent="-1cm" style:auto-text-indent="false" style:page-number="auto" fo:background-color="transparent" fo:keep-with-next="auto" style:punctuation-wrap="simple" style:writing-mode="page">
        <style:tab-stops/>
      </style:paragraph-properties>
      <style:text-properties officeooo:paragraph-rsid="03e6fed1"/>
    </style:style>
    <style:style style:name="P55" style:family="paragraph" style:parent-style-name="_28_一_29_" style:master-page-name="">
      <loext:graphic-properties draw:fill="none"/>
      <style:paragraph-properties fo:margin-left="3cm" fo:margin-right="0cm" fo:margin-top="0cm" fo:margin-bottom="0cm" loext:contextual-spacing="false" fo:line-height="150%" fo:text-align="justify" style:justify-single-word="false" fo:text-indent="-1cm" style:auto-text-indent="false" style:page-number="auto" fo:background-color="transparent" fo:keep-with-next="auto" style:punctuation-wrap="simple" style:writing-mode="page">
        <style:tab-stops/>
      </style:paragraph-properties>
      <style:text-properties officeooo:paragraph-rsid="03e770c4"/>
    </style:style>
    <style:style style:name="P56" style:family="paragraph" style:parent-style-name="_28_一_29_" style:master-page-name="">
      <loext:graphic-properties draw:fill="none"/>
      <style:paragraph-properties fo:margin-left="3cm" fo:margin-right="0cm" fo:margin-top="0cm" fo:margin-bottom="0cm" loext:contextual-spacing="false" fo:line-height="150%" fo:text-align="justify" style:justify-single-word="false" fo:text-indent="-1cm" style:auto-text-indent="false" style:page-number="auto" fo:background-color="transparent" fo:keep-with-next="auto" style:punctuation-wrap="simple" style:writing-mode="page">
        <style:tab-stops/>
      </style:paragraph-properties>
      <style:text-properties officeooo:paragraph-rsid="03e9536a"/>
    </style:style>
    <style:style style:name="P57" style:family="paragraph" style:parent-style-name="_28_一_29_" style:master-page-name="">
      <loext:graphic-properties draw:fill="none"/>
      <style:paragraph-properties fo:margin-left="3cm" fo:margin-right="0cm" fo:margin-top="0cm" fo:margin-bottom="0cm" loext:contextual-spacing="false" fo:line-height="150%" fo:text-align="justify" style:justify-single-word="false" fo:text-indent="-1cm" style:auto-text-indent="false" style:page-number="auto" fo:background-color="transparent" fo:keep-with-next="auto" style:punctuation-wrap="simple" style:writing-mode="page">
        <style:tab-stops/>
      </style:paragraph-properties>
      <style:text-properties officeooo:paragraph-rsid="03f50b0f"/>
    </style:style>
    <style:style style:name="P58" style:family="paragraph" style:parent-style-name="_28_一_29_" style:master-page-name="">
      <loext:graphic-properties draw:fill="none"/>
      <style:paragraph-properties fo:margin-left="3cm" fo:margin-right="0cm" fo:margin-top="0cm" fo:margin-bottom="0cm" loext:contextual-spacing="false" fo:line-height="150%" fo:text-align="justify" style:justify-single-word="false" fo:text-indent="-1cm" style:auto-text-indent="false" style:page-number="auto" fo:background-color="transparent" fo:keep-with-next="auto" style:punctuation-wrap="simple" style:writing-mode="page">
        <style:tab-stops>
          <style:tab-stop style:position="0.291cm"/>
        </style:tab-stops>
      </style:paragraph-properties>
      <style:text-properties officeooo:paragraph-rsid="03f50b0f"/>
    </style:style>
    <style:style style:name="P59" style:family="paragraph" style:parent-style-name="_28_一_29_" style:master-page-name="">
      <loext:graphic-properties draw:fill="none"/>
      <style:paragraph-properties fo:margin-left="3cm" fo:margin-right="0cm" fo:margin-top="0cm" fo:margin-bottom="0cm" loext:contextual-spacing="false" fo:line-height="150%" fo:text-align="justify" style:justify-single-word="false" fo:text-indent="-1cm" style:auto-text-indent="false" style:page-number="auto" fo:background-color="transparent" fo:keep-with-next="auto" style:punctuation-wrap="simple" style:writing-mode="page">
        <style:tab-stops>
          <style:tab-stop style:position="0.185cm"/>
          <style:tab-stop style:position="0.476cm"/>
        </style:tab-stops>
      </style:paragraph-properties>
      <style:text-properties officeooo:paragraph-rsid="03f50b0f"/>
    </style:style>
    <style:style style:name="P60" style:family="paragraph" style:parent-style-name="_28_一_29_" style:master-page-name="">
      <loext:graphic-properties draw:fill="none"/>
      <style:paragraph-properties fo:margin-left="3cm" fo:margin-right="0cm" fo:margin-top="0cm" fo:margin-bottom="0cm" loext:contextual-spacing="false" fo:line-height="150%" fo:text-align="justify" style:justify-single-word="false" fo:text-indent="-1cm" style:auto-text-indent="false" style:page-number="auto" fo:background-color="transparent" fo:keep-with-next="auto" style:punctuation-wrap="simple" style:writing-mode="page">
        <style:tab-stops/>
      </style:paragraph-properties>
      <style:text-properties officeooo:rsid="03e3c575" officeooo:paragraph-rsid="03e3c575"/>
    </style:style>
    <style:style style:name="P61" style:family="paragraph" style:parent-style-name="_28_一_29_" style:master-page-name="">
      <loext:graphic-properties draw:fill="none"/>
      <style:paragraph-properties fo:margin-left="3cm" fo:margin-right="0cm" fo:margin-top="0cm" fo:margin-bottom="0cm" loext:contextual-spacing="false" fo:line-height="150%" fo:text-align="justify" style:justify-single-word="false" fo:text-indent="-1cm" style:auto-text-indent="false" style:page-number="auto" fo:background-color="transparent" fo:keep-with-next="auto" style:punctuation-wrap="simple" style:writing-mode="page">
        <style:tab-stops/>
      </style:paragraph-properties>
      <style:text-properties officeooo:rsid="03e3c575" officeooo:paragraph-rsid="03e56f4d"/>
    </style:style>
    <style:style style:name="P62" style:family="paragraph" style:parent-style-name="_28_一_29_" style:master-page-name="">
      <loext:graphic-properties draw:fill="none"/>
      <style:paragraph-properties fo:margin-left="3cm" fo:margin-right="0cm" fo:margin-top="0cm" fo:margin-bottom="0cm" loext:contextual-spacing="false" fo:line-height="150%" fo:text-align="justify" style:justify-single-word="false" fo:text-indent="-1cm" style:auto-text-indent="false" style:page-number="auto" fo:background-color="transparent" fo:keep-with-next="auto" style:punctuation-wrap="simple" style:writing-mode="page">
        <style:tab-stops/>
      </style:paragraph-properties>
      <style:text-properties officeooo:rsid="03e3c575" officeooo:paragraph-rsid="03e6fed1"/>
    </style:style>
    <style:style style:name="P63" style:family="paragraph" style:parent-style-name="_28_一_29_" style:master-page-name="">
      <loext:graphic-properties draw:fill="none"/>
      <style:paragraph-properties fo:margin-left="3cm" fo:margin-right="0cm" fo:margin-top="0cm" fo:margin-bottom="0cm" loext:contextual-spacing="false" fo:line-height="150%" fo:text-align="justify" style:justify-single-word="false" fo:text-indent="-1cm" style:auto-text-indent="false" style:page-number="auto" fo:background-color="transparent" fo:keep-with-next="auto" style:punctuation-wrap="simple" style:writing-mode="page">
        <style:tab-stops/>
      </style:paragraph-properties>
      <style:text-properties officeooo:rsid="03e3c575" officeooo:paragraph-rsid="03e770c4"/>
    </style:style>
    <style:style style:name="P64" style:family="paragraph" style:parent-style-name="_28_一_29_" style:master-page-name="">
      <loext:graphic-properties draw:fill="none"/>
      <style:paragraph-properties fo:margin-left="3cm" fo:margin-right="0cm" fo:margin-top="0cm" fo:margin-bottom="0cm" loext:contextual-spacing="false" fo:line-height="150%" fo:text-align="justify" style:justify-single-word="false" fo:text-indent="-1cm" style:auto-text-indent="false" style:page-number="auto" fo:background-color="transparent" fo:keep-with-next="auto" style:punctuation-wrap="simple" style:writing-mode="page">
        <style:tab-stops/>
      </style:paragraph-properties>
      <style:text-properties officeooo:rsid="03f26e0a" officeooo:paragraph-rsid="03f50b0f"/>
    </style:style>
    <style:style style:name="P65" style:family="paragraph" style:parent-style-name="_28_一_29_">
      <loext:graphic-properties draw:fill="none"/>
      <style:paragraph-properties fo:margin-left="3cm" fo:margin-right="0cm" fo:margin-top="0cm" fo:margin-bottom="0cm" loext:contextual-spacing="false" fo:line-height="150%" fo:text-align="justify" style:justify-single-word="false" fo:text-indent="-1cm" style:auto-text-indent="false" fo:background-color="transparent" style:punctuation-wrap="simple" style:writing-mode="page">
        <style:tab-stops/>
      </style:paragraph-properties>
      <style:text-properties officeooo:paragraph-rsid="03e770c4"/>
    </style:style>
    <style:style style:name="P66" style:family="paragraph" style:parent-style-name="_28_一_29_">
      <loext:graphic-properties draw:fill="none"/>
      <style:paragraph-properties fo:margin-left="3cm" fo:margin-right="0cm" fo:margin-top="0cm" fo:margin-bottom="0cm" loext:contextual-spacing="false" fo:line-height="150%" fo:text-align="justify" style:justify-single-word="false" fo:text-indent="-1cm" style:auto-text-indent="false" fo:background-color="transparent" style:punctuation-wrap="simple" style:writing-mode="page">
        <style:tab-stops/>
      </style:paragraph-properties>
      <style:text-properties officeooo:paragraph-rsid="03f50b0f"/>
    </style:style>
    <style:style style:name="P67" style:family="paragraph" style:parent-style-name="_28_一_29_">
      <loext:graphic-properties draw:fill="none"/>
      <style:paragraph-properties fo:margin-left="3cm" fo:margin-right="0cm" fo:margin-top="0cm" fo:margin-bottom="0cm" loext:contextual-spacing="false" fo:line-height="150%" fo:text-align="justify" style:justify-single-word="false" fo:text-indent="-1cm" style:auto-text-indent="false" fo:background-color="transparent" style:punctuation-wrap="simple" style:writing-mode="page">
        <style:tab-stops/>
      </style:paragraph-properties>
      <style:text-properties officeooo:rsid="03e3c575" officeooo:paragraph-rsid="03e3c575"/>
    </style:style>
    <style:style style:name="P68" style:family="paragraph" style:parent-style-name="_28_一_29_">
      <loext:graphic-properties draw:fill="none"/>
      <style:paragraph-properties fo:margin-left="3cm" fo:margin-right="0cm" fo:margin-top="0cm" fo:margin-bottom="0cm" loext:contextual-spacing="false" fo:line-height="150%" fo:text-align="justify" style:justify-single-word="false" fo:text-indent="-1cm" style:auto-text-indent="false" fo:background-color="transparent" style:punctuation-wrap="simple" style:writing-mode="page">
        <style:tab-stops/>
      </style:paragraph-properties>
      <style:text-properties officeooo:rsid="03e3c575" officeooo:paragraph-rsid="03e56f4d"/>
    </style:style>
    <style:style style:name="P69" style:family="paragraph" style:parent-style-name="_28_一_29_">
      <loext:graphic-properties draw:fill="none"/>
      <style:paragraph-properties fo:margin-left="3cm" fo:margin-right="0cm" fo:margin-top="0cm" fo:margin-bottom="0cm" loext:contextual-spacing="false" fo:line-height="150%" fo:text-align="justify" style:justify-single-word="false" fo:text-indent="-1cm" style:auto-text-indent="false" fo:background-color="transparent" style:punctuation-wrap="simple" style:writing-mode="page">
        <style:tab-stops/>
      </style:paragraph-properties>
      <style:text-properties officeooo:rsid="03e3c575" officeooo:paragraph-rsid="03e6fed1"/>
    </style:style>
    <style:style style:name="P70" style:family="paragraph" style:parent-style-name="_28_一_29_">
      <loext:graphic-properties draw:fill="none"/>
      <style:paragraph-properties fo:margin-left="3cm" fo:margin-right="0cm" fo:margin-top="0cm" fo:margin-bottom="0cm" loext:contextual-spacing="false" fo:line-height="150%" fo:text-align="justify" style:justify-single-word="false" fo:text-indent="-1cm" style:auto-text-indent="false" fo:background-color="transparent" style:punctuation-wrap="simple" style:writing-mode="page">
        <style:tab-stops/>
      </style:paragraph-properties>
      <style:text-properties officeooo:rsid="03e3c575" officeooo:paragraph-rsid="03e770c4"/>
    </style:style>
    <style:style style:name="P71" style:family="paragraph" style:parent-style-name="_28_一_29_">
      <loext:graphic-properties draw:fill="none"/>
      <style:paragraph-properties fo:margin-left="3cm" fo:margin-right="0cm" fo:margin-top="0cm" fo:margin-bottom="0cm" loext:contextual-spacing="false" fo:line-height="150%" fo:text-align="justify" style:justify-single-word="false" fo:text-indent="-1cm" style:auto-text-indent="false" fo:background-color="transparent" style:punctuation-wrap="simple" style:writing-mode="page">
        <style:tab-stops/>
      </style:paragraph-properties>
      <style:text-properties officeooo:rsid="03e3c575" officeooo:paragraph-rsid="03e9536a"/>
    </style:style>
    <style:style style:name="P72" style:family="paragraph" style:parent-style-name="_28_一_29_">
      <loext:graphic-properties draw:fill="none"/>
      <style:paragraph-properties fo:margin-left="3cm" fo:margin-right="0cm" fo:margin-top="0cm" fo:margin-bottom="0cm" loext:contextual-spacing="false" fo:line-height="150%" fo:text-align="justify" style:justify-single-word="false" fo:text-indent="-1cm" style:auto-text-indent="false" fo:background-color="transparent" style:punctuation-wrap="simple" style:writing-mode="page">
        <style:tab-stops/>
      </style:paragraph-properties>
      <style:text-properties officeooo:rsid="03f26e0a" officeooo:paragraph-rsid="03f50b0f"/>
    </style:style>
    <style:style style:name="P73" style:family="paragraph" style:parent-style-name="_28_一_29_">
      <loext:graphic-properties draw:fill="none"/>
      <style:paragraph-properties fo:margin-left="3cm" fo:margin-right="0cm" fo:margin-top="0cm" fo:margin-bottom="0cm" loext:contextual-spacing="false" fo:line-height="150%" fo:text-align="justify" style:justify-single-word="false" fo:text-indent="-1cm" style:auto-text-indent="false" fo:background-color="transparent" style:punctuation-wrap="simple" style:writing-mode="page">
        <style:tab-stops/>
      </style:paragraph-properties>
      <style:text-properties officeooo:rsid="03f50b0f" officeooo:paragraph-rsid="03f50b0f"/>
    </style:style>
    <style:style style:name="P74" style:family="paragraph" style:parent-style-name="_28_一_29_">
      <loext:graphic-properties draw:fill="none"/>
      <style:paragraph-properties fo:margin-left="3cm" fo:margin-right="0cm" fo:margin-top="0cm" fo:margin-bottom="0cm" loext:contextual-spacing="false" fo:line-height="150%" fo:text-align="justify" style:justify-single-word="false" fo:text-indent="-1cm" style:auto-text-indent="false" fo:background-color="transparent" style:punctuation-wrap="simple" style:writing-mode="page">
        <style:tab-stops>
          <style:tab-stop style:position="0.291cm"/>
        </style:tab-stops>
      </style:paragraph-properties>
      <style:text-properties officeooo:rsid="03f50b0f" officeooo:paragraph-rsid="03f50b0f"/>
    </style:style>
    <style:style style:name="P75" style:family="paragraph" style:parent-style-name="_28_一_29_">
      <loext:graphic-properties draw:fill="none"/>
      <style:paragraph-properties fo:margin-left="3cm" fo:margin-right="0cm" fo:margin-top="0cm" fo:margin-bottom="0cm" loext:contextual-spacing="false" fo:line-height="150%" fo:text-align="justify" style:justify-single-word="false" fo:text-indent="-1cm" style:auto-text-indent="false" fo:background-color="transparent" style:punctuation-wrap="simple" style:writing-mode="page">
        <style:tab-stops>
          <style:tab-stop style:position="0.185cm"/>
          <style:tab-stop style:position="0.476cm"/>
        </style:tab-stops>
      </style:paragraph-properties>
      <style:text-properties officeooo:rsid="03f50b0f" officeooo:paragraph-rsid="03f50b0f"/>
    </style:style>
    <style:style style:name="P76" style:family="paragraph" style:parent-style-name="_28_一_29_" style:master-page-name="">
      <loext:graphic-properties draw:fill="none"/>
      <style:paragraph-properties fo:margin-left="2.9cm" fo:margin-right="0cm" fo:margin-top="0cm" fo:margin-bottom="0cm" loext:contextual-spacing="false" fo:line-height="150%" fo:text-align="justify" style:justify-single-word="false" fo:text-indent="-0.9cm" style:auto-text-indent="false" style:page-number="auto" fo:background-color="transparent" fo:keep-with-next="auto" style:punctuation-wrap="simple" style:writing-mode="page">
        <style:tab-stops/>
      </style:paragraph-properties>
      <style:text-properties officeooo:paragraph-rsid="03e6fed1"/>
    </style:style>
    <style:style style:name="P77" style:family="paragraph" style:parent-style-name="_28_一_29_">
      <loext:graphic-properties draw:fill="none"/>
      <style:paragraph-properties fo:margin-left="2.9cm" fo:margin-right="0cm" fo:margin-top="0cm" fo:margin-bottom="0cm" loext:contextual-spacing="false" fo:line-height="150%" fo:text-align="justify" style:justify-single-word="false" fo:text-indent="-0.9cm" style:auto-text-indent="false" fo:background-color="transparent" style:punctuation-wrap="simple" style:writing-mode="page">
        <style:tab-stops/>
      </style:paragraph-properties>
      <style:text-properties officeooo:rsid="03e3c575" officeooo:paragraph-rsid="03e6fed1"/>
    </style:style>
    <style:style style:name="P78" style:family="paragraph" style:parent-style-name="_28_一_29_" style:master-page-name="">
      <loext:graphic-properties draw:fill="none"/>
      <style:paragraph-properties fo:margin-left="3.5cm" fo:margin-right="0cm" fo:margin-top="0cm" fo:margin-bottom="0cm" loext:contextual-spacing="false" fo:line-height="150%" fo:text-align="justify" style:justify-single-word="false" fo:text-indent="-0.6cm" style:auto-text-indent="false" style:page-number="auto" fo:background-color="transparent" fo:keep-with-next="auto" style:punctuation-wrap="simple" style:writing-mode="page">
        <style:tab-stops/>
      </style:paragraph-properties>
      <style:text-properties officeooo:paragraph-rsid="03f50b0f"/>
    </style:style>
    <style:style style:name="P79" style:family="paragraph" style:parent-style-name="_28_一_29_" style:master-page-name="">
      <loext:graphic-properties draw:fill="none"/>
      <style:paragraph-properties fo:margin-left="3.5cm" fo:margin-right="0cm" fo:margin-top="0cm" fo:margin-bottom="0cm" loext:contextual-spacing="false" fo:line-height="150%" fo:text-align="justify" style:justify-single-word="false" fo:text-indent="-0.6cm" style:auto-text-indent="false" style:page-number="auto" fo:background-color="transparent" fo:keep-with-next="auto" style:punctuation-wrap="simple" style:writing-mode="page">
        <style:tab-stops/>
      </style:paragraph-properties>
      <style:text-properties officeooo:rsid="03e3c575" officeooo:paragraph-rsid="03e56f4d"/>
    </style:style>
    <style:style style:name="P80" style:family="paragraph" style:parent-style-name="_28_一_29_" style:master-page-name="">
      <loext:graphic-properties draw:fill="none"/>
      <style:paragraph-properties fo:margin-left="3.5cm" fo:margin-right="0cm" fo:margin-top="0cm" fo:margin-bottom="0cm" loext:contextual-spacing="false" fo:line-height="150%" fo:text-align="justify" style:justify-single-word="false" fo:text-indent="-0.6cm" style:auto-text-indent="false" style:page-number="auto" fo:background-color="transparent" fo:keep-with-next="auto" style:punctuation-wrap="simple" style:writing-mode="page">
        <style:tab-stops/>
      </style:paragraph-properties>
      <style:text-properties officeooo:rsid="03e3c575" officeooo:paragraph-rsid="03e770c4"/>
    </style:style>
    <style:style style:name="P81" style:family="paragraph" style:parent-style-name="_28_一_29_">
      <loext:graphic-properties draw:fill="none"/>
      <style:paragraph-properties fo:margin-left="3.5cm" fo:margin-right="0cm" fo:margin-top="0cm" fo:margin-bottom="0cm" loext:contextual-spacing="false" fo:line-height="150%" fo:text-align="justify" style:justify-single-word="false" fo:text-indent="-0.6cm" style:auto-text-indent="false" fo:background-color="transparent" style:punctuation-wrap="simple" style:writing-mode="page">
        <style:tab-stops/>
      </style:paragraph-properties>
      <style:text-properties officeooo:rsid="03e3c575" officeooo:paragraph-rsid="03e56f4d"/>
    </style:style>
    <style:style style:name="P82" style:family="paragraph" style:parent-style-name="_28_一_29_">
      <loext:graphic-properties draw:fill="none"/>
      <style:paragraph-properties fo:margin-left="3.5cm" fo:margin-right="0cm" fo:margin-top="0cm" fo:margin-bottom="0cm" loext:contextual-spacing="false" fo:line-height="150%" fo:text-align="justify" style:justify-single-word="false" fo:text-indent="-0.6cm" style:auto-text-indent="false" fo:background-color="transparent" style:punctuation-wrap="simple" style:writing-mode="page">
        <style:tab-stops/>
      </style:paragraph-properties>
      <style:text-properties officeooo:rsid="03e3c575" officeooo:paragraph-rsid="03e770c4"/>
    </style:style>
    <style:style style:name="P83" style:family="paragraph" style:parent-style-name="_28_一_29_">
      <loext:graphic-properties draw:fill="none"/>
      <style:paragraph-properties fo:margin-left="3.5cm" fo:margin-right="0cm" fo:margin-top="0cm" fo:margin-bottom="0cm" loext:contextual-spacing="false" fo:line-height="150%" fo:text-align="justify" style:justify-single-word="false" fo:text-indent="-0.6cm" style:auto-text-indent="false" fo:background-color="transparent" style:punctuation-wrap="simple" style:writing-mode="page">
        <style:tab-stops/>
      </style:paragraph-properties>
      <style:text-properties officeooo:rsid="03f26e0a" officeooo:paragraph-rsid="03f50b0f"/>
    </style:style>
    <style:style style:name="P84" style:family="paragraph" style:parent-style-name="Text_20_body">
      <style:text-properties officeooo:rsid="03f26e0a" officeooo:paragraph-rsid="03f26e0a"/>
    </style:style>
    <style:style style:name="P85" style:family="paragraph" style:parent-style-name="_28_一_29_">
      <style:paragraph-properties fo:margin-left="1.501cm" fo:margin-right="0cm" fo:text-indent="0cm" style:auto-text-indent="false"/>
    </style:style>
    <style:style style:name="P86" style:family="paragraph" style:parent-style-name="_31__3001_">
      <style:text-properties officeooo:paragraph-rsid="047d846d"/>
    </style:style>
    <style:style style:name="P87" style:family="paragraph" style:parent-style-name="_31__3001_">
      <style:text-properties officeooo:paragraph-rsid="0481c36c"/>
    </style:style>
    <style:style style:name="P88" style:family="paragraph" style:parent-style-name="_31__3001_">
      <style:text-properties officeooo:paragraph-rsid="04868ec5"/>
    </style:style>
    <style:style style:name="P89" style:family="paragraph" style:parent-style-name="_31__3001_">
      <style:text-properties officeooo:paragraph-rsid="0487b9ae"/>
    </style:style>
    <style:style style:name="P90" style:family="paragraph" style:parent-style-name="_31__3001_">
      <style:text-properties officeooo:paragraph-rsid="0489630e"/>
    </style:style>
    <style:style style:name="P91" style:family="paragraph" style:parent-style-name="_31__3001_">
      <style:text-properties officeooo:paragraph-rsid="048ec47a"/>
    </style:style>
    <style:style style:name="P92" style:family="paragraph" style:parent-style-name="_31__3001_">
      <style:text-properties officeooo:paragraph-rsid="04908f57"/>
    </style:style>
    <style:style style:name="P93" style:family="paragraph" style:parent-style-name="_31__3001_">
      <style:text-properties officeooo:paragraph-rsid="0491148e"/>
    </style:style>
    <style:style style:name="P94" style:family="paragraph" style:parent-style-name="_31__3001_">
      <style:text-properties officeooo:rsid="037eda1c" officeooo:paragraph-rsid="047d846d"/>
    </style:style>
    <style:style style:name="P95" style:family="paragraph" style:parent-style-name="_31__3001_">
      <style:text-properties officeooo:rsid="037eda1c" officeooo:paragraph-rsid="04f2b200"/>
    </style:style>
    <style:style style:name="P96" style:family="paragraph" style:parent-style-name="_31__3001_">
      <style:text-properties officeooo:rsid="0385944d" officeooo:paragraph-rsid="0481c36c"/>
    </style:style>
    <style:style style:name="P97" style:family="paragraph" style:parent-style-name="_31__3001_">
      <style:text-properties officeooo:rsid="03958ae0" officeooo:paragraph-rsid="04868ec5"/>
    </style:style>
    <style:style style:name="P98" style:family="paragraph" style:parent-style-name="_31__3001_">
      <style:text-properties officeooo:rsid="039e6f1b" officeooo:paragraph-rsid="0487b9ae"/>
    </style:style>
    <style:style style:name="P99" style:family="paragraph" style:parent-style-name="_31__3001_">
      <style:text-properties officeooo:rsid="03a56d5f" officeooo:paragraph-rsid="0489630e"/>
    </style:style>
    <style:style style:name="P100" style:family="paragraph" style:parent-style-name="_31__3001_">
      <style:text-properties officeooo:rsid="03b61d5d" officeooo:paragraph-rsid="04908f57"/>
    </style:style>
    <style:style style:name="P101" style:family="paragraph" style:parent-style-name="_31__3001_">
      <style:text-properties officeooo:rsid="0423f0fb" officeooo:paragraph-rsid="0491148e"/>
    </style:style>
    <style:style style:name="P102" style:family="paragraph" style:parent-style-name="_31__3001_">
      <style:text-properties officeooo:rsid="0423f0fb" officeooo:paragraph-rsid="0566fe77"/>
    </style:style>
    <style:style style:name="P103" style:family="paragraph" style:parent-style-name="_31__3001_">
      <style:text-properties officeooo:rsid="0423f0fb" officeooo:paragraph-rsid="056b9d99"/>
    </style:style>
    <style:style style:name="P104" style:family="paragraph" style:parent-style-name="_31__3001_">
      <style:text-properties officeooo:paragraph-rsid="04da6a87"/>
    </style:style>
    <style:style style:name="P105" style:family="paragraph" style:parent-style-name="_31__3001_">
      <style:text-properties officeooo:paragraph-rsid="04db9e1b"/>
    </style:style>
    <style:style style:name="P106" style:family="paragraph" style:parent-style-name="_31__3001_">
      <style:text-properties officeooo:paragraph-rsid="04e081a7"/>
    </style:style>
    <style:style style:name="P107" style:family="paragraph" style:parent-style-name="_31__3001_">
      <style:text-properties officeooo:paragraph-rsid="04e54cdc"/>
    </style:style>
    <style:style style:name="P108" style:family="paragraph" style:parent-style-name="_31__3001_">
      <style:text-properties officeooo:paragraph-rsid="04e686c7"/>
    </style:style>
    <style:style style:name="P109" style:family="paragraph" style:parent-style-name="_31__3001_">
      <style:text-properties officeooo:paragraph-rsid="04f882d2"/>
    </style:style>
    <style:style style:name="P110" style:family="paragraph" style:parent-style-name="_31__3001_">
      <style:text-properties officeooo:paragraph-rsid="0513f07c"/>
    </style:style>
    <style:style style:name="P111" style:family="paragraph" style:parent-style-name="_31__3001_">
      <style:text-properties officeooo:rsid="03b3ec6f" officeooo:paragraph-rsid="048ec47a"/>
    </style:style>
    <style:style style:name="P112" style:family="paragraph" style:parent-style-name="_31__3001_">
      <style:text-properties officeooo:rsid="03c564be" officeooo:paragraph-rsid="054d4fd5"/>
    </style:style>
    <style:style style:name="P113" style:family="paragraph" style:parent-style-name="_31__3001_">
      <style:text-properties officeooo:paragraph-rsid="0528c92b"/>
    </style:style>
    <style:style style:name="P114" style:family="paragraph" style:parent-style-name="_31__3001_">
      <style:text-properties officeooo:paragraph-rsid="05586880"/>
    </style:style>
    <style:style style:name="P115" style:family="paragraph" style:parent-style-name="_31__3001_">
      <style:text-properties officeooo:paragraph-rsid="055c82cf"/>
    </style:style>
    <style:style style:name="P116" style:family="paragraph" style:parent-style-name="_31__3001_">
      <style:text-properties officeooo:paragraph-rsid="055dba70"/>
    </style:style>
    <style:style style:name="P117" style:family="paragraph" style:parent-style-name="_31__3001_">
      <style:text-properties officeooo:paragraph-rsid="055f897e"/>
    </style:style>
    <style:style style:name="P118" style:family="paragraph" style:parent-style-name="_31__3001_">
      <style:text-properties officeooo:paragraph-rsid="05611a3f"/>
    </style:style>
    <style:style style:name="P119" style:family="paragraph" style:parent-style-name="_31__3001_">
      <style:text-properties officeooo:paragraph-rsid="056744d1"/>
    </style:style>
    <style:style style:name="P120" style:family="paragraph" style:parent-style-name="_31__3001_">
      <style:paragraph-properties fo:margin-left="3.519cm" fo:margin-right="0cm" fo:text-indent="-0.848cm" style:auto-text-indent="false" style:writing-mode="page">
        <style:tab-stops/>
      </style:paragraph-properties>
      <style:text-properties officeooo:paragraph-rsid="047585fb"/>
    </style:style>
    <style:style style:name="P121" style:family="paragraph" style:parent-style-name="_28_一_29_另起一行">
      <style:text-properties officeooo:paragraph-rsid="050764a5"/>
    </style:style>
    <style:style style:name="P122" style:family="paragraph" style:parent-style-name="_28_一_29_另起一行">
      <style:text-properties officeooo:paragraph-rsid="0542d4cf"/>
    </style:style>
    <style:style style:name="P123" style:family="paragraph" style:parent-style-name="Heading_20_1">
      <style:text-properties officeooo:paragraph-rsid="01a170c8" fo:background-color="transparent"/>
    </style:style>
    <style:style style:name="P124" style:family="paragraph" style:parent-style-name="Contents_20_1">
      <style:paragraph-properties>
        <style:tab-stops>
          <style:tab-stop style:position="17cm" style:type="right" style:leader-style="dotted" style:leader-text="."/>
        </style:tab-stops>
      </style:paragraph-properties>
    </style:style>
    <style:style style:name="P125" style:family="paragraph" style:parent-style-name="Contents_20_2">
      <style:paragraph-properties>
        <style:tab-stops>
          <style:tab-stop style:position="16.501cm" style:type="right" style:leader-style="dotted" style:leader-text="."/>
        </style:tab-stops>
      </style:paragraph-properties>
    </style:style>
    <style:style style:name="P126" style:family="paragraph" style:parent-style-name="Heading_20_2">
      <style:text-properties officeooo:paragraph-rsid="03d3395d"/>
    </style:style>
    <style:style style:name="P127" style:family="paragraph" style:parent-style-name="Heading_20_2">
      <style:text-properties officeooo:paragraph-rsid="03d43bc7"/>
    </style:style>
    <style:style style:name="P128" style:family="paragraph" style:parent-style-name="Heading_20_2">
      <style:text-properties officeooo:paragraph-rsid="03d4fdd8"/>
    </style:style>
    <style:style style:name="P129" style:family="paragraph" style:parent-style-name="Heading_20_2">
      <style:text-properties officeooo:paragraph-rsid="03d7f7c8"/>
    </style:style>
    <style:style style:name="P130" style:family="paragraph" style:parent-style-name="Heading_20_2">
      <style:paragraph-properties fo:text-align="start" style:justify-single-word="false"/>
    </style:style>
    <style:style style:name="P131" style:family="paragraph" style:parent-style-name="Heading_20_2">
      <style:text-properties fo:font-weight="normal" style:font-weight-asian="normal" style:font-weight-complex="normal"/>
    </style:style>
    <style:style style:name="P132" style:family="paragraph" style:parent-style-name="Heading_20_2">
      <style:text-properties fo:font-weight="normal" officeooo:rsid="03a56d5f" officeooo:paragraph-rsid="03a7523a" style:font-weight-asian="normal" style:font-weight-complex="normal"/>
    </style:style>
    <style:style style:name="P133" style:family="paragraph" style:parent-style-name="Heading_20_2">
      <style:text-properties fo:font-weight="normal" officeooo:rsid="03a56d5f" officeooo:paragraph-rsid="03be77d0" style:font-weight-asian="normal" style:font-weight-complex="normal"/>
    </style:style>
    <style:style style:name="P134" style:family="paragraph" style:parent-style-name="Heading_20_2">
      <style:text-properties fo:font-weight="normal" officeooo:paragraph-rsid="0421fab6" style:font-weight-asian="normal" style:font-weight-complex="normal"/>
    </style:style>
    <style:style style:name="P135" style:family="paragraph" style:parent-style-name="Heading_20_2">
      <style:text-properties fo:font-style="normal" fo:font-weight="normal" style:font-style-asian="normal" style:font-weight-asian="normal" style:font-style-complex="normal" style:font-weight-complex="normal"/>
    </style:style>
    <style:style style:name="P136" style:family="paragraph" style:parent-style-name="Heading_20_2">
      <style:text-properties fo:font-weight="bold" officeooo:rsid="03a56d5f" officeooo:paragraph-rsid="03a7523a" style:font-weight-asian="bold" style:font-weight-complex="bold"/>
    </style:style>
    <style:style style:name="P137" style:family="paragraph" style:parent-style-name="Heading_20_2">
      <style:text-properties fo:font-weight="bold" officeooo:paragraph-rsid="0421fab6" style:font-weight-asian="bold" style:font-weight-complex="bold"/>
    </style:style>
    <style:style style:name="P138" style:family="paragraph" style:parent-style-name="Heading_20_2">
      <style:text-properties officeooo:paragraph-rsid="03e3c575"/>
    </style:style>
    <style:style style:name="P139" style:family="paragraph" style:parent-style-name="Heading_20_2">
      <style:paragraph-properties fo:break-before="page"/>
    </style:style>
    <style:style style:name="T1" style:family="text">
      <style:text-properties officeooo:rsid="01588e55"/>
    </style:style>
    <style:style style:name="T2" style:family="text">
      <style:text-properties style:use-window-font-color="true" style:text-outline="false" style:text-line-through-style="none" style:text-line-through-type="none" fo:language="en" fo:country="US" fo:font-style="normal" fo:text-shadow="none" style:text-underline-style="none" officeooo:rsid="002733a3" style:letter-kerning="true" style:font-style-asian="normal" style:font-name-complex="標楷體4" style:language-complex="ar" style:country-complex="SA" style:font-style-complex="normal" style:text-overline-style="none" style:text-overline-color="font-color"/>
    </style:style>
    <style:style style:name="T3" style:family="text">
      <style:text-properties fo:color="#000000"/>
    </style:style>
    <style:style style:name="T4" style:family="text">
      <style:text-properties fo:color="#000000" officeooo:rsid="03d3395d"/>
    </style:style>
    <style:style style:name="T5" style:family="text">
      <style:text-properties fo:color="#000000" officeooo:rsid="03d4fdd8"/>
    </style:style>
    <style:style style:name="T6" style:family="text">
      <style:text-properties fo:color="#000000" officeooo:rsid="043dc4b9"/>
    </style:style>
    <style:style style:name="T7" style:family="text">
      <style:text-properties fo:color="#000000" officeooo:rsid="043de57b"/>
    </style:style>
    <style:style style:name="T8" style:family="text">
      <style:text-properties fo:color="#000000" officeooo:rsid="043f87c8"/>
    </style:style>
    <style:style style:name="T9" style:family="text">
      <style:text-properties fo:color="#000000" officeooo:rsid="044ee39c"/>
    </style:style>
    <style:style style:name="T10" style:family="text">
      <style:text-properties fo:color="#000000" fo:font-size="14pt" officeooo:rsid="034c80c8" style:font-size-asian="14pt" style:font-size-complex="14pt"/>
    </style:style>
    <style:style style:name="T11" style:family="text">
      <style:text-properties fo:color="#000000" officeooo:rsid="045b9f82"/>
    </style:style>
    <style:style style:name="T12" style:family="text">
      <style:text-properties fo:color="#000000" officeooo:rsid="04c25ce8"/>
    </style:style>
    <style:style style:name="T13" style:family="text">
      <style:text-properties officeooo:rsid="0357a0c9"/>
    </style:style>
    <style:style style:name="T14" style:family="text">
      <style:text-properties officeooo:rsid="035f77ed"/>
    </style:style>
    <style:style style:name="T15" style:family="text">
      <style:text-properties officeooo:rsid="0360ecc4"/>
    </style:style>
    <style:style style:name="T16" style:family="text">
      <style:text-properties fo:font-weight="bold" style:font-weight-asian="bold" style:font-weight-complex="bold"/>
    </style:style>
    <style:style style:name="T17" style:family="text">
      <style:text-properties fo:font-weight="bold" officeooo:rsid="03e3c575" style:font-weight-asian="bold" style:font-weight-complex="bold"/>
    </style:style>
    <style:style style:name="T18" style:family="text">
      <style:text-properties fo:font-weight="normal" style:font-weight-asian="normal" style:font-weight-complex="normal"/>
    </style:style>
    <style:style style:name="T19" style:family="text">
      <style:text-properties fo:font-weight="normal" officeooo:rsid="03618181" style:font-weight-asian="normal" style:font-weight-complex="normal"/>
    </style:style>
    <style:style style:name="T20" style:family="text">
      <style:text-properties fo:font-weight="normal" officeooo:rsid="04daa65d" style:font-weight-asian="normal" style:font-weight-complex="normal"/>
    </style:style>
    <style:style style:name="T21" style:family="text">
      <style:text-properties fo:font-weight="normal" officeooo:rsid="04d87e40" style:font-weight-asian="normal" style:font-weight-complex="normal"/>
    </style:style>
    <style:style style:name="T22" style:family="text">
      <style:text-properties fo:font-weight="normal" officeooo:rsid="037eda1c" style:font-weight-asian="normal" style:font-weight-complex="normal"/>
    </style:style>
    <style:style style:name="T23" style:family="text">
      <style:text-properties officeooo:rsid="03662e04"/>
    </style:style>
    <style:style style:name="T24" style:family="text">
      <style:text-properties officeooo:rsid="03789a97"/>
    </style:style>
    <style:style style:name="T25" style:family="text">
      <style:text-properties officeooo:rsid="037eda1c"/>
    </style:style>
    <style:style style:name="T26" style:family="text">
      <style:text-properties officeooo:rsid="0388f0db"/>
    </style:style>
    <style:style style:name="T27" style:family="text">
      <style:text-properties officeooo:rsid="038cb6b1"/>
    </style:style>
    <style:style style:name="T28" style:family="text">
      <style:text-properties officeooo:rsid="03958ae0"/>
    </style:style>
    <style:style style:name="T29" style:family="text">
      <style:text-properties officeooo:rsid="0398921c"/>
    </style:style>
    <style:style style:name="T30" style:family="text">
      <style:text-properties officeooo:rsid="03a7523a"/>
    </style:style>
    <style:style style:name="T31" style:family="text">
      <style:text-properties officeooo:rsid="03a90e26"/>
    </style:style>
    <style:style style:name="T32" style:family="text">
      <style:text-properties officeooo:rsid="03b32d7b"/>
    </style:style>
    <style:style style:name="T33" style:family="text">
      <style:text-properties officeooo:rsid="03b3ec6f"/>
    </style:style>
    <style:style style:name="T34" style:family="text">
      <style:text-properties officeooo:rsid="03b61d5d"/>
    </style:style>
    <style:style style:name="T35" style:family="text">
      <style:text-properties officeooo:rsid="03be77d0"/>
    </style:style>
    <style:style style:name="T36" style:family="text">
      <style:text-properties officeooo:rsid="03c564be"/>
    </style:style>
    <style:style style:name="T37" style:family="text">
      <style:text-properties officeooo:rsid="03d3395d"/>
    </style:style>
    <style:style style:name="T38" style:family="text">
      <style:text-properties officeooo:rsid="03d43bc7"/>
    </style:style>
    <style:style style:name="T39" style:family="text">
      <style:text-properties officeooo:rsid="03d4fdd8"/>
    </style:style>
    <style:style style:name="T40" style:family="text">
      <style:text-properties officeooo:rsid="03d6e593"/>
    </style:style>
    <style:style style:name="T41" style:family="text">
      <style:text-properties officeooo:rsid="03d7f7c8"/>
    </style:style>
    <style:style style:name="T42" style:family="text">
      <style:text-properties officeooo:rsid="03d9a288"/>
    </style:style>
    <style:style style:name="T43" style:family="text">
      <style:text-properties officeooo:rsid="03e3c575"/>
    </style:style>
    <style:style style:name="T44" style:family="text">
      <style:text-properties officeooo:rsid="03f26e0a"/>
    </style:style>
    <style:style style:name="T45" style:family="text">
      <style:text-properties officeooo:rsid="03f50b0f"/>
    </style:style>
    <style:style style:name="T46" style:family="text">
      <style:text-properties officeooo:rsid="042364de"/>
    </style:style>
    <style:style style:name="T47" style:family="text">
      <style:text-properties officeooo:rsid="0423f0fb"/>
    </style:style>
    <style:style style:name="T48" style:family="text">
      <style:text-properties officeooo:rsid="047d846d"/>
    </style:style>
    <style:style style:name="T49" style:family="text">
      <style:text-properties officeooo:rsid="0481c36c"/>
    </style:style>
    <style:style style:name="T50" style:family="text">
      <style:text-properties officeooo:rsid="04861081"/>
    </style:style>
    <style:style style:name="T51" style:family="text">
      <style:text-properties officeooo:rsid="04868ec5"/>
    </style:style>
    <style:style style:name="T52" style:family="text">
      <style:text-properties officeooo:rsid="0489630e"/>
    </style:style>
    <style:style style:name="T53" style:family="text">
      <style:text-properties officeooo:rsid="048a92ec"/>
    </style:style>
    <style:style style:name="T54" style:family="text">
      <style:text-properties officeooo:rsid="048eb2eb"/>
    </style:style>
    <style:style style:name="T55" style:family="text">
      <style:text-properties officeooo:rsid="048ec47a"/>
    </style:style>
    <style:style style:name="T56" style:family="text">
      <style:text-properties officeooo:rsid="04908f57"/>
    </style:style>
    <style:style style:name="T57" style:family="text">
      <style:text-properties officeooo:rsid="0413c76a"/>
    </style:style>
    <style:style style:name="T58" style:family="text">
      <style:text-properties officeooo:rsid="0491148e"/>
    </style:style>
    <style:style style:name="T59" style:family="text">
      <style:text-properties officeooo:rsid="04c85742"/>
    </style:style>
    <style:style style:name="T60" style:family="text">
      <style:text-properties officeooo:rsid="04d87e40"/>
    </style:style>
    <style:style style:name="T61" style:family="text">
      <style:text-properties officeooo:rsid="04daa65d"/>
    </style:style>
    <style:style style:name="T62" style:family="text">
      <style:text-properties officeooo:rsid="04e081a7"/>
    </style:style>
    <style:style style:name="T63" style:family="text">
      <style:text-properties officeooo:rsid="0513f07c"/>
    </style:style>
    <style:style style:name="T64" style:family="text">
      <style:text-properties officeooo:rsid="05288cb0"/>
    </style:style>
    <style:style style:name="T65" style:family="text">
      <style:text-properties officeooo:rsid="0528c92b"/>
    </style:style>
    <style:style style:name="T66" style:family="text">
      <style:text-properties officeooo:rsid="0542d4cf"/>
    </style:style>
    <style:style style:name="T67" style:family="text">
      <style:text-properties officeooo:rsid="054d4fd5"/>
    </style:style>
    <style:style style:name="T68" style:family="text">
      <style:text-properties officeooo:rsid="05586880"/>
    </style:style>
    <style:style style:name="T69" style:family="text">
      <style:text-properties officeooo:rsid="055c82cf"/>
    </style:style>
    <style:style style:name="T70" style:family="text">
      <style:text-properties officeooo:rsid="055f897e"/>
    </style:style>
    <style:style style:name="T71" style:family="text">
      <style:text-properties officeooo:rsid="05611a3f"/>
    </style:style>
    <style:style style:name="T72" style:family="text">
      <style:text-properties officeooo:rsid="0566fe77"/>
    </style:style>
    <style:style style:name="T73" style:family="text">
      <style:text-properties officeooo:rsid="056744d1"/>
    </style:style>
    <style:style style:name="T74" style:family="text">
      <style:text-properties officeooo:rsid="056b9d99"/>
    </style:style>
    <style:style style:name="T75" style:family="text">
      <style:text-properties style:font-name="標楷體"/>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form:form form:name="aspnetForm"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unnamed0"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unnamed1"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
      <text:p text:style-name="P4"/>
      <text:p text:style-name="P4"/>
      <text:p text:style-name="P5"/>
      <text:p text:style-name="P5"/>
      <text:p text:style-name="P7"/>
      <text:p text:style-name="P6">宜蘭縣政府兩公約人權</text:p>
      <text:p text:style-name="P6">教育訓練教材</text:p>
      <text:p text:style-name="P5"/>
      <text:p text:style-name="P5"/>
      <text:p text:style-name="P3"/>
      <text:p text:style-name="P3"/>
      <text:p text:style-name="P2"/>
      <text:p text:style-name="P2"/>
      <text:p text:style-name="P2">中華民國1<text:span text:style-name="T1">11</text:span>年6月10日</text:p>
      <text:table-of-content text:style-name="Sect1" text:name="目錄1">
        <text:table-of-content-source text:outline-level="10">
          <text:index-title-template text:style-name="Contents_20_Heading">目錄</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目錄1_Head">
            <text:p text:style-name="Contents_20_Heading"><text:soft-page-break/>目錄</text:p>
          </text:index-title>
          <text:p text:style-name="P124"><text:a xlink:type="simple" xlink:href="#__RefHeading___Toc3332_837953148" text:style-name="Index_20_Link" text:visited-style-name="Index_20_Link">壹、前言<text:tab/>3</text:a></text:p>
          <text:p text:style-name="P124"><text:a xlink:type="simple" xlink:href="#__RefHeading___Toc3021_2122883343" text:style-name="Index_20_Link" text:visited-style-name="Index_20_Link">貳、兩公約簡介<text:tab/>4</text:a></text:p>
          <text:p text:style-name="P125"><text:a xlink:type="simple" xlink:href="#__RefHeading___Toc1325_837953148" text:style-name="Index_20_Link" text:visited-style-name="Index_20_Link">一、公民與政治權利國際公約簡介<text:tab/>4</text:a></text:p>
          <text:p text:style-name="P125"><text:a xlink:type="simple" xlink:href="#__RefHeading___Toc1327_837953148" text:style-name="Index_20_Link" text:visited-style-name="Index_20_Link">二、經濟社會文化權利國際公約簡介<text:tab/>4</text:a></text:p>
          <text:p text:style-name="P125"><text:a xlink:type="simple" xlink:href="#__RefHeading___Toc1329_837953148" text:style-name="Index_20_Link" text:visited-style-name="Index_20_Link">三、兩公約一般性意見介紹<text:tab/>4</text:a></text:p>
          <text:p text:style-name="P125"><text:a xlink:type="simple" xlink:href="#__RefHeading___Toc1331_837953148" text:style-name="Index_20_Link" text:visited-style-name="Index_20_Link">四、兩公約國家人權報告介紹<text:tab/>5</text:a></text:p>
          <text:p text:style-name="P124"><text:a xlink:type="simple" xlink:href="#__RefHeading___Toc28901_870374528" text:style-name="Index_20_Link" text:visited-style-name="Index_20_Link">參、兩公約內國法化之推動<text:tab/>6</text:a></text:p>
          <text:p text:style-name="P124"><text:a xlink:type="simple" xlink:href="#__RefHeading___Toc571_870374528" text:style-name="Index_20_Link" text:visited-style-name="Index_20_Link">肆、公務人員應有作為<text:tab/>6</text:a></text:p>
          <text:p text:style-name="P124"><text:a xlink:type="simple" xlink:href="#__RefHeading___Toc23480_1509929907" text:style-name="Index_20_Link" text:visited-style-name="Index_20_Link">伍、人權</text:a><text:a xlink:type="simple" xlink:href="#__RefHeading___Toc23480_1509929907" text:style-name="Index_20_Link" text:visited-style-name="Index_20_Link">案例</text:a><text:a xlink:type="simple" xlink:href="#__RefHeading___Toc23480_1509929907" text:style-name="Index_20_Link" text:visited-style-name="Index_20_Link"><text:tab/>7</text:a></text:p>
          <text:p text:style-name="P125"><text:a xlink:type="simple" xlink:href="#__RefHeading___Toc1601_837953148" text:style-name="Index_20_Link" text:visited-style-name="Index_20_Link"><text:span text:style-name="T75">一、資訊公開，生活有保障<text:tab/>7</text:span></text:a></text:p>
          <text:p text:style-name="P125"><text:a xlink:type="simple" xlink:href="#__RefHeading___Toc2555_837953148" text:style-name="Index_20_Link" text:visited-style-name="Index_20_Link"><text:span text:style-name="T75">三、公開與不公開的左右為難<text:tab/>13</text:span></text:a></text:p>
          <text:p text:style-name="P125"><text:a xlink:type="simple" xlink:href="#__RefHeading___Toc2557_837953148" text:style-name="Index_20_Link" text:visited-style-name="Index_20_Link">四、追查空污事件，落實環境正義<text:tab/>16</text:a></text:p>
          <text:p text:style-name="P125"><text:a xlink:type="simple" xlink:href="#__RefHeading___Toc3240_837953148" text:style-name="Index_20_Link" text:visited-style-name="Index_20_Link">五、愛情是否能永遠確保女性的平等地位?<text:tab/>19</text:a></text:p>
          <text:p text:style-name="P125"><text:a xlink:type="simple" xlink:href="#__RefHeading___Toc3300_837953148" text:style-name="Index_20_Link" text:visited-style-name="Index_20_Link">六、工作不分性別，育嬰不分父母<text:tab/>22</text:a></text:p>
          <text:p text:style-name="P125"><text:a xlink:type="simple" xlink:href="#__RefHeading___Toc1874_1244897808" text:style-name="Index_20_Link" text:visited-style-name="Index_20_Link">七、批評他人閒事是否受言論自由的保障<text:tab/>25</text:a></text:p>
          <text:p text:style-name="P124"><text:a xlink:type="simple" xlink:href="#__RefHeading___Toc2324_787335451" text:style-name="Index_20_Link" text:visited-style-name="Index_20_Link">陸、附錄<text:tab/>32</text:a></text:p>
          <text:p text:style-name="P125"><text:a xlink:type="simple" xlink:href="#__RefHeading___Toc3427_837953148" text:style-name="Index_20_Link" text:visited-style-name="Index_20_Link">一、公民與政治權利國際公約<text:tab/>32</text:a></text:p>
          <text:p text:style-name="P125"><text:a xlink:type="simple" xlink:href="#__RefHeading___Toc2055_1164019474" text:style-name="Index_20_Link" text:visited-style-name="Index_20_Link">二、經濟社會文化權利國際公約<text:tab/>51</text:a></text:p>
          <text:p text:style-name="P125"><text:a xlink:type="simple" xlink:href="#__RefHeading___Toc2057_1164019474" text:style-name="Index_20_Link" text:visited-style-name="Index_20_Link">三、公民與政治權利國際公約及經濟社會文化權利國際公約施行法<text:tab/>61</text:a></text:p>
        </text:index-body>
      </text:table-of-content>
      <text:p text:style-name="P9"/>
      <text:p text:style-name="P10"><text:tab/></text:p>
      <text:h text:style-name="P53" text:outline-level="1"><text:bookmark-start text:name="__RefHeading___Toc3332_837953148"/>壹、前言<text:bookmark-end text:name="__RefHeading___Toc3332_837953148"/></text:h>
      <text:p text:style-name="P14"><text:s text:c="3"/>聯合國於1966年12月16日通過《公民與政治權利國際公約》<text:span text:style-name="T40">(以下簡稱公政公約)</text:span>(International Covenant on Civil and Political Rights, ICCP)及《經濟社會文化權利國際公約》<text:span text:style-name="T40">(以下簡稱經社文公約)</text:span>(International Covenant on Economic, Social and Cultural Rights, ICESCR)（以下合稱《兩公約》），並分別於1976年3月23日、1月3日正式生效。聯合國《兩公約》與《世界人權宣言》共同被稱為「國際人權法典」（International Bill of Human Rights），成為國際社會最重要、最基礎之人權保障基準。</text:p>
      <text:p text:style-name="P15"><text:s text:c="4"/>我國於2009年4月22日公布《公民與政治權利國際公約及經濟社會文化權利國際公約施行法》(以下簡稱兩公約施行法)，並於2009年12月10日正式施行。兩公約施行法第2條明定，《兩公約》「具有國內法律之效力」。自此，《兩公約》正式成為我國國內法的一部分。兩公約為人權保護之基本法，政府機關主管之法令及行政措施應積極予以落實，從而兩公約已成為政府機關擬定政策及執行職務之重要指導原則，而將兩公約人權標準轉化為日常業務之操作能力，亦成為公務人員之必備知能。</text:p>
      <text:p text:style-name="P13"><text:s text:c="4"/>本教材係參考法務部全球資訊網「人權大步走專區」、內政部、財政部及新竹市政府等政府機關之兩公約人權教育訓練教材，並依本府業務酌作編修，期望能藉由閱讀本教材，加強同仁人權意識，於推動各項施政作為時，落實以人權為本之思維。</text:p>
      <text:h text:style-name="Heading_20_1" text:outline-level="1"/>
      <text:h text:style-name="P53" text:outline-level="1"><text:bookmark-start text:name="__RefHeading___Toc3021_2122883343"/>貳、兩公約簡介<text:bookmark-end text:name="__RefHeading___Toc3021_2122883343"/></text:h>
      <text:h text:style-name="P126" text:outline-level="2"><text:bookmark-start text:name="__RefHeading___Toc1325_837953148"/>一、<text:span text:style-name="T37">公民與政治權利國際公約簡介</text:span><text:bookmark-end text:name="__RefHeading___Toc1325_837953148"/></text:h>
      <text:p text:style-name="P37"><text:s text:c="3"/><text:span text:style-name="T3"><text:s/></text:span><text:span text:style-name="T4">全文53條，主旨在闡明生命權、自由權係人民的基本權利。此公約禁止酷刑、奴隸制度、溯及既往之刑罰，限制死刑之科處、執行，並明文規定人民不分性別、種族、社會階級等，一律平等享有宗教、結社、言論、參政等自由。</text:span></text:p>
      <text:p text:style-name="P44"><text:s text:c="4"/>1966年12月16日聯合國大會通過，1976年3月23 日生效。截至2017年止，全世界已有169個國家批准。本公約有兩個附加議定書，分別為同年月通過及生效，賦予個人有申訴權利的「公民與政治權利國際公約任擇議定書」，及1989年12月15日通過、1991年7月11日生效，廢除死刑之「公民與政治權利國際公約第二任擇議定書」。</text:p>
      <text:h text:style-name="P127" text:outline-level="2"><text:bookmark-start text:name="__RefHeading___Toc1327_837953148"/>二、<text:span text:style-name="T38">經濟社會文化權利國際公約簡介</text:span><text:bookmark-end text:name="__RefHeading___Toc1327_837953148"/></text:h>
      <text:p text:style-name="一_3001_另起一行"><text:s text:c="4"/>全文31條，主旨則是要求締約國保障人民之受教育、參與文化生活、享受科學進步等權利，並提供適當之家庭福利、兒童及青少年保護、糧食分配等，以提升人民在經濟、社會、文化方面之發展。1966年12月16日聯合國大會通過，1976年1月3日生效。截至2018年9月止，全世界已有169個國家批准。</text:p>
      <text:h text:style-name="P128" text:outline-level="2"><text:bookmark-start text:name="__RefHeading___Toc1329_837953148"/>三、兩公約<text:span text:style-name="T39">一般性意見介紹</text:span><text:bookmark-end text:name="__RefHeading___Toc1329_837953148"/></text:h>
      <text:p text:style-name="P47"><text:span text:style-name="T6"><text:s text:c="4"/>聯合國各個國際公約都有一般性意見（general </text:span><text:span text:style-name="T7">comments</text:span><text:span text:style-name="T6">）或一般性建議（general recommendations），這些意見或是建議，一開始主要是協助各個國際公約委員會執行及監督締約國撰寫及繳交國家報告，而</text:span><text:span text:style-name="T5">對該國際公約中特定條文所作的解釋，</text:span><text:span text:style-name="T8">後來逐漸演變成針對各個國際公約相關條文的文義釐清與解釋，甚至是對各個國際公約內容</text:span><text:soft-page-break/><text:span text:style-name="T8">做體系化的解釋。</text:span></text:p>
      <text:p text:style-name="P48"><text:span text:style-name="T3"><text:s text:c="4"/>聯合國依據</text:span><text:span text:style-name="T9">《公政公約》及</text:span><text:span text:style-name="T10">《經社文公約》規定</text:span><text:span text:style-name="T3">，分別設置「聯合國人權事務委員會」及「聯合國經濟社會文化權利委員會」，其職權為負責檢視締約國的報告書、監測國際公約的落實程度、判定國際公約的適用範圍及提出一般性意見。截至2020年9月17日，聯合國</text:span><text:span text:style-name="T11">人權事務委員會</text:span><text:span text:style-name="T3">對公政公約有37號一般性意見；</text:span><text:span text:style-name="T12">聯合國經濟社會文化權利委員會</text:span><text:span text:style-name="T3">對經社文公約則有25號一般性意見。全文電子檔可至法務部人權大步走網站(網址：http://www.humanrights.moj.gov.tw) 參閱。</text:span></text:p>
      <text:h text:style-name="P129" text:outline-level="2"><text:bookmark-start text:name="__RefHeading___Toc1331_837953148"/>四、兩公約<text:span text:style-name="T41">國家人權報告介紹</text:span><text:bookmark-end text:name="__RefHeading___Toc1331_837953148"/></text:h>
      <text:p text:style-name="P39"><text:s text:c="4"/><text:span text:style-name="T42">為了落實兩公約中人權之規定，兩公約均明文規定，各締約國應就其實行兩公約之情形，提具報告書，由聯合國秘書處轉交聯合國人權事務委員會與經濟社會文化權利委員會審議。各國得於其報告書中，敘述其進度，以及所遭遇之困難。而聯合國相關委員會則會針對各國之人權報告書，提出審議意見。</text:span></text:p>
      <text:p text:style-name="P40"><text:s text:c="4"/>我國雖然無法直接向聯合國提交兩公約之報告書，但履行國際人權義務之決心，與其他國家並無二致。有鑑於此，總統府人權諮詢委員會於100年4月12日決議，我國應依照聯合國相關準則提出兩公約國家人權報告，同時並邀請國際人權專家擔任審查委員，提出專家結論性意見與建議(詳細內容可至法務部人權大步走網站參閱)，作為督促我國人權進步的重要依據。目前我國已經提出3次國家人權報告，並於111年5月9日至11日邀請國際人權專家來台審查，提出結論性建議。</text:p>
      <text:h text:style-name="Heading_20_1" text:outline-level="1"/>
      <text:h text:style-name="P53" text:outline-level="1"><text:bookmark-start text:name="__RefHeading___Toc28901_870374528"/>參、兩公約內國法化之推動<text:bookmark-end text:name="__RefHeading___Toc28901_870374528"/></text:h>
      <text:p text:style-name="P49"><text:s text:c="4"/><text:span text:style-name="T13">我國於1967年10月5日由駐聯合國常任代表劉鍇代表中華民國政府簽署兩公約，馬英九總統於2009年5月14日完成批准，但因兩公約批准書於2009年6月被聯合國引用第2758號決議，僅承認中華人民共和國為中國合法代表而退回。鑑此，我國另起蹊徑，以制定國內法的方法，將兩公約之內容納入我國法律體系。立法院於2009年3月31日三讀通過兩公約施行法。</text:span></text:p>
      <text:p text:style-name="P50"><text:s text:c="4"/>兩公約施行法第2條明定：「兩公約所揭示保障人權之規定，具有國內法律之效力。」第3條明定：「適用兩公約規定，應參照其立法意旨及兩公約人權事務委員會之解釋。」，使兩公約之人權規定產生「國內法律之效力」。</text:p>
      <text:p text:style-name="P50"/>
      <text:h text:style-name="P123" text:outline-level="1"><text:bookmark-start text:name="__RefHeading___Toc571_870374528"/>肆、公務人員應有作為<text:bookmark-end text:name="__RefHeading___Toc571_870374528"/></text:h>
      <text:p text:style-name="一_3001_"><text:bookmark-start text:name="__RefHeading___Toc2133_787335451"/>一、為了達到兩公約國內法化，公務人員應依兩公約規定之內容，完成相關法令與行政措施的檢視及修訂，才能為人民權益把關。(兩公約施行法第8條參照)<text:bookmark-end text:name="__RefHeading___Toc2133_787335451"/></text:p>
      <text:p text:style-name="一_3001_">二、公務人員擔任國家執法重責，應該持續秉持兩公約的精神，執法時應尊重人權並依法行政，才能積極促進各項人權之實現，並落實人民權利之保障。(兩公約施行法第4條及第5條參照)</text:p>
      <text:h text:style-name="Heading_20_1" text:outline-level="1"/>
      <text:h text:style-name="P53" text:outline-level="1"><text:bookmark-start text:name="__RefHeading___Toc23480_1509929907"/>伍、人權<text:span text:style-name="T2">案例</text:span><text:bookmark-end text:name="__RefHeading___Toc23480_1509929907"/></text:h>
      <text:h text:style-name="P130" text:outline-level="2"><text:bookmark-start text:name="__RefHeading___Toc1601_837953148"/>一、<text:span text:style-name="T14">資訊公開，生活有保障</text:span><text:bookmark-end text:name="__RefHeading___Toc1601_837953148"/></text:h>
      <text:p text:style-name="P85">(一)案例故事</text:p>
      <text:p text:style-name="_28_一_29_另起一行"><text:s text:c="4"/><text:span text:style-name="T15">大毛週末休假返鄉，還沒踏進家門，就看到隔壁鄰居林伯伯在自家院子前搖頭嘆氣，當即詢問究竟發生何事。 </text:span></text:p>
      <text:p text:style-name="_28_一_29_另起一行"><text:span text:style-name="T16">林伯伯：</text:span>「大毛，你是不知道啊！最近村子旁的那一大片土地，聽說要給人家蓋高科技廠，外面一堆人說這科技廠非常毒，只要是住附近的人就都會致癌啊！」。</text:p>
      <text:p text:style-name="_28_一_29_另起一行"><text:span text:style-name="T16">大毛：「</text:span>林伯伯，你先別擔心。我們國家的環境影響評估法有規定，對環境有不良影響之虞的開發行為，應實施環境影響評估，而這評估還得經過主管機關審查通過，想要隨便污染環境，可沒那麼容易呢！」</text:p>
      <text:p text:style-name="_28_一_29_另起一行"><text:span text:style-name="T16">林伯伯：</text:span>「喔，這個什麼『環境影響評估』， 我們這些老百姓可以參加嗎？」 </text:p>
      <text:p text:style-name="_28_一_29_另起一行"><text:span text:style-name="T16">大毛：</text:span>「可以喔！我馬上就來查查村子旁的開發案，到底是什麼情形，舉辦環境影響評估了沒？環境影響評估審查的結果如何？我想，法律規定的清清楚楚，若真要有開發，也應該不會亂來才對。」</text:p>
      <text:p text:style-name="_28_一_29_另起一行"><text:span text:style-name="T16">林伯伯：</text:span>「好好好，就聽你的！」</text:p>
      <text:p text:style-name="P34">(二)爭點</text:p>
      <text:p text:style-name="P120">1、經濟發展（適當的食衣住行）與品質水準（不斷改善的生活環境）的衝突，與人權保障有何關連?</text:p>
      <text:p text:style-name="P120"><text:span text:style-name="T19">2、人民對於可能影響適當生活之重大開發案，是否有表達意見的管道？環境影響評估（以下簡稱環評）審查的公眾參與機制為</text:span><text:soft-page-break/><text:span text:style-name="T19">何？</text:span></text:p>
      <text:p text:style-name="P35">(三)<text:span text:style-name="T23">人權指標</text:span></text:p>
      <text:p text:style-name="P106">1、<text:span text:style-name="T62">《公政公約》第21條規定，和平集會之權利，應予確認。除依法律之規定，且為民主社會維護國家安全或公共安寧、公共秩序、維持公共衛生或風化、或保障他人權利自由所必要者外，不得限制此種權利之行使。</text:span></text:p>
      <text:p text:style-name="P106">2、《經社文公約》第11條第1項規定，本公約締約國確認人人有權享受其本人及家屬所需之適當生活程度，包括適當之衣食住及不斷改善之生活環境。</text:p>
      <text:p text:style-name="_31__3001_">3、《經社文公約》第12條第2項第2款規定，國家為求充分實現人民享有最高標準之身體與精神健康權利所採取之步驟，應改良環境及工業衛生之所有方面。</text:p>
      <text:p text:style-name="_28_一_29_">(四)國家義務</text:p>
      <text:p text:style-name="P104">1、國家必須讓參與者自由決定集會的目的或任何表達的內容。因此，國家對待和平集會的方法和施加的任何限制原則上必須是「內容中立」，不能以參與者的身分或他們與當局的關係為依據。此外，雖然某些情況下集會的「時間、地點和方式」可能受到《<text:span text:style-name="T59">公政公約》</text:span>第21條規定的正當限制，但鑑於集會通常具有表達的性質，必須儘可能讓參與者能夠在其目標觀眾的視聽範圍內舉行集會。<text:span text:style-name="T59">(公政公約第37號一般性意見第22段意旨)</text:span></text:p>
      <text:p text:style-name="P105">2、國家就<text:span text:style-name="T61">健康權部分，</text:span><text:span text:style-name="T20">被課予</text:span><text:span text:style-name="T18">三個層次的義務：尊重、保護和履行義務。依次下來，履行義務包括促進、提供和推動義務。尊重義務，要求國家不得直接或間接地干預享有健康權。保護義務，要求國家採取</text:span><text:span text:style-name="T21">措施，防止第三方干預《經社文公約》第</text:span><text:span text:style-name="T60">12條規定的各項保證。最後，履行義務，要求國家為充分實現健</text:span><text:soft-page-break/><text:span text:style-name="T60">康權採取適當的法律、行政、預算、司法、促進和其他措施。(經社文公約第14號一般性意見第33段意旨)</text:span></text:p>
      <text:p text:style-name="_28_一_29_">(五)解析</text:p>
      <text:p text:style-name="_31__3001_">1、在民主社會中，政府的施政及決策，必須兼顧民意，妥善將民眾意見納入考量，是行政上必須兼顧的程序，也常常是施政能否獲得民眾肯定的關鍵。換言之，透過「公私協力」的方式，除了符合必要之行政程序，也可提高民眾參與程度，增進民眾對於政府決策之認同感。</text:p>
      <text:p text:style-name="_31__3001_">2、故事中，大毛老家旁的開發案正在進行環評審查，大毛及林伯伯等當地民眾即可依《環境影響評估法》規定，參與旁聽並表達意見，俟審查結論作成後，若為建議有條件通過，則當地主管機關應依環評審查結論，並審慎考量民意，以「人人都有享受適當生活之權利」為出發點，作成開發或不開發的決定。</text:p>
      <text:p text:style-name="_31__3001_">3、環評之公眾參與係指社群中民眾得以共同分享決策的過程，藉由參與過程而對決策產生相當程度的影響力，現行環評制度之資訊公開與公眾參與已訂有《開發行為環境影響評估作業準則》，俾利公眾能參與公眾事務。</text:p>
      <text:p text:style-name="_31__3001_"/>
      <text:p text:style-name="一_3001_"><text:bookmark-start text:name="__RefHeading___Toc2329_837953148"/>二、<text:span text:style-name="T26">投資失利請廠商處理債務</text:span><text:bookmark-end text:name="__RefHeading___Toc2329_837953148"/></text:p>
      <text:p text:style-name="_28_一_29_">(一)案例故事</text:p>
      <text:p text:style-name="_28_一_29_另起一行"><text:s text:c="4"/>小王是某機關的科員，因為辦理採購業務的關係，認識了在該機關承攬建築工程的承包商小劉，因兩人都喜好棒球，且屬多次在同一業餘棒球隊打球，友誼持續加溫。然因小王平日即有購買股票及融資融券習慣，某天小王聽聞某股將會巨漲，囿於手上現金有限，便就向銀行融資1000萬元，不料，該股除未能巨漲，居然反遭<text:soft-page-break/>巨跌，在強大利息壓力下，小王借款無門，迫於現實只得向小劉求救，拜託小劉代還銀行借款，小劉一方<text:span text:style-name="T24">面基於自己跟小王情誼，另一方面考量到公司跟機關除現有工程履約中，未來仍有許多合作機會，所以只好答應小王的請求。</text:span></text:p>
      <text:p text:style-name="_28_一_29_另起一行"><text:s text:c="4"/>此事經民眾檢舉，該機關政風室主任順哥即指示政風室予以調查，結果政風室調查發現，小王除了請小劉代還借款這件事外，還查到幾次小劉跟其他水電廠商請小王去有女陪侍的酒店飲宴的事情。因事證明確，遂將小王移送司法調查單位偵辦，雖經司法機關以查無對價關係為由簽結，然小王之行為已經嚴重違反《公務員廉政倫理規範》，案經政風室簽准順哥同意後，移送該機關考績委員會審議論處。小王身為公務員利用業務往來與廠商熟識之機會，進而要求小劉代償借款，並接受承商招待出入不妥當場所，經該機關召開考績委員會，決議處以小王記兩大過之懲處，小王並因此遭到免職，雖然小王事後依法提起救濟，但仍然無法改變免職的結果。 <text:s text:c="11"/></text:p>
      <text:p text:style-name="_28_一_29_"><text:span text:style-name="T48">(</text:span>二<text:span text:style-name="T48">)</text:span>爭點</text:p>
      <text:p text:style-name="_28_一_29_另起一行"><text:s text:c="4"/>公務員違反《公務員廉政倫理規範》或相關規定時，是否能剝奪其工作權或為其他限制 ?</text:p>
      <text:p text:style-name="_28_一_29_"><text:span text:style-name="T48">(</text:span>三<text:span text:style-name="T48">)</text:span>人權指標</text:p>
      <text:p text:style-name="P86"><text:span text:style-name="T48">1、</text:span>《經社文公約》第6條規定，本公約締約國確認人人有工作之權利，包括人人應有機會憑本人自由選擇或接受之工作謀生之權利，並將採取適當步驟保障之 。本公約締約國為求完全實現此種權利而須採取之步驟，應包括技術與職業指導及訓練方案、政策與方法，以便在保障個人基本政治與經濟自由之條件下，造成經濟、社會及文化之穩步發展以及充分之生產性就業。</text:p>
      <text:p text:style-name="P94">2、《公政公約》第25條規定，凡屬公民，無分第2條所列之任何<text:soft-page-break/>區別，不受無理限制，均應有權利及機會：(一)直接或經由自由選擇之代表參與政事。(二)在真正、定期之選舉中投票及被選。選舉權必須普及而平等，選舉應以無記名投票法行之，以保證選民意志之自由表現。(三)以一般平等之條件，服本國公職。</text:p>
      <text:p text:style-name="_28_一_29_">(四)國家義務</text:p>
      <text:p text:style-name="P107">1、《經社文公約》在第6條第1項中確認「人人有工作之權利，<text:span text:style-name="T25">包括人人應有機會憑本人自由選擇或接受之工作謀生之權利，並將採取適當步驟保障之」(經社文公約第18號一般性意見第2段意旨)。</text:span></text:p>
      <text:p text:style-name="P108">2、《經社文公約》所保障的工作權，確立國家有義務確保個人有<text:span text:style-name="T25">自由選擇或接受工作的權利，其中包括有權不被不合理的剝奪工作。這一定義強調了一個事實，尊重個人及其尊嚴是透過個人有選擇工作的自由而體現的，同時強調了工作對於個人發展以及對於社會和經濟融合的重要性(經社文公約第18號一般性意見第4段意旨)。</text:span></text:p>
      <text:p text:style-name="P109">3、如同所有人權一樣，<text:span text:style-name="T18">工作權規定了國家3種層次</text:span><text:span text:style-name="T22">的義務：尊重、保護和實現的義務。工作權的尊重義務要求國家避免直接或間接妨礙享有這種權利。保護義務要求國家採取措施，防止第三人妨礙享有工作權。實現義務包含提供</text:span><text:span text:style-name="T25">、促進和提倡這種權利的義務。它意味著，國家應當採取適當的立法、行政、預算、司法和其他措施，確保全面實現(經社文公約第18號一般性意見第22段意旨)。</text:span></text:p>
      <text:p text:style-name="P95">4、《公政公約》第25條第3款涉及到公民在一般的平等的條件下擔任公職的權利和機會。為了保證在一般的平等的條件下的機<text:soft-page-break/>會，任命、陞遷、停職和解職的標準和程序必須客觀和合理。在適當情況下不妨採取積極措施，確保所有公民可平等擔任公職。要保證擔任公職的人無政治干涉或壓力之虞，就需要將機會均等和擇優錄取的一般原則做為擔任公職的原則，並提供工作保障。尤其重要的是保證個人在行使《公政公約》第25條第3款規定的權利時，不受到基於《公政公約》第2條第1項所指任何理由的歧視。(公政公約第25號一般性意見第23段意旨) 。</text:p>
      <text:p text:style-name="_28_一_29_"><text:span text:style-name="T49">(</text:span>五<text:span text:style-name="T49">)</text:span>解析</text:p>
      <text:p text:style-name="P87"><text:span text:style-name="T49">1、</text:span>公務員在面臨財務困窘情形下，很容易誘發貪瀆犯罪的動機，進而產生犯罪行為。因此，《公務員廉政倫理規範》已將「公務員避免金錢借貸、邀集或參與合會、擔任財物或身分之保證人」列為規範的一部分，希望以此提醒公務員時時以廉潔自持為念，應妥善處理財務。</text:p>
      <text:p text:style-name="P96">2、公務員違反《公務員廉政倫理規範》或相關規定，依行政調查結果，按程序移送機關考績委員會審議，經決議予以記兩大過之免職處分，雖屬機關考績委員會的集體討論決議結果，惟行政處理之手段，應就公務員涉及個案情節輕重，由機關做出合乎比例原則之處分，因此仍須討論並留意採取此種剝奪工作權的行政處分，是否已充分思量《經社文公約》對工作權保障的精神。</text:p>
      <text:p text:style-name="P96">3、《憲法》第16條規定人民有訴願及訴訟之權利，旨在保障人民遭受公權力侵害時，可循國家依法所設之程序，提起訴願或行政訴訟，俾其權利獲得最終之救濟，並使作成行政處分之機關或其上級機關藉訴願制度，自行矯正其違法或不當處分，以維<text:soft-page-break/>法規之正確適用及人民之合法權益（司法院大法官釋字第459號解釋理由書意旨參照）</text:p>
      <text:p text:style-name="P96">4、本案例中，遭受記兩大過予以免職處分的小王，如認機關考績審議委員會的決議已剝奪其工作權及影響其《憲法》所保障之服公職權利，自得行使《憲法》第16條訴願及訴訟之權。小王已依法向該管機關提起復審，相當於業經訴願程序，如仍有不服，應許其提起行政訴訟，方符有權利即有救濟之法理（司法院大法官釋字第243號解釋意旨參照）。於現行法制之下，可獲得充分之救濟與保障，符合經社文公約第18號一般性意見、公政公約第25號一般性意見之意旨。 </text:p>
      <text:p text:style-name="P87"/>
      <text:h text:style-name="P131" text:outline-level="2"><text:bookmark-start text:name="__RefHeading___Toc2555_837953148"/>三、<text:span text:style-name="T27">公開與不公開的左右為難</text:span><text:bookmark-end text:name="__RefHeading___Toc2555_837953148"/></text:h>
      <text:p text:style-name="_28_一_29_"><text:span text:style-name="T50">(</text:span>一<text:span text:style-name="T50">)</text:span>案例故事</text:p>
      <text:p text:style-name="_28_一_29_另起一行"><text:s text:c="4"/>馬克是縣政府農業處的承辦人員，小維在該縣的田園間經營蘭陽美食餐廳，因用料實在、誠心經營，周邊風景秀麗、好山好水，生意蒸蒸日上，每到假日都吸引很多遊客前來用餐，日子過得舒服愜意，由於蘭陽美食餐廳前面時常車水馬龍，漸漸引發附近居民的不滿，認為時常造成交通阻塞和噪音污染，住在附近的小誠因為喜歡安靜，日常生活的吵雜使小誠心生不滿。</text:p>
      <text:p text:style-name="_28_一_29_另起一行"><text:s text:c="4"/>某個輕鬆悠閒的下午，馬克收到一封署名小誠的檢舉信，內容陳稱蘭陽美食餐廳為擴大經營，未向縣政府申請使用許可，即將周邊特定農業區農牧用地非法填土作為客人停車用地，而有農地未農用情形，小誠請縣政府依法予以開罰，並以強制方法恢復農地原貌。馬克受理案件後，隨即依相關法令辦理，且馬可認為有保密的必要，查閱相關規定並為適當處置之後，以密件回復小誠。</text:p>
      <text:p text:style-name="_28_一_29_另起一行"><text:soft-page-break/><text:s text:c="4"/>阿明是個喜歡美食且相當關注公共事務的男大生，某日在社群網站上看到有人爆料說縣府人員前往蘭陽美食餐廳執行公務稽查，於是基於人民有知的權利，阿明發信請求縣政府依《政府資訊公開法》將本案之資訊公開，馬克收到文後依相關規定，除應予保密之文件外，均予以公開。阿明認為縣政府有意隱瞞實情，將廣大消費者生命財產安全置於不顧，將文件予以保密是侵害人民知的權利。</text:p>
      <text:p text:style-name="_28_一_29_"><text:span text:style-name="T50">(</text:span>二<text:span text:style-name="T50">)</text:span>爭點</text:p>
      <text:p text:style-name="_28_一_29_另起一行"><text:s/>國家有關資訊公開之義務，與人民之隱私權保障如何取得平衡? </text:p>
      <text:p text:style-name="_28_一_29_"><text:span text:style-name="T50">(</text:span>三<text:span text:style-name="T50">)</text:span>人權指標</text:p>
      <text:p text:style-name="_28_一_29_另起一行"><text:s text:c="4"/>《公政公約》第19條規定，人人有保持意見不受干預之權利 (第1項)。人人有發表自由之權利；此種權利包括以語言、文字或出版物、藝術或自己選擇之其他方式，不分國界，尋求、接受及傳播各種消息及思想之自由 (第2項)。本條第2項所載權利之行使，負有特別責任及義務，故得予以某種限制，但此種限制以經法律規定，且為下列各項所必要者為限：1、尊重他人權利或名譽；2、保障國家安全或公共秩序，或公共衛生或風化 (第3項)。</text:p>
      <text:p text:style-name="_28_一_29_"><text:span text:style-name="T50">(</text:span>四<text:span text:style-name="T50">)</text:span>國家義務</text:p>
      <text:p text:style-name="P121"><text:s text:c="4"/>《公政公約》第19條第2項包括獲取政府機關掌握的資訊的權利。此類資訊包括政府機構保存的紀錄，不論資訊的存放方式、來源及編製日期為何。為落實獲取資訊的權利，國家應積極公開公眾感興趣的政府相關資訊。國家應盡力確保可便捷、迅速、有效和確實地獲得此類資訊。《公政公約》第19條第3項規定了具體條件，只能在符合這些條件時實行限制：限制必須由「法律規定」；只能出於《公政公約》第19條第3項第1款及第2款所列任一理由實行限制；以及必須符合關於必要性和合比例性的嚴格判斷標準。不得<text:soft-page-break/>以《公政公約》第19條第3項第3項未規定之理由實行限制，即使這些理由證明是對《公政公約》所保護的其他權利的合理限制。施加限制的目的僅限於明文規定的，並且必須與所指特定需要直接相關。有關限制的合法理由第1條即尊重他人的權利和名譽。「權利」一詞包括《公政公約》承認及國際人權法更為普遍承認的人權。第2個合法理由是保障國家安全或公共秩序，或公共衛生或道德。(公政公約第34號一般性意見第18段、第19 段、第22段、第28段、第29段意旨)。</text:p>
      <text:p text:style-name="_28_一_29_"><text:span text:style-name="T51">(</text:span>五<text:span text:style-name="T51">)</text:span>解析</text:p>
      <text:p text:style-name="P88"><text:span text:style-name="T51">1、</text:span>依《政府資訊公開法》第5條、第6條規定，政府資訊應依本法主動公開或應人民申請提供之。由此我們可以知道一個民主法治政府應保障人民知的權利，將資訊公開提供大眾知悉，且與民眾權益相關之施政、措施更應主動公開。同法第18條規定，在某些情形下，政府資訊可以限制公開或不予提供，如第1項第1款：「經依法核定為國家機密或其他法律、法規命令規定應秘密事項或限制、禁止公開者。」及第6款<text:span text:style-name="T28">：「公開或提供有侵害個人隱私、職業上秘密或著作權人之公開發表權者。」綜合言之，政府資訊以公開為原則，符合某些條件下得不公開，因此如其內容符合《政府資訊公開法》第18條規定時，認為有保密必要，得限制公開；如不符則認為無保密必要，依《政府資訊公開法》第5條規定可應人民申請提供之。</text:span></text:p>
      <text:p text:style-name="P97">2、人民有知的權利，但國家亦得在某些條件下以法律限制此項權利，政府應明確告知人民，立法限制此項權利到底有沒有符合《公政公約》之精神，以我國來說，《政府資訊公開法》第18條第1項第1款至9款規定，係以法律限制人民知的權利之規<text:soft-page-break/>定，這9款規定即屬符合《公政公約》第19條第3項所稱「尊重他人權利或名譽」、「保障國家安全或公共秩序，或公共衛生或風化」兩大目的之限制範圍。本案例中，馬克將回復檢舉人小誠的公文以有保密必要為由不予提供，雖限制阿明知的權利，然因係在《政府資訊公開法》第18條第1項各款規定正當目的下所為，自與法規範體系之價值一致而於法相合。</text:p>
      <text:h text:style-name="P135" text:outline-level="2"/>
      <text:h text:style-name="P135" text:outline-level="2"><text:bookmark-start text:name="__RefHeading___Toc2557_837953148"/>四、<text:span text:style-name="T29">追查空污事件，落實環境正義</text:span><text:bookmark-end text:name="__RefHeading___Toc2557_837953148"/></text:h>
      <text:p text:style-name="_28_一_29_">(一)案例故事</text:p>
      <text:p text:style-name="_28_一_29_另起一行"><text:s text:c="4"/>107年2月份起宜居縣海浪鎮龍貓工業區持續發生不明氣體排放，造成當地民眾長期處於異味、身體不適的空氣污染陳情事件。宜居縣即由代理縣長率主管及業務承辦前往現場了解情況，並派員進駐龍貓工業區，即時掌握突發事件及予以因應。同時成立污染查證及健康影響評估小組，積極協助宜居縣政府展開污染源調查工作，以及依公害糾紛法進行疏處，最後在環保機關積極努力協調之下，除污染工廠改善外，並與當地居民達成和解，由該些廠商支付敦親睦鄰費用。 </text:p>
      <text:p text:style-name="_28_一_29_另起一行"><text:s text:c="4"/>此事件與過去的環境污染事件不同在於工業區緊鄰住宅及主要道路區域，住民人數多，且工業區的污染源也多，工廠將近300家，瞬間排放高濃度空氣污染物後隨即消失，隔一段時間又再排放，短時間內不易找到相關污染證據。在事件的處理過程中，環保機關利用當時各種科學儀器，積極進行污染源稽查，也提供採樣瓶給附近居民，於聞到不明氣體味道時進行採樣，再交由環保機關利用精密儀器分析。分析結果，得知空氣樣品中污染物種10餘種， 於確認異味主要成分後，針對鄰近工廠製程排放特性及及其排放的廢氣進行<text:soft-page-break/>地毯式稽查，配合科學儀器輔助查證，經比對上風處污染源排放污染物的成分，確認污染來源為鉀肥處理廠、石化廠、水泥廠、鋼鐵廠等污染源，另一可能來源為冷凍食品處理廠，造成不定時高濃度氣體逸散。在環保機關鍥而不捨的努力及當時科技科學辦案下，終於找出污染源， 給予處分、令業者停工改善，保障當地居民之健康權。</text:p>
      <text:p text:style-name="_28_一_29_">(二)爭點</text:p>
      <text:p text:style-name="_28_一_29_另起一行"><text:s text:c="4"/>工業快速發展，可利用的土地空間有限，而造成工業區的工廠與住宅區的住家比鄰而居的情形，工廠排放的廢氣直接排放到住宅區或校區，使當地居民之生活品質與健康權益受到嚴重危害，如何就促進工業發展與人民之生活品質間取得平衡? </text:p>
      <text:p text:style-name="P36">(三)人權指標</text:p>
      <text:p text:style-name="P89">1、《經社文公約》第11條第1項規定，本公約締約國確認人人有權享受其本人及家屬所需之適當生活程度，包括適當之衣食住及不斷改善之生活環境。 </text:p>
      <text:p text:style-name="P98">2、《經社文公約》第12條第1項規定，本公約締約國確認人人有權享受可能達到之最高標準之身體與精神健康。</text:p>
      <text:p text:style-name="P98">3、《經社文公約》第12條第2項第2款規定，本公約締約國為求充分實現人民享有最高標準之身體與精神健康權利所採取之步驟，應包括為達成改良環境及工業衛生之所有方面所必要之措施。 <text:s/></text:p>
      <text:p text:style-name="_28_一_29_"><text:span text:style-name="T52">(</text:span>四<text:span text:style-name="T52">)</text:span>國家義務</text:p>
      <text:p text:style-name="P110">1、依<text:span text:style-name="T63">《經社文公約》第11條第1項規定，各國「確認人人有權享受其本人及家屬所需之適當生活程度，包括適足之衣食住及不斷改善之生活環境。」適足的住房之人權源自於相當的生活水</text:span><text:soft-page-break/><text:span text:style-name="T63">準之權利，對享有所有經濟、社會及文化權利是至關重要的(經社文公約第4號一般性意見第1段意旨)</text:span></text:p>
      <text:p text:style-name="P110">2、國家就健康權部分，被課予三個層次的義務：尊重、保護和履行義務。依次下來，履行義務包括促進、提供和推動義務。尊重義務，要求國家不得直接或間接地干預享有健康權。保護義務，要求國家採取措施，防止第三方干預《經社文公約》第12條規定的各項保證。最後，履行義務，要求國家為充分實現健康權採取適當的法律、行政、預算、司法、促進和其他措施。(經社文公約第14號一般性意見第33段意旨)</text:p>
      <text:p text:style-name="_28_一_29_"><text:span text:style-name="T52">(</text:span>五<text:span text:style-name="T52">)</text:span>解析</text:p>
      <text:p text:style-name="P90"><text:span text:style-name="T52">1、</text:span>臺灣因地形及季風影響，導致空氣品質於特定季節時呈現顯著不良之情形，故行政院環境保護署於各地設置空氣品質監測站，並透過每小時監測值及每日發布預報結果，主動以通訊軟體通報地方環保局啟動區域空氣品質惡化防制措施，參照空氣品質 嚴重惡化緊急防制辦法，包括加強管制污染源、啟動降載減排、避免露天燃燒、減少空氣污染排放及抑制河川揚塵等作為，並通知民眾健康防護引導措施， 避免空品惡化。</text:p>
      <text:p text:style-name="P99">2、全國空污陸空聯合出擊，杜絕惡意排放與逃漏為有效掌握公私場所污染物排放情況，各縣(市)環保局藉由日常稽巡查作業、許可管制作業、空污費徵收制度及排放量申報機制，持續掌握污染排放情形，並橫向連結民眾陳情案件，加強熱點之查驗作業，鎖定空品惡化地區採全國北中南同步連續執行督察行動，除使用科學儀器，亦規定採檢送驗程序分析規範，便於精準判定污染物排放之對象、性質，產生警惕之效，以符合《經社文公約》第11條及第12條之意旨。 <text:s/></text:p>
      <text:h text:style-name="P136" text:outline-level="2"><text:soft-page-break/></text:h>
      <text:h text:style-name="P132" text:outline-level="2"><text:bookmark-start text:name="__RefHeading___Toc3240_837953148"/>五、<text:span text:style-name="T30">愛情是否能永遠確保女性的平等地位?</text:span><text:bookmark-end text:name="__RefHeading___Toc3240_837953148"/></text:h>
      <text:p text:style-name="_28_一_29_"><text:span text:style-name="T53">(</text:span>一<text:span text:style-name="T53">)</text:span>案例故事</text:p>
      <text:p text:style-name="_28_一_29_另起一行"><text:s text:c="5"/>春嬌與志明結婚後，志明就再也不像過去追求他時那樣事事商量。例如：在辦理結婚登記時，志明就要求春嬌要冠夫姓、一起買的房子，即使頭期款的一大半都是用春嬌先前工作的積蓄付的，房屋所有權也只登記志明的名字、雖然志明每個月會給春嬌固定的錢，但若春嬌跟志明反應錢不夠用，只會換來凱文一陣碎念，零零總總的這些春嬌都忍下來了。</text:p>
      <text:p text:style-name="_28_一_29_另起一行"><text:s text:c="4"/>而結婚不到一年，春嬌就懷孕了，結果第1胎竟是女兒，志明顯然十分失望，堅持要春嬌繼續生到有兒子為止。於是春嬌接連生了3 個女兒，不斷的懷孕跟育兒讓她疲憊不堪，終於在第4胎才如願產下1個兒子。<text:span text:style-name="T31">家裡有了兒子跟女兒後，志明重男輕女的觀念更加明顯而變本加厲。他對兒子百般疼愛，卻對3個女兒的成長與學習不聞不問，多年下來，春嬌為了維繫婚姻，為了孩子，就這樣一直忍受著志明霸道蠻橫。終於，經歷多少次的爭執後，她認清了這段婚姻已經無可救藥。她對志明說:「我們離婚吧！」沒想到，志明的反應居然是：「你想清楚，真的離婚的話，你一毛錢也拿不到，孩子的監護權也都是我的，我也可以讓你看不到孩子，這樣你還要離婚嗎?」</text:span></text:p>
      <text:p text:style-name="_28_一_29_"><text:span text:style-name="T54">(</text:span>二<text:span text:style-name="T54">)</text:span>爭點</text:p>
      <text:p text:style-name="_28_一_29_另起一行"><text:s text:c="3"/>《民法》親屬編關於夫妻關係之規定與婦女在家庭生活中的平等權是否一致?</text:p>
      <text:p text:style-name="_28_一_29_"><text:span text:style-name="T55">(</text:span>三<text:span text:style-name="T55">)</text:span>人權指標</text:p>
      <text:p text:style-name="_28_一_29_另起一行"><text:s text:c="3"/>《公政公約》第23條規定，家庭為社會之自然基本團體單位，應受社會及國家之保護。(第1項)；男女已達結婚年齡者，其結婚及成<text:soft-page-break/>立家庭之權利應予確認。(第2項)；<text:span text:style-name="T32">婚姻非經婚嫁雙方自由完全同意，不得締結。(第3項)；本公約締約國應採取適當步驟，確保夫妻在婚姻方面，在婚姻關係存續期間，以及在婚姻關係消滅時，雙方權利責任平等。婚姻關係消滅時，應訂定辦法，對子女予以必要之保護。(第4項)</text:span></text:p>
      <text:p text:style-name="_28_一_29_"><text:span text:style-name="T55">(</text:span>四<text:span text:style-name="T55">)</text:span>國家義務</text:p>
      <text:p text:style-name="P91"><text:span text:style-name="T55">1、</text:span>國家應確保夫妻在婚姻方面，在婚姻關係存續期間，以及在婚姻關係消滅<text:span text:style-name="T33">時，雙方權利責任平等。在結婚期間，夫婦在家庭中的權利和責任應當平等，且此平等適用於婚姻關係的所有事項，如住宅的選擇、家務的處理、子女的教育和資產的管理（公政公約第19號一般性意見第6段、第8段意旨）。</text:span></text:p>
      <text:p text:style-name="P111">2、國家必須保證婚姻制度在有關監護和照顧兒童、兒童的宗教和道德教育、兒童繼承父母國籍的能力和財產，並保證已婚婦女必要時在擁有和管理這種財產方面享有平等權利，婦女也應享有與男子平等的繼承權（公政公約第28號一般性意見第25段意旨）。</text:p>
      <text:p text:style-name="_28_一_29_">(五)解析</text:p>
      <text:p text:style-name="P113">1、我國在妻冠夫姓之制度上，《民法》第1000條原規定：「<text:span text:style-name="T64">妻以其本姓冠以夫姓，贅夫以其本姓冠以妻姓。但當事人另有訂定者，不在此限。</text:span>」惟現已修正為：「<text:span text:style-name="T65">夫妻各保有其本姓。但得書面約定以其本姓冠以配偶之姓，並向戶政機關登記。</text:span>」故依現行《民法》規定，已不再強制雙方結婚後妻子須冠上夫姓。</text:p>
      <text:p text:style-name="P92">2、關於夫妻間住所規定之修正亦然，我國《民法》第1002條規定：「夫妻之<text:span text:style-name="T34">住所，由雙方共同協議之；未為協議或協議不成時，得聲請法院定之。」本案例中，春嬌與志明就選定住所應</text:span><text:soft-page-break/><text:span text:style-name="T34">由雙方共同協議決定之，而非志明一人恣意決定，且雙方無法達成協議時，亦可聲請法院酌定之。</text:span></text:p>
      <text:p text:style-name="P100">3、在夫妻財產之管理與使用方面，依《民法》第1004條、第1017條及第1018條規定，原則上由夫妻就其財產可於結婚前或結婚後，以契約就本法所定之約定財產制中，選擇其一為其夫妻財產制，且以夫妻各自管理、處分各自之財產，因此夫妻婚後仍可以各自獨立管理、使用、收益及處分自己之財產，對於自己之財產有相當之獨立自主性。然許多婦女婚後並未工作，而專職操持家務、照顧小孩及家庭，其婚後並無任何工作收入。是以，為平衡此種家務家庭主婦從事家務勞動之付出，立於同時肯定家庭生活中各種角色之對等地位及共同貢獻等價，《民法》第1018條之1規定，夫妻於家庭生活費用外，得協議一定數額之金錢，供妻自由處分。讓從事家務之一方，可獲得自由處分之財務規劃。另配合法定財產制而設計之《民法》第1030條之1第1項本文所規定剩餘財產分配請求權規定，法定財產制關係消滅時，夫或妻現存之婚後財產，扣除婚姻關係存續所負債務後，如有剩餘，其雙方剩餘財產之差額，應平均分配。本案例中，春嬌與志明婚後之財產，於法定財產制關係消滅時，財產有所剩餘時仍應平均分配之，而不論婚後所購買之房屋登記在何人名下而有不同，春嬌縱然於婚後並沒有外出工作，我國《民法》亦肯定春嬌在家從事勞動之付出，春嬌與志明離婚後，可依照《民法》規定請求分配剩餘財產，而非如志明所言離婚後春嬌一毛錢也拿不到。</text:p>
      <text:p text:style-name="P100">4、從我國在學齡兒童受教權之基本方針，依《憲法》第21條、《國民教育法》第2條及《教育基本法》第2條第1項、第4條<text:soft-page-break/>之規定，人民無分性別、年齡、族群、宗教信仰及其他條件，接受教育之機會一律平等。是有關我國國民之受教權，從《憲法》到內國法之規定，均不以性別做差別待遇，無論男性、女性均一體適用。另我國《民法》就父母子女之權利義務關係部分，有關父母就其婚生子女之教養、管教及親權行使，皆以「子女」稱之，不以性別做為差別待遇，均應以子女之最佳利益為之，即使父母離婚後，亦同，此由《民法》第1055條第1項、第2項、第1055 條之1規定可見一斑。本案例中，志明及春嬌對於4名子女的教養負有共同教養之義務，雙方應本於子女最佳利益，同心協力在有限經濟資源下共同分配與教養子女，不應存有男女性別之差別待遇。故志明因子女人數較多，將全部資源僅給予兒子一人，而未適當分配給其他女兒，顯與我國《民法》上開規範相抵觸。</text:p>
      <text:p text:style-name="P92"/>
      <text:h text:style-name="P133" text:outline-level="2"><text:bookmark-start text:name="__RefHeading___Toc3300_837953148"/>六、工作<text:span text:style-name="T35">不分性別，育嬰不分父母</text:span><text:bookmark-end text:name="__RefHeading___Toc3300_837953148"/></text:h>
      <text:p text:style-name="_28_一_29_">(一)案例故事</text:p>
      <text:p text:style-name="_28_一_29_另起一行"><text:s text:c="4"/>快樂營區的某天晚上9時，大明正準備離開營區，卻看到小美這麼晚了還沒有下班，於是過去關心一下小美的狀況。</text:p>
      <text:p text:style-name="_28_一_29_另起一行"><text:span text:style-name="T16">大明：</text:span>「學妹，這麼晚了，怎麼還不下班呢？」</text:p>
      <text:p text:style-name="_28_一_29_另起一行"><text:span text:style-name="T16">小美：</text:span>「學長，今天我要站夜哨。」</text:p>
      <text:p text:style-name="_28_一_29_另起一行"><text:span text:style-name="T16">大明：</text:span>「嗯！你來了1個多月，還習慣吧？」</text:p>
      <text:p text:style-name="_28_一_29_另起一行"><text:span text:style-name="T16">小美：</text:span>「已經習慣了，工作上也沒有問題。」</text:p>
      <text:p text:style-name="_28_一_29_另起一行"><text:span text:style-name="T16">大明：</text:span>「嗯！那你對『女性站哨』有何看法？」</text:p>
      <text:p text:style-name="_28_一_29_另起一行"><text:span text:style-name="T16">小美：</text:span>「學長，我覺得站哨是軍人工作內容之一，不論男女都應一樣。而且女性不站哨，對男性很不公平。學長，您想現在部隊的女<text:soft-page-break/>性官兵愈來愈多，女性不站哨，男性就要多作很多事，形成同酬不同工的現象，對男性來說，當然是不公平的呀！」小美一臉正義的大聲說著。</text:p>
      <text:p text:style-name="_28_一_29_另起一行">大明心想，小美表現不錯，總算來一個有性別平等概念的新人。</text:p>
      <text:p text:style-name="_28_一_29_另起一行"><text:span text:style-name="T16">小美：</text:span>「而且，學長，據我所知，國防部為深入了解國軍各部隊女性進入軍中後，男性軍職人員的適應情形，及其對女性軍職人力之升遷管道、經歷管理、工作環境、人身安全等面向的看法與感受，有辦理相關部隊訪談及巡迴講習。那個，學長，另外可否請問一下？聽說學長去年申請育嬰留職停薪，今年1月才復職？」</text:p>
      <text:p text:style-name="_28_一_29_另起一行"><text:span text:style-name="T16">大明：</text:span>「沒錯呀！有問題嗎？」</text:p>
      <text:p text:style-name="_28_一_29_另起一行"><text:span text:style-name="T16">小美：</text:span>「男性申請育嬰留職停薪比較少見，學長的理由是……」</text:p>
      <text:p text:style-name="_28_一_29_另起一行"><text:span text:style-name="T16">大明：</text:span>「唉，只是想要作一個好爸爸、好老公而已，畢竟小孩是父母兩人的事。難道你不知道，國軍育嬰留職停薪規定是不分男女均可申請的。」</text:p>
      <text:p text:style-name="_28_一_29_另起一行">小美心想，大明果然是性別平等的標竿人物。</text:p>
      <text:p text:style-name="_28_一_29_另起一行"><text:span text:style-name="T16">小美：</text:span>「啊，時間差不多了，學長我先走了，小學妹站哨去，明天見！」</text:p>
      <text:p text:style-name="_28_一_29_"><text:span text:style-name="T56">(</text:span>二<text:span text:style-name="T56">)</text:span>爭點</text:p>
      <text:p text:style-name="_31__3001_"><text:span text:style-name="T56">1、</text:span>男女工作內容是否應一樣，性別平等之就業公平應如何保障？</text:p>
      <text:p text:style-name="_31__3001_">2、男女同工同酬應如何落實？</text:p>
      <text:p text:style-name="_31__3001_">3、育嬰留職停薪是否符合《公政公約》及《經社文公約》之規定？</text:p>
      <text:p text:style-name="_28_一_29_">(三)人權指標</text:p>
      <text:p text:style-name="_31__3001_">1、《公政公約》第3條規定，本公約締約國承允確保本公約所載</text:p>
      <text:p text:style-name="_31__3001_">　　一切公民及政治權利之享受，男女權利，一律平等。</text:p>
      <text:p text:style-name="_31__3001_"><text:soft-page-break/>2、《經社文公約》第7條規定，國家應確認每個工作者，都是在公平與良好的工作環境下工作；並確保其最低報酬，能維持工作者合理之生活水準，且須保證男女工作條件一樣，以符同工同酬。</text:p>
      <text:p text:style-name="_31__3001_">3、《消除對婦女一切形式歧視公約施行法》第4條規定，各級政府機關行使職權，應符合公約有關性別人權保障之規定，消除性別歧視，並積極促進性別平等之實現。</text:p>
      <text:p text:style-name="_28_一_29_"><text:span text:style-name="T56">(</text:span>四<text:span text:style-name="T56">)</text:span>國家義務</text:p>
      <text:p text:style-name="P122"><text:s text:c="3"/><text:span text:style-name="T66">《經社文公約》第7條規定要求國家確認人人有權享受公平與良好之工作條件，並確保合理工資、同值工作同工同酬。特別還要求國家具體指明並消除報酬差異的內在起因，例如基於性別偏見的工作評斷，或認為男女之間存在生產力差異的觀點。國家應當制定法律規定在陞遷、非工資補貼和平等機會、以及在工作上職業或專業發展支援的平等考量。最後，國家應當推行適當的托育政策以及照顧家庭成員的政策，以便減少男女在兼顧職業和家庭兩方面責任中面臨的阻礙。（經社文公約第16號一般性意見第24段意旨）。</text:span></text:p>
      <text:p text:style-name="_28_一_29_"><text:span text:style-name="T56">(</text:span>五<text:span text:style-name="T56">)</text:span>解析</text:p>
      <text:p text:style-name="_31__3001_"><text:span text:style-name="T56">1、</text:span>《憲法》第7條規定，中華民國人民，無分男女、宗教、種族、<text:span text:style-name="T36">階級、黨派，在法律上一律平等。</text:span></text:p>
      <text:p text:style-name="_31__3001_">2、鑑於保障婦女權益已成國際人權主流價值，為提升我國之性別人權標準，落實性別平等，《消除對婦女一切形式歧視公約施行法》經立法院於100年5月20日三讀通過，總統6月8日公布，自101年1月1日起施行。該法所規定性別平等之權利，內容計包含參與政治及公共事務權、參與國際組織權、國籍權、教育權、就業權、農村婦女權、健康權、社會及經濟權、法律<text:soft-page-break/>權、婚姻及家庭權等。另該法要求各級政府機關應於施行法施行3年內，依《消除對婦女一切形式歧視公約》規定，在優先考慮子女之利益下，保證家庭教育應包括正確了解母性的社會功能和確認教養子女是父母之共同責任，以符合對母性之保障。施行該法已促使我國性別人權狀況與國際接軌，性別權益獲得平等保障，且積極消除性別歧視。</text:p>
      <text:p text:style-name="P92">3、《兩公約施行法》第5條第1項規定，各級政府機關應確實依現行法令規定之業務職掌，負責籌劃、推動及執行兩公約規定事項；其涉及不同機關業務職掌者，相互間應協調連繫辦理。</text:p>
      <text:p text:style-name="P112">4、《性別工作平等法》第7條至第11條亦提及性別歧視之禁止；另該法第16條規定，受僱者任職<text:span text:style-name="T67">滿6個月</text:span>後，於每一子女滿3歲前，得申請育嬰留職停薪及申請育嬰留職停薪津貼。本案例中之大明不因身為男性，而要求其配偶單獨負擔家庭責任，並且透過機關單位之育嬰留職停薪制度，完成個人應享有之家庭權利，符合平權家庭的觀念。另由於性別刻板印象影響，常有人認為「女性較不適合軍職生涯」，惟從軍不分男女，軍旅生涯對男女並無不同。事實上軍中工作內容，不僅承認男性、女性不能一視同仁來對待，而且透過尊重女性的獨立自主來確保實質上的性別平等，以保護及促進《公政公約》、《經社文公約》及《消除對婦女一切形式歧視公約》所保障各項人權之實現，可見國家將上述公約性別平等之精神落實於國內。</text:p>
      <text:h text:style-name="P137" text:outline-level="2"/>
      <text:h text:style-name="P134" text:outline-level="2"><text:bookmark-start text:name="__RefHeading___Toc1874_1244897808"/>七、<text:span text:style-name="T57">批評他人閒事是否受言論自由的保障</text:span><text:bookmark-end text:name="__RefHeading___Toc1874_1244897808"/></text:h>
      <text:p text:style-name="_28_一_29_">(一)案例故事</text:p>
      <text:p text:style-name="_28_一_29_另起一行"><text:s text:c="3"/>小米是一個小資女上班族，最喜歡電視劇中的「小紅姐姐」，就<text:soft-page-break/>像其他年輕人一樣，小米也喜歡在臉書上瀏覽朋友夥伴們分享的各種訊息，她發現公司老闆娘阿慧也使用臉書。兩三個月前，小米看見了阿慧在臉書上貼了超音波照片，又看見阿慧與老闆開心的合照，推想應該是懷孕了。某天早上，阿慧的臉書上貼了一張手、腳瘀青的照片，但沒有5分鐘就撤掉了，小米也沒多想，就上班去了。同一天公司宣布，終於爭取到「小紅姐姐」作為商品代言人，辦公室人人都非常興奮！</text:p>
      <text:p text:style-name="_28_一_29_另起一行"><text:s text:c="4"/>下班後如往常，小米瀏覽著臉書，直到她看到阿慧臉書貼文「你憑什麼外遇又要跟我離婚！」、「打我也就算了，為什麼要讓我這麼難堪！」小米終於鼓起勇氣，發了一則訊息給阿慧：「妳還好嗎？」沒多久，她就收到了阿慧回給她的「謝謝！」外加一個哭臉。小米與阿慧於是聊了起來，得知阿慧曾被公司老闆打斷肋骨至醫院就醫，才知道了全盤的故事。她問阿慧為什麼不去報警或尋求一些協助，但阿慧只是給了個無奈的臉，並回：「畢竟還是一家人，我只是想要有人評評理。」</text:p>
      <text:p text:style-name="_28_一_29_另起一行"><text:s text:c="4"/>小米從沒想到老闆竟是會打老婆的人，要為公司代言的「小紅姐姐」，如果老闆的家暴負面新聞出現，那「小紅姐姐」的形象豈不因而連帶受損？小米查了「小紅姐姐」經紀人的連絡方式，寄了封電子郵件過去：「請問小紅姐姐可能幫是家暴施暴者的公司代言，這樣好嗎？」。經紀人早上點開這封電子郵件後，便向小米的公司求證這件事，後來老闆發現這封電子郵件是小米寫的，且認為打老婆是自己的家內事，因此決定對小米提出加重誹謗的告訴。</text:p>
      <text:p text:style-name="_28_一_29_">(二)爭點</text:p>
      <text:p text:style-name="_28_一_29_另起一行"><text:s/>散佈他人家暴行為的消息，是否享有言論自由的保障？</text:p>
      <text:p text:style-name="_28_一_29_">(三)人權指標</text:p>
      <text:p text:style-name="P114"><text:soft-page-break/>1、<text:span text:style-name="T68">《公政公約》第17條規定，任何人之私生活、家庭、住宅或通信，不得無理或非法侵擾，其名譽及信用，亦不得非法破壞(第1項)。對於此種侵擾或破壞，人人有受法律保護之權利(第2項)。</text:span></text:p>
      <text:p text:style-name="P114">2、《公政公約》第19條規定，人人有保持意見不受干預之權利(第1項)。人<text:span text:style-name="T46">人有發表自由之權利；此種權利包括以語言、文字或出版物、藝術或自己選擇之其他方式，不分國界，尋求、接受及傳播各種消息及思想之自由(第2項)。本條第2項所載權利之行使，附有特別責任及義務，故得予以某種限制，但此種限制以經法律規定，且為下列各項所必要者為限：尊重他人權利或名譽；保障國家安全或公共秩序，或公共衛生或風化(第3項第1款及第2款)。</text:span></text:p>
      <text:p text:style-name="_31__3001_"/>
      <text:p text:style-name="_31__3001_">3、《消除對婦女一切形式歧視公約》第2條規定，締約各國譴責對婦女一切形式的歧視，協議立即用一切適當辦法，推行消除對婦女歧視的政策(本文)。</text:p>
      <text:p text:style-name="P116">4、《消除對婦女一切形式歧視公約》第3條規定，締約各國應承擔在所有領域，特別是在政治、社會、經濟、文化領域，採取一切適當措施，包括制定法律，保證婦女得到充分發展和進步，以確保婦女在與男子平等的基礎上，行使和享有人權和基本自由。</text:p>
      <text:p text:style-name="P115">5、《經社文公約》第10條第1項規定，家庭為社會之自然基本團體單位，應儘力廣予保護與協助，其成立及當其負責養護教育受扶養之兒童時，尤應予以保護與協助。婚姻必須婚嫁雙方自由同意方得締結。</text:p>
      <text:p text:style-name="P115"><text:soft-page-break/><text:span text:style-name="T69">6、《經社文公約》第10條第2項規定，</text:span>母親於分娩前後相當期間內應受特別保護。工作之母親在此期間應享受照給薪資或適當社會保障福利之休假。</text:p>
      <text:p text:style-name="_28_一_29_"><text:span text:style-name="T58">(</text:span>四<text:span text:style-name="T58">)</text:span>國家義務</text:p>
      <text:p text:style-name="P117"><text:span text:style-name="T58">1、</text:span>歧視的定義包括基於性別的暴力，即針<text:span text:style-name="T47">對其為女性而施加暴力或不成比例地影響女性。包括身體、心理或性的傷害、痛苦、施加威脅、壓制和剝奪其他行動自由。基於性別的暴力可能違犯此公約的具體條款，不論這些條款是否明文提到暴力(消除對婦女一切形式歧視公約第19號一般性建議第6段意旨)。</text:span></text:p>
      <text:p text:style-name="P118">2、<text:span text:style-name="T70">《消除對婦女一切形式歧視公約》</text:span>所指的歧視，並不限於政府或以政府名義所作的行為。而此<text:span text:style-name="T71">《消除對婦女一切形式歧視公約》除了第5條至第16條所規定的具體義務外，</text:span>第2條及第3條亦規定各締約國消除一切形式歧視的全面義務(<text:span text:style-name="T70">消除對婦女一切形式歧視公約</text:span>第19號一般性建議第9段、第10段意旨)。</text:p>
      <text:p text:style-name="P119">3、<text:span text:style-name="T73">消除對婦女歧視委員會所建議國家所採取的預防措施中，包括制定提高認識的方案，提高對基於性別的暴力侵害婦女行為不可接受且有害無利觀點的認識，提供禁止性暴力侵害的可用法律管道，並鼓勵旁觀者報告此類暴力並加以干預；化解遭受此類暴力行為的受害人/倖存者所蒙受的恥辱；以及瓦解普遍持有的歸咎受害人的信條，即女性應為其自身安全以及所遭受的暴力承擔責任(消除對婦女一切形式歧視公約第35號一般性建議第30段意旨)。</text:span></text:p>
      <text:p text:style-name="_31__3001_">4、國家既要採取措施防止未來的傷害，又要採取回溯措施，如針對過去的傷害執行刑法。例如，國家必須針對不同類受害者所遭受不同形式的暴力作出適當反應、如對人權捍衛者及記者的<text:soft-page-break/>恐嚇、對證人的報復、對婦女的暴力、包括家庭暴力、武裝部隊中戲弄新兵、對兒童的暴力、基於性傾向或性別認同的暴力，以及對身心障礙者的暴力。(公政公約第35號一般性意見第9段意旨)</text:p>
      <text:p text:style-name="_28_一_29_"><text:span text:style-name="T58">(</text:span>五<text:span text:style-name="T58">)</text:span>解析</text:p>
      <text:p text:style-name="P93"><text:span text:style-name="T58">1、</text:span>《憲法》第11條規定，人民有言論及其他表現自由，係鑑於言論及其<text:span text:style-name="T47">他表現自由具有實現自我、溝通意見、追求真理、滿足人民知的權利，形成公意，促進各種合理之政治及社會活動之功能，乃維持民主多元社會正常發展不可或缺之機制。國家對之自應予最大限度之保障（司法院大法官釋字第509號、第644號、第678號及第734號參照）。而在國家對於言論自由的保障下，如何亦同時不使他人隨意以言論作為攻擊他人名譽之工具，司法院大法官釋字第509號即表示：言論自由為人民之基本權利，國家應給予最大限度之維護。惟為兼顧對個人名譽、隱私及公共利益之保護，法律仍得為合理之限制。《刑法》第310條第1項及第2項誹謗罪即係保護個人法益而設，為防止妨礙他人之自由權利所必要，符合《憲法》第23條規定之意旨。至《刑法》第310條第3項前段以對誹謗之事，能證明其為真實者不罰，係針對言論內容與事實相符者之保障，並藉以限定刑罰權之範圍。行為人雖不能證明言論內容為真實，但依其所提證據資料，認為行為人有相當理由確信其為真實者，即不能以誹謗罪之刑責相繩。就此而言，《刑法》第310條第3項與《憲法》保障言論自由之旨趣並無牴觸。與前引《公政公約》第19條所揭露之意旨相符。</text:span></text:p>
      <text:p text:style-name="P101">2、是以，《刑法》第310條所規定之誹謗罪，所表彰者為對於足以<text:soft-page-break/>毀損他人名譽之言論欠缺以憲法保障之利益。然而如該言論雖足以毀損他人名譽，卻能經證明為真實者，因其具有真實性，故此一言論仍為言論自由所保障之範疇。惟如該言論已足以毀損他人名譽，雖具有真實性，但涉於私德而與公共利益無關者，仍亦構成誹謗罪。</text:p>
      <text:p text:style-name="P101">3、本案例中，小米所寄出之電子郵件，指明其公司之老闆為家暴之施暴者，足以毀損公司老闆之名譽，因此該老闆對小米提出加重誹謗的告訴。然而，在過程中，公司老闆及阿慧均證稱確實有家庭暴力這件事，阿慧在受到暴力對待後，因肋骨被打斷曾至醫院就醫，但在幾經思量後，為家庭和諧，仍未提出告訴；公司老闆則是認為，法不入家門，他打老婆是自己的家內事，不容外人置喙。</text:p>
      <text:p text:style-name="P102">4、《公政公約》、《經社文公約》及<text:span text:style-name="T72">《消除對婦女一切形式歧視公約》</text:span>均對於家庭、婦女之權利保障多所著墨。而我國亦定有《家庭暴力防治法》以防治家庭暴力行為及保護被害人權益。<text:span text:style-name="T72">消除對婦女一切形式歧視公約</text:span>第35號一般性建議，特別強調基於性別的暴力侵害行為並不會帶來任何好處，此部分也回應所謂「法不入家門」的想法。如若該家庭之功能正常運作，各成員能在家庭中找到慰藉與支持，能作為保護之城堡，國家自無由以任何名義或方式加以干涉此部分之隱私。然而在家庭中之男性或女性，在受其他家庭成員暴力對待時，國家如未提供保護、救濟之措施，即為國家功能的失靈，國家對此應負擔責任。</text:p>
      <text:p text:style-name="P103">5、家庭暴力之被害人往往因自以為的維持「家庭和諧」，而不願意或是不敢主動站出來保護自己。在觀念上必須指出的是，單<text:soft-page-break/>方面的容忍暴力，並非真正的「家庭和諧」，然而當自己無法救自己的時候，<text:span text:style-name="T74">消除對婦女一切形式歧視公約</text:span>第35號一般性建議即鼓勵旁觀者報告、干預此類暴力。本案例中，小米的行為，即屬旁觀者報告家庭暴力之情況，其所為之言論，對於公司老闆的名譽有一定的傷害，是以該言論須受有限制。惟經檢視後，小米公開公司老闆對阿慧的家庭暴力行為，係為保護阿慧在家庭中的平等地位、為消除對婦女暴力歧視的努力，所為之言論與公益相關，自不能論以誹謗罪責。</text:p>
      <text:h text:style-name="Heading_20_1" text:outline-level="1"/>
      <text:h text:style-name="P53" text:outline-level="1"><text:bookmark-start text:name="__RefHeading___Toc2324_787335451"/>陸、附錄<text:bookmark-end text:name="__RefHeading___Toc2324_787335451"/></text:h>
      <text:h text:style-name="P138" text:outline-level="2"><text:bookmark-start text:name="__RefHeading___Toc3427_837953148"/>一、<text:span text:style-name="T43">公民與政治權利國際公約 </text:span><text:bookmark-end text:name="__RefHeading___Toc3427_837953148"/></text:h>
      <text:p text:style-name="P11">前 <text:s/>文</text:p>
      <text:p text:style-name="一_3001_另起一行">本公約締約國，鑒於依據聯合國憲章揭示之原則，人類一家，對於人人天賦尊嚴及其平等而且不可割讓權利之確認，實係世界自由、正義與和平之基礎，確認此種權利源於天賦人格尊嚴，確認依據世界人權宣言之昭示，唯有創造環境，使人人除享有經濟社會文化權利而外，並得享受公民及政治權利，始克實現自由人類享受公民及政治自由無所恐懼不虞匱乏之理想。鑒於聯合國憲章之規定，各國負有義務，必須促進人權及自由之普遍尊重及遵守，明認個人對他人及對其隸屬之社會，負有義務，故職責所在，必須力求本公約所確認各種權利之促進及遵守，爰議定條款如下：</text:p>
      <text:p text:style-name="P42"/>
      <text:p text:style-name="P11">第壹編</text:p>
      <text:p text:style-name="一_3001_"><text:span text:style-name="T17">第一條 </text:span><text:span text:style-name="T43"><text:s/></text:span></text:p>
      <text:p text:style-name="P16">一 <text:s/>所有民族均享有自決權，根據此種權利，自由決定其政治地位並自由<text:span text:style-name="T43">從事其經濟、社會與文化之發展。</text:span></text:p>
      <text:p text:style-name="P25">二 <text:s/>所有民族得為本身之目的，自由處置其天然財富及資源，但不得妨害因基於互惠原則之國際經濟合作及因國際法而生之任何義務。無論在何種情形下，民族之生計，不容剝奪。</text:p>
      <text:p text:style-name="P25">三 <text:s/>本公約締約國，包括負責管理非自治及託管領土之國家在內，均應遵照聯合國憲章規定，促進自決權之實現，並尊重此種權利。</text:p>
      <text:p text:style-name="P41"/>
      <text:p text:style-name="P11">第貳編</text:p>
      <text:p text:style-name="P11"><text:soft-page-break/>第二條 </text:p>
      <text:p text:style-name="P16">一 <text:s/>本公約締約國承允尊重並確保所有境內受其管轄之人，無分種族、膚<text:span text:style-name="T43">色、性別、語言、宗教、政見或其他主張民族本源或社會階級、財產、出生或其他身分等等，一律享受本公約所確認之權利。</text:span></text:p>
      <text:p text:style-name="P25">二 <text:s/>本公約締約國承允遇現行立法或其他措施尚無規定時，各依本國憲法程序，並遵照本公約規定，採取必要步驟，制定必要之立法或其他措施，以實現本公約所確認之權利。</text:p>
      <text:p text:style-name="P25">三 <text:s/>本公約締約國承允：</text:p>
      <text:p text:style-name="P60">(一)確保任何人所享本公約確認之權利或自由如遭受侵害，均獲有效之救濟，公務員執行職務所犯之侵權行為，亦不例外；</text:p>
      <text:p text:style-name="P67">(二)確保上項救濟聲請人之救濟權利，由主管司法、行政或立法當局裁定，或由該國法律制度規定之其他主管當局裁定，並推廣司法救濟之機會；</text:p>
      <text:p text:style-name="P67">(三)確保上項救濟一經核准，主管當局概予執行。</text:p>
      <text:p text:style-name="P11">第三條 </text:p>
      <text:p text:style-name="P45">本公約締約國承允確保本公約所載一切公民及政治權利之享受，男女權利，一律平等。</text:p>
      <text:p text:style-name="一_3001_"><text:span text:style-name="T16">第四條 <text:s text:c="3"/></text:span><text:s text:c="4"/></text:p>
      <text:p text:style-name="P16">一 <text:s/>如經當局正式宣布緊急狀態，危及國本，本公約締約國得在此種危急<text:span text:style-name="T43">情勢絕對必要之限度內，採取措施，減免履行其依本公約所負之義務，但此種措施不得牴觸其依國際法所負之其他義務，亦不得引起純粹以種族、膚色、性別、語言、宗教或社會階級為根據之歧視。</text:span></text:p>
      <text:p text:style-name="P25">二 <text:s/>第六條、第七條、第八條（第一項及第二項）、第十一條、第十五條、第十六條及第十八條之規定，不得依本條規定減免履行。</text:p>
      <text:p text:style-name="P25"><text:soft-page-break/>三 <text:s/>本公約締約國行使其減免履行義務之權利者，應立即將其減免履行之條款，及減免履行之理由，經由聯合國秘書長轉知本公約其他締約國。其終止減免履行之日期，亦應另行移文秘書長轉知。</text:p>
      <text:p text:style-name="一_3001_"><text:span text:style-name="T16">第五條</text:span> <text:s text:c="7"/></text:p>
      <text:p text:style-name="P16">一 <text:s/>本公約條文不得解釋為國家、團體或個人有權從事活動或實行行為，<text:span text:style-name="T43">破壞本公約確認之任何一種權利與自由，或限制此種權利與自由逾越本公約規定之程度。</text:span></text:p>
      <text:p text:style-name="P25">二 <text:s/>本公約締約國內依法律、公約、條例或習俗而承認或存在之任何基本人權，不得藉口本公約未予確認或確認之範圍較狹，而加以限制或減免義務。</text:p>
      <text:p text:style-name="P41"/>
      <text:p text:style-name="P11">第參編</text:p>
      <text:p text:style-name="一_3001_"><text:span text:style-name="T16">第六條</text:span> <text:s text:c="7"/></text:p>
      <text:p text:style-name="P16">一 <text:s/>人人皆有天賦之生存權。此種權利應受法律保障。任何人之生命不得<text:span text:style-name="T43">無理剝奪。</text:span></text:p>
      <text:p text:style-name="P25">二 <text:s/>凡未廢除死刑之國家，非犯情節最重大之罪，且依照犯罪時有效並與本公約規定及防止及懲治殘害人群罪公約不牴觸之法律，不得科處死刑。死刑非依管轄法院終局判決，不得執行。</text:p>
      <text:p text:style-name="P26">三 <text:s/>生命之剝奪構成殘害人群罪時，本公約締約國公認本條不得認為授權任何締約國以任何方式減免其依防止及懲治殘害人群罪公約規定所負之任何義務。</text:p>
      <text:p text:style-name="P26">四 <text:s/>受死刑宣告者，有請求特赦或減刑之權。一切判處死刑之案件均得邀大赦、特赦或減刑。</text:p>
      <text:p text:style-name="P26">五 <text:s/>未滿十八歲之人犯罪，不得判處死刑；懷胎婦女被判死刑，不得執行其刑。</text:p>
      <text:p text:style-name="P26"><text:soft-page-break/>六 <text:s/>本公約締約國不得援引本條，而延緩或阻止死刑之廢除。</text:p>
      <text:p text:style-name="一_3001_"><text:span text:style-name="T16">第七條</text:span> <text:s text:c="7"/></text:p>
      <text:p text:style-name="一_3001_另起一行">任何人不得施以酷刑，或予以殘忍、不人道或侮辱之處遇或懲罰。非經本<text:span text:style-name="T43">人自願同意，尤不得對任何人作醫學或科學試驗。</text:span></text:p>
      <text:p text:style-name="一_3001_"><text:span text:style-name="T16">第八條 </text:span><text:s text:c="7"/></text:p>
      <text:p text:style-name="P17">一 <text:s/>任何人不得使充奴隸；奴隸制度及奴隸販賣，不論出於何種方式，悉<text:span text:style-name="T43">應禁止。</text:span></text:p>
      <text:p text:style-name="P26">二 <text:s/>任何人不得使充奴工。</text:p>
      <text:p text:style-name="P26">三</text:p>
      <text:p text:style-name="P61">(一)任何人不得使服強迫或強制之勞役；</text:p>
      <text:p text:style-name="P68">(二)凡犯罪刑罰得科苦役徒刑之國家，如經管轄法院判處此刑，不得根據第三項（一）款規定，而不服苦役；</text:p>
      <text:p text:style-name="P68">(三)本項所稱〝強迫或強制勞役〞不包括下列各項：</text:p>
      <text:p text:style-name="P79">(1)經法院依法命令拘禁之人，或在此種拘禁假釋期間之人，通常必須擔任而不屬於（二）款範圍之工作或服役；</text:p>
      <text:p text:style-name="P81">(2)任何軍事性質之服役，及在承認人民可以本其信念反對服兵役之國家，依法對此種人徵服之國民服役；</text:p>
      <text:p text:style-name="P81">(3)遇有緊急危難或災害禍患危及社會生命安寧時徵召之服役；</text:p>
      <text:p text:style-name="P81">(4)為正常公民義務一部分之工作或服役。</text:p>
      <text:p text:style-name="一_3001_"><text:span text:style-name="T16">第九條</text:span> <text:s text:c="7"/></text:p>
      <text:p text:style-name="P18">一 <text:s/>人人有權享有身體自由及人身安全。任何人不得無理予以逮捕或拘禁<text:span text:style-name="T43">。非依法定理由及程序，不得剝奪任何人之自由。</text:span></text:p>
      <text:p text:style-name="P27">二 <text:s/>執行逮捕時，應當場向被捕人宣告逮捕原因，並應隨即告知被控案由。</text:p>
      <text:p text:style-name="P27">三 <text:s/>因刑事罪名而被逮捕或拘禁之人，應迅即解送法官或依法執行司法<text:soft-page-break/>權力之其他官員，並應於合理期間內審訊或釋放。候訊人通常不得加以羈押，但釋放得令具報，於審訊時，於司法程序之任何其他階段、並於一旦執行判決時，候傳到場。</text:p>
      <text:p text:style-name="P27">四 <text:s/>任何人因逮捕或拘禁而被奪自由時，有權聲請法院提審，以迅速決定其拘禁是否合法，如屬非法，應即令釋放。</text:p>
      <text:p text:style-name="P27">五 <text:s/>任何人受非法逮捕或拘禁者，有權要求執行損害賠償。</text:p>
      <text:p text:style-name="一_3001_"><text:span text:style-name="T16">第十條</text:span> <text:s text:c="7"/></text:p>
      <text:p text:style-name="_28_一_29_">一 <text:s/>自由被剝奪之人，應受合於人道及尊重其天賦人格尊嚴之處遇。</text:p>
      <text:p text:style-name="P19">二 <text:s/></text:p>
      <text:p text:style-name="P62">(一)除特殊情形外，被告應與判決有罪之人分別羈押，且應另予與其未經判決有罪之身分相稱之處遇；</text:p>
      <text:p text:style-name="P69">(二)少年被告應與成年被告分別羈押，並應儘速即予判決。</text:p>
      <text:p text:style-name="_28_一_29_">三 <text:s/>監獄制度所定監犯之處遇，應以使其悛悔自新，重適社會生活為基本<text:span text:style-name="T43">目的。少年犯人應與成年犯人分別拘禁，且其處遇應與其年齡及法律身分相稱。</text:span></text:p>
      <text:p text:style-name="一_3001_"><text:span text:style-name="T16">第十一條</text:span> <text:s text:c="7"/></text:p>
      <text:p text:style-name="一_3001_另起一行">任何人不得僅因無力履行契約義務，即予監禁。</text:p>
      <text:p text:style-name="一_3001_"><text:span text:style-name="T16">第十二條</text:span> <text:s text:c="7"/></text:p>
      <text:p text:style-name="P19">一 <text:s/>在一國領土內合法居留之人，在該國領土內有遷徙往來之自由及擇居之自由。</text:p>
      <text:p text:style-name="P28">二 <text:s/>人人應有自由離去任何國家，連其本國在內。</text:p>
      <text:p text:style-name="P28">三 <text:s/>上列權利不得限制，但法律所規定、保護國家安全、公共秩序、公共衛生或風化、或他人權利與自由所必要，且與本公約所確認之其他權利不牴觸之限制，不在此限。</text:p>
      <text:p text:style-name="P28">四 <text:s/>人人進入其本國之權，不得無理褫奪。</text:p>
      <text:p text:style-name="一_3001_"><text:soft-page-break/><text:span text:style-name="T16">第十三條 <text:s text:c="2"/></text:span><text:s text:c="5"/></text:p>
      <text:p text:style-name="一_3001_另起一行">本公約締約國境內合法居留之外國人，非經依法判定，不得驅逐出境，且<text:span text:style-name="T43">除事關國家安全必須急速處分者外，應准其提出不服驅逐出境之理由，及聲請主管當局或主管當局特別指定之人員予以覆判，並為此目的委託代理人到場申訴。</text:span></text:p>
      <text:p text:style-name="一_3001_"><text:span text:style-name="T16">第十四條 <text:s text:c="3"/></text:span><text:s text:c="4"/></text:p>
      <text:p text:style-name="_28_一_29_">一 <text:s/>人人在法院或法庭之前，悉屬平等。任何人受刑事控告或因其權利義<text:span text:style-name="T43">務涉訟須予判定時，應有權受獨立無私之法定管轄法庭公正公開審問。法院得因民主社會之風化、公共秩序或國家安全關係，或於保護當事人私生活有此必要時，或因情形特殊公開審判勢必影響司法而在其認為絕對必要之限度內，禁止新聞界及公眾旁聽審判程序之全部或一部；但除保護少年有此必要，或事關婚姻爭執或子女監護問題外，刑事民事之判決應一律公開宣示。</text:span></text:p>
      <text:p text:style-name="_28_一_29_">二 <text:s/>受刑事控告之人，未經依法確定有罪以前，應假定其無罪。</text:p>
      <text:p text:style-name="_28_一_29_">三 <text:s/>審判被控刑事罪時，被告一律有權平等享受下列最低限度之保障：</text:p>
      <text:p text:style-name="P76">(一)迅即以其通曉之語言，詳細告知被控罪名及案由；</text:p>
      <text:p text:style-name="P77">(二)給予充分之時間及便利，準備答辯並與其選任之辯護人聯絡；</text:p>
      <text:p text:style-name="P77">(三)立即受審，不得無故稽延； <text:s text:c="4"/></text:p>
      <text:p text:style-name="P77">(四)到庭受審，及親自答辯或由其選任辯護人答辯；未經選任辯護人者，應告以有此權利；法院認為審判有此必要時，應為其指定公設辯護人，如被告無資力酬償，得免付之；</text:p>
      <text:p text:style-name="P77">(五)得親自或間接詰問他造證人，並得聲請法院傳喚其證人在與他造證人同等條件下出庭作證；</text:p>
      <text:p text:style-name="P77">(六)如不通曉或不能使用法院所用之語言，應免費為備通譯協助之；</text:p>
      <text:p text:style-name="P77">(七)不得強迫被告自供或認罪。</text:p>
      <text:p text:style-name="_28_一_29_"><text:soft-page-break/>四 <text:s/>少年之審判，應顧念被告年齡及宜使其重適社會生活，而酌定程序。</text:p>
      <text:p text:style-name="_28_一_29_">五 <text:s/>經判定犯罪者，有權聲請上級法院依法覆判其有罪判決及所科刑罰。</text:p>
      <text:p text:style-name="_28_一_29_">六 <text:s/>經終局判決判定犯罪，如後因提出新證據或因發見新證據，確實證明<text:span text:style-name="T43">原判錯誤而經撤銷原判或免刑者，除經證明有關證據之未能及時披露，應由其本人全部或局部負責者外，因此判決而服刑之人應依法受損害賠償。</text:span></text:p>
      <text:p text:style-name="_28_一_29_">七 <text:s/>任何人依一國法律及刑事程序經終局判決判定有罪或無罪開釋者，不<text:span text:style-name="T43">得就同一罪名再予審判或科刑。</text:span></text:p>
      <text:p text:style-name="一_3001_"><text:span text:style-name="T16">第十五條 <text:s text:c="2"/></text:span><text:s text:c="5"/></text:p>
      <text:p text:style-name="P19">一 <text:s/>任何人之行為或不行為，於發生當時依內國法及國際法均不成罪者，<text:span text:style-name="T43">不為罪。刑罰不得重於犯罪時法律所規定。犯罪後之法律規定減科刑罰者，從有利於行為人之法律。</text:span></text:p>
      <text:p text:style-name="P28">二 <text:s/>任何人之行為或不行為，於發生當時依各國公認之一般法律原則為有罪者，其審判與刑罰不受本條規定之影響。</text:p>
      <text:p text:style-name="一_3001_"><text:span text:style-name="T16">第十六條 <text:s text:c="3"/></text:span><text:s text:c="4"/></text:p>
      <text:p text:style-name="一_3001_另起一行">人人在任何所在有被承認為法律人格之權利。</text:p>
      <text:p text:style-name="一_3001_"><text:span text:style-name="T16">第十七條 <text:s text:c="4"/></text:span><text:s text:c="3"/></text:p>
      <text:p text:style-name="P19">一 <text:s/>任何人之私生活、家庭、住宅或通信，不得無理或非法侵擾，其名譽<text:span text:style-name="T43">及信用，亦不得非法破壞。</text:span></text:p>
      <text:p text:style-name="P28">二 <text:s/>對於此種侵擾或破壞，人人有受法律保護之權利。</text:p>
      <text:p text:style-name="一_3001_"><text:span text:style-name="T16">第十八條 </text:span><text:s text:c="7"/></text:p>
      <text:p text:style-name="P19">一 <text:s/>人人有思想、信念及宗教之自由。此種權利包括保有或採奉自擇之宗<text:span text:style-name="T43">教或信仰之自由，及單獨或集體、公開或私自以禮拜、戒律、躬</text:span><text:soft-page-break/><text:span text:style-name="T43">行及講授表示其宗教或信仰之自由。</text:span></text:p>
      <text:p text:style-name="P28">二 <text:s/>任何人所享保有或採奉自擇之宗教或信仰之自由，不得以脅迫侵害之。</text:p>
      <text:p text:style-name="P28">三 <text:s/>人人表示其宗教或信仰之自由，非依法律，不受限制，此項限制以保障公共安全、秩序、衛生或風化或他人之基本權利自由所必要者為限。</text:p>
      <text:p text:style-name="P28">四 <text:s/>本公約締約國承允尊重父母或法定監護人確保子女接受符合其本人信仰之宗教及道德教育之自由。</text:p>
      <text:p text:style-name="一_3001_"><text:span text:style-name="T16">第十九條 </text:span><text:s text:c="7"/></text:p>
      <text:p text:style-name="_28_一_29_">一 <text:s/>人人有保持意見不受干預之權利。</text:p>
      <text:p text:style-name="_28_一_29_">二 <text:s/>人人有發表自由之權利；此種權利包括以語言、文字或出版物、藝術<text:span text:style-name="T43">或自己選擇之其他方式，不分國界，尋求、接受及傳播各種消息及思想之自由。</text:span></text:p>
      <text:p text:style-name="_28_一_29_">三 <text:s/>本條第二項所載權利之行使，附有特別責任及義務，故得予以某種限<text:span text:style-name="T43">制，但此種限制以經法律規定，且為下列各項所必要者為限：</text:span></text:p>
      <text:p text:style-name="P54">(一)尊重他人權利或名譽；</text:p>
      <text:p text:style-name="P69">(二)保障國家安全或公共秩序，或公共衛生或風化。 <text:s/></text:p>
      <text:p text:style-name="一_3001_"><text:span text:style-name="T16">第二十條 </text:span><text:s text:c="7"/></text:p>
      <text:p text:style-name="_28_一_29_">一 <text:s/>任何鼓吹戰爭之宣傳，應以法律禁止之。</text:p>
      <text:p text:style-name="_28_一_29_">二 <text:s/>任何鼓吹民族、種族或宗教仇恨之主張，構成煽動歧視、敵視或強暴<text:span text:style-name="T43">者，應以法律禁止之。</text:span></text:p>
      <text:p text:style-name="一_3001_"><text:span text:style-name="T16">第二十一條 <text:s text:c="2"/></text:span><text:s text:c="3"/></text:p>
      <text:p text:style-name="一_3001_另起一行">和平集會之權利，應予確認。除依法律之規定，且為民主社會維護國家安<text:span text:style-name="T43">全或公共安寧、公共秩序、維持公共衛生或風化、或保障他人權利自由所必要者外，不得限制此種權利之行使。</text:span></text:p>
      <text:p text:style-name="P11"><text:soft-page-break/>第二十二條 </text:p>
      <text:p text:style-name="P19">一 <text:s/>人人有自由結社之權利，包括為保障其本身利益而組織及加入工會之<text:span text:style-name="T43">權利。</text:span></text:p>
      <text:p text:style-name="P29">二 <text:s/>除依法律之規定，且為民主社會維護國家安全或公共安寧、公共秩序、維持公共衛生或風化、或保障他人權利自由所必要者外，不得限制此種權利之行使。本條並不禁止對軍警人員行使此種權利，加以合法限制。</text:p>
      <text:p text:style-name="P29">三 <text:s/>關於結社自由及保障組織權利之國際勞工組織一九四八年公約締約國，不得根據本條採取立法措施或應用法律，妨礙該公約所規定之保證。</text:p>
      <text:p text:style-name="一_3001_"><text:span text:style-name="T16">第二十三條</text:span> </text:p>
      <text:p text:style-name="_28_一_29_">一 <text:s/>家庭為社會之自然基本團體單位，應受社會及國家之保護。</text:p>
      <text:p text:style-name="_28_一_29_">二 <text:s/>男女已達結婚年齡者，其結婚及成立家庭之權利應予確認。</text:p>
      <text:p text:style-name="_28_一_29_">三 <text:s/>婚姻非經婚嫁雙方自由完全同意，不得締結。</text:p>
      <text:p text:style-name="_28_一_29_">四 <text:s/>本公約締約國應採取適當步驟，確保夫妻在婚姻方面，在婚姻關係存<text:span text:style-name="T43">續期間，以及在婚姻關係消滅時，雙方權利責任平等。婚姻關係消滅時，應訂定辦法，對子女予以必要之保護。</text:span></text:p>
      <text:p text:style-name="一_3001_"><text:span text:style-name="T16">第二十四條</text:span> </text:p>
      <text:p text:style-name="P20">一 <text:s/>所有兒童有權享受家庭、社會及國家為其未成年身分給予之必需保護<text:span text:style-name="T43">措施，不因種族、膚色、性別、語言、宗教、民族本源或社會階級、財產、或出生而受歧視。</text:span></text:p>
      <text:p text:style-name="P29">二 <text:s/>所有兒童出生後應立予登記，並取得名字。</text:p>
      <text:p text:style-name="P29">三 <text:s/>所有兒童有取得國籍之權。</text:p>
      <text:p text:style-name="一_3001_"><text:span text:style-name="T16">第二十五條</text:span> </text:p>
      <text:p text:style-name="_28_一_29_">一 <text:s/>凡屬公民，無分第二條所列之任何區別，不受無理限制，均應有權<text:soft-page-break/>利<text:span text:style-name="T43">及機會：</text:span></text:p>
      <text:p text:style-name="P55">(一)直接或經由自由選擇之代表參與政事；</text:p>
      <text:p text:style-name="P70">(二)在真正、定期之選舉中投票及被選。選舉權必須普及而平等，選舉應以無記名投票法行之，以保證選民意志之自由表現；</text:p>
      <text:p text:style-name="P70">(三)以一般平等之條件，服本國公職。</text:p>
      <text:p text:style-name="一_3001_"><text:span text:style-name="T16">第二十六條</text:span> </text:p>
      <text:p text:style-name="一_3001_另起一行">人人在法律上一律平等，且應受法律平等保護，無所歧視。在此方面，法<text:span text:style-name="T43">律應禁止任何歧視，並保證人人享受平等而有效之保護，以防因種族、膚色、性別、語言、宗教、政見或其他主張、民族本源或社會階級、財產、出生或其他身分而生之歧視。</text:span></text:p>
      <text:p text:style-name="P11">第二十七條 </text:p>
      <text:p text:style-name="一_3001_另起一行"><text:span text:style-name="T18">凡有種族、宗教或語言少數團體之國家，屬於此類少數團體之人，與團體</text:span><text:span text:style-name="T43">中其他分子共同享受其固有文化、信奉躬行其固有宗教或使用其固有語言之權利，不得剝奪之。</text:span></text:p>
      <text:p text:style-name="P41"/>
      <text:p text:style-name="P11">第肆編</text:p>
      <text:p text:style-name="P11">第二十八條 </text:p>
      <text:p text:style-name="P20">一 <text:s/>茲設置人權事宜委員會（本公約下文簡稱委員會）委員十八人，執行<text:span text:style-name="T43">以下規定之職務。</text:span></text:p>
      <text:p text:style-name="P29">二 <text:s/>委員會委員應為本公約締約國國民，品格高尚且在人權問題方面聲譽素著之人士；同時並應計及宜選若干具有法律經驗之人士擔任委員。</text:p>
      <text:p text:style-name="P29">三 <text:s/>委員會委員以個人資格當選任職。</text:p>
      <text:p text:style-name="P11">第二十九條 </text:p>
      <text:p text:style-name="P20">一 <text:s/>委員會之委員應自具備第二十八條所規定資格並經本公約締約國為<text:soft-page-break/>此<text:span text:style-name="T43">提名之人士名單中以無記名投票選舉之。</text:span></text:p>
      <text:p text:style-name="P29">二 <text:s/>本公約各締約國提出人選不得多於二人，所提人選應為提名國國民。</text:p>
      <text:p text:style-name="P29">三 <text:s/>候選人選，得續予提名。</text:p>
      <text:p text:style-name="P11">第三十條 </text:p>
      <text:p text:style-name="_28_一_29_">一 <text:s/>初次選舉至遲應於本公約開始生效後六個月內舉行。</text:p>
      <text:p text:style-name="P20">二 <text:s/>除依據第三十四條規定宣告出缺而舉行之補缺選舉外，聯合國秘書長<text:span text:style-name="T43">至遲應於委員會各次選舉日期四個月前以書面邀請本公約締約國於三個月內提出委員會委員候選人。</text:span></text:p>
      <text:p text:style-name="P29">三 <text:s/>聯合國秘書長應就所提出之候選人，按照字母次序編製名單，標明推薦其候選之締約國，至遲於每次選舉日期一個月前，送達本公約締約國。</text:p>
      <text:p text:style-name="P29">四 <text:s/>委員會委員之選舉應由聯合國秘書長在聯合國會所召集之締約國會議舉行之，該會議以締約國之三分之二出席為法定人數，候選人獲票最多且得出席及投票締約國代表絕對過半數票者當選為委員會委員。</text:p>
      <text:p text:style-name="P11">第三十一條 </text:p>
      <text:p text:style-name="_28_一_29_">一 <text:s/>委員會不得有委員一人以上為同一國家之國民。</text:p>
      <text:p text:style-name="_28_一_29_">二 <text:s/>選舉委員會委員時應計及地域公勻分配及確能代表世界不同文化及各<text:span text:style-name="T43">主要法系之原則。</text:span></text:p>
      <text:p text:style-name="P11">第三十二條 </text:p>
      <text:p text:style-name="_28_一_29_">一 <text:s/>委員會委員任期四年。續經提名者連選得連任。但第一次選出之委員<text:span text:style-name="T43">中九人任期應為二年；任期二年之委員九人，應於第一次選舉完畢後，立由第三十條第四項所稱會議之主席，以抽籤方法決定之。</text:span></text:p>
      <text:p text:style-name="_28_一_29_">二 <text:s/>委員會委員任滿時之改選，應依照本公約本編以上各條舉行之。</text:p>
      <text:p text:style-name="一_3001_"><text:soft-page-break/><text:span text:style-name="T16">第三十三條</text:span> </text:p>
      <text:p text:style-name="P20">一 <text:s/>委員會某一委員倘經其他委員一致認為由於暫時缺席以外之其他原因<text:span text:style-name="T43">，業已停止執行職務時，委員會主席應通知聯合國秘書長，由其宣告該委員出缺。</text:span></text:p>
      <text:p text:style-name="P29">二 <text:s/>委員會委員死亡或辭職時，委員會主席應即通知聯合國秘書長，由其宣告該委員自死亡或辭職生效之日起出缺。</text:p>
      <text:p text:style-name="P11">第三十四條 </text:p>
      <text:p text:style-name="P20">一 <text:s/>遇有第三十三條所稱情形宣告出缺，且須行補選之委員任期不在宣告<text:span text:style-name="T43">出缺後六個月內屆滿者，聯合國秘書長應通知本公約各締約國，各締約國得於兩個月內依照第二十九條提出候選人，以備補缺。</text:span></text:p>
      <text:p text:style-name="P29">二 <text:s/>聯合國秘書長應就所提出之候選人，按照字母次序編製名單，送達本公約締約國。補缺選舉應於編送名單後依照本公約本編有關規定舉行之。</text:p>
      <text:p text:style-name="P29">三 <text:s/>委員會委員之當選遞補依第三十三條規定宣告之懸缺者，應任職至依該條規定出缺之委員會委員任期屆滿時為止。</text:p>
      <text:p text:style-name="P11">第三十五條 </text:p>
      <text:p text:style-name="一_3001_另起一行">委員會委員經聯合國大會核准，自聯合國資金項下支取報酬，其待遇及條<text:span text:style-name="T43">件由大會參酌委員會所負重大責任定之。</text:span></text:p>
      <text:p text:style-name="P11">第三十六條 </text:p>
      <text:p text:style-name="一_3001_另起一行">聯合國秘書長應供給委員會必要之辦事人員及便利，俾得有效執行本公約<text:span text:style-name="T43">所規定之職務。</text:span></text:p>
      <text:p text:style-name="P11">第三十七條 </text:p>
      <text:p text:style-name="_28_一_29_">一 <text:s/>委員會首次會議由聯合國秘書長在聯合國會所召集之。</text:p>
      <text:p text:style-name="_28_一_29_">二 <text:s/>委員會舉行首次會議後，遇委員會議事規則規定之情形召開會議。</text:p>
      <text:p text:style-name="_28_一_29_">三 <text:s/>委員會會議通常應在聯合國會所或日內瓦聯合國辦事處舉行之。</text:p>
      <text:p text:style-name="一_3001_"><text:soft-page-break/><text:span text:style-name="T16">第三十八條</text:span> </text:p>
      <text:p text:style-name="一_3001_另起一行">委員會每一委員就職時，應在委員會公開集會中鄭重宣言，必當秉公竭誠<text:span text:style-name="T43">，執行職務。</text:span></text:p>
      <text:p text:style-name="P11">第三十九條 </text:p>
      <text:p text:style-name="_28_一_29_">一 <text:s/>委員會應自行選舉其職員，任期二年，連選得連任。</text:p>
      <text:p text:style-name="_28_一_29_">二 <text:s/>委員會應自行制定議事規則，其中應有下列規定：</text:p>
      <text:p text:style-name="P55">(一)委員十二人構成法定人數；</text:p>
      <text:p text:style-name="P65">(二)委員會之決議以出席委員過半數之同意為之。</text:p>
      <text:p text:style-name="一_3001_"><text:span text:style-name="T16">第四十條</text:span> </text:p>
      <text:p text:style-name="_28_一_29_">一 <text:s/>本公約締約國承允依照下列規定，各就其實施本公約所確認權利而採<text:span text:style-name="T43">取之措施，及在享受各種權利方面所獲之進展，提具報告書：</text:span></text:p>
      <text:p text:style-name="P55">(一)本公約對關係締約國生效後一年內；</text:p>
      <text:p text:style-name="P70">(二)其後遇委員會提出請求時。</text:p>
      <text:p text:style-name="P20">二 <text:s/>所有報告書應交由聯合國秘書長轉送委員會審議。如有任何因素及困<text:span text:style-name="T43">難影響本公約之實施，報告書應予說明。</text:span></text:p>
      <text:p text:style-name="P29">三 <text:s/>聯合國秘書長與委員會商洽後得將報告書中屬於關係專門機關職權範圍之部分副本轉送各該專門機關。</text:p>
      <text:p text:style-name="P29">四 <text:s/>委員會應研究本公約締約國提出之報告書。委員會應向締約國提送其報告書及其認為適當之一般評議。委員會亦得將此等評議連同其自本公約締約國收到之報告書副本轉送經濟暨社會理事會。</text:p>
      <text:p text:style-name="P29">五 <text:s/>本公約締約國得就可能依據本條第四項規定提出之任何評議向委員會提出意見。</text:p>
      <text:p text:style-name="P11">第四十一條 </text:p>
      <text:p text:style-name="_28_一_29_">一 <text:s/>本公約締約國得依據本條規定，隨時聲明承認委員會有權接受並審議<text:span text:style-name="T43">一締約國指稱另一締約國不履行本公約義務之來文。依本條規定</text:span><text:soft-page-break/><text:span text:style-name="T43">而遞送之來文，必須為曾聲明其本身承認委員會有權之締約國所提出方得予以接受並審查。如來文關涉未作此種聲明之締約國，委員會不得接受之。依照本條規定接受之來文應照下開程序處理：</text:span></text:p>
      <text:p text:style-name="P55">(一)如本公約某一締約國認為另一締約國未實施本公約條款，得書面提<text:span text:style-name="T43">請該締約國注意。受請國應於收到此項來文三個月內，向遞送來文之國家書面提出解釋或任何其他聲明，以闡明此事，其中應在可能及適當範圍內，載明有關此事之本國處理辦法，及業經採取或正在決定或可資援用之救濟辦法。</text:span></text:p>
      <text:p text:style-name="P70">(二)如在受請國收到第一件來文後六個月內，問題仍未獲關係締約國雙方滿意之調整，當事國任何一方均有權通知委員會及其他一方，將事件提交委員會。</text:p>
      <text:p text:style-name="P70">(三)委員會對於提請處理之事件，應於查明對此事件可以運用之國內救濟辦法悉已援用無遺後，依照公認之國際法原則處理之。但如救濟辦法之實施有不合理之拖延，則不在此限。</text:p>
      <text:p text:style-name="P70">(四)委員會審查本條所稱之來文時應舉行不公開會議。</text:p>
      <text:p text:style-name="P70">(五)以不牴觸（三）款之規定為限，委員會應斡旋關係締約國俾以尊重本公約所確認之人權及基本自由為基礎，友善解決事件。</text:p>
      <text:p text:style-name="P70">(六)委員會對於提請處理之任何事件，得請（二）款所稱之關係締約國提供任何有關情報。</text:p>
      <text:p text:style-name="P70">(七)（二）款所稱關係締約國有權於委員會審議此事件時出席並提出口頭及 / 或書面陳述。</text:p>
      <text:p text:style-name="P70">(八)委員會應於接獲依（二）款所規定通知之日起十二個月內提出報告書：</text:p>
      <text:p text:style-name="P80">(1)如已達成（五）款規定之解決辦法，委員會報告書應以扼要敘述事實及所達成之解決辦法為限。</text:p>
      <text:p text:style-name="P82"><text:soft-page-break/>(2)如未達成（五）款規定之解決辦法，委員會報告書應以扼要敘述事實為限；關係締約國提出之書面陳述及口頭陳述紀錄應附載於報告書內。</text:p>
      <text:p text:style-name="P82">關於每一事件，委員會應將報告書送達各關係締約國。</text:p>
      <text:p text:style-name="_28_一_29_">二 <text:s/>本條之規定應於本公約十締約國發表本條第一項所稱之聲明後生效。<text:span text:style-name="T43">此種聲明應由締約國交存聯合國秘書長，由秘書長將聲明副本轉送其他締約國。締約國得隨時通知秘書長撤回聲明。此種撤回不得影響對業經依照本條規定遞送之來文中所提事件之審議；秘書長接得撤回通知後，除非關係締約國另作新聲明，該國再有來文時不予接受。</text:span></text:p>
      <text:p text:style-name="P11">第四十二條 </text:p>
      <text:p text:style-name="_28_一_29_">一 </text:p>
      <text:p text:style-name="P55">(一)如依第四十一條之規定提請委員會處理之事件未能獲得關係締約國<text:span text:style-name="T43">滿意之解決，委員會得經關係締約國事先同意，指派一專設和解委員會（下文簡稱和委會）。和委會應為關係締約國斡旋，俾以尊重本公約為基礎，和睦解決問題；</text:span></text:p>
      <text:p text:style-name="P70">(二)和委會由關係締約國接受之委員五人組成之。如關係締約國於三個月內對和委會組成之全部或一部未能達成協議，未得協議之和委會委員應由委員會用無記名投票法以三分之二之多數自其本身委員中選出之。</text:p>
      <text:p text:style-name="P20">二 <text:s/>和委會委員以個人資格任職。委員不得為關係締約國之國民，或為非<text:span text:style-name="T43">本公約締約國之國民，或未依第四十一條規定發表聲明之締約國國民。</text:span></text:p>
      <text:p text:style-name="P29">三 <text:s/>和委會應自行選舉主席及制定議事規則。</text:p>
      <text:p text:style-name="P29">四 <text:s/>和委會會議通常應在聯合國會所或日內瓦聯合國辦事處舉行，但亦<text:soft-page-break/>得於和委會諮商聯合國秘書長及關係締約國決定之其他方便地點舉行。</text:p>
      <text:p text:style-name="P29">五 <text:s/>依第三十六條設置之秘書處應亦為依本條指派之和委會服務。</text:p>
      <text:p text:style-name="P29">六 <text:s/>委員會所蒐集整理之情報，應提送和委會，和委會亦得請關係締約國提供任何其他有關情報。</text:p>
      <text:p text:style-name="P29">七 <text:s/>和委會於詳盡審議案件後，無論如何應於受理該案件十二個月內，向委員會主席提出報告書，轉送關係締約國：</text:p>
      <text:p text:style-name="P63">(一)和委會如未能於十二個月內完成案件之審議，其報告書應以扼要說明審議案件之情形為限；</text:p>
      <text:p text:style-name="P70">(二)和委會如能達成以尊重本公約所確認之人權為基礎之和睦解決問題辦法，其報告書應以扼要說明事實及所達成之解決辦法為限；</text:p>
      <text:p text:style-name="P70">(三)如未能達成（二）款規定之解決辦法，和委會報告書應載有其對於關係締約國爭執事件之一切有關事實問題之結論，以及對於事件和睦解決各種可能性之意見。此項報告書應亦載有關係締約國提出之書面陳述及所作口頭陳述之紀錄；</text:p>
      <text:p text:style-name="P70">(四)和委會報告書如係依（三）款之規定提出，關係締約國應於收到報告書後三個月內通知委員會主席願否接受和委會報告書內容。</text:p>
      <text:p text:style-name="_28_一_29_">八 <text:s/>本條規定不影響委員會依第四十一條所負之責任。</text:p>
      <text:p text:style-name="P20">九 <text:s/>關係締約國應依照聯合國秘書長所提概算，平均負擔和委會委員之一<text:span text:style-name="T43">切費用。</text:span></text:p>
      <text:p text:style-name="P29">十 <text:s/>聯合國秘書長有權於必要時在關係締約國依本條第九項償還用款之前，支付和委會委員之費用。</text:p>
      <text:p text:style-name="P11">第四十三條 </text:p>
      <text:p text:style-name="一_3001_另起一行">委員會委員，以及依第四十二條可能指派之專設和解委員會委員，應有權<text:span text:style-name="T43">享受聯合國特權豁免公約內有關各款為因聯合國公務出差之專家</text:span><text:soft-page-break/><text:span text:style-name="T43">所規定之便利、特權與豁免。</text:span></text:p>
      <text:p text:style-name="P11">第四十四條 </text:p>
      <text:p text:style-name="一_3001_另起一行">本公約實施條款之適用不得妨礙聯合國及各專門機關之組織約章及公約在<text:span text:style-name="T43">人權方面所訂之程序，或根據此等約章及公約所訂之程序，亦不得阻止本公約各締約國依照彼此間現行之一般或特別國際協定，採用其他程序解決爭端。</text:span></text:p>
      <text:p text:style-name="一_3001_"><text:span text:style-name="T16">第四十五條</text:span> </text:p>
      <text:p text:style-name="一_3001_另起一行">委員會應經由經濟暨社會理事會向聯合國大會提送常年工作報告書。</text:p>
      <text:p text:style-name="P41"/>
      <text:p text:style-name="P11">第伍編</text:p>
      <text:p text:style-name="一_3001_"><text:span text:style-name="T16">第四十六條</text:span> </text:p>
      <text:p text:style-name="一_3001_另起一行">本公約之解釋，不得影響聯合國憲章及各專門機關組織法內規定聯合國各<text:span text:style-name="T43">機關及各專門機關分別對本公約所處理各種事項所負責任之規定。</text:span></text:p>
      <text:p text:style-name="P11">第四十七條 </text:p>
      <text:p text:style-name="一_3001_另起一行">本公約之解釋，不得損害所有民族充分與自由享受及利用其天然財富與資<text:span text:style-name="T43">源之天賦權利。</text:span></text:p>
      <text:p text:style-name="P43"/>
      <text:p text:style-name="P11">第陸編</text:p>
      <text:p text:style-name="P11">第四十八條 </text:p>
      <text:p text:style-name="_28_一_29_">一 <text:s/>本公約聽由聯合國會員國或其專門機關會員國、國際法院規約當事國及經聯合國大會邀請為本公約締約國之任何其他國家簽署。</text:p>
      <text:p text:style-name="_28_一_29_">二 <text:s/>本公約須經批准。批准書應送交聯合國秘書長存放。</text:p>
      <text:p text:style-name="_28_一_29_">三 <text:s/>本公約聽由本條第一項所稱之任何國家加入。</text:p>
      <text:p text:style-name="_28_一_29_">四 <text:s/>加入應以加入書交存聯合國秘書長為之。</text:p>
      <text:p text:style-name="_28_一_29_"><text:soft-page-break/>五 <text:s/>聯合國秘書長應將每一批准書或加入書之交存，通知已經簽署或加入本公約之所有國家。</text:p>
      <text:p text:style-name="P11">第四十九條 </text:p>
      <text:p text:style-name="P21">一 <text:s/>本公約應自第三十五件批准書或加入書送交聯合國秘書長存放之日起<text:span text:style-name="T43">三個月後發生效力。</text:span></text:p>
      <text:p text:style-name="P30">二 <text:s/>對於在第三十五件批准書或加入書交存後批准或加入本公約之國家，本公約應自該國交存批准書或加入書之日起三個月後發生效力。</text:p>
      <text:p text:style-name="P11">第五十條 </text:p>
      <text:p text:style-name="一_3001_另起一行">本公約各項規定應一律適用於聯邦國家之全部領土，並無限制或例外。</text:p>
      <text:p text:style-name="一_3001_"><text:span text:style-name="T16">第五十一條</text:span> </text:p>
      <text:p text:style-name="P21">一 <text:s/>本公約締約國得提議修改本公約，將修正案提交聯合國秘書長。秘書<text:span text:style-name="T43">長應將提議之修正案分送本公約各締約國，並請其通知是否贊成召開締約國會議，以審議並表決所提議案。如締約國三分之一以上贊成召開會議，秘書長應以聯合國名義召集之。經出席會議並投票之締約國過半數通過之修正案，應提請聯合國大會核可。</text:span></text:p>
      <text:p text:style-name="P30">二 <text:s/>修正案經聯合國大會核可，並經本公約締約國三分之二各依本國憲法程序接受後，即發生效力。</text:p>
      <text:p text:style-name="P30">三 <text:s/>修正案生效後，對接受此種修正之締約國具有拘束力；其他締約國仍受本公約原訂條款及其前此所接受修正案之拘束。</text:p>
      <text:p text:style-name="P11">第五十二條 </text:p>
      <text:p text:style-name="一_3001_另起一行">除第四十八條第五項規定之通知外，聯合國秘書長應將下列事項通知同條<text:span text:style-name="T43">第一項所稱之所有國家：</text:span></text:p>
      <text:p text:style-name="P56">(一)依第四十八條所為之簽署、批准及加入；</text:p>
      <text:p text:style-name="P71"><text:soft-page-break/>(二)依第四十九條本公約發生效力之日期，及依第五十一條任何修正案發生效力之日期。</text:p>
      <text:p text:style-name="P11">第五十三條 </text:p>
      <text:p text:style-name="_28_一_29_">一 <text:s/>本公約應交存聯合國檔庫，其中、英、法、俄及西文各本同一作準。</text:p>
      <text:p text:style-name="P21">二 <text:s/>聯合國秘書長應將本公約正式副本分送第四十八條所稱之所有國家。</text:p>
      <text:p text:style-name="一_3001_另起一行"/>
      <text:p text:style-name="P51">為此，下列各代表秉其本國政府正式授予之權，謹簽字於自一九六六年十<text:span text:style-name="T43">二月十九日起得由各國在紐約簽署之本公約，以昭信守。</text:span></text:p>
      <text:h text:style-name="P139" text:outline-level="2"><text:bookmark-start text:name="__RefHeading___Toc2055_1164019474"/>二、經濟社會文化權利國際公約 <text:bookmark-end text:name="__RefHeading___Toc2055_1164019474"/></text:h>
      <text:p text:style-name="P11">前 <text:s/>文</text:p>
      <text:p text:style-name="一_3001_另起一行">本公約締約國，鑒於依據聯合國憲章揭示之原則，人類一家，對於人人天賦尊嚴，及其平等而且不可割讓權利之確認，實係世界自由、正義與和平之基礎，確認此種權利源於天賦人格尊嚴，<text:span text:style-name="T44">確認依據世界人權宣言之昭示，唯有創造環境，使人人除享有公民及政治權利而外，並得享受經濟社會文化權利，始克實現自由人類享受無所恐懼不虞匱乏之理想。</text:span></text:p>
      <text:p text:style-name="一_3001_另起一行">鑒於聯合國憲章之規定，各國負有義務，必須促進人權及自由之普遍尊重<text:span text:style-name="T44">及遵守，明認個人對他人及對其隸屬之社會，負有義務，故職責所在，必須力求本公約所確認各種權利之促進及遵守，爰議定條款如下：</text:span></text:p>
      <text:p text:style-name="P84"/>
      <text:p text:style-name="P11">第壹編</text:p>
      <text:p text:style-name="一_3001_"><text:span text:style-name="T16">第一條 </text:span><text:s text:c="7"/></text:p>
      <text:p text:style-name="P22">一 <text:s/>所有民族均享有自決權，根據此種權利，自由決定其政治地位及自由<text:span text:style-name="T44">從事其經濟、社會與文化之發展。</text:span></text:p>
      <text:p text:style-name="P31">二 <text:s/>所有民族得為本身之目的，自由處置其天然財富及資源，但不得妨害因基於互惠原則之國際經濟合作及因國際法而生之任何義務。無論在何種情形下，民族之生計，不容剝奪。</text:p>
      <text:p text:style-name="_28_一_29_">三 <text:s/>本公約締約國包括負責管理非自治及託管領土之國家在內，均應遵照<text:span text:style-name="T44">聯合國憲章規定，促進自決權之實現並尊重此種權利。</text:span></text:p>
      <text:p text:style-name="P84"/>
      <text:p text:style-name="P11">第貳編</text:p>
      <text:p text:style-name="一_3001_"><text:span text:style-name="T16">第二條 <text:s text:c="4"/></text:span><text:s text:c="3"/></text:p>
      <text:p text:style-name="_28_一_29_">一 <text:s/>本公約締約國承允盡其資源能力所及，各自並藉國際協助與合作，<text:soft-page-break/>特<text:span text:style-name="T44">別在經濟與技術方面之協助與合作採取種種步驟，務期以所有適當方法，尤其包括通過立法措施，逐漸使本公約所確認之各種權利完全實現。</text:span></text:p>
      <text:p text:style-name="P22">二 <text:s/>本公約締約國承允保證人人行使本公約所載之各種權利，不因種族、<text:span text:style-name="T44">膚色、性別、語言、宗教、政見或其他主張、民族本源或社會階級、財產、出生或其他身分等等而受歧視。</text:span></text:p>
      <text:p text:style-name="P31">三 <text:s/>發展中國家在適當顧及人權及國民經濟之情形下，得決定保證非本國國民享受本公約所確認經濟權利之程度。</text:p>
      <text:p text:style-name="一_3001_"><text:span text:style-name="T16">第三條 <text:s text:c="2"/></text:span><text:s text:c="5"/></text:p>
      <text:p text:style-name="一_3001_另起一行">本公約締約國承允確保本公約所載一切經濟社會文化權利之享受，男女權<text:span text:style-name="T44">利一律平等。</text:span></text:p>
      <text:p text:style-name="一_3001_"><text:span text:style-name="T16">第四條 <text:s/></text:span><text:s text:c="6"/></text:p>
      <text:p text:style-name="一_3001_另起一行">本公約締約國確認人民享受國家遵照本公約規定所賦予之權利時，國家對<text:span text:style-name="T44">此類權利僅得加以法律明定之限制，又其所定限制以與此類權利之性質不相牴觸為準，且加以限制之唯一目的應在增進民主社會之公共福利。</text:span></text:p>
      <text:p text:style-name="一_3001_"><text:span text:style-name="T16">第五條 <text:s/></text:span><text:s text:c="6"/></text:p>
      <text:p text:style-name="P23">一 <text:s/>本公約條文不得解釋為國家、團體或個人有權從事活動或實行行為，<text:span text:style-name="T44">破壞本公約確認之任何權利或自由，或限制此種權利或自由逾越本公約規定之程度。</text:span></text:p>
      <text:p text:style-name="P32">二 <text:s/>任何國家內依法律、公約、條例或習俗而承認或存在之任何基本人權，不得藉口本公約未予確認或確認之範圍較狹，而加以限制或減免義務。</text:p>
      <text:p text:style-name="P84"/>
      <text:p text:style-name="P11">第參編</text:p>
      <text:p text:style-name="一_3001_"><text:span text:style-name="T16">第六條 <text:s text:c="3"/></text:span><text:s text:c="4"/></text:p>
      <text:p text:style-name="P23"><text:soft-page-break/>一 <text:s/>本公約締約國確認人人有工作之權利，包括人人應有機會憑本人自由<text:span text:style-name="T44">選擇或接受之工作謀生之權利，並將採取適當步驟保障之。</text:span></text:p>
      <text:p text:style-name="P32">二 <text:s/>本公約締約國為求完全實現此種權利而須採取之步驟，應包括技術與職業指導及訓練方案、政策與方法，以便在保障個人基本政治與經濟自由之條件下，造成經濟、社會及文化之穩步發展以及充分之生產性就業。</text:p>
      <text:p text:style-name="一_3001_"><text:span text:style-name="T16">第七條 <text:s/></text:span><text:s text:c="6"/></text:p>
      <text:p text:style-name="一_3001_另起一行">本公約締約國確認人人有權享受公平與良好之工作條件，尤須確保：</text:p>
      <text:p text:style-name="P57">(一)所有工作者之報酬使其最低限度均能：</text:p>
      <text:p text:style-name="P78">(1)獲得公允之工資，工作價值相等者享受同等報酬，不得有任何區<text:span text:style-name="T44">別，尤須保證婦女之工作條件不得次於男子，且應同工同酬；</text:span></text:p>
      <text:p text:style-name="P83">(2)維持本人及家屬符合本公約規定之合理生活水平；</text:p>
      <text:p text:style-name="P64">(二)安全衛生之工作環境；</text:p>
      <text:p text:style-name="P72">(三)人人有平等機會於所就職業升至適當之較高等級，不受年資才能以外其他考慮之限制；</text:p>
      <text:p text:style-name="P73">(四)休息、閒暇、工作時間之合理限制與照給薪資之定期休假，公共假日亦須給酬。</text:p>
      <text:p text:style-name="一_3001_"><text:span text:style-name="T16">第八條</text:span> <text:s text:c="7"/></text:p>
      <text:p text:style-name="_28_一_29_">一 <text:s/>本公約締約國承允確保：</text:p>
      <text:p text:style-name="P57"><text:span text:style-name="T45">(</text:span>一<text:span text:style-name="T45">)</text:span>人人有權為促進及保障其經濟及社會利益而組織工會及加入其自身<text:span text:style-name="T44">選擇之工會，僅受關係組織規章之限制。除依法律之規定，且為民主社會維護國家安全或公共秩序、或保障他人權利自由所必要者外，不得限制此項權利之行使；</text:span></text:p>
      <text:p text:style-name="P66"><text:span text:style-name="T45">(二)工會有權成立全國聯合會或同盟，後者有權組織或參加國際工會</text:span><text:soft-page-break/><text:span text:style-name="T45">組織；</text:span></text:p>
      <text:p text:style-name="P73">(三)工會有權自由行使職權，除依法律之規定，且為民主社會維護國家安全或公共秩序、或保障他人權利自由所必要者外，不得限制此種權利之行使；</text:p>
      <text:p text:style-name="P73">(四)罷工權利，但以其行使符合國家法律為限。</text:p>
      <text:p text:style-name="P23">二 <text:s/>本條並不禁止對軍警或國家行政機關人員行使此種權利，加以合法限<text:span text:style-name="T44">制。</text:span></text:p>
      <text:p text:style-name="P32">三 <text:s/>關於結社自由及保障組織權利之國際勞工組織一九四八年公約締約國，不得依據本條採取立法措施或應用法律，妨礙該公約所規定之保證。</text:p>
      <text:p text:style-name="一_3001_"><text:span text:style-name="T16">第九條 <text:s/></text:span><text:s text:c="6"/></text:p>
      <text:p text:style-name="一_3001_另起一行">本公約締約國確認人人有權享受社會保障，包括社會保險。</text:p>
      <text:p text:style-name="一_3001_"><text:span text:style-name="T16">第十條 </text:span><text:s text:c="7"/></text:p>
      <text:p text:style-name="一_3001_另起一行">本公約締約國確認：</text:p>
      <text:p text:style-name="P23">一 <text:s/>家庭為社會之自然基本團體單位，應儘力廣予保護與協助，其成立及<text:span text:style-name="T44">當其負責養護教育受扶養之兒童時，尤應予以保護與協助。婚姻必須婚嫁雙方自由同意方得締結。</text:span></text:p>
      <text:p text:style-name="P32">二 <text:s/>母親於分娩前後相當期間內應受特別保護。工作之母親在此期間應享受照給薪資或有適當社會保障福利之休假。</text:p>
      <text:p text:style-name="P32">三 <text:s/>所有兒童及少年應有特種措施予以保護與協助，不得因出生或其他關係而受任何歧視。兒童及青年應有保障、免受經濟及社會剝削。凡僱用兒童及少年從事對其道德或健康有害、或有生命危險、或可能妨礙正常發育之工作者均應依法懲罰。國家亦應訂定年齡限制，凡出資僱用未及齡之童工，均應禁止並應依法懲罰。</text:p>
      <text:p text:style-name="一_3001_"><text:span text:style-name="T16">第十一條 <text:s/></text:span><text:s text:c="6"/></text:p>
      <text:p text:style-name="_28_一_29_"><text:soft-page-break/>一 <text:s/>本公約締約國確認人人有權享受其本人及家屬所需之適當生活程度，<text:span text:style-name="T44">包括適當之衣食住及不斷改善之生活環境。締約國將採取適當步驟確保此種權利之實現，同時確認在此方面基於自由同意之國際合作極為重要。</text:span></text:p>
      <text:p text:style-name="P32">二 <text:s/>本公約締約國既確認人人有免受饑餓之基本權利，應個別及經由國際合作，採取為下列目的所需之措施，包括特定方案在內：</text:p>
      <text:p text:style-name="P58"><text:span text:style-name="T45">(</text:span>一<text:span text:style-name="T45">)</text:span>充分利用技術與科學知識、傳佈營養原則之知識、及發展或改革土<text:span text:style-name="T44">地制度而使天然資源獲得最有效之開發與利用，以改進糧食生產、保貯及分配之方法；</text:span></text:p>
      <text:p text:style-name="P74">(二)計及糧食輸入及輸出國家雙方問題，確保世界糧食供應按照需要，公平分配。</text:p>
      <text:p text:style-name="一_3001_"><text:span text:style-name="T16">第十二條 </text:span><text:s text:c="7"/></text:p>
      <text:p text:style-name="P23">一 <text:s/>本公約締約國確認人人有權享受可能達到之最高標準之身體與精神健<text:span text:style-name="T44">康。</text:span></text:p>
      <text:p text:style-name="P32">二 <text:s/>本公約締約國為求充分實現此種權利所採取之步驟，應包括為達成下列目的所必要之措施：</text:p>
      <text:p text:style-name="P57"><text:span text:style-name="T45">(</text:span>一<text:span text:style-name="T45">)</text:span>設法減低死產率及嬰兒死亡率，並促進兒童之健康發育；</text:p>
      <text:p text:style-name="P73">(二)改良環境及工業衛生之所有方面；</text:p>
      <text:p text:style-name="P73">(三)預防、療治及撲滅各種傳染病、風土病、職業病及其他疾病；</text:p>
      <text:p text:style-name="P73">(四)創造環境，確保人人患病時均能享受醫藥服務與醫藥護理。 <text:s/></text:p>
      <text:p text:style-name="一_3001_"><text:span text:style-name="T16">第十三條 </text:span><text:s text:c="7"/></text:p>
      <text:p text:style-name="P23">一 <text:s/>本公約締約國確認人人有受教育之權。締約國公認教育應謀人格及人<text:span text:style-name="T44">格尊嚴意識之充分發展，增強對人權與基本自由之尊重。締約國又公認教育應使人人均能參加自由社會積極貢獻，應促進各民族間及各種族、人種或宗教團體間之了解、容恕及友好關係，並應推進</text:span><text:soft-page-break/><text:span text:style-name="T44">聯合國維持和平之工作。</text:span></text:p>
      <text:p text:style-name="P32">二 <text:s/>本公約締約國為求充分實現此種權利起見，確認：</text:p>
      <text:p text:style-name="P57"><text:span text:style-name="T45">(</text:span>一<text:span text:style-name="T45">)</text:span>初等教育應屬強迫性質，免費普及全民；</text:p>
      <text:p text:style-name="P73">(二)各種中等教育，包括技術及職業中等教育在內，應以一切適當方法，特別應逐漸採行免費教育制度，廣行舉辦，庶使人人均有接受機會；</text:p>
      <text:p text:style-name="P73">(三)高等教育應根據能力，以一切適當方法，特別應逐漸採行免費教育制度，使人人有平等接受機會；</text:p>
      <text:p text:style-name="P73">(四)基本教育應儘量予以鼓勵或加緊辦理，以利未受初等教育或未能完成初等教育之人；</text:p>
      <text:p text:style-name="P73">(五)各級學校完備之制度應予積極發展，適當之獎學金制度應予設置，教育人員之物質條件亦應不斷改善。</text:p>
      <text:p text:style-name="P23">三 <text:s/>本公約締約國承允尊重父母或法定監護人為子女選擇符合國家所規定<text:span text:style-name="T44">或認可最低教育標準之非公立學校，及確保子女接受符合其本人信仰之宗教及道德教育之自由。</text:span></text:p>
      <text:p text:style-name="P32">四 <text:s/>本條任何部分不得解釋為干涉個人或團體設立及管理教育機構之自由，但以遵守本條第一項所載原則及此等機構所施教育符合國家所定最低標準為限。</text:p>
      <text:p text:style-name="一_3001_"><text:span text:style-name="T16">第十四條 <text:s text:c="3"/></text:span><text:s text:c="4"/></text:p>
      <text:p text:style-name="一_3001_另起一行">本公約締約國倘成為締約國時尚未能在其本土或其所管轄之其他領土內推<text:span text:style-name="T44">行免費強迫初等教育，承允在兩年內訂定周詳行動計劃，庶期在計劃所訂之合理年限內，逐漸實施普遍免費強迫教育之原則。</text:span></text:p>
      <text:p text:style-name="一_3001_"><text:span text:style-name="T16">第十五條</text:span> <text:s text:c="7"/></text:p>
      <text:p text:style-name="_28_一_29_">一 <text:s/>本公約締約國確認人人有權：</text:p>
      <text:p text:style-name="P59">(一)參加文化生活；</text:p>
      <text:p text:style-name="P75"><text:soft-page-break/>(二)享受科學進步及其應用之惠；</text:p>
      <text:p text:style-name="P75">(三)對其本人之任何科學、文學或藝術作品所獲得之精神與物質利益，享受保護之惠。</text:p>
      <text:p text:style-name="P23">二 <text:s/>本公約締約國為求充分實現此種權利而採取之步驟，應包括保存、發<text:span text:style-name="T44">揚及傳播科學與文化所必要之辦法。</text:span></text:p>
      <text:p text:style-name="P32">三 <text:s/>本公約締約國承允尊重科學研究及創作活動所不可缺少之自由。</text:p>
      <text:p text:style-name="P32">四 <text:s/>本公約締約國確認鼓勵及發展科學文化方面國際接觸與合作之利。</text:p>
      <text:p text:style-name="P84"/>
      <text:p text:style-name="P11">第肆編</text:p>
      <text:p text:style-name="一_3001_"><text:span text:style-name="T16">第十六條</text:span> <text:s text:c="7"/></text:p>
      <text:p text:style-name="_28_一_29_">一 <text:s/>本公約締約國承允依照本公約本編規定，各就其促進遵守本公約所確<text:span text:style-name="T44">認各種權利而採取之措施及所獲之進展，提具報告書。</text:span></text:p>
      <text:p text:style-name="_28_一_29_">二</text:p>
      <text:p text:style-name="P57"><text:span text:style-name="T45">(</text:span>一<text:span text:style-name="T45">)</text:span>所有報告書應提交聯合國秘書長，秘書長應將副本送由經濟暨社會<text:span text:style-name="T44">理事會依據本公約規定審議；</text:span></text:p>
      <text:p text:style-name="P73">(二)如本公約締約國亦為專門機關會員國，其所遞報告書或其中任何部分涉及之事項，依據各該專門機關之組織法係屬其責任範圍者，聯合國秘書長亦應將報告書副本或其中任何有關部份，轉送各該專門機關。</text:p>
      <text:p text:style-name="一_3001_"><text:span text:style-name="T16">第十七條 <text:s/></text:span><text:s text:c="6"/></text:p>
      <text:p text:style-name="P23">一 <text:s/>本公約締約國應按經濟暨社會理事會於本公約生效後一年內與締約國<text:span text:style-name="T44">及各有關專門機關商洽訂定之辦法，分期提出報告書。</text:span></text:p>
      <text:p text:style-name="P32">二 <text:s/>報告書中得說明由於何種因素或困難以致影響本公約所規定各種義務履行之程度。</text:p>
      <text:p text:style-name="P32">三 <text:s/>倘有關之情報前經本公約締約國提送聯合國或任何專門機關在案，該國得僅明確註明該項情報已見何處，不必重行提送。</text:p>
      <text:p text:style-name="一_3001_"><text:soft-page-break/><text:span text:style-name="T16">第十八條 <text:s text:c="3"/></text:span><text:s text:c="4"/></text:p>
      <text:p text:style-name="一_3001_另起一行">經濟暨社會理事會得依其根據聯合國憲章所負人權及基本自由方面之責任<text:span text:style-name="T44">與各專門機關商訂辦法，由各該機關就促進遵守本公約規定屬其工作範圍者所獲之進展，向理事會具報。此項報告書並得詳載各該機關之主管機構為實施本公約規定所通過決議及建議之內容。</text:span></text:p>
      <text:p text:style-name="一_3001_"><text:span text:style-name="T16">第十九條 <text:s text:c="4"/></text:span><text:s text:c="3"/></text:p>
      <text:p text:style-name="一_3001_另起一行">經濟暨社會理事會得將各國依第十六條及第十七條之規定，以及各專門機<text:span text:style-name="T44">關依第十八條之規定，就人權問題提出之報告書，交由人權委員會研討並提具一般建議，或斟酌情形供其參考。</text:span></text:p>
      <text:p text:style-name="一_3001_"><text:span text:style-name="T16">第二十條 </text:span><text:s text:c="7"/></text:p>
      <text:p text:style-name="一_3001_另起一行">本公約各關係締約國及各關係專門機關得就第十九條所稱之任何一般建議<text:span text:style-name="T44">、或就人權委員會任何報告書或此項報告書所述及任何文件中關於此等一般建議之引證，向經濟暨社會理事會提出評議。</text:span></text:p>
      <text:p text:style-name="一_3001_"><text:span text:style-name="T16">第二十一條</text:span> <text:s text:c="5"/></text:p>
      <text:p text:style-name="一_3001_另起一行">經濟暨社會理事會得隨時向大會提出報告書，連同一般性質之建議，以及<text:span text:style-name="T44">從本公約締約國與各專門機關收到關於促進普遍遵守本公約確認之各種權利所採措施及所獲進展之情報撮要。</text:span></text:p>
      <text:p text:style-name="P11">第二十二條 </text:p>
      <text:p text:style-name="一_3001_另起一行">經濟暨社會理事會得將本公約本編各項報告書中之任何事項，對於提供技<text:span text:style-name="T44">術協助之聯合國其他機關，各該機關之輔助機關及各專門機關，可以助其各就職權範圍，決定可能促進切實逐步實施本公約之各項國際措施是否得當者，提請各該機關注意。</text:span></text:p>
      <text:p text:style-name="一_3001_"><text:span text:style-name="T16">第二十三條</text:span> </text:p>
      <text:p text:style-name="一_3001_另起一行">本公約締約國一致認為實現本公約所確認權利之國際行動，可有訂立公約<text:span text:style-name="T44">、通過建議、提供技術協助及舉行與關係國政府會同辦理之區域</text:span><text:soft-page-break/><text:span text:style-name="T44">會議及技術會議從事諮商研究等方法。</text:span></text:p>
      <text:p text:style-name="P11">第二十四條 </text:p>
      <text:p text:style-name="一_3001_另起一行">本公約之解釋，不得影響聯合國憲章及各專門機關組織法內規定聯合國各<text:span text:style-name="T44">機關及各專門機關分別對本公約所處理各種事項所負責任之規定。</text:span></text:p>
      <text:p text:style-name="一_3001_"><text:span text:style-name="T16">第二十五條</text:span> </text:p>
      <text:p text:style-name="一_3001_另起一行">本公約之解釋，不得損害所有民族充分與自由享受及利用其天然財富與資<text:span text:style-name="T44">源之天賦權利。</text:span></text:p>
      <text:p text:style-name="P84"/>
      <text:p text:style-name="P11">第伍編</text:p>
      <text:p text:style-name="P11">第二十六條 </text:p>
      <text:p text:style-name="P23">一 <text:s/>本公約聽由聯合國會員國或其專門機關會員國、國際法院規約當事國<text:span text:style-name="T44">及經聯合國大會邀請為本公約締約國之任何其他國家簽署。</text:span></text:p>
      <text:p text:style-name="P32">二 <text:s/>本公約須經批准。批准書應送交聯合國秘書長存放。</text:p>
      <text:p text:style-name="P32">三 <text:s/>本公約聽由本條第一項所稱之任何國家加入。</text:p>
      <text:p text:style-name="P32">四 <text:s/>加入應以加入書交存聯合國秘書長為之。</text:p>
      <text:p text:style-name="P32">五 <text:s/>聯合國秘書長應將每一批准書或加入書之交存，通知已經簽署或加入本公約之所有國家。</text:p>
      <text:p text:style-name="一_3001_"><text:span text:style-name="T16">第二十七條</text:span> </text:p>
      <text:p text:style-name="P23">一 <text:s/>本公約應自第三十五件批准書或加入書送交聯合國秘書長存放之日起<text:span text:style-name="T44">三個月後發生效力。</text:span></text:p>
      <text:p text:style-name="P32">二 <text:s/>對於在第三十五件批准書或加入書交存後批准或加入本公約之國家，本公約應自該國交存批准書或加入書之日起三個月後發生效力。</text:p>
      <text:p text:style-name="一_3001_"><text:span text:style-name="T16">第二十八條</text:span> </text:p>
      <text:p text:style-name="一_3001_另起一行">本公約各項規定應一律適用於聯邦國家之全部領土，並無限制或例<text:soft-page-break/>外。</text:p>
      <text:p text:style-name="P11">第二十九條 </text:p>
      <text:p text:style-name="P23">一 <text:s/>本公約締約國得提議修改本公約，將修正案提交聯合國秘書長。秘書<text:span text:style-name="T44">長應將提議之修正案分送本公約各締約國，並請其通知是否贊成召開締約國會議，以審議並表決所提議案。如締約國三分之一以上贊成召開會議，秘書長應以聯合國名義召集之。經出席會議並投票之締約國過半數通過之修正案，應提請聯合國大會核可。</text:span></text:p>
      <text:p text:style-name="P32">二 <text:s/>修正案經聯合國大會核可，並經本公約締約國三分之二各依本國憲法程序接受後，即發生效力。</text:p>
      <text:p text:style-name="P32">三 <text:s/>修正案生效後，對接受此種修正之締約國具有拘束力；其他締約國仍受本公約原訂條款及其前此所接受修正案之拘束。</text:p>
      <text:p text:style-name="一_3001_"><text:span text:style-name="T16">第三十條</text:span> </text:p>
      <text:p text:style-name="一_3001_另起一行">除第二十六條第五項規定之通知外，聯合國秘書長應將下列事項通知同條<text:span text:style-name="T44">第一項所稱之所有國家：</text:span></text:p>
      <text:p text:style-name="P57"><text:span text:style-name="T45">(</text:span>一<text:span text:style-name="T45">)</text:span>依第二十六條所為之簽署、批准及加入；</text:p>
      <text:p text:style-name="P73">(二)依第二十七條本公約發生效力之日期，及依第二十九條任何修正案發生效力之日期。</text:p>
      <text:p text:style-name="一_3001_"><text:span text:style-name="T16">第三十一條</text:span> </text:p>
      <text:p text:style-name="P24">一 <text:s/>本公約應交存聯合國檔庫，其中、英、法、俄及西文各本同一作準。</text:p>
      <text:p text:style-name="P33">二 <text:s/>聯合國秘書長應將本公約正式副本分送第二十六條所稱之所有國家。</text:p>
      <text:p text:style-name="一_3001_另起一行"/>
      <text:p text:style-name="P52">為此，下列各代表秉其本國政府正式授予之權，謹簽字於自一九六六年十<text:span text:style-name="T44">二月十九日起得由各國在紐約簽署之本公約，以昭信守。</text:span></text:p>
      <text:h text:style-name="Heading_20_2" text:outline-level="2"><text:bookmark-start text:name="__RefHeading___Toc2057_1164019474"/><text:soft-page-break/>三、公民與政治權利國際公約及經濟社會文化權利國際公約施行法<text:bookmark-end text:name="__RefHeading___Toc2057_1164019474"/></text:h>
      <text:p text:style-name="P11">第一條</text:p>
      <text:p text:style-name="P38">為實施聯合國一九六六年公民與政治權利國際公約（International Covenant on Civil and Political Rights ）及經濟社會文化權利國際公約（International Covenant on Economic Social and Cultural Rights）（以下合稱兩公約），健全我國人權保障體系，特制定本法。</text:p>
      <text:p text:style-name="P11">第二條</text:p>
      <text:p text:style-name="一_3001_另起一行">兩公約所揭示保障人權之規定，具有國內法律之效力。</text:p>
      <text:p text:style-name="P11">第三條</text:p>
      <text:p text:style-name="P46">適用兩公約規定，應參照其立法意旨及兩公約人權事務委員會之解釋。</text:p>
      <text:p text:style-name="P11">第四條</text:p>
      <text:p text:style-name="P46">各級政府機關行使其職權，應符合兩公約有關人權保障之規定，避免侵害人權，保護人民不受他人侵害，並應積極促進各項人權之實現。</text:p>
      <text:p text:style-name="P11">第五條</text:p>
      <text:p text:style-name="一_3001_另起一行">各級政府機關應確實依現行法令規定之業務職掌，負責籌劃、推動及執行兩公約規定事項；其涉及不同機關業務職掌者，相互間應協調連繫辦理。</text:p>
      <text:p text:style-name="一_3001_另起一行">政府應與各國政府、國際間非政府組織及人權機構共同合作，以保護及促進兩公約所保障各項人權之實現。</text:p>
      <text:p text:style-name="P11">第六條</text:p>
      <text:p text:style-name="P46">政府應依兩公約規定，建立人權報告制度。</text:p>
      <text:p text:style-name="P11">第七條</text:p>
      <text:p text:style-name="P46">各級政府機關執行兩公約保障各項人權規定所需之經費，應依財政狀<text:soft-page-break/>況，優先編列，逐步實施。</text:p>
      <text:p text:style-name="P12">第八條</text:p>
      <text:p text:style-name="一_3001_另起一行">各級政府機關應依兩公約規定之內容，檢討所主管之法令及行政措施，有不符兩公約規定者，應於本法施行後二年內，完成法令之制（訂）定、修正或廢止及行政措施之改進。</text:p>
      <text:p text:style-name="P11">第九條</text:p>
      <text:p text:style-name="P46">本法施行日期，由行政院定之。</text:p>
      <text:p text:style-name="一_3001_另起一行"/>
      <text:p text:style-name="P46"/>
      <text:p text:style-name="一_3001_另起一行"/>
      <text:p text:style-name="一_3001_另起一行"/>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全字庫正宋體" svg:font-family="全字庫正宋體"/>
    <style:font-face style:name="標楷體3" svg:font-family="標楷體"/>
    <style:font-face style:name="標楷體4" svg:font-family="標楷體" style:font-family-generic="script"/>
    <style:font-face style:name="標楷體2" svg:font-family="標楷體" style:font-family-generic="script" style:font-pitch="fixed"/>
    <style:font-face style:name="標楷體" svg:font-family="標楷體" style:font-adornments="標準" style:font-family-generic="script" style:font-pitch="fixed"/>
    <style:font-face style:name="標楷體1" svg:font-family="標楷體" style:font-adornments="粗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標楷體3" style:font-size-asian="16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標楷體3" style:font-size-asian="16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標楷體3" style:font-family-asian="標楷體" style:font-size-asian="16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13%" fo:text-align="justify" style:justify-single-word="false" style:shadow="none">
        <style:tab-stops/>
      </style:paragraph-properties>
      <style:text-properties fo:font-size="16pt"/>
    </style:style>
    <style:style style:name="List" style:family="paragraph" style:parent-style-name="Text_20_body" style:class="list">
      <style:text-properties style:font-size-asian="16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6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6pt" style:font-name-complex="Mangal1" style:font-family-complex="Mangal"/>
    </style:style>
    <style:style style:name="Table_20_Contents" style:display-name="Table Contents" style:family="paragraph" style:parent-style-name="Standard" style:class="extra">
      <style:paragraph-properties fo:text-align="center" style:justify-single-word="false" text:number-lines="false" text:line-number="0" style:vertical-align="middl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內文1" style:family="paragraph" style:parent-style-name="Text_20_body" style:master-page-name="">
      <style:paragraph-properties fo:line-height="150%" style:page-number="auto" style:punctuation-wrap="simple" style:writing-mode="page"/>
      <style:text-properties style:font-name="標楷體" fo:font-family="標楷體" style:font-style-name="標準" style:font-family-generic="script" style:font-pitch="fixed" fo:font-size="14pt" style:font-size-asian="14pt"/>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壹_3001_" style:display-name="壹、" style:family="paragraph" style:parent-style-name="Heading_20_1" style:default-outline-level="1" style:master-page-name="">
      <style:paragraph-properties fo:margin-left="1.101cm" fo:margin-right="0cm" fo:margin-top="0cm" fo:margin-bottom="0cm" loext:contextual-spacing="false" fo:text-align="justify" style:justify-single-word="false" fo:text-indent="-1.109cm" style:auto-text-indent="false" style:page-number="auto" fo:keep-with-next="auto" style:punctuation-wrap="simple">
        <style:tab-stops/>
      </style:paragraph-properties>
      <style:text-properties style:font-name="標楷體" fo:font-family="標楷體" style:font-style-name="標準" style:font-family-generic="script" style:font-pitch="fixed" fo:font-size="16pt" fo:font-weight="normal" style:font-size-asian="16pt" style:font-weight-asian="norm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master-page-name="">
      <style:paragraph-properties fo:margin-top="0.303cm" fo:margin-bottom="0.22cm" loext:contextual-spacing="false" fo:line-height="150%" fo:text-align="center" style:justify-single-word="false" style:page-number="auto" style:writing-mode="page"/>
      <style:text-properties fo:font-size="22pt" fo:font-weight="bold" style:font-size-asian="20pt"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left="1.852cm" fo:margin-right="0cm" fo:margin-top="0cm" fo:margin-bottom="0cm" loext:contextual-spacing="false" fo:line-height="150%" fo:text-indent="-1.111cm" style:auto-text-indent="false" style:writing-mode="page">
        <style:tab-stops/>
      </style:paragraph-properties>
      <style:text-properties style:font-name="標楷體1" fo:font-family="標楷體" style:font-style-name="粗體" style:font-family-generic="script" style:font-pitch="fixed" fo:font-size="15pt" fo:font-weight="normal" style:font-size-asian="15pt" style:font-weight-asian="normal"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一_3001_" style:display-name="一、" style:family="paragraph" style:parent-style-name="壹_3001_" style:default-outline-level="" style:list-style-name="">
      <style:paragraph-properties fo:margin-left="1.852cm" fo:margin-right="0cm" fo:line-height="150%" fo:text-indent="-1.111cm" style:auto-text-indent="false" style:punctuation-wrap="simple" style:writing-mode="page">
        <style:tab-stops/>
      </style:paragraph-properties>
      <style:text-properties fo:font-size="14pt" style:font-size-asian="14pt"/>
    </style:style>
    <style:style style:name="_28_一_29_" style:display-name="(一)" style:family="paragraph" style:parent-style-name="一_3001_">
      <style:paragraph-properties fo:margin-left="2.501cm" fo:margin-right="0cm" fo:margin-top="0cm" fo:margin-bottom="0cm" loext:contextual-spacing="false" fo:line-height="150%" fo:text-align="justify" style:justify-single-word="false" fo:text-indent="-1cm" style:auto-text-indent="false" style:punctuation-wrap="simple" style:writing-mode="page">
        <style:tab-stops/>
      </style:paragraph-properties>
      <style:text-properties style:font-name="標楷體" fo:font-family="標楷體" style:font-style-name="標準" style:font-family-generic="script" style:font-pitch="fixed"/>
    </style:style>
    <style:style style:name="_28_一_29_另起一行" style:display-name="(一)另起一行" style:family="paragraph" style:parent-style-name="內文1">
      <style:paragraph-properties fo:margin-left="2.223cm" fo:margin-right="0cm" fo:line-height="150%" fo:text-indent="0cm" style:auto-text-indent="false" style:punctuation-wrap="simple" style:writing-mode="page"/>
    </style:style>
    <style:style style:name="_31__3001_" style:display-name="1、" style:family="paragraph" style:parent-style-name="_28_一_29_">
      <style:paragraph-properties fo:margin-left="3.3cm" fo:margin-right="0cm" fo:text-indent="-0.85cm" style:auto-text-indent="false" style:writing-mode="page">
        <style:tab-stops/>
      </style:paragraph-properties>
    </style:style>
    <style:style style:name="壹_3001_另換一行" style:display-name="壹、另換一行" style:family="paragraph" style:parent-style-name="內文1">
      <style:paragraph-properties fo:margin-left="1.101cm" fo:margin-right="0cm" fo:text-indent="0cm" style:auto-text-indent="false"/>
      <style:text-properties style:font-name="標楷體" fo:font-family="標楷體" style:font-style-name="標準" style:font-family-generic="script" style:font-pitch="fixed"/>
    </style:style>
    <style:style style:name="一_3001_另起一行" style:display-name="一、另起一行" style:family="paragraph" style:parent-style-name="一_3001_">
      <style:paragraph-properties fo:margin-left="1.85cm" fo:margin-right="0cm" fo:text-indent="0cm" style:auto-text-indent="false" style:writing-mode="pag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_28_1_29_" style:display-name="(1)" style:family="paragraph" style:parent-style-name="_31__3001_" style:master-page-name="">
      <style:paragraph-properties fo:margin-left="3.519cm" fo:margin-right="0cm" fo:text-indent="-0.848cm" style:auto-text-indent="false" style:page-number="auto" style:punctuation-wrap="simple" style:writing-mode="page">
        <style:tab-stops/>
      </style:paragraph-properties>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新細明體" style:font-family-asian="新細明體"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主旨" style:family="paragraph" style:parent-style-name="壹_3001_">
      <style:paragraph-properties fo:margin-left="1.7cm" fo:margin-right="0cm" fo:text-indent="-1.7cm" style:auto-text-indent="fals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通報" style:family="paragraph" style:parent-style-name="壹_3001_">
      <style:paragraph-properties fo:margin-left="0cm" fo:margin-right="0cm" fo:margin-top="0.499cm" fo:margin-bottom="0.499cm" loext:contextual-spacing="false" fo:line-height="100%" fo:text-align="justify" style:justify-single-word="false" fo:text-indent="0cm" style:auto-text-indent="false"/>
      <style:text-properties fo:font-size="16pt" fo:font-weight="bold" style:font-size-asian="16pt" style:font-weight-asian="bold"/>
    </style:style>
    <style:style style:name="Contents_20_Heading" style:display-name="Contents Heading" style:family="paragraph" style:parent-style-name="Heading" style:class="index" style:master-page-name="">
      <style:paragraph-properties fo:margin-left="0cm" fo:margin-right="0cm" fo:margin-top="0.275cm" fo:margin-bottom="0.275cm" loext:contextual-spacing="false" fo:line-height="150%" fo:text-align="center" style:justify-single-word="false" fo:text-indent="0cm" style:auto-text-indent="false" style:page-number="auto" text:number-lines="false" text:line-number="0" style:writing-mode="page"/>
      <style:text-properties fo:font-size="26pt" fo:font-weight="bold" style:font-size-asian="2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line-height="150%" fo:text-indent="0cm" style:auto-text-indent="false" style:writing-mode="page">
        <style:tab-stops>
          <style:tab-stop style:position="17cm" style:type="right" style:leader-style="dotted" style:leader-text="."/>
        </style:tab-stops>
      </style:paragraph-properties>
      <style:text-properties style:font-name="標楷體" fo:font-family="標楷體" style:font-style-name="標準" style:font-family-generic="script" style:font-pitch="fixed" fo:font-size="14pt" fo:font-weight="bold" style:font-size-asian="14pt" style:font-weight-asian="bold"/>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Contents_20_2" style:display-name="Contents 2" style:family="paragraph" style:parent-style-name="Index" style:class="index">
      <style:paragraph-properties fo:margin-left="0.499cm" fo:margin-right="0cm" fo:line-height="150%" fo:text-indent="0cm" style:auto-text-indent="false" style:writing-mode="page">
        <style:tab-stops>
          <style:tab-stop style:position="16.501cm" style:type="right" style:leader-style="dotted" style:leader-text="."/>
        </style:tab-stops>
      </style:paragraph-properties>
      <style:text-properties fo:font-size="14pt" style:font-size-asian="14pt"/>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Page_20_Number" style:display-name="Page Number"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99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62</text:page-number></text:p>
      </style:footer>
      <style:footer-first>
        <text:p text:style-name="Footer"/>
      </style:footer-first>
    </style:master-page>
    <style:master-page style:name="HTML" style:page-layout-name="Mpm2"/>
    <style:master-page style:name="First_20_Page" style:display-name="First Page" style:page-layout-name="Mpm3"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8-27T12:22:56.875000000</meta:creation-date>
    <dc:date>2022-06-16T11:03:45.389000000</dc:date>
    <meta:editing-duration>P2DT12H40M5S</meta:editing-duration>
    <meta:editing-cycles>890</meta:editing-cycles>
    <meta:generator>NDC_ODF_Application_Tools/1.0.3$Windows_x86 LibreOffice_project/8ad3e16aadc5e73175a2d44b1abec8638aa18880</meta:generator>
    <meta:print-date>2022-06-07T09:51:07.733000000</meta:print-date>
    <meta:document-statistic meta:table-count="0" meta:image-count="0" meta:object-count="0" meta:page-count="62" meta:paragraph-count="587" meta:word-count="31699" meta:character-count="33139" meta:non-whitespace-character-count="32225"/>
  </office:meta>
</office:document-meta>
</file>