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52.37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7.13mm"/>
    </style:style>
    <style:style style:name="co10" style:family="table-column">
      <style:table-column-properties fo:break-before="auto" style:column-width="43.06mm"/>
    </style:style>
    <style:style style:name="co11" style:family="table-column">
      <style:table-column-properties fo:break-before="page" style:column-width="17.32mm"/>
    </style:style>
    <style:style style:name="co12" style:family="table-column">
      <style:table-column-properties fo:break-before="auto" style:column-width="23.32mm"/>
    </style:style>
    <style:style style:name="co13" style:family="table-column">
      <style:table-column-properties fo:break-before="auto" style:column-width="39.8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69mm" fo:break-before="auto" style:use-optimal-row-height="tru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2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1206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28"/>
        <table:table-column table:style-name="co1" table:number-columns-repeated="4" table:default-cell-style-name="ce29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7月份辦理政策及業務宣導執行情形表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17" office:value-type="string" calcext:value-type="string">
            <text:p>7月份</text:p>
            <text:p>執行金額</text:p>
          </table:table-cell>
          <table:table-cell table:style-name="ce17" office:value-type="string" calcext:value-type="string">
            <text:p> 截至7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31" office:value-type="string" calcext:value-type="string" table:number-columns-spanned="1" table:number-rows-spanned="9">
            <text:p>勞工處</text:p>
          </table:table-cell>
          <table:table-cell table:style-name="ce32" office:value-type="string" calcext:value-type="string">
            <text:p>就業服務台相關業務之宣導-報紙刊登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table:formula="of:=13300+15800+15800" office:value-type="float" office:value="44900" calcext:value-type="float">
            <text:p>44,9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1"/>
          <table:table-cell table:style-name="ce32" office:value-type="string" calcext:value-type="string">
            <text:p>就業服務台相關業務之宣導-有線電視</text:p>
          </table:table-cell>
          <table:table-cell table:style-name="ce31" office:value-type="string" calcext:value-type="string">
            <text:p>電視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7000" calcext:value-type="float">
            <text:p>37,0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就業服務台相關業務之宣導-電視牆</text:p>
          </table:table-cell>
          <table:table-cell table:style-name="ce10" office:value-type="string" calcext:value-type="string">
            <text:p>電視牆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5000" calcext:value-type="float">
            <text:p>3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勞工處網站連結計畫、即時報導政策新聞及各項活動等(尖端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8.99mm" svg:height="17.99mm" svg:x="358.6mm" svg:y="68.18mm" draw:caption-point-x="-6.1mm" draw:caption-point-y="15.24m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4.20-112.12.31</text:p>
          </table:table-cell>
          <table:table-cell table:style-name="ce14" office:value-type="string" calcext:value-type="string">
            <text:p>勞動行政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8.99mm" svg:height="17.99mm" svg:x="358.6mm" svg:y="87.23mm" draw:caption-point-x="-6.1mm" draw:caption-point-y="15.1m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聯合及單一廠商徵才活動實施計畫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5.19-112.05.1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20000" calcext:value-type="float">
            <text:p>2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廣播電台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15000" calcext:value-type="float">
            <office:annotation draw:style-name="gr1" draw:text-style-name="P2" svg:width="28.99mm" svg:height="17.99mm" svg:x="358.6mm" svg:y="125.05mm" draw:caption-point-x="-6.1mm" draw:caption-point-y="15.1mm">
              <dc:date>2023-06-26T00:00:00</dc:date>
              <text:p text:style-name="P1"><text:span text:style-name="T1">#1094-001</text:span></text:p>
              <text:p text:style-name="P1"><text:span text:style-name="T1"/></text:p>
            </office:annotation>
            <text:p>1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網路媒體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0000" calcext:value-type="float">
            <office:annotation draw:style-name="gr1" draw:text-style-name="P2" svg:width="28.99mm" svg:height="17.99mm" svg:x="358.6mm" svg:y="143.96mm" draw:caption-point-x="-6.1mm" draw:caption-point-y="15.1m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9" office:value-type="string" calcext:value-type="string" table:number-columns-spanned="6" table:number-rows-spanned="1">
            <text:p>小計</text:p>
          </table:table-cell>
          <table:covered-table-cell table:style-name="ce32"/>
          <table:covered-table-cell table:style-name="ce39"/>
          <table:covered-table-cell table:number-columns-repeated="3" table:style-name="ce15"/>
          <table:table-cell table:style-name="ce19" table:formula="of:=SUM([.I4:.I11])" office:value-type="float" office:value="0" calcext:value-type="float">
            <text:p>0</text:p>
          </table:table-cell>
          <table:table-cell table:style-name="ce19" table:formula="of:=SUM([.J4:.J11])" office:value-type="float" office:value="261900" calcext:value-type="float">
            <text:p>261,900</text:p>
          </table:table-cell>
          <table:table-cell table:style-name="ce25"/>
          <table:table-cell table:number-columns-repeated="101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206媒宣(勞工處)'.$A$1" table:cell-range-address="$'11206媒宣(勞工處)'.$B$1:.$F$12"/>
        </table:named-expressions>
      </table:table>
      <table:named-expressions/>
      <table:database-ranges>
        <table:database-range table:name="__Anonymous_Sheet_DB__0" table:target-range-address="'11206媒宣(勞工處)'.B1:'11206媒宣(勞工處)'.K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loext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loext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 style:data-style-name="N2" text:time-value="08:37:26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5:04:18.330000000</meta:creation-date>
    <dc:date>2023-08-18T08:38:27.489000000</dc:date>
    <meta:editing-duration>PT1H5M55S</meta:editing-duration>
    <meta:editing-cycles>25</meta:editing-cycles>
    <meta:generator>NDC_ODF_Application_Tools/2.0.4$Windows_X86_64 LibreOffice_project/ace8b54cb4771cd6636f2ccb1aac7c9dad875112</meta:generator>
    <meta:print-date>2023-07-17T15:46:08.411000000</meta:print-date>
    <meta:document-statistic meta:table-count="1" meta:cell-count="72" meta:object-count="0"/>
  </office:meta>
</office:document-meta>
</file>