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8cm" fo:margin-left="-0.062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413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3.85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4.53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language-complex="zh" style:country-complex="TW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text-indent="0cm" style:auto-text-indent="false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fo:color="#80808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color="#808080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fo:color="#808080"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808080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418cm" fo:margin-right="0cm" fo:text-indent="-0.346cm" style:auto-text-indent="false"/>
    </style:style>
    <style:style style:name="P17" style:family="paragraph" style:parent-style-name="Standard">
      <style:paragraph-properties fo:margin-left="1.235cm" fo:margin-right="0.199cm" fo:text-indent="-0.38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background-color="#d8d8d8" loext:char-shading-value="0" style:font-name-asian="標楷體" style:font-size-asian="14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background-color="#d8d8d8" loext:char-shading-value="0" style:font-name-asian="標楷體" style:font-size-asian="11pt"/>
    </style:style>
    <style:style style:name="T7" style:family="text">
      <style:text-properties style:font-name="標楷體" fo:font-size="11pt" fo:font-weight="bold" style:font-name-asian="標楷體" style:font-size-asian="11pt" style:font-weight-asian="bold"/>
    </style:style>
    <style:style style:name="T8" style:family="text">
      <style:text-properties fo:background-color="#d8d8d8" loext:char-shading-value="0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color="#808080" fo:font-size="14pt" style:font-name-asian="標楷體" style:font-size-asian="14pt"/>
    </style:style>
    <style:style style:name="T11" style:family="text">
      <style:text-properties fo:color="#808080" style:font-name-asian="標楷體"/>
    </style:style>
    <style:style style:name="T12" style:family="text">
      <style:text-properties fo:color="#808080" style:font-name="標楷體" fo:font-size="14pt" style:font-name-asian="標楷體" style:font-size-asian="14pt" style:font-weight-complex="bold"/>
    </style:style>
    <style:style style:name="T13" style:family="text">
      <style:text-properties fo:color="#808080" style:font-name="標楷體" style:font-name-asian="標楷體" style:font-weight-complex="bold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6.103cm" fo:min-width="17.9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框架1" text:anchor-type="char" svg:x="0.21cm" svg:y="-0.21cm" svg:width="3.173cm" svg:height="1.058cm" draw:z-index="1"><draw:text-box><text:p text:style-name="P1"/></draw:text-box></draw:frame>工程查核改善對策及追蹤表</text:p>
      <text:p text:style-name="P2">查核日期： <text:s text:c="47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工程名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3">缺失項目</text:p>
            <text:p text:style-name="P3"/>
          </table:table-cell>
          <table:table-cell table:style-name="表格1.A1" table:number-columns-spanned="2" office:value-type="string">
            <text:p text:style-name="P4"/>
            <text:p text:style-name="P3">改善對策</text:p>
            <text:p text:style-name="P3"/>
          </table:table-cell>
          <table:covered-table-cell/>
          <table:table-cell table:style-name="表格1.A1" office:value-type="string">
            <text:p text:style-name="P3">完成</text:p>
            <text:p text:style-name="P3">日期</text:p>
          </table:table-cell>
          <table:table-cell table:style-name="表格1.B1" office:value-type="string">
            <text:p text:style-name="Standard"><text:span text:style-name="T2"><text:s text:c="3"/></text:span><text:span text:style-name="T1">確 <text:s text:c="2"/>認</text:span></text:p>
            <text:p text:style-name="P3">改善結果</text:p>
            <text:p text:style-name="P9">（由相關權責人員確認）</text:p>
          </table:table-cell>
        </table:table-row>
        <table:table-row table:style-name="表格1.3">
          <table:table-cell table:style-name="表格1.A3" office:value-type="string">
            <text:p text:style-name="P2">1.</text:p>
            <text:p text:style-name="P2"/>
            <text:p text:style-name="P2"/>
            <text:p text:style-name="P2"/>
            <text:p text:style-name="P2"/>
            <text:p text:style-name="P2"/>
            <text:p text:style-name="P2">2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draw:frame draw:style-name="fr1" draw:name="框架2" text:anchor-type="char" svg:x="1.296cm" svg:y="0.593cm" svg:width="2.54cm" svg:height="3.175cm" draw:z-index="4"><draw:text-box><text:p text:style-name="Standard">此欄位於表單<text:span text:style-name="T8">最末頁</text:span>列出並<text:span text:style-name="T8">簽屬</text:span>即可</text:p></draw:text-box></draw:frame></text:p>
            <text:p text:style-name="P6"><draw:line text:anchor-type="char" draw:z-index="3" draw:style-name="gr4" draw:text-style-name="P19" svg:x1="1.268cm" svg:y1="1.208cm" svg:x2="1.268cm" svg:y2="2.69cm"><text:p/></draw:line><draw:g text:anchor-type="as-char" svg:y="0cm" draw:z-index="0" draw:style-name="gr1"><draw:rect draw:style-name="gr2" draw:text-style-name="P19" svg:width="4.234cm" svg:height="2.541cm" svg:x="0cm" svg:y="0cm"><text:p/></draw:rect></draw:g></text:p>
            <text:p text:style-name="P2"/>
            <text:p text:style-name="P2"/>
          </table:table-cell>
          <table:table-cell table:style-name="表格1.A3" table:number-columns-spanned="2" office:value-type="string">
            <text:p text:style-name="P2"><draw:custom-shape text:anchor-type="char" draw:z-index="2" draw:style-name="gr3" draw:text-style-name="P20" svg:width="18.839cm" svg:height="6.562cm" svg:x="-4.868cm" svg:y="13.123cm"><text:p/><draw:enhanced-geometry svg:viewBox="0 0 21600 21600" draw:type="rectangle" draw:enhanced-path="M 0 0 L 21600 0 21600 21600 0 21600 0 0 Z N"/></draw:custom-shape>ㄧ、原因分析:</text:p>
            <text:p text:style-name="P2">二、矯正措施:</text:p>
            <text:p text:style-name="P2">三、預防對策:</text:p>
            <text:p text:style-name="P2">(附件 )</text:p>
            <text:p text:style-name="P2"/>
            <text:p text:style-name="P2"/>
            <text:p text:style-name="P2">ㄧ、原因分析:</text:p>
            <text:p text:style-name="P2">二、矯正措施:</text:p>
            <text:p text:style-name="P2">三、預防對策:</text:p>
            <text:p text:style-name="P2">(附件 )</text:p>
            <text:p text:style-name="P2"/>
            <text:p text:style-name="P2"/>
            <text:p text:style-name="Standard"><text:span text:style-name="T3">建議事項</text:span><text:span text:style-name="T1">不須三段式回覆</text:span></text:p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7">承包商</text:p>
          </table:table-cell>
          <table:covered-table-cell/>
          <table:table-cell table:style-name="表格1.A3" office:value-type="string">
            <text:p text:style-name="P7">監造單位</text:p>
          </table:table-cell>
          <table:table-cell table:style-name="表格1.E3" table:number-columns-spanned="2" office:value-type="string">
            <text:p text:style-name="P8"><text:span text:style-name="T4">主辦機關</text:span><text:span text:style-name="T9">(單位)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/>
            <text:p text:style-name="P11"/>
            <text:p text:style-name="P10"><text:span text:style-name="T10">（</text:span><text:span text:style-name="T11">專任工程人員</text:span><text:span text:style-name="T10">）</text:span></text:p>
            <text:p text:style-name="P12"/>
            <text:p text:style-name="P15"/>
            <text:p text:style-name="P10"><text:span text:style-name="T10">（</text:span><text:span text:style-name="T11">工地負責人</text:span><text:span text:style-name="T10">）</text:span></text:p>
            <text:p text:style-name="P12"/>
            <text:p text:style-name="P12"/>
            <text:p text:style-name="P10"><text:span text:style-name="T10">（</text:span><text:span text:style-name="T11">品管人員</text:span><text:span text:style-name="T10">）</text:span></text:p>
            <text:p text:style-name="P12"/>
          </table:table-cell>
          <table:covered-table-cell/>
          <table:table-cell table:style-name="表格1.A5" office:value-type="string">
            <text:p text:style-name="P13"/>
            <text:p text:style-name="P13"/>
            <text:p text:style-name="P10"><text:span text:style-name="T10">（</text:span><text:span text:style-name="T11">建築師或技師</text:span><text:span text:style-name="T10">）</text:span></text:p>
            <text:p text:style-name="P12"/>
            <text:p text:style-name="P12"/>
            <text:p text:style-name="P12"/>
            <text:p text:style-name="P10"><text:span text:style-name="T12">（</text:span><text:span text:style-name="T13">監造現場人員</text:span><text:span text:style-name="T12">）</text:span></text:p>
            <text:p text:style-name="P14"/>
            <text:p text:style-name="P12"/>
            <text:p text:style-name="P12"/>
            <text:p text:style-name="P12"/>
          </table:table-cell>
          <table:table-cell table:style-name="表格1.D5" table:number-columns-spanned="2" office:value-type="string">
            <text:p text:style-name="P13"/>
            <text:p text:style-name="P13"/>
            <text:p text:style-name="P10"><text:span text:style-name="T10">（</text:span><text:span text:style-name="T11">業務主管</text:span><text:span text:style-name="T10">）</text:span></text:p>
            <text:p text:style-name="P12"/>
            <text:p text:style-name="P12"/>
            <text:p text:style-name="P12"/>
            <text:p text:style-name="P10"><text:span text:style-name="T10">（</text:span><text:span text:style-name="T11">業務承辦人</text:span><text:span text:style-name="T10">）</text:span></text:p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6"><text:span text:style-name="T6">註</text:span><text:span text:style-name="T5">：1.</text:span><text:span text:style-name="T7">確認改善結果</text:span><text:span text:style-name="T5">欄，依缺失改善確認權責</text:span><text:span text:style-name="T7">（主辦單位或監造單位）</text:span><text:span text:style-name="T5">由相關人員</text:span><text:span text:style-name="T7">逐項</text:span><text:span text:style-name="T5">確認。</text:span></text:p>
      <text:p text:style-name="P17"><text:span text:style-name="T5">2.主辦機關、監造單位及承包商欄，請由</text:span><text:span text:style-name="T7">機關（單位）承辦人及主管核章，</text:span><text:span text:style-name="T5">並由監造單位</text:span><text:span text:style-name="T7">建築師或技師、監造現場人員簽章</text:span><text:span text:style-name="T5">及廠商</text:span><text:span text:style-name="T14">專任工程人員、工地負責人、品管人員</text:span><text:span text:style-name="T7">簽章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查核改善對策及追蹤表</dc:title>
    <meta:creation-date>2020-04-17T13:37:10.087000000</meta:creation-date>
    <meta:editing-cycles>1</meta:editing-cycles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5" meta:word-count="316" meta:character-count="382" meta:non-whitespace-character-count="320"/>
  </office:meta>
</office:document-meta>
</file>