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" style:parent-style-name="Textbody" style:family="paragraph">
      <style:paragraph-properties fo:line-height="0.1666in" fo:margin-right="0.3333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6527in" style:use-optimal-column-width="false"/>
    </style:style>
    <style:style style:name="TableColumn28" style:family="table-column">
      <style:table-column-properties style:column-width="5in" style:use-optimal-column-width="false"/>
    </style:style>
    <style:style style:name="Table26" style:family="table">
      <style:table-properties style:width="6.6527in" fo:margin-left="-0.0555in" table:align="left"/>
    </style:style>
    <style:style style:name="TableRow29" style:family="table-row">
      <style:table-row-properties style:min-row-height="0.3701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01in" style:use-optimal-row-height="false"/>
    </style:style>
    <style:style style:name="TableCell3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01in" style:use-optimal-row-height="false"/>
    </style:style>
    <style:style style:name="TableCell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justify" fo:line-height="0.25in">
        <style:tab-stops>
          <style:tab-stop style:type="left" style:position="1.378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9305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9722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118in" fo:padding-bottom="0in" fo:padding-right="0.118in"/>
    </style:style>
    <style:style style:name="P5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extbody" style:family="paragraph">
      <style:paragraph-properties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58" style:parent-style-name="Textbody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" style:parent-style-name="Textbody" style:family="paragraph">
      <style:paragraph-properties fo:text-align="justify" fo:line-height="0.25in" fo:margin-left="0.7215in" fo:text-indent="-0.7215in">
        <style:tab-stops>
          <style:tab-stop style:type="left" style:position="-0.3465in"/>
          <style:tab-stop style:type="left" style:position="-0.2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83" style:parent-style-name="Textbody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86" style:parent-style-name="Textbody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89" style:parent-style-name="Textbody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text-align="justify" fo:line-height="0.2222in" fo:text-indent="0.7784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text-align="justify" fo:line-height="0.2222in" fo:margin-left="0.3208in" fo:text-indent="-0.3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fo:text-align="justify" fo:line-height="0.2222in" fo:text-indent="0.778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Textbody" style:family="paragraph">
      <style:paragraph-properties fo:text-align="justify" fo:line-height="0.2222in" fo:margin-left="0.3208in" fo:text-indent="-0.32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Textbody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Textbody" style:family="paragraph">
      <style:paragraph-properties fo:text-align="justify" fo:line-height="0.2222in" fo:margin-left="0.275in" fo:text-indent="-0.2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fo:text-align="justify" fo:line-height="0.2222in" fo:text-indent="0.7784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line-height="0.25in" fo:margin-left="-0.1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25in" fo:margin-left="-0.1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5in" fo:margin-left="-0.1986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25in" fo:margin-left="-0.1986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fo:line-height="0.25in" fo:margin-left="-0.198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超連結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393A3C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53" style:parent-style-name="Textbody" style:family="paragraph">
      <style:paragraph-properties fo:line-height="0.25in" fo:margin-left="-0.1986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5in" fo:margin-left="-0.1986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Textbody" style:family="paragraph">
      <style:paragraph-properties fo:line-height="0.25in" fo:margin-left="-0.1986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25in" fo:margin-left="-0.198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25in" fo:margin-left="-0.198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line-height="0.25in" fo:margin-left="-0.1986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fo:line-height="0.25in" fo:margin-left="-0.1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line-height="0.25in" fo:margin-left="-0.1986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25in" fo:margin-left="-0.1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25in" fo:margin-left="-0.198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 fo:margin-left="-0.1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205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 fo:margin-left="-0.198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宜蘭縣歷史空間審議會」旁聽申請表</text:p>
      <text:p text:style-name="P4"><text:span text:style-name="T5"><text:s text:c="50"/></text:span><text:span text:style-name="T6"><text:s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<text:span text:style-name="T15"><text:s text:c="41"/></text:span><text:span text:style-name="T16">收件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text:span text:style-name="T23">(</text:span><text:span text:style-name="T24">本欄位由本局填寫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會<text:s/>議<text:s/>名<text:s/>稱</text:p>
          </table:table-cell>
          <table:table-cell table:style-name="TableCell32">
            <text:p text:style-name="P33">「宜蘭縣歷史空間審議會」108年度第1次審查會議</text:p>
          </table:table-cell>
        </table:table-row>
        <table:table-row table:style-name="TableRow34">
          <table:table-cell table:style-name="TableCell35">
            <text:p text:style-name="P36"><text:s/>申請人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<text:s/></text:span><text:span text:style-name="T43">單位／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址或電子郵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<text:s/></text:span><text:span text:style-name="T60">是否登記發言</text:span></text:p>
            <text:p text:style-name="P61"/>
            <text:p text:style-name="P62"/>
          </table:table-cell>
          <table:table-cell table:style-name="TableCell63">
            <text:p text:style-name="P64">旁聽□第1案□第3案□第4案□第5案□第6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是(請勾選欲發言之議案，俾安排座次及發言順序)</text:p>
            <text:p text:style-name="P69"><text:span text:style-name="T70">□</text:span><text:span text:style-name="T71">第</text:span><text:span text:style-name="T72">1</text:span><text:span text:style-name="T73">案：</text:span><text:span text:style-name="T74">「宜蘭橋」列冊追蹤案</text:span></text:p>
            <text:p text:style-name="P75"><text:span text:style-name="T76">□</text:span><text:span text:style-name="T77">第</text:span><text:span text:style-name="T78">2</text:span><text:span text:style-name="T79">案：</text:span><text:span text:style-name="T80">「礁溪天主堂（礁溪天主堂、辦公</text:span><text:span text:style-name="T81"><text:s text:c="2"/></text:span><text:span text:style-name="T82">室及宿舍、</text:span></text:p>
            <text:p text:style-name="P83"><text:span text:style-name="T84"><text:s text:c="9"/></text:span><text:span text:style-name="T85">慈惠幼稚園、文聲復健院等）」歷史建築登錄案</text:span></text:p>
            <text:p text:style-name="P86"><text:span text:style-name="T87"><text:s text:c="9"/></text:span><text:span text:style-name="T88">（暫停審議，擇期再審）</text:span></text:p>
            <text:p text:style-name="P89"><text:span text:style-name="T90">□</text:span><text:span text:style-name="T91">第</text:span><text:span text:style-name="T92">3</text:span><text:span text:style-name="T93">案：</text:span><text:span text:style-name="T94">「宜蘭縣宜蘭市宜蘭國民小學科學教育中心」歷</text:span></text:p>
            <text:p text:style-name="P95"><text:span text:style-name="T96">史建築登錄案</text:span></text:p>
            <text:p text:style-name="P97"><text:span text:style-name="T98">□</text:span><text:span text:style-name="T99">第</text:span><text:span text:style-name="T100">4</text:span><text:span text:style-name="T101">案：</text:span><text:span text:style-name="T102">縣定古蹟「第一商業銀行宜蘭分行」修復或再利</text:span></text:p>
            <text:p text:style-name="P103"><text:span text:style-name="T104">用計畫案</text:span></text:p>
            <text:p text:style-name="P105"><text:span text:style-name="T106">□</text:span><text:span text:style-name="T107">第</text:span><text:span text:style-name="T108">5</text:span><text:span text:style-name="T109">案：</text:span><text:span text:style-name="T110">縣定古蹟「北成聖母升天堂、羅東聖母醫院耶穌</text:span></text:p>
            <text:p text:style-name="P111">聖心堂」修復規劃設計案</text:p>
            <text:p text:style-name="P112"><text:span text:style-name="T113">□</text:span><text:span text:style-name="T114">第</text:span><text:span text:style-name="T115">6</text:span><text:span text:style-name="T116">案：</text:span><text:span text:style-name="T117">「巫山太子廟」興辦宗教專業計畫文化資產試掘</text:span></text:p>
            <text:p text:style-name="P118"><text:span text:style-name="T119">發掘申請案</text:span></text:p>
          </table:table-cell>
        </table:table-row>
      </table:table>
      <text:p text:style-name="P120">相關注意事項：</text:p>
      <text:p text:style-name="P121"><text:span text:style-name="T122">一、本會議旁聽之總人數以</text:span><text:span text:style-name="T123">40</text:span><text:span text:style-name="T124">人為原則，</text:span><text:span text:style-name="T125">宜蘭縣政府</text:span><text:span text:style-name="T126">文化局依申請之時間順</text:span></text:p>
      <text:p text:style-name="P127"><text:s text:c="4"/>序，准許其旁聽；團體申請人請推派代表2人進場旁聽，若有餘額，再</text:p>
      <text:p text:style-name="P128"><text:s text:c="4"/>開放團體其他人員入場旁聽。餘請詳閱「宜蘭縣歷史空間審議會」旁聽</text:p>
      <text:p text:style-name="P129"><text:s text:c="4"/>須知。</text:p>
      <text:p text:style-name="P130"><text:span text:style-name="T131">二、申請</text:span><text:span text:style-name="T132">時間及方式：請於審議會開會前</text:span><text:span text:style-name="T133">2</text:span><text:span text:style-name="T134">日中午</text:span><text:span text:style-name="T135">12</text:span><text:span text:style-name="T136">時前</text:span><text:span text:style-name="T137">(</text:span><text:span text:style-name="T138">例：</text:span><text:span text:style-name="T139">1</text:span><text:span text:style-name="T140">月</text:span><text:span text:style-name="T141">20</text:span><text:span text:style-name="T142">日審</text:span></text:p>
      <text:p text:style-name="P143"><text:s text:c="8"/>議會於1月18日中午12時前提出，如遇週一開會，請於週五中午12</text:p>
      <text:p text:style-name="P144"><text:s text:c="7"/>時前提出)，以下列方式申請：</text:p>
      <text:p text:style-name="P145"><text:span text:style-name="T146">(</text:span><text:span text:style-name="T147">一</text:span><text:span text:style-name="T148">)</text:span><text:span text:style-name="T149">電子郵件申請：</text:span><text:a xlink:href="mailto:scnaei0908@mail.e-land.gov.tw" office:target-frame-name="_top" xlink:show="replace"><text:span text:style-name="T150">scnaei0908@mail.e-land.gov.tw</text:span></text:a><text:span text:style-name="T151"> </text:span><text:span text:style-name="T152">。</text:span></text:p>
      <text:p text:style-name="P153">(二)電話申請：03-9322440分機606文化資產科陳小姐。</text:p>
      <text:p text:style-name="P154">(三)傳真申請：03-9369512<text:s/>文化資產科陳小姐收。</text:p>
      <text:soft-page-break/>
      <text:p text:style-name="P155">(四)送出申請表件後，請以電話向文化局文化資產科陳小姐確認收件。</text:p>
      <text:p text:style-name="P156"><text:span text:style-name="T157">三、</text:span><text:span text:style-name="T158">宜蘭縣政府文化局依</text:span><text:span text:style-name="T159">據個人資料保護法（以下稱個資法）第</text:span><text:span text:style-name="T160">8</text:span><text:span text:style-name="T161">條第</text:span><text:span text:style-name="T162">1</text:span><text:span text:style-name="T163">項</text:span></text:p>
      <text:p text:style-name="P164"><text:s text:c="4"/>規定，向臺端告知下列事項，請臺端詳閱：</text:p>
      <text:p text:style-name="P165"><text:span text:style-name="T166">(</text:span><text:span text:style-name="T167">一</text:span><text:span text:style-name="T168">)</text:span><text:span text:style-name="T169">本局為執行</text:span><text:span text:style-name="T170">017</text:span><text:span text:style-name="T171">文化資產管理</text:span><text:span text:style-name="T172">及</text:span><text:span text:style-name="T173">183</text:span><text:span text:style-name="T174">其他諮詢與顧問服務蒐集</text:span><text:span text:style-name="T175">之特定目</text:span></text:p>
      <text:p text:style-name="P176"><text:s text:c="4"/>的，於必要範圍內蒐集、處理及利用您的個人資料。個人資料類別包含</text:p>
      <text:p text:style-name="P177"><text:s text:c="4"/>識別類(姓名、電子郵件)，教育、考選、技術或其他專業(例如單位/職</text:p>
      <text:p text:style-name="P178"><text:s text:c="4"/>稱)等個人資料。該個人資料利用的期間、地區、對象及方式依文化資</text:p>
      <text:p text:style-name="P179"><text:s text:c="4"/>產相關規定暨個資法辦理。</text:p>
      <text:p text:style-name="P180"><text:span text:style-name="T181">(</text:span><text:span text:style-name="T182">二</text:span><text:span text:style-name="T183">)</text:span><text:span text:style-name="T184">本局為能快速且正確回覆您的問題，請您留下姓名、職稱、聯絡電話、</text:span></text:p>
      <text:p text:style-name="P185"><text:span text:style-name="T186"><text:s text:c="4"/></text:span><text:span text:style-name="T187">地址或電子郵件。如果您與本局聯繫時，請您提供正確的電子信箱地址，</text:span></text:p>
      <text:p text:style-name="P188"><text:s text:c="4"/>作為回覆來詢事項之用。</text:p>
      <text:p text:style-name="P189"><text:span text:style-name="T190">(</text:span><text:span text:style-name="T191">三</text:span><text:span text:style-name="T192">)</text:span><text:span text:style-name="T193">您所留下的各項資料，僅供本局進行歷史空間審議會議等相關事項之特</text:span></text:p>
      <text:p text:style-name="P194"><text:span text:style-name="T195"><text:s text:c="4"/></text:span><text:span text:style-name="T196">定目的。除此之外，本局不會將您所留的資料提供給他人。</text:span></text:p>
      <text:p text:style-name="P197"><text:span text:style-name="T198">(</text:span><text:span text:style-name="T199">四</text:span><text:span text:style-name="T200">)</text:span><text:span text:style-name="T201">對於您提供的個人資料，仍可依個人資料保護法的規定，來信</text:span></text:p>
      <text:p text:style-name="P202"><text:span text:style-name="T203"><text:s text:c="3"/>(</text:span><text:a xlink:href="mailto:scnaei0908@mail.e-land.gov.tw" office:target-frame-name="_top" xlink:show="replace"><text:span text:style-name="T204">scnaei0908@mai</text:span><text:span text:style-name="T205">l.e-land.gov.tw</text:span></text:a><text:span text:style-name="T206"> </text:span><text:span text:style-name="T207">)</text:span><text:span text:style-name="T208">或來電</text:span><text:span text:style-name="T209">(03-9322440#606)</text:span><text:span text:style-name="T210">向本局</text:span></text:p>
      <text:p text:style-name="P211"><text:s text:c="3"/>行使查詢或閱覽、製給複製本、補充或更正、停止蒐集處理或利用、刪</text:p>
      <text:p text:style-name="P212"><text:s text:c="3"/>除之權利。</text:p>
      <text:p text:style-name="P213"><text:span text:style-name="T214">(</text:span><text:span text:style-name="T215">五</text:span><text:span text:style-name="T216">)</text:span><text:span text:style-name="T217">您可自由選擇提供個人資料的程度，但如果您提供的資料有誤或不足時，</text:span></text:p>
      <text:p text:style-name="P218"><text:s text:c="3"/>本局可能無法提供您完整的服務。本局已履行上開告知義務，您同意並</text:p>
      <text:p text:style-name="P219"><text:s text:c="3"/>瞭解本局蒐集、處理或利用個人資料之目的及用途。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5736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user</dc:creator>
    <meta:creation-date>2018-11-21T06:45:00Z</meta:creation-date>
    <dc:date>2019-02-21T03:32:00Z</dc:date>
    <meta:print-date>2019-02-16T05:09:00Z</meta:print-date>
    <meta:template xlink:href="Normal" xlink:type="simple"/>
    <meta:editing-cycles>9</meta:editing-cycles>
    <meta:editing-duration>PT2760S</meta:editing-duration>
    <meta:user-defined meta:name="_AuthorEmail">wsliou@aec.gov.tw</meta:user-defined>
    <meta:user-defined meta:name="_AuthorEmailDisplayName">劉文雄</meta:user-defined>
    <meta:user-defined meta:name="_EmailSubject">煩請post上法規網站</meta:user-defined>
    <meta:user-defined meta:name="_ReviewingToolsShownOnce"/>
    <meta:document-statistic meta:page-count="2" meta:paragraph-count="3" meta:word-count="240" meta:character-count="1606" meta:row-count="11" meta:non-whitespace-character-count="1369"/>
  </office:meta>
</office:document-meta>
</file>