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0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P5" style:parent-style-name="內文" style:family="paragraph">
      <style:paragraph-properties fo:line-height="0.1666in" fo:margin-right="0.3333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16pt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4.725in"/>
    </style:style>
    <style:style style:name="Table17" style:family="table">
      <style:table-properties style:width="6.1034in" fo:margin-left="-0.1868in" table:align="left"/>
    </style:style>
    <style:style style:name="TableRow20" style:family="table-row">
      <style:table-row-properties style:min-row-height="0.3701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222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222in" fo:margin-left="2.5597in" fo:text-indent="-3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222in" fo:margin-left="2.1506in" fo:text-indent="-2.83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70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5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25in">
        <style:tab-stops>
          <style:tab-stop style:type="left" style:position="3.8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6493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118in" fo:padding-bottom="0in" fo:padding-right="0.118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25in" fo:margin-left="0.7215in" fo:text-indent="-0.7215in">
        <style:tab-stops>
          <style:tab-stop style:type="left" style:position="-0.3465in"/>
          <style:tab-stop style:type="left" style:position="-0.2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line-height="0.25in" fo:margin-left="-0.1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 fo:margin-left="-0.197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 fo:margin-left="-0.19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 fo:margin-left="-0.1986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超連結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P136" style:parent-style-name="內文" style:family="paragraph">
      <style:paragraph-properties fo:line-height="0.25in" fo:margin-left="-0.198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5in" fo:margin-left="-0.1986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5in" fo:margin-left="-0.1986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 fo:margin-left="-0.1986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 fo:margin-left="-0.1986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5in" fo:margin-left="-0.198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5in" fo:margin-left="-0.1986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5in" fo:margin-left="-0.19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 fo:margin-left="-0.1986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宜蘭縣文化資產審議會」旁聽申請表</text:p>
      <text:p text:style-name="P4"><text:s text:c="61"/>申請日期：<text:s text:c="5"/>年<text:s text:c="5"/>月<text:s text:c="5"/>日</text:p>
      <text:p text:style-name="P5"><text:span text:style-name="T6"><text:s text:c="61"/></text:span><text:span text:style-name="T7">收件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(</text:span><text:span text:style-name="T15">本欄位由本局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/>會<text:s/>議<text:s/>名<text:s/>稱</text:p>
          </table:table-cell>
          <table:table-cell table:style-name="TableCell23">
            <text:p text:style-name="P24"><text:span text:style-name="T25"><text:s text:c="7"/></text:span><text:span text:style-name="T26">宜蘭縣古蹟歷史建築紀念建築聚落建築群史蹟及文化</text:span></text:p>
            <text:p text:style-name="P27"><text:span text:style-name="T28"><text:s text:c="8"/></text:span><text:span text:style-name="T29">景觀審議會」</text:span><text:span text:style-name="T30">109</text:span><text:span text:style-name="T31">年度第</text:span><text:span text:style-name="T32">1</text:span><text:span text:style-name="T33">次審查會議</text:span></text:p>
          </table:table-cell>
        </table:table-row>
        <table:table-row table:style-name="TableRow34">
          <table:table-cell table:style-name="TableCell35">
            <text:p text:style-name="P36"><text:s/>會<text:s/>議<text:s/>日<text:s/>期</text:p>
          </table:table-cell>
          <table:table-cell table:style-name="TableCell37">
            <text:p text:style-name="P38"><text:s/>109年4月1日</text:p>
          </table:table-cell>
        </table:table-row>
        <table:table-row table:style-name="TableRow39">
          <table:table-cell table:style-name="TableCell40">
            <text:p text:style-name="P41">申請人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單位／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地址或電子郵件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<text:s/></text:span><text:span text:style-name="T63">是否登記發言</text:span></text:p>
            <text:p text:style-name="P64"/>
            <text:p text:style-name="P65"/>
          </table:table-cell>
          <table:table-cell table:style-name="TableCell66">
            <text:p text:style-name="P67">旁聽□第1案<text:s/>□第2案<text:s/>□第3案□第4案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□是(請勾選欲發言之議案，俾安排座次及發言順序)</text:p>
            <text:p text:style-name="P72"><text:span text:style-name="T73">□</text:span><text:span text:style-name="T74">第</text:span><text:span text:style-name="T75">1</text:span><text:span text:style-name="T76">案：</text:span><text:span text:style-name="T77">「頭城老街街屋」申請補助案</text:span></text:p>
            <text:p text:style-name="P78">□第2案：「龜山島文化景觀」列冊追蹤案</text:p>
            <text:p text:style-name="P79"><text:span text:style-name="T80">□</text:span><text:span text:style-name="T81">第</text:span><text:span text:style-name="T82">3</text:span><text:span text:style-name="T83">案：</text:span><text:span text:style-name="T84">新增中興文創園區</text:span><text:span text:style-name="T85">3</text:span><text:span text:style-name="T86">棟建物納入「中興紙廠</text:span></text:p>
            <text:p text:style-name="P87"><text:span text:style-name="T88"><text:s text:c="10"/></text:span><text:span text:style-name="T89">四結廠區歷史建築群」範圍案</text:span></text:p>
            <text:p text:style-name="P90"><text:span text:style-name="T91">□</text:span><text:span text:style-name="T92">第</text:span><text:span text:style-name="T93">4</text:span><text:span text:style-name="T94">案：</text:span><text:span text:style-name="T95">歷史建築</text:span><text:span text:style-name="T96">「外員山裝甲營軍事建築群」登錄</text:span></text:p>
            <text:p text:style-name="P97"><text:span text:style-name="T98"><text:s text:c="10"/></text:span><text:span text:style-name="T99">範圍檢討案</text:span></text:p>
          </table:table-cell>
        </table:table-row>
      </table:table>
      <text:p text:style-name="P100">相關注意事項：</text:p>
      <text:p text:style-name="P101"><text:span text:style-name="T102">一</text:span><text:span text:style-name="T103">、</text:span><text:span text:style-name="T104">本會議旁聽之總人數以</text:span><text:span text:style-name="T105">40</text:span><text:span text:style-name="T106">人為原則，</text:span><text:span text:style-name="T107">宜蘭縣政府</text:span><text:span text:style-name="T108">文化局（以下簡稱本</text:span></text:p>
      <text:p text:style-name="P109">局）依申請之時間順序，准許其旁聽；團體申請人請推派代表2人進場</text:p>
      <text:p text:style-name="P110">旁聽，若有餘額，再開放團體其他人員入場旁聽。餘請詳閱「宜蘭縣文</text:p>
      <text:p text:style-name="P111">化資產審議會」旁聽須知。</text:p>
      <text:p text:style-name="P112"><text:span text:style-name="T113">二、申請</text:span><text:span text:style-name="T114">時間及方式：請於審議會開會前</text:span><text:span text:style-name="T115">2</text:span><text:span text:style-name="T116">日中午</text:span><text:span text:style-name="T117">12</text:span><text:span text:style-name="T118">時前</text:span><text:span text:style-name="T119">(</text:span><text:span text:style-name="T120">例：</text:span><text:span text:style-name="T121">1</text:span><text:span text:style-name="T122">月</text:span><text:span text:style-name="T123">20</text:span><text:span text:style-name="T124">日審</text:span><text:span text:style-name="T125">議</text:span></text:p>
      <text:p text:style-name="P126">會於1月18日中午12時前提出，如遇週一開會，請於週五中午12時前提</text:p>
      <text:p text:style-name="P127">出)，以下列方式申請：</text:p>
      <text:p text:style-name="P128"><text:span text:style-name="T129">(</text:span><text:span text:style-name="T130">一</text:span><text:span text:style-name="T131">)</text:span><text:span text:style-name="T132">電子郵件申請：</text:span><text:a xlink:href="mailto:rubywu19901211@mail.e-land.gov.tw" office:target-frame-name="_top" xlink:show="replace"><text:span text:style-name="T133">rubywu19901211</text:span></text:a><text:span text:style-name="T134">@mail.e-land.gov.tw</text:span><text:span text:style-name="T135">。</text:span></text:p>
      <text:p text:style-name="P136"><text:span text:style-name="T137">(</text:span><text:span text:style-name="T138">二</text:span><text:span text:style-name="T139">)</text:span><text:span text:style-name="T140">電話申請：</text:span><text:span text:style-name="T141">03-9322440</text:span><text:span text:style-name="T142">分機</text:span><text:span text:style-name="T143">609</text:span><text:span text:style-name="T144">文化資產科</text:span><text:span text:style-name="T145">巫小姐。</text:span></text:p>
      <text:p text:style-name="P146">(三)傳真申請：03-9369512文化資產科巫小姐收。</text:p>
      <text:p text:style-name="P147"><text:span text:style-name="T148">(</text:span><text:span text:style-name="T149">四</text:span><text:span text:style-name="T150">)</text:span><text:span text:style-name="T151">送出申請表件後，請以電話向本局文化資產科</text:span><text:span text:style-name="T152">巫小姐確認收件。</text:span></text:p>
      <text:p text:style-name="P153">三、本局依據個人資料保護法（以下稱個資法）第8條第1項規定，向臺端</text:p>
      <text:p text:style-name="P154"><text:s text:c="4"/>告知下列事項，請臺端詳閱：</text:p>
      <text:p text:style-name="P155"><text:span text:style-name="T156">(</text:span><text:span text:style-name="T157">一</text:span><text:span text:style-name="T158">)</text:span><text:span text:style-name="T159">本局為執行</text:span><text:span text:style-name="T160">017</text:span><text:span text:style-name="T161">文化資產管理</text:span><text:span text:style-name="T162">及</text:span><text:span text:style-name="T163">183</text:span><text:span text:style-name="T164">其他諮詢與顧問服務蒐集</text:span><text:span text:style-name="T165">之特定目</text:span></text:p>
      <text:p text:style-name="P166"><text:s text:c="4"/>的，於必要範圍內蒐集、處理及利用您的個人資料。個人資料類別包含</text:p>
      <text:p text:style-name="P167"><text:s text:c="4"/>識別類(姓名、電子郵件)，教育、考選、技術或其他專業(例如單位/職</text:p>
      <text:p text:style-name="P168"><text:s text:c="4"/>稱)等個人資料。該個人資料利用的期間、地區、對象及方式依文化資</text:p>
      <text:soft-page-break/>
      <text:p text:style-name="P169">產相關規定暨個資法辦理。</text:p>
      <text:p text:style-name="P170"><text:span text:style-name="T171">(</text:span><text:span text:style-name="T172">二</text:span><text:span text:style-name="T173">)</text:span><text:span text:style-name="T174">本局為能快速且正確回覆您的問題，請您留下姓名、職稱、聯絡電話、</text:span></text:p>
      <text:p text:style-name="P175">地址或電子郵件。如果您與本局聯繫時，請您提供正確的電子信箱地</text:p>
      <text:p text:style-name="P176">址，作為回覆來詢事項之用。</text:p>
      <text:p text:style-name="P177"><text:span text:style-name="T178">(</text:span><text:span text:style-name="T179">三</text:span><text:span text:style-name="T180">)</text:span><text:span text:style-name="T181">您所留下的各項資料，僅供本局進行「宜蘭縣文化資產審議會」等相關</text:span></text:p>
      <text:p text:style-name="P182">事項之特定目的。除此之外，本局不會將您所留的資料提供給他人。</text:p>
      <text:p text:style-name="P183"><text:span text:style-name="T184">(</text:span><text:span text:style-name="T185">四</text:span><text:span text:style-name="T186">)</text:span><text:span text:style-name="T187">對於您提供的個人資料，仍可依個人資料保護法的規定，來信</text:span></text:p>
      <text:p text:style-name="P188"><text:span text:style-name="T189"><text:s text:c="4"/>(</text:span><text:a xlink:href="mailto:rubywu19901211@mail.e-land.gov.tw" office:target-frame-name="_top" xlink:show="replace"><text:span text:style-name="T190">rubywu19901211@mail.e-land.gov.tw</text:span></text:a><text:span text:style-name="T191">)</text:span><text:span text:style-name="T192">或來電</text:span><text:span text:style-name="T193">(03-9322440#609)</text:span><text:span text:style-name="T194">向本局行</text:span></text:p>
      <text:p text:style-name="P195"><text:s text:c="4"/>使查詢或閱覽、製給複製本、補充或更正、停止蒐集處理或利用、刪除</text:p>
      <text:p text:style-name="P196"><text:s text:c="4"/>之權利。</text:p>
      <text:p text:style-name="P197"><text:span text:style-name="T198">(</text:span><text:span text:style-name="T199">五</text:span><text:span text:style-name="T200">)</text:span><text:span text:style-name="T201">您可自由選擇提供個人資料的程度，但如果您提供的資料有誤或不足</text:span></text:p>
      <text:p text:style-name="P202">時，本局可能無法提供您完整的服務。本局已履行上開告知義務，您同</text:p>
      <text:p text:style-name="P203">意並瞭解本局蒐集、處理或利用個人資料之目的及用途。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4722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子能委員會民眾旁聽會議及參與活動申請書</dc:title>
    <dc:description/>
    <dc:subject/>
    <meta:initial-creator>wsliou_劉文雄</meta:initial-creator>
    <dc:creator>user</dc:creator>
    <meta:creation-date>2020-03-23T02:37:00Z</meta:creation-date>
    <dc:date>2020-03-23T02:43:00Z</dc:date>
    <meta:print-date>2018-10-08T08:36:00Z</meta:print-date>
    <meta:template xlink:href="Normal" xlink:type="simple"/>
    <meta:editing-cycles>3</meta:editing-cycles>
    <meta:editing-duration>PT300S</meta:editing-duration>
    <meta:user-defined meta:name="_EmailSubject">煩請post上法規網站</meta:user-defined>
    <meta:user-defined meta:name="_AuthorEmail">wsliou@aec.gov.tw</meta:user-defined>
    <meta:user-defined meta:name="_AuthorEmailDisplayName">劉文雄</meta:user-defined>
    <meta:user-defined meta:name="_ReviewingToolsShownOnce"/>
    <meta:document-statistic meta:page-count="2" meta:paragraph-count="3" meta:word-count="232" meta:character-count="1552" meta:row-count="11" meta:non-whitespace-character-count="1323"/>
  </office:meta>
</office:document-meta>
</file>