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P5" style:parent-style-name="內文" style:family="paragraph">
      <style:paragraph-properties fo:line-height="0.1666in" fo:margin-righ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4.725in"/>
    </style:style>
    <style:style style:name="Table17" style:family="table">
      <style:table-properties style:width="6.1034in" fo:margin-left="-0.1868in" table:align="lef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6493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118in" fo:padding-bottom="0in" fo:padding-right="0.118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25in" fo:margin-left="0.7215in" fo:text-indent="-0.7215in">
        <style:tab-stops>
          <style:tab-stop style:type="left" style:position="-0.3465in"/>
          <style:tab-stop style:type="left" style:position="-0.2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5in" fo:margin-left="-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-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-0.198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超連結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145" style:parent-style-name="內文" style:family="paragraph">
      <style:paragraph-properties fo:line-height="0.25in" fo:margin-left="-0.198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 fo:margin-left="-0.198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5in" fo:margin-left="-0.198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 fo:margin-left="-0.198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-0.198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margin-left="-0.198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 fo:margin-left="-0.198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 fo:margin-left="-0.1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超連結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margin-left="-0.198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文化資產審議會」旁聽申請表</text:p>
      <text:p text:style-name="P4"><text:s text:c="61"/>申請日期：<text:s text:c="5"/>年<text:s text:c="5"/>月<text:s text:c="5"/>日</text:p>
      <text:p text:style-name="P5"><text:span text:style-name="T6"><text:s text:c="61"/></text:span><text:span text:style-name="T7">收件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(</text:span><text:span text:style-name="T15">本欄位由本局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會<text:s/>議<text:s/>名<text:s/>稱</text:p>
          </table:table-cell>
          <table:table-cell table:style-name="TableCell23">
            <text:p text:style-name="P24"><text:span text:style-name="T25"><text:s text:c="7"/></text:span><text:span text:style-name="T26">「</text:span><text:span text:style-name="T27">宜蘭</text:span><text:span text:style-name="T28">縣古蹟歷史建築紀念建築聚落建築群史蹟及文</text:span></text:p>
            <text:p text:style-name="P29"><text:span text:style-name="T30"><text:s text:c="7"/></text:span><text:span text:style-name="T31">化景觀審議會」</text:span><text:span text:style-name="T32">110</text:span><text:span text:style-name="T33">年度第</text:span><text:span text:style-name="T34">1</text:span><text:span text:style-name="T35">次審查會議</text:span></text:p>
          </table:table-cell>
        </table:table-row>
        <table:table-row table:style-name="TableRow36">
          <table:table-cell table:style-name="TableCell37">
            <text:p text:style-name="P38"><text:s/>會<text:s/>議<text:s/>日<text:s/>期</text:p>
          </table:table-cell>
          <table:table-cell table:style-name="TableCell39">
            <text:p text:style-name="P40"><text:s/>110年10月6日</text:p>
          </table:table-cell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／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址或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<text:s/></text:span><text:span text:style-name="T65">是否登記發言</text:span></text:p>
            <text:p text:style-name="P66"/>
            <text:p text:style-name="P67"/>
          </table:table-cell>
          <table:table-cell table:style-name="TableCell68">
            <text:p text:style-name="P69">旁聽□第1案<text:s/>□第2案<text:s/>□第3案□第4案□第5案□第6案</text:p>
            <text:p text:style-name="P70">□第7案□第8案□第9案□第10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是(請勾選欲發言之議案，俾安排座次及發言順序)</text:p>
            <text:p text:style-name="P75">□第1案：歷史建築「台灣銀行宜蘭分行」調查研究計</text:p>
            <text:p text:style-name="P76"><text:span text:style-name="T77"><text:s text:c="9"/></text:span><text:span text:style-name="T78">畫案</text:span></text:p>
            <text:p text:style-name="P79">□第2案：歷史建築「外員山裝甲營軍事建築群」修復</text:p>
            <text:p text:style-name="P80"><text:span text:style-name="T81"><text:s text:c="9"/></text:span><text:span text:style-name="T82">或再利用計畫案</text:span></text:p>
            <text:p text:style-name="P83">□第3案：歷史建築「開蘭吳宅公廳」修復或再利用計</text:p>
            <text:p text:style-name="P84"><text:span text:style-name="T85"><text:s text:c="9"/></text:span><text:span text:style-name="T86">畫案</text:span></text:p>
            <text:p text:style-name="P87">□第4案：「宜蘭孔廟」登錄歷史建築申請案</text:p>
            <text:p text:style-name="P88">□第5案：「宜蘭縣大同鄉土場國民小學」登錄歷史建築</text:p>
            <text:p text:style-name="P89"><text:s text:c="9"/>提報案</text:p>
            <text:p text:style-name="P90">□第6案：「太平山森林遊樂區文史館」登錄歷史建築申</text:p>
            <text:p text:style-name="P91"><text:span text:style-name="T92"><text:s text:c="9"/></text:span><text:span text:style-name="T93">請案</text:span></text:p>
            <text:p text:style-name="P94"><text:span text:style-name="T95">□</text:span><text:span text:style-name="T96">第</text:span><text:span text:style-name="T97">7</text:span><text:span text:style-name="T98">案：「太平山鎮安宮」登錄歷史建築申請案</text:span></text:p>
            <text:p text:style-name="P99">□第8案：歷史建築「羅東林區管理處處長宿舍」、「舊</text:p>
            <text:p text:style-name="P100"><text:span text:style-name="T101"><text:s text:c="9"/></text:span><text:span text:style-name="T102">勞工俱樂部」修復及再利用計畫案</text:span></text:p>
            <text:p text:style-name="P103">□第9案：「109年頭城石港春帆音樂時鐘地景藝術」案</text:p>
            <text:p text:style-name="P104"><text:span text:style-name="T105">□</text:span><text:span text:style-name="T106">第</text:span><text:span text:style-name="T107">10</text:span><text:span text:style-name="T108">案：「市區公車頭城站候車設施改善工程」案</text:span><text:span text:style-name="T109"><text:s/></text:span><text:span text:style-name="T110"><text:s/></text:span></text:p>
          </table:table-cell>
        </table:table-row>
      </table:table>
      <text:p text:style-name="P111">相關注意事項：</text:p>
      <text:p text:style-name="P112"><text:span text:style-name="T113">一</text:span><text:span text:style-name="T114">、</text:span><text:span text:style-name="T115">本會議旁聽之總人數以</text:span><text:span text:style-name="T116">40</text:span><text:span text:style-name="T117">人為原則，</text:span><text:span text:style-name="T118">宜蘭縣政府</text:span><text:span text:style-name="T119">文化局（以下簡稱本</text:span></text:p>
      <text:p text:style-name="P120">局）依申請之時間順序，准許其旁聽；團體申請人請推派代表2人進場</text:p>
      <text:p text:style-name="P121">旁聽，若有餘額，再開放團體其他人員入場旁聽。餘請詳閱「宜蘭縣文</text:p>
      <text:p text:style-name="P122">化資產審議會」旁聽須知。</text:p>
      <text:p text:style-name="P123"><text:span text:style-name="T124">二、申請</text:span><text:span text:style-name="T125">時間及方式：請於審議會開會前</text:span><text:span text:style-name="T126">2</text:span><text:span text:style-name="T127">日中午</text:span><text:span text:style-name="T128">12</text:span><text:span text:style-name="T129">時前</text:span><text:span text:style-name="T130">(</text:span><text:span text:style-name="T131">例：</text:span><text:span text:style-name="T132">2</text:span><text:span text:style-name="T133">月</text:span><text:span text:style-name="T134">5</text:span><text:span text:style-name="T135">日審議</text:span></text:p>
      <text:p text:style-name="P136">會於2月3日中午12時前提出，如遇週一開會，請於週五中午12時前提</text:p>
      <text:p text:style-name="P137">出)，以下列方式申請：</text:p>
      <text:p text:style-name="P138"><text:span text:style-name="T139">(</text:span><text:span text:style-name="T140">一</text:span><text:span text:style-name="T141">)</text:span><text:span text:style-name="T142">電子郵件申請：</text:span><text:a xlink:href="mailto:juyin@mail.e-land.gov.tw" office:target-frame-name="_top" xlink:show="replace"><text:span text:style-name="T143">juyin@mail.e-land.gov.tw</text:span></text:a><text:span text:style-name="T144">。</text:span></text:p>
      <text:soft-page-break/>
      <text:p text:style-name="P145"><text:span text:style-name="T146">(</text:span><text:span text:style-name="T147">二</text:span><text:span text:style-name="T148">)</text:span><text:span text:style-name="T149">電話申請：</text:span><text:span text:style-name="T150">03-9322440</text:span><text:span text:style-name="T151">分機</text:span><text:span text:style-name="T152">609</text:span><text:span text:style-name="T153">文化資產科江</text:span><text:span text:style-name="T154">小姐。</text:span></text:p>
      <text:p text:style-name="P155"><text:span text:style-name="T156">(</text:span><text:span text:style-name="T157">三</text:span><text:span text:style-name="T158">)</text:span><text:span text:style-name="T159">傳真申請：</text:span><text:span text:style-name="T160">03-9360732</text:span><text:span text:style-name="T161">、</text:span><text:span text:style-name="T162">03-9369512</text:span><text:span text:style-name="T163">文化資產科江小姐收。</text:span></text:p>
      <text:p text:style-name="P164"><text:span text:style-name="T165">(</text:span><text:span text:style-name="T166">四</text:span><text:span text:style-name="T167">)</text:span><text:span text:style-name="T168">送出申請表件後，請以電話向本局文化資產科</text:span><text:span text:style-name="T169">江小姐確認收件。</text:span></text:p>
      <text:p text:style-name="P170">三、本局依據個人資料保護法（以下稱個資法）第8條第1項規定，向臺端</text:p>
      <text:p text:style-name="P171"><text:s text:c="4"/>告知下列事項，請臺端詳閱：</text:p>
      <text:p text:style-name="P172"><text:span text:style-name="T173">(</text:span><text:span text:style-name="T174">一</text:span><text:span text:style-name="T175">)</text:span><text:span text:style-name="T176">本局為執行</text:span><text:span text:style-name="T177">017</text:span><text:span text:style-name="T178">文化資產管理</text:span><text:span text:style-name="T179">及</text:span><text:span text:style-name="T180">183</text:span><text:span text:style-name="T181">其他諮詢與顧問服務蒐集</text:span><text:span text:style-name="T182">之特定目</text:span></text:p>
      <text:p text:style-name="P183"><text:s text:c="4"/>的，於必要範圍內蒐集、處理及利用您的個人資料。個人資料類別包含</text:p>
      <text:p text:style-name="P184"><text:s text:c="4"/>識別類(姓名、電子郵件)，教育、考選、技術或其他專業(例如單位/職</text:p>
      <text:p text:style-name="P185"><text:s text:c="4"/>稱)等個人資料。該個人資料利用的期間、地區、對象及方式依文化資</text:p>
      <text:p text:style-name="P186">產相關規定暨個資法辦理。</text:p>
      <text:p text:style-name="P187"><text:span text:style-name="T188">(</text:span><text:span text:style-name="T189">二</text:span><text:span text:style-name="T190">)</text:span><text:span text:style-name="T191">本局為能快速且正確回覆您的問題，請您留下姓名、職稱、聯絡電話、</text:span></text:p>
      <text:p text:style-name="P192">地址或電子郵件。如果您與本局聯繫時，請您提供正確的電子信箱地</text:p>
      <text:p text:style-name="P193">址，作為回覆來詢事項之用。</text:p>
      <text:p text:style-name="P194"><text:span text:style-name="T195">(</text:span><text:span text:style-name="T196">三</text:span><text:span text:style-name="T197">)</text:span><text:span text:style-name="T198">您所留下的各項資料，僅供本局進行「宜蘭縣文化資產審議會」等相關</text:span></text:p>
      <text:p text:style-name="P199">事項之特定目的。除此之外，本局不會將您所留的資料提供給他人。</text:p>
      <text:p text:style-name="P200"><text:span text:style-name="T201">(</text:span><text:span text:style-name="T202">四</text:span><text:span text:style-name="T203">)</text:span><text:span text:style-name="T204">對於您提供的個人資料，仍可依個人資料保護法的規定，來信</text:span></text:p>
      <text:p text:style-name="P205"><text:span text:style-name="T206"><text:s text:c="4"/>(</text:span><text:a xlink:href="mailto:juyin@mail.e-land.gov.tw" office:target-frame-name="_top" xlink:show="replace"><text:span text:style-name="T207">juyin@mail.e-land.gov.tw</text:span></text:a><text:span text:style-name="T208">)</text:span><text:span text:style-name="T209">或來電</text:span><text:span text:style-name="T210">(03-9322440#609)</text:span><text:span text:style-name="T211">向本局行使查詢或</text:span></text:p>
      <text:p text:style-name="P212"><text:s text:c="3"/>閱覽、製給複製本、補充或更正、停止蒐集處理或利用、刪除之權利。</text:p>
      <text:p text:style-name="P213"><text:span text:style-name="T214">(</text:span><text:span text:style-name="T215">五</text:span><text:span text:style-name="T216">)</text:span><text:span text:style-name="T217">您可自由選擇提供個人資料的程度，但如果您提供的資料有誤或不足</text:span></text:p>
      <text:p text:style-name="P218">時，本局可能無法提供您完整的服務。本局已履行上開告知義務，您同</text:p>
      <text:p text:style-name="P219">意並瞭解本局蒐集、處理或利用個人資料之目的及用途。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722in" fo:margin-right="0.8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user</dc:creator>
    <meta:creation-date>2020-03-23T02:37:00Z</meta:creation-date>
    <dc:date>2021-09-28T08:12:00Z</dc:date>
    <meta:print-date>2018-10-08T08:36:00Z</meta:print-date>
    <meta:template xlink:href="Normal" xlink:type="simple"/>
    <meta:editing-cycles>9</meta:editing-cycles>
    <meta:editing-duration>PT504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3" meta:word-count="262" meta:character-count="1759" meta:row-count="12" meta:non-whitespace-character-count="1500"/>
  </office:meta>
</office:document-meta>
</file>