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7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9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10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style:font-name-complex="標楷體"/>
    </style:style>
    <style:style style:name="T13" style:family="text">
      <style:text-properties style:font-name-complex="DFKaiShu-SB-Estd-BF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291cm" svg:y="-0.026cm" svg:width="1.958cm" svg:height="1.005cm" draw:z-index="0"><draw:text-box><text:p text:style-name="P2">附件四</text:p></draw:text-box></draw:frame></text:p>
      <text:p text:style-name="P6">退還押標金申請書</text:p>
      <text:p text:style-name="P8"><text:span text:style-name="T1">(</text:span><text:span text:style-name="T1">本退還押標金申請書應裝入外標封內</text:span><text:span text:style-name="T1">)</text:span></text:p>
      <text:p text:style-name="P1"><text:span text:style-name="T4">本</text:span><text:span text:style-name="T4"> </text:span><text:span text:style-name="T4"><text:s text:c="27"/>參加</text:span><text:span text:style-name="T15">宜蘭縣政府「</text:span><text:span text:style-name="T16">105年度宜蘭縣政府公有房舍屋頂設置太陽光電發電系統公開標租案</text:span><text:span text:style-name="T15">」</text:span><text:span text:style-name="T4">投標，倘未得標或廢標或流標，請將押標金：</text:span></text:p>
      <text:p text:style-name="P1"><text:span text:style-name="T6">□</text:span><text:span text:style-name="T4">當場退還</text:span><text:span text:style-name="T3">票據</text:span><text:span text:style-name="T4">（如未到場時由貴局自行選擇其他方式辦理）。</text:span></text:p>
      <text:p text:style-name="P3"><text:span text:style-name="T12">□</text:span><text:span text:style-name="T13">簽發公文書，檢還原押標金票據。</text:span></text:p>
      <text:p text:style-name="P4">此致</text:p>
      <text:p text:style-name="P1"><draw:custom-shape text:anchor-type="char" draw:z-index="1" draw:style-name="gr1" draw:text-style-name="P11" svg:width="4.446cm" svg:height="4.128cm" svg:x="13.018cm" svg:y="0.635cm"><text:p/><draw:enhanced-geometry svg:viewBox="0 0 21600 21600" draw:type="rectangle" draw:enhanced-path="M 0 0 L 21600 0 21600 21600 0 21600 0 0 Z N"/></draw:custom-shape><text:span text:style-name="T6"> <text:s text:c="6"/></text:span><text:span text:style-name="T10">宜蘭縣政府</text:span></text:p>
      <text:p text:style-name="P7"/>
      <text:p text:style-name="P1"><text:span text:style-name="T7">投標人名稱： <text:s text:c="2"/></text:span><text:span text:style-name="T4"><text:s text:c="30"/></text:span><text:span text:style-name="T7">簽章</text:span></text:p>
      <text:p text:style-name="P5"><draw:custom-shape text:anchor-type="char" draw:z-index="2" draw:style-name="gr2" draw:text-style-name="P11" svg:width="2.541cm" svg:height="2.223cm" svg:x="13.97cm" svg:y="1.27cm"><text:p/><draw:enhanced-geometry svg:viewBox="0 0 21600 21600" draw:type="rectangle" draw:enhanced-path="M 0 0 L 21600 0 21600 21600 0 21600 0 0 Z N"/></draw:custom-shape>統一編號：</text:p>
      <text:p text:style-name="P1"><text:span text:style-name="T7">負責人姓名：</text:span><text:span text:style-name="T4"> </text:span><text:span text:style-name="T4"><text:s text:c="33"/></text:span><text:span text:style-name="T7">簽章</text:span></text:p>
      <text:p text:style-name="P5">負責人身分證字號：</text:p>
      <text:p text:style-name="P1"><text:span text:style-name="T7">電</text:span><text:span text:style-name="T7"> </text:span><text:span text:style-name="T7">話：</text:span></text:p>
      <text:p text:style-name="P1"><text:span text:style-name="T7">住</text:span><text:span text:style-name="T7"> </text:span><text:span text:style-name="T7">址：□□□□□</text:span></text:p>
      <text:p text:style-name="P5"/>
      <text:p text:style-name="P4"/>
      <text:p text:style-name="P4"/>
      <text:p text:style-name="P9"><text:span text:style-name="T7">中華民國 年</text:span><text:span text:style-name="T7"> </text:span><text:span text:style-name="T7">月</text:span><text:span text:style-name="T7"> 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1T16:53:00</meta:creation-date>
    <dc:creator>User</dc:creator>
    <dc:date>2016-05-11T16:53:00</dc:date>
    <meta:editing-cycles>2</meta:editing-cycles>
    <meta:document-statistic meta:table-count="0" meta:image-count="0" meta:object-count="0" meta:page-count="1" meta:paragraph-count="15" meta:word-count="183" meta:character-count="296" meta:non-whitespace-character-count="189"/>
    <meta:generator>LibreOffice/5.1.2.2$Windows_x86 LibreOffice_project/d3bf12ecb743fc0d20e0be0c58ca359301eb705f</meta:generator>
  </office:meta>
</office:document-meta>
</file>