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DFKaiShu-SB-Estd-BF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paragraph-properties style:line-height-at-least="0.106cm" style:text-autospace="none"/>
    </style:style>
    <style:style style:name="P9" style:family="paragraph" style:parent-style-name="Standard">
      <style:paragraph-properties style:line-height-at-least="0cm" style:text-autospace="none" style:snap-to-layout-grid="false"/>
    </style:style>
    <style:style style:name="P10" style:family="paragraph" style:parent-style-name="Standard">
      <style:paragraph-properties fo:margin-left="0.42cm" fo:margin-right="0cm" fo:text-indent="-0.42cm" style:auto-text-indent="false" style:text-autospace="none" style:snap-to-layout-grid="false"/>
    </style:style>
    <style:style style:name="P11" style:family="paragraph" style:parent-style-name="Standard" style:master-page-name="Standard">
      <style:paragraph-properties style:page-number="auto"/>
      <style:text-properties style:font-name="標楷體" fo:language="zh" fo:country="TW" style:font-name-asian="標楷體" style:language-asian="zh" style:country-asian="TW" style:font-name-complex="Arial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5" style:family="text">
      <style:text-properties style:font-name="標楷體" style:letter-kerning="true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DFKaiShu-SB-Estd-BF" style:font-size-complex="14pt" style:language-complex="sa" style:country-complex="IN"/>
    </style:style>
    <style:style style:name="T14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5" style:family="text">
      <style:text-properties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6" style:family="text">
      <style:text-properties style:font-name="DFKaiShu-SB-Estd-BF" fo:font-size="16pt" style:letter-kerning="true" style:font-name-asian="DFKaiShu-SB-Estd-BF" style:font-size-asian="16pt" style:font-name-complex="DFKaiShu-SB-Estd-BF" style:font-size-complex="16pt" style:language-complex="sa" style:country-complex="I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4cm" fo:min-width="2.611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0.291cm" svg:y="-0.026cm" svg:width="1.958cm" svg:height="1.005cm" draw:z-index="0"><draw:text-box><text:p text:style-name="P1">附件三</text:p></draw:text-box></draw:frame></text:p>
      <text:p text:style-name="P2"/>
      <text:p text:style-name="P5"><text:span text:style-name="T3">委託代理出席(使用印章) <text:s text:c="3"/>授</text:span><text:span text:style-name="T3"> </text:span><text:span text:style-name="T3">權</text:span><text:span text:style-name="T3"> </text:span><text:span text:style-name="T3">書</text:span></text:p>
      <text:p text:style-name="P5"><text:span text:style-name="T5">(</text:span><text:span text:style-name="T5">本授權書應裝入外標封內，無授權者免附</text:span><text:span text:style-name="T5">)</text:span></text:p>
      <text:p text:style-name="P8"><text:span text:style-name="T7">本廠商投標 <text:s/>宜蘭縣政府「</text:span><text:span text:style-name="T11">105年度宜蘭縣公有房舍屋頂設置太陽光電發電系統公開標租</text:span><text:span text:style-name="T12">案</text:span><text:span text:style-name="T7">」，</text:span><text:span text:style-name="T8">茲授權</text:span><text:span text:style-name="T13"> <text:s text:c="8"/></text:span><text:span text:style-name="T8">（先生</text:span><text:span text:style-name="T8">\</text:span><text:span text:style-name="T8">小姐）代理</text:span><text:span text:style-name="T7">本廠商</text:span><text:span text:style-name="T8">出席，</text:span><text:span text:style-name="T7">全權代理本廠商參加開（決）標、行使比價、減價、押標金領回及相關事宜。</text:span><text:span text:style-name="T8">該代理人於會議中所做之任何承諾或簽認事項直接對</text:span><text:span text:style-name="T7">本廠商</text:span><text:span text:style-name="T8">發生效力，</text:span><text:span text:style-name="T7">本廠商</text:span><text:span text:style-name="T8">均予以承受，並經</text:span><text:span text:style-name="T7">本廠商</text:span><text:span text:style-name="T8">確認該代理人之下列簽章真實無誤，</text:span><text:span text:style-name="T7">該代理人資料及授權使用之印章如下：</text:span></text:p>
      <text:p text:style-name="P6"><draw:custom-shape text:anchor-type="char" draw:z-index="2" draw:style-name="gr1" draw:text-style-name="P12" svg:width="1.271cm" svg:height="1.271cm" svg:x="9.208cm" svg:y="0cm"><text:p/><draw:enhanced-geometry svg:viewBox="0 0 21600 21600" draw:type="rectangle" draw:enhanced-path="M 0 0 L 21600 0 21600 21600 0 21600 0 0 Z N"/></draw:custom-shape><text:span text:style-name="T10"> <text:s/></text:span><text:span text:style-name="T7">代理人姓名： <text:s text:c="16"/>簽章</text:span></text:p>
      <text:p text:style-name="P6"><text:span text:style-name="T10"><text:s text:c="2"/></text:span><text:span text:style-name="T7">身分證字號：</text:span></text:p>
      <text:p text:style-name="P6"><draw:custom-shape text:anchor-type="char" draw:z-index="4" draw:style-name="gr2" draw:text-style-name="P12" svg:width="3.493cm" svg:height="3.493cm" svg:x="4.763cm" svg:y="0cm"><text:p/><draw:enhanced-geometry svg:viewBox="0 0 21600 21600" draw:type="rectangle" draw:enhanced-path="M 0 0 L 21600 0 21600 21600 0 21600 0 0 Z N"/></draw:custom-shape><text:span text:style-name="T10"> <text:s/></text:span><text:span text:style-name="T7">授權之使用印章：</text:span></text:p>
      <text:p text:style-name="P4"><draw:custom-shape text:anchor-type="char" draw:z-index="3" draw:style-name="gr1" draw:text-style-name="P12" svg:width="1.271cm" svg:height="1.271cm" svg:x="8.573cm" svg:y="0.938cm"><text:p/><draw:enhanced-geometry svg:viewBox="0 0 21600 21600" draw:type="rectangle" draw:enhanced-path="M 0 0 L 21600 0 21600 21600 0 21600 0 0 Z N"/></draw:custom-shape></text:p>
      <text:p text:style-name="P3"/>
      <text:p text:style-name="P6"><draw:custom-shape text:anchor-type="char" draw:z-index="6" draw:style-name="gr2" draw:text-style-name="P12" svg:width="3.493cm" svg:height="3.493cm" svg:x="13.653cm" svg:y="0.303cm"><text:p/><draw:enhanced-geometry svg:viewBox="0 0 21600 21600" draw:type="rectangle" draw:enhanced-path="M 0 0 L 21600 0 21600 21600 0 21600 0 0 Z N"/></draw:custom-shape><text:span text:style-name="T10"> <text:s/></text:span><text:span text:style-name="T7">委任人</text:span></text:p>
      <text:p text:style-name="P6"><text:span text:style-name="T10"><text:s text:c="2"/></text:span><text:span text:style-name="T7">委任廠商名稱： <text:s text:c="33"/>簽章</text:span></text:p>
      <text:p text:style-name="P3"/>
      <text:p text:style-name="P6"><draw:frame draw:style-name="fr1" draw:name="框架2" text:anchor-type="char" svg:x="-0.026cm" svg:y="1.879cm" svg:width="17.515cm" svg:height="2.579cm" draw:z-index="1"><draw:text-box><text:p text:style-name="P9"><text:span text:style-name="T14">注意事項：廠商代表人或代理人於參加投標時，應依下列規定出示本授權書：</text:span></text:p><text:p text:style-name="P7"><text:span text:style-name="T14">1.投標廠商若由代表人攜帶廠商印章及代表人印章親至開標地點，本授權書無需填寫出示。</text:span></text:p><text:p text:style-name="P10"><text:span text:style-name="T14">2.投標廠商若委由代理人出席開標現場，攜帶廠商印章及代表人印章，或攜帶其他印章代 替，則應填寫並出示此授權書。代理</text:span><text:span text:style-name="T15">人應攜帶身分證明文件正本備驗。</text:span></text:p></draw:text-box></draw:frame><draw:custom-shape text:anchor-type="char" draw:z-index="5" draw:style-name="gr1" draw:text-style-name="P12" svg:width="1.271cm" svg:height="1.271cm" svg:x="8.054cm" svg:y="0.064cm"><text:p/><draw:enhanced-geometry svg:viewBox="0 0 21600 21600" draw:type="rectangle" draw:enhanced-path="M 0 0 L 21600 0 21600 21600 0 21600 0 0 Z N"/></draw:custom-shape><text:span text:style-name="T10"> <text:s/></text:span><text:span text:style-name="T7">代表人姓名： <text:s text:c="12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1T16:53:00</meta:creation-date>
    <dc:creator>User</dc:creator>
    <dc:date>2016-05-11T16:53:00</dc:date>
    <meta:editing-cycles>2</meta:editing-cycles>
    <meta:document-statistic meta:table-count="0" meta:image-count="0" meta:object-count="0" meta:page-count="1" meta:paragraph-count="13" meta:word-count="394" meta:character-count="492" meta:non-whitespace-character-count="398"/>
    <meta:generator>LibreOffice/5.1.2.2$Windows_x86 LibreOffice_project/d3bf12ecb743fc0d20e0be0c58ca359301eb705f</meta:generator>
  </office:meta>
</office:document-meta>
</file>