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81000003B44DAC8285ABE2DF4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_31_4PT_20_--_20_對齊邊線"><draw:frame draw:style-name="fr1" draw:name="影像1" text:anchor-type="paragraph" svg:width="23.671cm" svg:height="15.926cm" draw:z-index="0"><draw:image xlink:href="Pictures/1000000000000581000003B44DAC8285ABE2DF4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4T13:21:03.310000000</meta:creation-date>
    <meta:editing-duration>PT41M26S</meta:editing-duration>
    <meta:editing-cycles>3</meta:editing-cycles>
    <meta:generator>NDC_ODF_Application_Tools/1.0.3$Windows_X86_64 LibreOffice_project/8ad3e16aadc5e73175a2d44b1abec8638aa18880</meta:generator>
    <dc:title>預設空白範本(writer)</dc:title>
    <meta:print-date>2019-07-24T13:22:29.529000000</meta:print-date>
    <dc:date>2019-07-24T14:12:39.923000000</dc:date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19-07-24T13:21:02.562000000"/>
  </office:meta>
</office:document-meta>
</file>