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4cm" fo:margin-left="0.9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94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47cm" fo:keep-together="always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1.039cm" fo:keep-together="always"/>
    </style:style>
    <style:style style:name="P1" style:family="paragraph" style:parent-style-name="內文_20__28_Web_29_">
      <style:paragraph-properties fo:line-height="0.706cm"/>
    </style:style>
    <style:style style:name="P2" style:family="paragraph" style:parent-style-name="內文_20__28_Web_29_">
      <style:paragraph-properties fo:margin-top="0cm" fo:margin-bottom="0cm" loext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內文_20__28_Web_29_">
      <style:paragraph-properties fo:margin-top="0cm" fo:margin-bottom="0cm" loext:contextual-spacing="false"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7" style:family="paragraph" style:parent-style-name="Standard">
      <style:paragraph-properties fo:line-height="0.882cm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82cm" fo:text-align="center" style:justify-single-word="false"/>
      <style:text-properties fo:font-size="13.6999998092651pt" style:font-size-asian="12pt" style:font-size-complex="13.6999998092651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實 際 耕 作 證 明 書</text:span></text:p>
      <text:p text:style-name="P8"><text:span text:style-name="T3"><text:s text:c="4"/></text:span><text:span text:style-name="T4">茲保證 <text:s text:c="11"/>（先生/女士）申請承租 <text:s text:c="7"/>（鄉、鎮、市）之縣有農業用地(詳表1， <text:s text:c="9"/>村里 )，於民國82年7月21日以前即由實際作農作使用至今。</text:span></text:p>
      <text:p text:style-name="P1">表1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地號</text:p>
          </table:table-cell>
          <table:table-cell table:style-name="表格1.D1" office:value-type="string">
            <text:p text:style-name="P2">耕作範圍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table:number-rows-spanned="5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4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7"/>
      <text:p text:style-name="P5">上列事項如有虛偽不實，立書人願負法律責任，特此證明。</text:p>
      <text:p text:style-name="P5"><text:s text:c="6"/>此致</text:p>
      <text:p text:style-name="P6"/>
      <text:p text:style-name="P5">宜蘭縣政府 </text:p>
      <text:p text:style-name="P8"><text:span text:style-name="T4">立書人姓名 : <text:s text:c="4"/>鄉（鎮、市） <text:s text:c="4"/>村（里） <text:s text:c="10"/>簽名</text:span></text:p>
      <text:p text:style-name="P5">附註：檢附立書人證件 :</text:p>
      <text:p text:style-name="P8"><text:span text:style-name="T4"><text:s text:c="6"/>□身分證影本 □戶口名簿影本 □戶籍謄本(任選一種) </text:span></text:p>
      <text:p text:style-name="P9"><text:span text:style-name="T5"/></text:p>
      <text:p text:style-name="P4"><text:span text:style-name="T2">中 華 民 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明  書</dc:title>
    <meta:initial-creator>user</meta:initial-creator>
    <meta:creation-date>2017-08-31T17:50:00</meta:creation-date>
    <dc:date>2018-04-09T15:04:09.329000000</dc:date>
    <meta:print-date>2016-11-25T16:49:00</meta:print-date>
    <meta:editing-cycles>3</meta:editing-cycles>
    <meta:editing-duration>PT3M53S</meta:editing-duration>
    <meta:document-statistic meta:table-count="1" meta:image-count="0" meta:object-count="0" meta:page-count="1" meta:paragraph-count="19" meta:word-count="178" meta:character-count="293" meta:non-whitespace-character-count="180"/>
    <meta:generator>LibreOffice/5.0.4.2$Windows_x86 LibreOffice_project/2b9802c1994aa0b7dc6079e128979269cf95bc78</meta:generator>
  </office:meta>
</office:document-meta>
</file>