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200%" fo:text-indent="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自 <text:s/>任 <text:s/>耕 <text:s/>作 <text:s/>切 <text:s/>結 <text:s/>書</text:p>
      <text:p text:style-name="P3"><text:s text:c="4"/>本人 <text:s text:c="8"/>承租 <text:s text:c="6"/>鄉 <text:s text:c="6"/>段 <text:s text:c="5"/>地號等 <text:s text:c="3"/>筆縣有農業用地，前開土地確為本人耕作無誤，倘有不實，願負一切法律責任，特立此切結為據。</text:p>
      <text:p text:style-name="P3"/>
      <text:p text:style-name="P7">此致</text:p>
      <text:p text:style-name="P3">宜蘭縣政府</text:p>
      <text:p text:style-name="P3"/>
      <text:p text:style-name="P5"/>
      <text:p text:style-name="P6">切結人: <text:s text:c="25"/>簽章</text:p>
      <text:p text:style-name="P6">身分證字號:</text:p>
      <text:p text:style-name="P6">電話：</text:p>
      <text:p text:style-name="P6">住址：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中 <text:s/>華 <text:s/>民 <text:s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繼承承領     鄉     段    地號等    筆國有土地，前開土地確為本人耕作無誤，為恐口無憑，特立此切結為據</dc:title>
    <meta:initial-creator>MC SYSTEM</meta:initial-creator>
    <meta:creation-date>2015-04-29T10:02:00</meta:creation-date>
    <dc:date>2022-03-30T09:36:30.759000000</dc:date>
    <meta:print-date>2015-04-29T09:39:00</meta:print-date>
    <meta:editing-cycles>5</meta:editing-cycles>
    <meta:editing-duration>PT6M3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91" meta:character-count="193" meta:non-whitespace-character-count="91"/>
  </office:meta>
</office:document-meta>
</file>