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953cm"/>
    </style:style>
    <style:style style:name="表格1.H" style:family="table-column">
      <style:table-column-properties style:column-width="1.588cm"/>
    </style:style>
    <style:style style:name="表格1.J" style:family="table-column">
      <style:table-column-properties style:column-width="3.828cm"/>
    </style:style>
    <style:style style:name="表格1.1" style:family="table-row">
      <style:table-row-properties style:min-row-height="1.2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73cm" fo:keep-together="always"/>
    </style:style>
    <style:style style:name="表格1.4" style:family="table-row">
      <style:table-row-properties style:min-row-height="1.281cm" fo:keep-together="always"/>
    </style:style>
    <style:style style:name="表格1.10" style:family="table-row">
      <style:table-row-properties style:min-row-height="1.247cm" fo:keep-together="always"/>
    </style:style>
    <style:style style:name="表格1.11" style:family="table-row">
      <style:table-row-properties style:min-row-height="4.045cm" fo:keep-together="always"/>
    </style:style>
    <style:style style:name="表格1.12" style:family="table-row">
      <style:table-row-properties style:min-row-height="1.111cm" fo:keep-together="always"/>
    </style:style>
    <style:style style:name="表格1.16" style:family="table-row">
      <style:table-row-properties style:min-row-height="1.245cm" fo:keep-together="always"/>
    </style:style>
    <style:style style:name="表格1.17" style:family="table-row">
      <style:table-row-properties style:min-row-height="3.334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0" style:family="table-row">
      <style:table-row-properties style:min-row-height="2.801cm" fo:keep-together="always"/>
    </style:style>
    <style:style style:name="表格1.22" style:family="table-row">
      <style:table-row-properties style:min-row-height="2.196cm" fo:keep-together="always"/>
    </style:style>
    <style:style style:name="表格1.23" style:family="table-row">
      <style:table-row-properties style:min-row-height="2.85cm" fo:keep-together="always"/>
    </style:style>
    <style:style style:name="P1" style:family="paragraph" style:parent-style-name="Standard">
      <style:paragraph-properties style:punctuation-wrap="simple" style:line-break="normal" style:snap-to-layout-grid="false"/>
    </style:style>
    <style:style style:name="P2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494cm" fo:text-align="justify" fo:text-align-last="justify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494cm" fo:text-align="center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494cm" fo:text-align="justify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494cm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494cm" fo:text-align="end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94cm" fo:text-align="justify" fo:text-align-last="justify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 style:list-style-name="WW8Num13">
      <style:paragraph-properties fo:text-align="justify" fo:text-align-last="justify" style:justify-single-word="false" style:punctuation-wrap="simple" style:line-break="normal" style:snap-to-layout-grid="false"/>
    </style:style>
    <style:style style:name="P14" style:family="paragraph" style:parent-style-name="Standard">
      <style:paragraph-properties fo:text-align="justify" style:justify-single-word="false" style:punctuation-wrap="simple" style:line-break="normal" style:snap-to-layout-grid="false"/>
    </style:style>
    <style:style style:name="P15" style:family="paragraph" style:parent-style-name="Standard">
      <style:paragraph-properties style:line-height-at-least="0cm" fo:text-align="justify" style:justify-single-word="false" style:punctuation-wrap="simple" style:line-break="normal" style:snap-to-layout-grid="false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margin-left="0cm" fo:margin-right="0.988cm" fo:text-indent="0cm" style:auto-text-indent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cm" fo:margin-right="0.988cm" fo:text-align="end" style:justify-single-word="false" fo:text-indent="0cm" style:auto-text-indent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cm" fo:margin-right="0.988cm" fo:text-indent="0cm" style:auto-text-indent="false" style:punctuation-wrap="simple" style:line-break="normal" style:snap-to-layout-grid="false"/>
    </style:style>
    <style:style style:name="P20" style:family="paragraph" style:parent-style-name="Standard">
      <style:paragraph-properties fo:margin-left="0cm" fo:margin-right="0cm" fo:line-height="0.494cm" fo:text-align="justify" fo:text-align-last="justify" style:justify-single-word="false" fo:text-indent="0.212cm" style:auto-text-indent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0cm" fo:margin-right="0.586cm" fo:line-height="0.494cm" fo:text-align="justify" fo:text-align-last="justify" style:justify-single-word="false" fo:text-indent="0cm" style:auto-text-indent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-3.147cm" fo:margin-right="0cm" fo:line-height="0.494cm" fo:text-align="justify" fo:text-align-last="justify" style:justify-single-word="false" fo:text-indent="3.147cm" style:auto-text-indent="false" style:punctuation-wrap="simple" style:line-break="normal" style:snap-to-layout-grid="false"/>
    </style:style>
    <style:style style:name="P23" style:family="paragraph" style:parent-style-name="Standard">
      <style:paragraph-properties fo:margin-left="-3.147cm" fo:margin-right="0cm" fo:line-height="0.494cm" fo:text-align="justify" fo:text-align-last="justify" style:justify-single-word="false" fo:text-indent="3.147cm" style:auto-text-indent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 style:punctuation-wrap="simple" style:line-break="normal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5" style:family="paragraph" style:parent-style-name="cjk" style:list-style-name="WW8Num16">
      <style:paragraph-properties fo:line-height="0.529cm"/>
    </style:style>
    <style:style style:name="P26" style:family="paragraph" style:parent-style-name="cjk" style:list-style-name="WW8Num16">
      <style:paragraph-properties fo:line-height="0.529cm"/>
      <style:text-properties style:font-name="Times New Roman" style:letter-kerning="true" style:font-name-asian="標楷體" style:font-name-complex="Times New Roman"/>
    </style:style>
    <style:style style:name="P27" style:family="paragraph" style:parent-style-name="cjk" style:list-style-name="WW8Num1">
      <style:paragraph-properties fo:line-height="0.494cm"/>
      <style:text-properties style:font-name="標楷體" style:font-name-asian="標楷體" style:font-name-complex="標楷體"/>
    </style:style>
    <style:style style:name="P28" style:family="paragraph" style:parent-style-name="cjk" style:list-style-name="WW8Num7">
      <style:paragraph-properties fo:line-height="0.494cm"/>
      <style:text-properties style:font-name="標楷體" style:font-name-asian="標楷體" style:font-name-complex="標楷體"/>
    </style:style>
    <style:style style:name="P29" style:family="paragraph" style:parent-style-name="cjk" style:list-style-name="WW8Num14">
      <style:paragraph-properties fo:line-height="0.494cm"/>
      <style:text-properties style:font-name="標楷體" style:font-name-asian="標楷體" style:font-name-complex="標楷體"/>
    </style:style>
    <style:style style:name="P30" style:family="paragraph" style:parent-style-name="cjk" style:list-style-name="WW8Num12">
      <style:paragraph-properties fo:line-height="0.494cm"/>
      <style:text-properties style:font-name="標楷體" style:font-name-asian="標楷體" style:font-name-complex="標楷體"/>
    </style:style>
    <style:style style:name="P31" style:family="paragraph" style:parent-style-name="cjk" style:list-style-name="WW8Num8">
      <style:paragraph-properties fo:line-height="0.494cm"/>
      <style:text-properties style:font-name="標楷體" style:font-name-asian="標楷體" style:font-name-complex="標楷體"/>
    </style:style>
    <style:style style:name="P32" style:family="paragraph" style:parent-style-name="cjk" style:list-style-name="WW8Num16">
      <style:paragraph-properties fo:margin-top="0cm" fo:margin-bottom="0cm" loext:contextual-spacing="false" fo:line-height="0.529cm"/>
    </style:style>
    <style:style style:name="P33" style:family="paragraph" style:parent-style-name="cjk">
      <style:paragraph-properties fo:margin-top="0cm" fo:margin-bottom="0cm" loext:contextual-spacing="false" fo:line-height="0.529cm"/>
      <style:text-properties style:font-name="Times New Roman" style:letter-kerning="true" style:font-name-asian="標楷體" style:font-name-complex="Times New Roman"/>
    </style:style>
    <style:style style:name="P34" style:family="paragraph" style:parent-style-name="cjk" style:list-style-name="WW8Num14">
      <style:paragraph-properties fo:margin-top="0cm" fo:margin-bottom="0cm" loext:contextual-spacing="false" fo:line-height="0.494cm"/>
      <style:text-properties style:font-name="標楷體" style:font-name-asian="標楷體" style:font-name-complex="標楷體"/>
    </style:style>
    <style:style style:name="P35" style:family="paragraph" style:parent-style-name="cjk" style:list-style-name="WW8Num16">
      <style:paragraph-properties fo:margin-top="0cm" fo:margin-bottom="0.494cm" loext:contextual-spacing="false" fo:line-height="0.529cm"/>
      <style:text-properties style:font-name="Times New Roman" style:letter-kerning="true" style:font-name-asian="標楷體" style:font-name-complex="Times New Roman"/>
    </style:style>
    <style:style style:name="P36" style:family="paragraph" style:parent-style-name="cjk" style:list-style-name="WW8Num1">
      <style:paragraph-properties fo:margin-top="0cm" fo:margin-bottom="0.494cm" loext:contextual-spacing="false" fo:line-height="0.494cm"/>
      <style:text-properties style:font-name="標楷體" style:font-name-asian="標楷體" style:font-name-complex="標楷體"/>
    </style:style>
    <style:style style:name="P37" style:family="paragraph" style:parent-style-name="cjk" style:list-style-name="WW8Num7">
      <style:paragraph-properties fo:margin-top="0cm" fo:margin-bottom="0.494cm" loext:contextual-spacing="false" fo:line-height="0.494cm"/>
      <style:text-properties style:font-name="標楷體" style:font-name-asian="標楷體" style:font-name-complex="標楷體"/>
    </style:style>
    <style:style style:name="P38" style:family="paragraph" style:parent-style-name="cjk" style:list-style-name="WW8Num14">
      <style:paragraph-properties fo:margin-top="0cm" fo:margin-bottom="0.494cm" loext:contextual-spacing="false" fo:line-height="0.494cm"/>
      <style:text-properties style:font-name="標楷體" style:font-name-asian="標楷體" style:font-name-complex="標楷體"/>
    </style:style>
    <style:style style:name="P39" style:family="paragraph" style:parent-style-name="cjk" style:list-style-name="WW8Num12">
      <style:paragraph-properties fo:margin-top="0cm" fo:margin-bottom="0.494cm" loext:contextual-spacing="false" fo:line-height="0.494cm"/>
      <style:text-properties style:font-name="標楷體" style:font-name-asian="標楷體" style:font-name-complex="標楷體"/>
    </style:style>
    <style:style style:name="P40" style:family="paragraph" style:parent-style-name="cjk" style:list-style-name="WW8Num8">
      <style:paragraph-properties fo:margin-top="0cm" fo:margin-bottom="0.494cm" loext:contextual-spacing="false" fo:line-height="0.494cm"/>
      <style:text-properties style:font-name="標楷體" style:font-name-asian="標楷體" style:font-name-complex="標楷體"/>
    </style:style>
    <style:style style:name="P41" style:family="paragraph" style:parent-style-name="cjk">
      <style:paragraph-properties fo:margin-left="0.9cm" fo:margin-right="0cm" fo:margin-top="0cm" fo:margin-bottom="0cm" loext:contextual-spacing="false" fo:line-height="0.494cm" fo:text-indent="-0.9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0.423cm" style:letter-kerning="true" style:font-name-asian="標楷體" style:font-name-complex="標楷體" style:font-size-complex="12pt"/>
    </style:style>
    <style:style style:name="T5" style:family="text">
      <style:text-properties style:font-name="標楷體" style:letter-kerning="true" style:font-name-asian="標楷體" style:font-name-complex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size-complex="12pt"/>
    </style:style>
    <style:style style:name="T8" style:family="text">
      <style:text-properties style:letter-kerning="true"/>
    </style:style>
    <style:style style:name="T9" style:family="text">
      <style:text-properties style:font-name="Times New Roman" style:letter-kerning="true" style:font-name-asian="標楷體" style:font-name-complex="Times New Roman"/>
    </style:style>
    <style:style style:name="T10" style:family="text">
      <style:text-properties style:font-name="Times New Roman" style:letter-kerning="true" style:font-name-asian="標楷體" style:font-name-complex="Times New Roman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宜蘭縣108年模範勞工選拔表-企（產）業勞工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B"/>
        <table:table-column table:style-name="表格1.J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14"><text:span text:style-name="T1">性別:</text:span></text:p>
          </table:table-cell>
          <table:covered-table-cell/>
          <table:covered-table-cell/>
          <table:table-cell table:style-name="表格1.H1" table:number-rows-spanned="4" table:number-columns-spanned="3" office:value-type="string">
            <text:p text:style-name="P2">彩色相片黏貼處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list xml:id="list1557646578" text:style-name="WW8Num13">
              <text:list-item>
                <text:p text:style-name="P13"><text:span text:style-name="T1">身心障礙者□原住民</text:span></text:p>
              </text:list-item>
            </text:list>
            <text:p text:style-name="P2">（如有具前開身分者，請勾選並檢附相關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聯絡電話</text:p>
            <text:p text:style-name="P2"/>
          </table:table-cell>
          <table:table-cell table:style-name="表格1.A1" table:number-columns-spanned="6" office:value-type="string">
            <text:p text:style-name="P4">公：</text:p>
            <text:p text:style-name="P4">私：</text:p>
            <text:p text:style-name="P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學歷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戶籍地址</text:p>
          </table:table-cell>
          <table:table-cell table:style-name="表格1.H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通訊地址</text:p>
          </table:table-cell>
          <table:table-cell table:style-name="表格1.H1" table:number-columns-spanned="9" office:value-type="string">
            <text:p text:style-name="P15"><text:span text:style-name="T1">郵遞區號：□□□（請填寫公文可寄達之地址）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服務單位及部門</text:p>
          </table:table-cell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><text:span text:style-name="T4">職</text:span><text:span text:style-name="T5">稱</text:span></text:p>
          </table:table-cell>
          <table:covered-table-cell/>
          <table:table-cell table:style-name="表格1.H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2">單位地址</text:p>
          </table:table-cell>
          <table:table-cell table:style-name="表格1.H1" table:number-columns-spanned="9" office:value-type="string">
            <text:p text:style-name="P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經歷</text:p>
          </table:table-cell>
          <table:table-cell table:style-name="表格1.H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受僱現有</text:p>
            <text:p text:style-name="P2">單位日期年資</text:p>
          </table:table-cell>
          <table:table-cell table:style-name="表格1.A1" table:number-columns-spanned="3" office:value-type="string">
            <text:p text:style-name="P1"><text:span text:style-name="T1"><text:s text:c="3"/>年 <text:s text:c="2"/>月 <text:s text:c="2"/>日共 <text:s/>年 <text:s/>月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>勞工保險年資</text:p>
          </table:table-cell>
          <table:covered-table-cell/>
          <table:covered-table-cell/>
          <table:table-cell table:style-name="表格1.H1" table:number-columns-spanned="3" office:value-type="string">
            <text:p text:style-name="P6"><text:s text:c="5"/>年 <text:s text:c="5"/>月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<text:span text:style-name="T6">具體事蹟（請自行依考核項目作大綱摘要敘述，並以150字為原則）</text:span></text:p>
          </table:table-cell>
          <table:table-cell table:style-name="表格1.H1" table:number-columns-spanned="9" office:value-type="string">
            <text:p text:style-name="P33">範例:</text:p>
            <text:list xml:id="list1347664628" text:style-name="WW8Num16">
              <text:list-item>
                <text:p text:style-name="P26">以專業技能與知識，圓滿達成公司交付任務，對於各項問題，均能以學識技能，提出創新改善計畫，深獲公司肯定。</text:p>
              </text:list-item>
              <text:list-item>
                <text:p text:style-name="P32"><text:span text:style-name="T9">從事工作態度負責、盡職，對單位有多項貢獻，工作</text:span><text:span text:style-name="T9">2</text:span><text:span text:style-name="T9">6年間獲嘉獎無數。</text:span></text:p>
              </text:list-item>
              <text:list-item>
                <text:p text:style-name="P35">多次代表工會出席團體協約協商會議，協助簽約成功，促進勞資關係和諧。</text:p>
              </text:list-item>
              <text:list-item>
                <text:p text:style-name="P25"><text:span text:style-name="T9">帶領部門成本控管小組，在完整的計畫與高效率執行，每年均達成公司目標，並獲得10</text:span><text:span text:style-name="T9">7</text:span><text:span text:style-name="T9">年經濟部節能績優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推薦單位</text:p>
            <text:p text:style-name="P2">名稱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rows-spanned="4" table:number-columns-spanned="2" office:value-type="string">
            <text:p text:style-name="P2">推薦單位</text:p>
            <text:p text:style-name="P2">印鑑章蓋章處</text:p>
            <text:p text:style-name="P3"><text:s/>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2">推薦單位</text:p>
            <text:p text:style-name="P2">負責人姓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>成立日期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推薦單位</text:p>
            <text:p text:style-name="P2">電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>會員、員工人數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推薦單位</text:p>
            <text:p text:style-name="P2">地址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7">考核項目</text:p>
          </table:table-cell>
          <table:covered-table-cell/>
          <table:table-cell table:style-name="表格1.A1" table:number-columns-spanned="3" office:value-type="string">
            <text:p text:style-name="P7">考核細項</text:p>
          </table:table-cell>
          <table:covered-table-cell/>
          <table:covered-table-cell/>
          <table:table-cell table:style-name="表格1.A1" office:value-type="string">
            <text:p text:style-name="P7">配分比例</text:p>
          </table:table-cell>
          <table:table-cell table:style-name="表格1.H1" table:number-columns-spanned="4" office:value-type="string">
            <text:p text:style-name="P20">具 體 事 蹟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41">一、發揚服務精神、敬業樂群足為事業單位之表率，並有具體事蹟或經考核獎勵有案者者。</text:p>
          </table:table-cell>
          <table:covered-table-cell/>
          <table:table-cell table:style-name="表格1.A17" table:number-columns-spanned="3" office:value-type="string">
            <text:list xml:id="list2416356299" text:style-name="WW8Num1">
              <text:list-item>
                <text:p text:style-name="P36">受僱現任職事業單位服務之年資</text:p>
              </text:list-item>
              <text:list-item>
                <text:p text:style-name="P27">服務表現優異熱忱、敬業精神等，有具體事蹟或經考核獎勵有案者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8">20％</text:p>
            <text:p text:style-name="P8"/>
          </table:table-cell>
          <table:table-cell table:style-name="表格1.H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41">二、從事工作態度負責、盡職，對事業單位有具體貢獻事蹟或經考核獎勵有案者。</text:p>
          </table:table-cell>
          <table:covered-table-cell/>
          <table:table-cell table:style-name="表格1.A17" table:number-columns-spanned="3" office:value-type="string">
            <text:list xml:id="list3388819893" text:style-name="WW8Num7">
              <text:list-item>
                <text:p text:style-name="P37">處理業務相關重大問題、危機處理等，有具體事蹟或經考核獎勵有案者</text:p>
              </text:list-item>
              <text:list-item>
                <text:p text:style-name="P28">執行勞工相關重大政策、任務等，有具體事蹟或經考核獎勵有案者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8">20％</text:p>
          </table:table-cell>
          <table:table-cell table:style-name="表格1.H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41">三、對所從事工作之技能，有研發、創新或有重要學術著述，有具體事蹟或經考核獎勵有案者。</text:p>
          </table:table-cell>
          <table:covered-table-cell/>
          <table:table-cell table:style-name="表格1.A17" table:number-columns-spanned="3" office:value-type="string">
            <text:list xml:id="list1245220743" text:style-name="WW8Num14">
              <text:list-item>
                <text:p text:style-name="P34">研究發明新產品或新式樣等獲得專利，取得證明者</text:p>
              </text:list-item>
              <text:list-item>
                <text:p text:style-name="P38">提出技能改善、創新等之學術著述，有具體事證者</text:p>
              </text:list-item>
              <text:list-item>
                <text:p text:style-name="P29">提出創新改善計畫、方案，經採納有具體事蹟或經考核獎勵有案者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8">20％</text:p>
          </table:table-cell>
          <table:table-cell table:style-name="表格1.H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7" table:number-columns-spanned="2" office:value-type="string">
            <text:p text:style-name="P41">四、參與本職技藝競賽獲得優異表現，有具體事蹟或經考核獎勵有案者。</text:p>
          </table:table-cell>
          <table:covered-table-cell/>
          <table:table-cell table:style-name="表格1.A17" table:number-columns-spanned="3" office:value-type="string">
            <text:list xml:id="list853429539" text:style-name="WW8Num12">
              <text:list-item>
                <text:p text:style-name="P39">參加本職技藝競賽表現優異，經考核獎勵有案者</text:p>
              </text:list-item>
              <text:list-item>
                <text:p text:style-name="P30">取得相關專業證照、技能檢定資格等，有具體事證者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8">20％</text:p>
          </table:table-cell>
          <table:table-cell table:style-name="表格1.H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2" office:value-type="string">
            <text:p text:style-name="P41">五、參與服務勞工事務成績卓著，有具體事蹟者。</text:p>
          </table:table-cell>
          <table:covered-table-cell/>
          <table:table-cell table:style-name="表格1.A17" table:number-columns-spanned="3" office:value-type="string">
            <text:list xml:id="list962496682" text:style-name="WW8Num8">
              <text:list-item>
                <text:p text:style-name="P40">服務勞工有具體事實者或曾（現）任勞工事務等職務（職福會、勞資會議、職業安全衛生委員會、工會等）有具體事證者</text:p>
              </text:list-item>
              <text:list-item>
                <text:p text:style-name="P31">辦理事業單位活動及參與勞工事務服務、社會團體服務活動等表現優異，有具體事蹟者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8">20％</text:p>
          </table:table-cell>
          <table:table-cell table:style-name="表格1.H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3" office:value-type="string">
            <text:p text:style-name="P21">薦送單位承辦人姓名/</text:p>
            <text:p text:style-name="P21">職稱/</text:p>
            <text:p text:style-name="P21">聯絡電話</text:p>
          </table:table-cell>
          <table:covered-table-cell/>
          <table:covered-table-cell/>
          <table:table-cell table:style-name="表格1.A1" table:number-columns-spanned="3" office:value-type="string">
            <text:p text:style-name="P22"><text:span text:style-name="T1">薦送單位評定總分</text:span></text:p>
            <text:p text:style-name="P22"><text:span text:style-name="T1">（滿分100分）</text:span></text:p>
          </table:table-cell>
          <table:covered-table-cell/>
          <table:covered-table-cell/>
          <table:table-cell table:style-name="表格1.H1" table:number-columns-spanned="4" office:value-type="string">
            <text:p text:style-name="P23">薦 送 單 位 意 見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3" office:value-type="string">
            <text:p text:style-name="P11"/>
            <text:p text:style-name="P7"/>
            <text:p text:style-name="P11">　</text:p>
            <text:p text:style-name="P10"/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H1" table:number-columns-spanned="4" office:value-type="string">
            <text:p text:style-name="P11"/>
            <text:p text:style-name="P7"/>
          </table:table-cell>
          <table:covered-table-cell/>
          <table:covered-table-cell/>
          <table:covered-table-cell/>
        </table:table-row>
      </table:table>
      <text:p text:style-name="P16"><text:span text:style-name="T1">※本表得依具體事蹟內容多寡自行增減篇幅。(一律以A4紙張雙面列印)</text:span></text:p>
      <text:p text:style-name="P16"><text:span text:style-name="T1">另請將本表電子檔mail至本府勞工處勞動行政科黃先生（</text:span><text:a xlink:type="simple" xlink:href="mailto:jdhuang@mail.e-land.gov.tw" text:style-name="Internet_20_link" text:visited-style-name="Visited_20_Internet_20_Link"><text:span text:style-name="Internet_20_link"><text:span text:style-name="T1">jdhuang@mail.e-land.gov.tw</text:span></text:span></text:a><text:span text:style-name="T1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cjk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1.75cm" fo:margin-left="1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中華民國97年全國模範勞工選拔表（產業勞工）</dc:title>
    <meta:initial-creator>user</meta:initial-creator>
    <meta:creation-date>2019-02-11T16:09:00</meta:creation-date>
    <dc:creator>Windows 使用者</dc:creator>
    <dc:date>2019-02-11T16:09:00</dc:date>
    <meta:print-date>2016-01-08T13:30:00</meta:print-date>
    <meta:editing-cycles>2</meta:editing-cycles>
    <meta:document-statistic meta:table-count="1" meta:image-count="0" meta:object-count="0" meta:page-count="3" meta:paragraph-count="78" meta:word-count="1007" meta:character-count="1102" meta:non-whitespace-character-count="1067"/>
    <meta:generator>LibreOffice/5.4.7.2$Windows_X86_64 LibreOffice_project/c838ef25c16710f8838b1faec480ebba495259d0</meta:generator>
  </office:meta>
</office:document-meta>
</file>