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91cm" fo:margin-right="0cm" fo:line-height="0.776cm" fo:text-align="justify" style:justify-single-word="false" fo:text-indent="-0.988cm" style:auto-text-indent="false">
        <style:tab-stops>
          <style:tab-stop style:position="1.27cm"/>
        </style:tab-stops>
      </style:paragraph-properties>
    </style:style>
    <style:style style:name="P2" style:family="paragraph" style:parent-style-name="Text_20_body_20_indent">
      <style:paragraph-properties fo:margin-left="0.99cm" fo:margin-right="0cm" fo:line-height="0.776cm" fo:text-align="justify" style:justify-single-word="false" fo:text-indent="-0.494cm" style:auto-text-indent="false">
        <style:tab-stops>
          <style:tab-stop style:position="1.27cm"/>
        </style:tab-stops>
      </style:paragraph-properties>
      <style:text-properties style:font-name-complex="標楷體" style:font-size-complex="14pt"/>
    </style:style>
    <style:style style:name="P3" style:family="paragraph" style:parent-style-name="Text_20_body_20_indent">
      <style:paragraph-properties fo:margin-left="1.588cm" fo:margin-right="0cm" fo:line-height="0.7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Text_20_body_20_indent">
      <style:paragraph-properties fo:margin-left="1.901cm" fo:margin-right="0cm" fo:line-height="0.776cm" fo:text-align="justify" style:justify-single-word="false" fo:text-indent="-0.94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_20_indent">
      <style:paragraph-properties fo:margin-left="2.533cm" fo:margin-right="0cm" fo:line-height="0.776cm" fo:text-align="justify" style:justify-single-word="false" fo:text-indent="-0.631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_20_indent">
      <style:paragraph-properties fo:margin-left="1.586cm" fo:margin-right="0cm" fo:line-height="0.776cm" fo:text-indent="-1.586cm" style:auto-text-indent="false">
        <style:tab-stops>
          <style:tab-stop style:position="2.328cm"/>
          <style:tab-stop style:position="2.752cm"/>
        </style:tab-stops>
      </style:paragraph-properties>
    </style:style>
    <style:style style:name="P7" style:family="paragraph" style:parent-style-name="Text_20_body_20_indent">
      <style:paragraph-properties fo:margin-left="1.969cm" fo:margin-right="0cm" fo:line-height="0.776cm" fo:text-indent="-1.96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Text_20_body_20_indent">
      <style:paragraph-properties fo:margin-left="1.958cm" fo:margin-right="0cm" fo:line-height="0.776cm" fo:text-indent="-0.48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Text_20_body_20_indent">
      <style:paragraph-properties fo:margin-left="1.471cm" fo:margin-right="0cm" fo:line-height="0.776cm" fo:text-indent="-1.468cm" style:auto-text-indent="false">
        <style:tab-stops>
          <style:tab-stop style:position="2.328cm"/>
          <style:tab-stop style:position="2.752cm"/>
        </style:tab-stops>
      </style:paragraph-properties>
    </style:style>
    <style:style style:name="P10" style:family="paragraph" style:parent-style-name="Text_20_body_20_indent">
      <style:paragraph-properties fo:margin-left="0.363cm" fo:margin-right="0cm" fo:line-height="0.776cm" fo:text-indent="-0.36cm" style:auto-text-indent="false">
        <style:tab-stops>
          <style:tab-stop style:position="2.328cm"/>
          <style:tab-stop style:position="2.752cm"/>
        </style:tab-stops>
      </style:paragraph-properties>
    </style:style>
    <style:style style:name="P11" style:family="paragraph" style:parent-style-name="Text_20_body_20_indent">
      <style:paragraph-properties fo:margin-left="0.36cm" fo:margin-right="0cm" fo:line-height="0.776cm" fo:text-indent="1.235cm" style:auto-text-indent="false">
        <style:tab-stops>
          <style:tab-stop style:position="2.328cm"/>
          <style:tab-stop style:position="2.752cm"/>
        </style:tab-stops>
      </style:paragraph-properties>
    </style:style>
    <style:style style:name="P12" style:family="paragraph" style:parent-style-name="純文字">
      <style:paragraph-properties fo:line-height="0.776cm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純文字">
      <style:paragraph-properties fo:margin-left="0cm" fo:margin-right="0cm" fo:line-height="0.776cm" fo:text-align="justify" style:justify-single-word="false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fo:margin-left="1.896cm" fo:margin-right="0cm" fo:line-height="0.776cm" fo:text-align="justify" style:justify-single-word="false" fo:text-indent="-0.381cm" style:auto-text-indent="false"/>
    </style:style>
    <style:style style:name="P15" style:family="paragraph" style:parent-style-name="純文字">
      <style:paragraph-properties fo:margin-left="2.533cm" fo:margin-right="0cm" fo:line-height="0.776cm" fo:text-align="justify" style:justify-single-word="false" fo:text-indent="-0.631cm" style:auto-text-indent="false"/>
    </style:style>
    <style:style style:name="P16" style:family="paragraph" style:parent-style-name="純文字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fo:margin-left="1.588cm" fo:margin-right="0cm" fo:line-height="0.776cm" fo:text-align="justify" style:justify-single-word="false" fo:text-indent="0cm" style:auto-text-indent="false"/>
    </style:style>
    <style:style style:name="P18" style:family="paragraph" style:parent-style-name="純文字">
      <style:paragraph-properties fo:margin-left="0cm" fo:margin-right="0cm" fo:line-height="0.776cm" fo:text-align="justify" style:justify-single-word="false" fo:text-indent="1.482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純文字">
      <style:paragraph-properties fo:margin-left="2.327cm" fo:margin-right="0cm" fo:line-height="0.776cm" fo:text-align="justify" style:justify-single-word="false" fo:text-indent="-2.327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純文字">
      <style:paragraph-properties fo:margin-left="1.894cm" fo:margin-right="0cm" fo:line-height="0.776cm" fo:text-align="justify" style:justify-single-word="false" fo:text-indent="-0.628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純文字">
      <style:paragraph-properties fo:margin-left="1.894cm" fo:margin-right="0cm" fo:line-height="0.776cm" fo:text-align="justify" style:justify-single-word="false" fo:text-indent="-0.62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2" style:family="paragraph" style:parent-style-name="純文字">
      <style:paragraph-properties fo:margin-left="2.854cm" fo:margin-right="0cm" fo:line-height="0.776cm" fo:text-align="justify" style:justify-single-word="false" fo:text-indent="-2.854cm" style:auto-text-indent="false">
        <style:tab-stops>
          <style:tab-stop style:position="2.858cm"/>
        </style:tab-stops>
      </style:paragraph-properties>
    </style:style>
    <style:style style:name="P23" style:family="paragraph" style:parent-style-name="純文字">
      <style:paragraph-properties fo:margin-left="2.854cm" fo:margin-right="0cm" fo:line-height="0.776cm" fo:text-align="justify" style:justify-single-word="false" fo:text-indent="-1.863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margin-left="2.854cm" fo:margin-right="0cm" fo:line-height="0.776cm" fo:text-align="justify" style:justify-single-word="false" fo:text-indent="-1.863cm" style:auto-text-indent="false">
        <style:tab-stops>
          <style:tab-stop style:position="2.858cm"/>
        </style:tab-stops>
      </style:paragraph-properties>
    </style:style>
    <style:style style:name="P25" style:family="paragraph" style:parent-style-name="純文字" style:master-page-name="Standard">
      <style:paragraph-properties fo:line-height="0.635cm" fo:text-align="center" style:justify-single-word="false" style:page-number="auto"/>
    </style:style>
    <style:style style:name="P26" style:family="paragraph" style:parent-style-name="Standard">
      <style:paragraph-properties fo:line-height="0.635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2.469cm" fo:margin-right="0cm" fo:line-height="0.776cm" fo:text-indent="-0.988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2.466cm" fo:margin-right="0cm" fo:line-height="0.776cm" fo:text-indent="-0.494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1.584cm" fo:margin-right="0cm" fo:line-height="0.776cm" fo:text-indent="0.002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.27cm" fo:margin-right="0cm" fo:line-height="0.776cm" fo:text-indent="-1.27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cm" fo:margin-right="0cm" fo:line-height="0.776cm" fo:text-indent="1.482cm" style:auto-text-indent="false">
        <style:tab-stops>
          <style:tab-stop style:position="1.27cm"/>
        </style:tab-stops>
      </style:paragraph-properties>
    </style:style>
    <style:style style:name="P33" style:family="paragraph">
      <style:paragraph-properties style:writing-mode="lr-tb"/>
      <style:text-properties style:font-name="新細明體1" fo:font-size="10pt" fo:letter-spacing="0.001cm" fo:font-style="normal" fo:font-weight="bold" style:font-name-asian="新細明體1" style:font-name-complex="新細明體1"/>
    </style:style>
    <style:style style:name="P34" style:family="paragraph">
      <loext:graphic-properties draw:fill="solid" draw:fill-color="#000000"/>
      <style:paragraph-properties style:writing-mode="lr-tb"/>
      <style:text-properties style:font-name="新細明體1" fo:font-size="10pt" fo:letter-spacing="0.001cm" fo:font-style="normal" fo:font-weight="bold" style:font-name-asian="新細明體1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font-name-complex="標楷體" style:font-size-complex="14pt"/>
    </style:style>
    <style:style style:name="T14" style:family="text">
      <style:text-properties style:font-name-complex="標楷體" style:font-size-complex="14pt" style:font-weight-complex="bold"/>
    </style:style>
    <style:style style:name="T15" style:family="text">
      <style:text-properties style:font-name-complex="標楷體" style:font-size-complex="14pt"/>
    </style:style>
    <style:style style:name="T16" style:family="text">
      <style:text-properties fo:background-color="#ffffff" loext:char-shading-value="0" style:font-name-complex="標楷體" style:font-size-complex="14pt"/>
    </style:style>
    <style:style style:name="T17" style:family="text">
      <style:text-properties style:font-name-complex="Arial" style:font-size-complex="14pt"/>
    </style:style>
    <style:style style:name="T18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097cm" fo:min-width="0cm" fo:padding-top="0.125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宜蘭縣108年</text:span><text:span text:style-name="T2">模範勞工選拔</text:span><text:span text:style-name="T2">簡章</text:span></text:p>
      <text:p text:style-name="P13"><text:s text:c="21"/></text:p>
      <text:p text:style-name="P1"><text:span text:style-name="T12">一、宜蘭縣政府</text:span><text:span text:style-name="T12">（以下簡稱本</text:span><text:span text:style-name="T12">府</text:span><text:span text:style-name="T12">）為選拔</text:span><text:span text:style-name="T12">本縣</text:span><text:span text:style-name="T12">模範勞工，以表揚勞工對國家建設與經濟發展之貢獻</text:span><text:span text:style-name="T12">，</text:span><text:span text:style-name="T12">或熱心從事勞工運動、服務勞工之優異事蹟，特訂定本</text:span><text:span text:style-name="T12">簡章</text:span><text:span text:style-name="T12">。</text:span></text:p>
      <text:p text:style-name="P1"><text:span text:style-name="T12">二、參選資格如下：</text:span></text:p>
      <text:p text:style-name="P2">(一)本國勞工：</text:p>
      <text:p text:style-name="P3"><text:span text:style-name="T12">凡於本縣實際從事各業且勞工保險年資5年以上（</text:span><text:span text:style-name="T16">勞工保險年資之認定，自投保證明所載日期起，計算至107年12月31日止</text:span><text:span text:style-name="T12">），戶籍地及工作地均於宜蘭縣之現職勞工，並自103年1月1日至107年12月31日期間，有下列事蹟者，得參加本縣模範勞工之選拔：</text:span></text:p>
      <text:p text:style-name="P4"><text:span text:style-name="T12"><text:s text:c="2"/>1.企（產）業勞工組：</text:span><text:span text:style-name="T12">受僱於各事業單位實際從事工作之現職勞工，並於該事業單位</text:span><text:span text:style-name="T12">連續</text:span><text:span text:style-name="T12">服務滿</text:span><text:span text:style-name="T12">5</text:span><text:span text:style-name="T12">年以上</text:span><text:span text:style-name="T12">；</text:span><text:span text:style-name="T12">新成立</text:span><text:span text:style-name="T12">滿1年、</text:span><text:span text:style-name="T12">未滿</text:span><text:span text:style-name="T12">5</text:span><text:span text:style-name="T12">年之</text:span><text:span text:style-name="T12">事業單位</text:span><text:span text:style-name="T12">勞工</text:span><text:span text:style-name="T12">，</text:span><text:span text:style-name="T12">不在此限</text:span><text:span text:style-name="T12">。</text:span></text:p>
      <text:p text:style-name="P5"><text:span text:style-name="T12">(1)發揚服務精神、敬業樂群足為事業單位之表率，並有具體事蹟或經考核獎勵有案。</text:span></text:p>
      <text:p text:style-name="P5"><text:span text:style-name="T12">(2)從事工作態度負責、盡職，對事業單位有具體貢獻事蹟或經考核獎勵有案。</text:span></text:p>
      <text:p text:style-name="P5"><text:span text:style-name="T12">(3)對所從事工作之知能、技能，有研發、創新或有重要學術著述，有具體事蹟或經考核獎勵有案。</text:span></text:p>
      <text:p text:style-name="P5"><text:span text:style-name="T12">(4)參與本職技藝競賽獲得優異表現，有具體事蹟或經考核獎勵有案。</text:span></text:p>
      <text:p text:style-name="P5"><text:span text:style-name="T12">(5)參與服務勞工事務成績卓著，有具體事蹟。</text:span></text:p>
      <text:p text:style-name="P14"><text:span text:style-name="T4">2.職業勞工組：</text:span><text:span text:style-name="T4">參加現職之職業工會滿</text:span><text:span text:style-name="T4">5</text:span><text:span text:style-name="T4">年以上之職業勞工</text:span><text:span text:style-name="T4">，並由該工會辦理參加勞工保險連續滿5年以上；</text:span><text:span text:style-name="T4">新成立</text:span><text:span text:style-name="T4">滿1年、</text:span><text:span text:style-name="T4">未滿</text:span><text:span text:style-name="T4">5</text:span><text:span text:style-name="T4">年之工會勞工</text:span><text:span text:style-name="T4">，</text:span><text:span text:style-name="T4">不在此限</text:span><text:span text:style-name="T4">。</text:span></text:p>
      <text:p text:style-name="P15"><text:span text:style-name="T4">(1)勞工從事本業之服務年資及對職業之認同，有具體事蹟或經考核獎勵有案。</text:span></text:p>
      <text:p text:style-name="P15"><text:span text:style-name="T4">(2)從事工作態度負責、盡職，對本職工作有具體貢獻事蹟或經考核獎勵有案。</text:span></text:p>
      <text:p text:style-name="P15"><text:span text:style-name="T4">(3)對本業工作知能、技能之提昇、創新及改善表現優異，有具體事蹟或經考核獎勵有案。</text:span></text:p>
      <text:p text:style-name="P15"><text:span text:style-name="T4">(4)參與本職技藝競賽獲得優異表現，有具體事蹟或經考核獎勵有案。</text:span></text:p>
      <text:p text:style-name="P15"><text:span text:style-name="T4">(5)參與服務勞工事務成績卓著，有具體事蹟或經考核獎勵有案。</text:span></text:p>
      <text:p text:style-name="P16">(二)外籍勞工：</text:p>
      <text:p text:style-name="P17"><text:span text:style-name="T4">凡實際從事各業且外籍勞工保險年資1年(含)以上（不限同一雇主，計</text:span><text:soft-page-break/><text:span text:style-name="T4">算至107年12月31日止），且至108年5月1日其聘僱許可仍有效在臺合法居留者，且符合下列資格者，得參加本縣模範外籍勞工之選拔：</text:span></text:p>
      <text:p text:style-name="P28"><text:span text:style-name="T4">1.無任何違反就業服務法或其他中華民國法令，經中央、地方主管機關</text:span></text:p>
      <text:p text:style-name="P29"><text:span text:style-name="T4">或司法單位處分、判決確定，且無相關不良紀錄者。</text:span></text:p>
      <text:p text:style-name="P28"><text:span text:style-name="T4">2.符</text:span><text:span text:style-name="T4">合就業服務法第46條第1項第8款至第10款之外籍勞工。</text:span></text:p>
      <text:p text:style-name="P28"><text:span text:style-name="T4">3.報名時</text:span><text:span text:style-name="T4">經勞動部核准之工作許可地址</text:span><text:span text:style-name="T4">仍</text:span><text:span text:style-name="T4">位於宜蘭縣轄內</text:span><text:span text:style-name="T4">，在臺期間有</text:span></text:p>
      <text:p text:style-name="P29"><text:span text:style-name="T4">優良事蹟或經考核獎勵有案。</text:span></text:p>
      <text:p text:style-name="P18"><text:span text:style-name="T4">4.參與服務外籍勞工事務成績卓著，有具體事蹟。</text:span></text:p>
      <text:p text:style-name="P12"><text:span text:style-name="T4">三、</text:span><text:span text:style-name="T4">推薦單位</text:span><text:span text:style-name="T4">及送件</text:span><text:span text:style-name="T4">方式</text:span><text:span text:style-name="T4">：</text:span></text:p>
      <text:p text:style-name="P19"><text:span text:style-name="T4">（一）推薦單位：</text:span></text:p>
      <text:p text:style-name="P20"><text:span text:style-name="T4">1.企（產）業勞工組：由本縣各事業單位或勞工團體推薦；員工人數達10人以上之事業單位，皆可推薦符合前點第1款參選資格之勞工參加選拔；每1單位推薦人數，以1名為限；各事業單位如於本縣行政區域內有成立企、產業工會，應以各企、產業工會為推薦單位。</text:span></text:p>
      <text:p text:style-name="P20"><text:span text:style-name="T4">2.職業勞工組：由本縣各工會團體推薦；每1工會推薦人數以1名為限</text:span><text:bookmark-start text:name="OLE_LINK1"/><text:bookmark-start text:name="OLE_LINK6"/><text:bookmark-start text:name="OLE_LINK7"/><text:span text:style-name="T4">。推薦單位人數5</text:span><text:span text:style-name="T10">00</text:span><text:span text:style-name="T10">人以上者得推薦2名；縣級總工會推薦模範勞工參選人之基層工會不得重複；縣級總工會所推薦之基層工會模範勞工參選人，如該基層工會已有推薦參選人，以該基層工會所推薦之參選人為優先錄取</text:span><text:span text:style-name="T4">。</text:span></text:p>
      <text:p text:style-name="P21"><text:span text:style-name="T4">3.外籍勞工組：可經由雇主</text:span><text:span text:style-name="T4">、</text:span><text:span text:style-name="T4">仲介公司</text:span><text:span text:style-name="T4">、</text:span><text:span text:style-name="T4">各國駐臺辦事處推薦外籍勞工參加選拔；每1單位推薦人數，以1名為限；如服務單位聘僱外籍勞工人數達30人以上者，以推薦2名為限。推薦應提出具體事蹟、文字說明或圖片等相關佐證資料。</text:span></text:p>
      <text:p text:style-name="P27"><text:bookmark-end text:name="OLE_LINK1"/><text:bookmark-end text:name="OLE_LINK7"/><text:bookmark-end text:name="OLE_LINK6"/><text:span text:style-name="T4">（二）送件方式：</text:span></text:p>
      <text:p text:style-name="P30"><text:span text:style-name="T4">各薦送單位應於108年2月15日（以郵戳為憑）前，依組別填寫「宜蘭縣108年模範勞工選拔表」、「參選人切結書正本」、「勞工保險投保證明」及「佐證資料影本」（佐證資料應切結『影本與正本相符』，按考核項目依序排列）等各1份，以A4紙張格式依序裝訂，送達本府勞工處辦理選拔作業。前項文件未檢附完備、規格不符或逾期薦送者，本府將不予受理(</text:span><text:span text:style-name="T9">相關表單請逕至本府勞工處網站：</text:span><text:a xlink:type="simple" xlink:href="http://labor.e-land.gov.twyjo4vup/" text:style-name="Internet_20_link" text:visited-style-name="Visited_20_Internet_20_Link"><text:span text:style-name="Internet_20_link"><text:span text:style-name="T18">http://labor.e-land.gov.tw</text:span></text:span></text:a><text:a xlink:type="simple" xlink:href="http://labor.e-land.gov.twyjo4vup/" text:style-name="Internet_20_link" text:visited-style-name="Visited_20_Internet_20_Link"><text:span text:style-name="Internet_20_link"><text:span text:style-name="T18">/</text:span></text:span></text:a><text:span text:style-name="T4">最新消息</text:span><text:span text:style-name="T9">下載使用</text:span><text:span text:style-name="T4">)。</text:span></text:p>
      <text:p text:style-name="P27"><text:span text:style-name="T4">四、選拔作業注意事項:</text:span></text:p>
      <text:p text:style-name="P6"><text:span text:style-name="T12">（一）本縣所轄各企、產、職業工會及會址設於本縣之中央直屬工會之分會組織之理、監事任期屆滿未辦理改選者（以107年12月底前任期屆滿未辦理改選者）或連續2年（106~107年）未召開會員(代表) 大會者，不得薦送所屬會員參加選拔，倘有薦送情事，本府將逕予剔除該員選拔資格。</text:span></text:p>
      <text:p text:style-name="P7"><text:span text:style-name="T12">（二）為鼓勵身心障礙者及原住民身分之勞工（</text:span><text:span text:style-name="T17">應檢附相關證明文件</text:span><text:span text:style-name="T12">），各單位</text:span></text:p>
      <text:p text:style-name="P8"><text:soft-page-break/><text:span text:style-name="T12">倘有推薦符合資格且前開身分之勞工參加選拔，得不受推薦名額之限制</text:span></text:p>
      <text:p text:style-name="P8"><text:span text:style-name="T12">，並評選為優先錄取對象</text:span><text:span text:style-name="T17">。</text:span></text:p>
      <text:p text:style-name="P9"><text:span text:style-name="T17">（三）</text:span><text:span text:style-name="T14">選拔方式：</text:span><text:span text:style-name="T12">由本府勞工處</text:span><draw:custom-shape text:anchor-type="char" draw:z-index="3" draw:style-name="gr1" draw:text-style-name="P34" svg:width="0.212cm" svg:height="0.451cm" svg:x="23.576cm" svg:y="3.482cm"><text:p text:style-name="P33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2">作資格審查，排除資格不符者，再由本府及勞政專業人士若干人組成審查小組，依「年資」、「具體事蹟」等標準進行評選，確定</text:span><text:span text:style-name="T12">當選名單。</text:span></text:p>
      <text:p text:style-name="P10"><text:span text:style-name="T12">（四）本縣108年模範勞工，本國籍勞工預計</text:span><text:span text:style-name="T12">當選名額</text:span><text:span text:style-name="T12">為100</text:span><text:span text:style-name="T12">名</text:span><text:span text:style-name="T12">，外籍勞工預</text:span></text:p>
      <text:p text:style-name="P11"><text:span text:style-name="T12">計</text:span><text:span text:style-name="T12">當選名額</text:span><text:span text:style-name="T12">為15</text:span><text:span text:style-name="T12">名。</text:span><text:span text:style-name="T14"> </text:span></text:p>
      <text:p text:style-name="P31"><text:span text:style-name="T4">五、</text:span><text:span text:style-name="T5">表揚及獎勵方式：</text:span></text:p>
      <text:p text:style-name="P27"><text:span text:style-name="T4">（</text:span><text:span text:style-name="T4">一）表揚</text:span><text:span text:style-name="T4">方式：當選本縣之模範勞工，於108年五一勞動節表揚大會中，</text:span></text:p>
      <text:p text:style-name="P32"><text:span text:style-name="T4">由縣長親自頒獎。</text:span></text:p>
      <text:p text:style-name="P27"><text:span text:style-name="T4">（二）獎勵方式：每人頒發獎牌（座）一座、禮品或禮券。</text:span></text:p>
      <text:p text:style-name="P22"><text:span text:style-name="T4">六</text:span><text:span text:style-name="T4">、</text:span><text:span text:style-name="T5">參選資格限制：</text:span></text:p>
      <text:p text:style-name="P24"><text:span text:style-name="T4">最近5年內</text:span><text:span text:style-name="T4">曾當選為</text:span><text:span text:style-name="T4">宜蘭縣或</text:span><text:span text:style-name="T4">全國模範勞工</text:span><text:span text:style-name="T4">者</text:span><text:span text:style-name="T4">，不得再依本</text:span><text:span text:style-name="T4">簡章</text:span><text:span text:style-name="T4">規定參加</text:span></text:p>
      <text:p text:style-name="P24"><text:span text:style-name="T4">宜蘭縣108</text:span><text:span text:style-name="T4">年模範勞工選拔。</text:span><text:span text:style-name="T4">違反前項規定者，取消其參選資格；已當選</text:span></text:p>
      <text:p text:style-name="P24"><text:span text:style-name="T4">為宜蘭縣108年模範勞工者，撤銷其當選資格，追繳其已領之獎勵，並通</text:span></text:p>
      <text:p text:style-name="P23">知其薦送單位。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純文字-cjk" style:family="paragraph" style:parent-style-name="Standard">
      <style:paragraph-properties fo:margin-top="0.494cm" fo:margin-bottom="0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細明體" style:font-family-complex="細明體, MingLiU" style:font-family-generic-complex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細明體" style:font-family-complex="細明體, MingLiU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name-complex="細明體" style:font-family-complex="細明體, MingLiU" style:font-family-generic-complex="modern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>
      <style:text-properties fo:color="#000000" style:text-line-through-style="none" style:text-line-through-type="non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 style:font-name-complex="細明體" style:font-family-complex="細明體, MingLiU" style:font-family-generic-complex="modern"/>
    </style:style>
    <style:style style:name="WW8Num28z1" style:family="text">
      <style:text-properties fo:font-weight="bold" style:font-weight-asian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01cm" fo:text-indent="-2.355cm" fo:margin-left="3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3" text:style-name="WW8Num1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2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0.229cm" fo:text-indent="-0.847cm" fo:margin-left="0.2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2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2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89cm" fo:text-indent="-1.508cm" fo:margin-left="5.6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全國模範勞工選拔及表揚要點</dc:title>
    <meta:initial-creator>owner</meta:initial-creator>
    <meta:creation-date>2019-02-11T16:08:00</meta:creation-date>
    <dc:creator>Windows 使用者</dc:creator>
    <dc:date>2019-02-11T16:08:00</dc:date>
    <meta:print-date>2018-01-06T15:40:00</meta:print-date>
    <meta:editing-cycles>2</meta:editing-cycles>
    <meta:document-statistic meta:table-count="0" meta:image-count="0" meta:object-count="0" meta:page-count="3" meta:paragraph-count="51" meta:word-count="2008" meta:character-count="2138" meta:non-whitespace-character-count="2113"/>
    <meta:generator>LibreOffice/5.4.7.2$Windows_X86_64 LibreOffice_project/c838ef25c16710f8838b1faec480ebba495259d0</meta:generator>
  </office:meta>
</office:document-meta>
</file>