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5.082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434cm"/>
    </style:style>
    <style:style style:name="表格1.I" style:family="table-column">
      <style:table-column-properties style:column-width="4.352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8" style:family="table-row">
      <style:table-row-properties style:min-row-height="1.286cm" fo:keep-together="always"/>
    </style:style>
    <style:style style:name="表格1.9" style:family="table-row">
      <style:table-row-properties style:min-row-height="7.691cm" fo:keep-together="always"/>
    </style:style>
    <style:style style:name="表格1.10" style:family="table-row">
      <style:table-row-properties style:min-row-height="1.111cm" fo:keep-together="always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2.207cm"/>
    </style:style>
    <style:style style:name="表格2.B" style:family="table-column">
      <style:table-column-properties style:column-width="5.48cm"/>
    </style:style>
    <style:style style:name="表格2.C" style:family="table-column">
      <style:table-column-properties style:column-width="1.549cm"/>
    </style:style>
    <style:style style:name="表格2.D" style:family="table-column">
      <style:table-column-properties style:column-width="4.577cm"/>
    </style:style>
    <style:style style:name="表格2.E" style:family="table-column">
      <style:table-column-properties style:column-width="2.454cm"/>
    </style:style>
    <style:style style:name="表格2.F" style:family="table-column">
      <style:table-column-properties style:column-width="1.898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4.972cm" fo:keep-together="always"/>
    </style:style>
    <style:style style:name="表格2.4" style:family="table-row">
      <style:table-row-properties style:min-row-height="3.949cm" fo:keep-together="always"/>
    </style:style>
    <style:style style:name="表格2.5" style:family="table-row">
      <style:table-row-properties style:min-row-height="3.413cm" fo:keep-together="always"/>
    </style:style>
    <style:style style:name="表格2.6" style:family="table-row">
      <style:table-row-properties style:min-row-height="2.258cm" fo:keep-together="always"/>
    </style:style>
    <style:style style:name="表格2.7" style:family="table-row">
      <style:table-row-properties style:min-row-height="2.524cm" fo:keep-together="always"/>
    </style:style>
    <style:style style:name="表格2.8" style:family="table-row">
      <style:table-row-properties style:min-row-height="2.215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212cm" fo:text-align="center" style:justify-single-word="false"/>
      <style:text-properties fo:font-size="8pt" fo:font-weight="bold" style:font-name-asian="標楷體" style:font-size-asian="8pt" style:font-weight-asian="bold" style:font-size-complex="20pt" style:font-weight-complex="bold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64cm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style:punctuation-wrap="simple" style:line-break="normal" style:snap-to-layout-grid="false"/>
    </style:style>
    <style:style style:name="P1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fo:color="#ff0000"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margin-left="0.445cm" fo:margin-right="0.85cm" style:line-height-at-least="0.423cm" fo:text-indent="-0.445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381cm" fo:margin-right="0.85cm" style:line-height-at-least="0.423cm" fo:text-indent="-0.381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584cm" fo:margin-right="0cm" fo:text-align="justify" style:justify-single-word="false" fo:text-indent="-0.58cm" style:auto-text-indent="false" style:snap-to-layout-grid="false"/>
    </style:style>
    <style:style style:name="P31" style:family="paragraph" style:parent-style-name="Standard">
      <style:paragraph-properties fo:margin-left="0.584cm" fo:margin-right="0cm" fo:text-align="justify" style:justify-single-word="false" fo:text-indent="-0.58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91cm" fo:margin-bottom="0.191cm" loext:contextual-spacing="false" fo:line-height="0.353cm" fo:text-align="center" style:justify-single-word="false" style:snap-to-layout-grid="false"/>
    </style:style>
    <style:style style:name="P34" style:family="paragraph" style:parent-style-name="Standard">
      <style:paragraph-properties fo:margin-top="0.191cm" fo:margin-bottom="0.191cm" loext:contextual-spacing="false" fo:line-height="0.353cm"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35" style:family="paragraph" style:parent-style-name="Standard">
      <style:paragraph-properties fo:margin-left="0.318cm" fo:margin-right="0cm" style:line-height-at-least="0.423cm" fo:text-indent="-0.318cm" style:auto-text-indent="false" style:snap-to-layout-grid="false"/>
    </style:style>
    <style:style style:name="P36" style:family="paragraph" style:parent-style-name="Standard">
      <style:paragraph-properties fo:margin-left="0.318cm" fo:margin-right="0cm" style:line-height-at-least="0.423cm" fo:text-indent="-0.318cm" style:auto-text-indent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318cm" fo:margin-right="0cm" style:line-height-at-least="0.423cm" fo:text-indent="-0.318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318cm" fo:margin-right="0cm" style:line-height-at-least="0.423cm" fo:text-indent="-0.318cm" style:auto-text-indent="false" style:snap-to-layout-grid="false"/>
      <style:text-properties fo:color="#ff0000" fo:font-size="10pt" style:font-name-asian="標楷體" style:font-size-asian="10pt" style:font-name-complex="標楷體" style:font-size-complex="10pt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0" style:family="paragraph" style:parent-style-name="cjk" style:list-style-name="WW8Num5">
      <style:paragraph-properties fo:line-height="0.529cm"/>
    </style:style>
    <style:style style:name="P41" style:family="paragraph" style:parent-style-name="cjk">
      <style:paragraph-properties fo:margin-top="0cm" fo:margin-bottom="0cm" loext:contextual-spacing="false" fo:line-height="0.529cm"/>
      <style:text-properties style:font-name="標楷體" style:letter-kerning="true" style:font-name-asian="標楷體" style:font-name-complex="Times New Roman"/>
    </style:style>
    <style:style style:name="P42" style:family="paragraph" style:parent-style-name="cjk" style:list-style-name="WW8Num5">
      <style:paragraph-properties fo:margin-top="0cm" fo:margin-bottom="0.494cm" loext:contextual-spacing="false" fo:line-height="0.529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CN" style:font-name-complex="Arial"/>
    </style:style>
    <style:style style:name="T16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8" style:family="text">
      <style:text-properties style:font-name="標楷體" style:letter-kerning="true" style:font-name-asian="標楷體" style:font-name-complex="Times New Roman"/>
    </style:style>
    <style:style style:name="T19" style:family="text">
      <style:text-properties style:font-name="標楷體" style:letter-kerning="true" style:font-name-asian="標楷體" style:font-name-complex="Times New Roman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name-complex="標楷體" style:font-size-complex="10pt"/>
    </style:style>
    <style:style style:name="T31" style:family="text">
      <style:text-properties fo:font-size="10pt" style:font-name-asian="標楷體" style:font-size-asian="10pt" style:font-name-complex="標楷體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fo:font-weight="bold" style:font-name-asian="標楷體" style:font-size-asian="10pt" style:font-weight-asian="bold" style:font-size-complex="10pt"/>
    </style:style>
    <style:style style:name="T36" style:family="text">
      <style:text-properties fo:font-size="10pt" fo:font-weight="bold" style:font-name-asian="標楷體" style:font-size-asian="10pt" style:font-weight-asian="bold" style:font-size-complex="10pt"/>
    </style:style>
    <style:style style:name="T37" style:family="text">
      <style:text-properties style:font-size-complex="10pt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letter-kerning="true"/>
    </style:style>
    <style:style style:name="T40" style:family="text">
      <style:text-properties style:font-name="Times New Roman" style:letter-kerning="true" style:font-name-asian="標楷體" style:font-name-complex="Times New Roman"/>
    </style:style>
    <style:style style:name="T41" style:family="text">
      <style:text-properties fo:font-size="11pt" fo:font-weight="bold" style:font-name-asian="標楷體" style:font-size-asian="11pt" style:font-weight-asian="bold" style:font-size-complex="11pt"/>
    </style:style>
    <style:style style:name="T42" style:family="text">
      <style:text-properties fo:font-size="11pt" fo:font-weight="bold" style:font-name-asian="標楷體" style:font-size-asian="11pt" style:font-weight-asian="bold" style:font-size-complex="11pt"/>
    </style:style>
    <style:style style:name="T43" style:family="text">
      <style:text-properties fo:font-size="14pt" fo:font-weight="bold" style:font-name-asian="標楷體" style:font-size-asian="14pt" style:font-weight-asian="bold"/>
    </style:style>
    <style:style style:name="T44" style:family="text">
      <style:text-properties fo:color="#000000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">宜蘭縣108</text:span><text:span text:style-name="T6">年</text:span><text:span text:style-name="T6">模範</text:span><text:span text:style-name="T6">勞工</text:span><text:span text:style-name="T6">選拔</text:span><text:span text:style-name="T6">表</text:span><text:span text:style-name="T6">-外籍勞工組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工作類別</text:p>
          </table:table-cell>
          <table:covered-table-cell/>
          <table:table-cell table:style-name="表格1.C1" table:number-columns-spanned="7" office:value-type="string">
            <text:p text:style-name="P9"><text:span text:style-name="T13">□</text:span><text:span text:style-name="T9">家庭類</text:span><text:span text:style-name="T23"> <text:s text:c="7"/></text:span><text:span text:style-name="T9">□產業勞工類</text:span><text:span text:style-name="T23"> <text:s text:c="7"/></text:span><text:span text:style-name="T9">□海洋漁撈工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6">優秀外籍勞工</text:p>
          </table:table-cell>
          <table:table-cell table:style-name="表格1.A1" office:value-type="string">
            <text:p text:style-name="P3"><text:span text:style-name="T11">姓</text:span><text:span text:style-name="T24"> <text:s text:c="3"/></text:span><text:span text:style-name="T11"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8">雇主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table:number-rows-spanned="6" office:value-type="string">
            <text:p text:style-name="P3"><text:span text:style-name="T11">外</text:span><text:span text:style-name="T11">籍</text:span><text:span text:style-name="T11">勞</text:span><text:span text:style-name="T11">工</text:span><text:span text:style-name="T9">2</text:span><text:span text:style-name="T11">吋</text:span></text:p>
            <text:p text:style-name="P6">正面半身照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11">國</text:span><text:span text:style-name="T24"> <text:s text:c="3"/></text:span><text:span text:style-name="T11">籍</text:span></text:p>
          </table:table-cell>
          <table:table-cell table:style-name="表格1.A1" table:number-columns-spanned="2" office:value-type="string">
            <text:p text:style-name="P3"><text:span text:style-name="T16">□印尼</text:span><text:span text:style-name="T16"> </text:span><text:span text:style-name="T16">□越南</text:span><text:span text:style-name="T16"> </text:span><text:span text:style-name="T16">□泰國</text:span><text:span text:style-name="T16"> </text:span><text:span text:style-name="T16">□菲律賓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1">性</text:span><text:span text:style-name="T24"> <text:s text:c="3"/></text:span><text:span text:style-name="T11">別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8">□</text:span><text:span text:style-name="T11">女</text:span><text:span text:style-name="T23"> <text:s text:c="2"/></text:span><text:span text:style-name="T38">□</text:span><text:span text:style-name="T11">男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護照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入境日期</text:p>
          </table:table-cell>
          <table:table-cell table:style-name="表格1.A1" table:number-columns-spanned="2" office:value-type="string">
            <text:p text:style-name="P8">年　　月　　日</text:p>
          </table:table-cell>
          <table:covered-table-cell/>
          <table:table-cell table:style-name="表格1.A1" table:number-columns-spanned="2" office:value-type="string">
            <text:p text:style-name="P6">期滿日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11">學</text:span><text:span text:style-name="T24"> <text:s text:c="3"/></text:span><text:span text:style-name="T11">歷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預定離境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11">在宜蘭縣</text:span><text:span text:style-name="T11">工作累計年資</text:span></text:p>
          </table:table-cell>
          <table:table-cell table:style-name="表格1.A1" table:number-columns-spanned="2" office:value-type="string">
            <text:p text:style-name="P3"><text:span text:style-name="T11">共</text:span><text:span text:style-name="T23"> <text:s text:c="3"/></text:span><text:span text:style-name="T11">年</text:span><text:span text:style-name="T23"> <text:s text:c="3"/></text:span><text:span text:style-name="T11">個月</text:span></text:p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6">工作地址</text:p>
          </table:table-cell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具體事蹟</text:p>
            <text:p text:style-name="P8">（請自行依考核項目作大綱摘要敘述，並以150字為原則）</text:p>
          </table:table-cell>
          <table:covered-table-cell/>
          <table:table-cell table:style-name="表格1.C1" table:number-columns-spanned="7" office:value-type="string">
            <text:p text:style-name="P41">範例:</text:p>
            <text:list xml:id="list1242477431" text:style-name="WW8Num5">
              <text:list-item>
                <text:p text:style-name="P40"><text:span text:style-name="T18">從事工作已7年，主要工作是照顧失能長輩，</text:span><text:span text:style-name="T18">以專業技能與知識</text:span><text:span text:style-name="T18">在工作上精益求精</text:span><text:span text:style-name="T18">，對於</text:span><text:span text:style-name="T18">照顧失能長輩的</text:span><text:span text:style-name="T18">各項問題，均能以學識技能</text:span><text:span text:style-name="T18">協助解決</text:span><text:span text:style-name="T18">，</text:span><text:span text:style-name="T18">深獲雇主家庭好評</text:span><text:span text:style-name="T18">。</text:span></text:p>
              </text:list-item>
              <text:list-item>
                <text:p text:style-name="P42"><text:span text:style-name="T20">從事工作</text:span><text:span text:style-name="T13">能自動自發</text:span><text:span text:style-name="T20">、態度負責</text:span><text:span text:style-name="T20">及</text:span><text:span text:style-name="T20">盡職，</text:span><text:span text:style-name="T20">並會利用閒餘時間參與各項公益活動，服務精神可嘉</text:span><text:span text:style-name="T20">。</text:span></text:p>
              </text:list-item>
              <text:list-item>
                <text:p text:style-name="P40"><text:span text:style-name="T20">平時與失能長輩相處融洽，及鄰里相處</text:span><text:span text:style-name="T15">也都保持著良好互動關係</text:span><text:span text:style-name="T2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1">推薦單位</text:p>
            <text:p text:style-name="P11">名稱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rows-spanned="4" table:number-columns-spanned="2" office:value-type="string">
            <text:p text:style-name="P11">推薦單位</text:p>
            <text:p text:style-name="P11">印鑑章蓋章處</text:p>
            <text:p text:style-name="P12"><text:s/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1">推薦單位</text:p>
            <text:p text:style-name="P11">負責人姓名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1">推薦單位</text:p>
            <text:p text:style-name="P11">電話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0"><text:span text:style-name="T13">外籍員工人數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1">推薦單位</text:p>
            <text:p text:style-name="P11">地址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8"/>
      <text:p text:style-name="P28"><text:soft-page-break/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外籍勞工優秀具體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3">考核</text:span><text:span text:style-name="T3">項目</text:span></text:p>
          </table:table-cell>
          <table:table-cell table:style-name="表格2.A2" office:value-type="string">
            <text:p text:style-name="P3"><text:span text:style-name="T2">考核細項</text:span></text:p>
          </table:table-cell>
          <table:table-cell table:style-name="表格2.A2" office:value-type="string">
            <text:p text:style-name="P3"><text:span text:style-name="T33">配分</text:span><text:span text:style-name="T33">比例</text:span></text:p>
          </table:table-cell>
          <table:table-cell table:style-name="表格2.A2" table:number-columns-spanned="2" office:value-type="string">
            <text:p text:style-name="P1">具體事蹟及佐證資料</text:p>
          </table:table-cell>
          <table:covered-table-cell/>
          <table:table-cell table:style-name="表格2.A1" office:value-type="string">
            <text:p text:style-name="P19"><text:span text:style-name="T35">分數(</text:span><text:span text:style-name="T35">審</text:span><text:span text:style-name="T35">查</text:span><text:span text:style-name="T35">委員填列</text:span><text:span text:style-name="T35">)</text:span></text:p>
          </table:table-cell>
        </table:table-row>
        <table:table-row table:style-name="表格2.3">
          <table:table-cell table:style-name="表格2.A2" office:value-type="string">
            <text:p text:style-name="P14">(一)</text:p>
            <text:p text:style-name="P14">工作表現</text:p>
          </table:table-cell>
          <table:table-cell table:style-name="表格2.A2" office:value-type="string">
            <text:p text:style-name="P30"><text:span text:style-name="T13">1.工作態度</text:span><text:span text:style-name="T13">：從事工作態度負</text:span></text:p>
            <text:p text:style-name="P30"><text:span text:style-name="T13"><text:s text:c="2"/>責、盡職、能主動了解被照</text:span></text:p>
            <text:p text:style-name="P30"><text:span text:style-name="T13"><text:s text:c="2"/>顧者需求及</text:span><text:span text:style-name="T13">做事能自動自</text:span></text:p>
            <text:p text:style-name="P30"><text:span text:style-name="T13"><text:s text:c="2"/></text:span><text:span text:style-name="T13">發</text:span><text:span text:style-name="T13">(20%)</text:span></text:p>
            <text:p text:style-name="P30"><text:span text:style-name="T13">2.</text:span><text:span text:style-name="T13">工作效率</text:span><text:span text:style-name="T13">：工作表現優異、　 </text:span></text:p>
            <text:p text:style-name="P30"><text:span text:style-name="T13"><text:s text:c="2"/>具</text:span><text:span text:style-name="T13">工作熱忱</text:span><text:span text:style-name="T13">、具敬業精神(20%)</text:span></text:p>
            <text:p text:style-name="P30"><text:span text:style-name="T13">3.工作流程改善(有佐證文件</text:span></text:p>
            <text:p text:style-name="P30"><text:span text:style-name="T13"><text:s text:c="2"/>者10%)</text:span></text:p>
          </table:table-cell>
          <table:table-cell table:style-name="表格2.A2" office:value-type="string">
            <text:p text:style-name="P19"><text:span text:style-name="T35">50</text:span><text:span text:style-name="T35">%</text:span></text:p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4">(二)</text:p>
            <text:p text:style-name="P14">主動學習</text:p>
          </table:table-cell>
          <table:table-cell table:style-name="表格2.A2" office:value-type="string">
            <text:p text:style-name="P30"><text:span text:style-name="T13">1.</text:span><text:span text:style-name="T13">積極學習中文、具溝通能力及工作技巧(提供學習證明文件者)(10%)</text:span></text:p>
            <text:p text:style-name="P30"><text:span text:style-name="T13">2.</text:span><text:span text:style-name="T13">學習態度認真，待人有禮</text:span><text:span text:style-name="T13">能</text:span><text:span text:style-name="T13">、</text:span><text:span text:style-name="T13">適時危機處理</text:span><text:span text:style-name="T13">、學習反應快</text:span><text:span text:style-name="T13">(7%)</text:span></text:p>
            <text:p text:style-name="P30"><text:span text:style-name="T13">3</text:span><text:span text:style-name="T13">.其他（願意學習新事物）</text:span><text:span text:style-name="T13">(3%)</text:span></text:p>
          </table:table-cell>
          <table:table-cell table:style-name="表格2.A2" office:value-type="string">
            <text:p text:style-name="P19"><text:span text:style-name="T35">2</text:span><text:span text:style-name="T35">0%</text:span></text:p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2" office:value-type="string">
            <text:p text:style-name="P14">(三)</text:p>
            <text:p text:style-name="P14">在臺工作累計年資</text:p>
          </table:table-cell>
          <table:table-cell table:style-name="表格2.A2" office:value-type="string">
            <text:p text:style-name="P30"><text:span text:style-name="T13">1.1-3年內(5%)</text:span></text:p>
            <text:p text:style-name="P30"><text:span text:style-name="T13">2.4-6年內(6%)</text:span></text:p>
            <text:p text:style-name="P30"><text:span text:style-name="T13">3.7-9年內(7%)</text:span></text:p>
            <text:p text:style-name="P30"><text:span text:style-name="T13">4.10-11年內(8%)</text:span></text:p>
            <text:p text:style-name="P30"><text:span text:style-name="T13">5.12年內(9%)</text:span></text:p>
            <text:p text:style-name="P30"><text:span text:style-name="T13">6.12年以上(10%)</text:span></text:p>
          </table:table-cell>
          <table:table-cell table:style-name="表格2.A2" office:value-type="string">
            <text:p text:style-name="P21">10%</text:p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0"><text:span text:style-name="T13">(四)</text:span></text:p>
            <text:p text:style-name="P14">品行操守</text:p>
          </table:table-cell>
          <table:table-cell table:style-name="表格2.A2" office:value-type="string">
            <text:p text:style-name="P30"><text:span text:style-name="T13">1.品</text:span><text:span text:style-name="T13">行：工作</text:span><text:span text:style-name="T13">勤惰</text:span><text:span text:style-name="T13">、熱心助人(5%)</text:span></text:p>
            <text:p text:style-name="P30"><text:span text:style-name="T13">2.個性</text:span><text:span text:style-name="T13">及</text:span><text:span text:style-name="T13">情緒表現</text:span><text:span text:style-name="T13">：與雇主家</text:span></text:p>
            <text:p text:style-name="P30"><text:span text:style-name="T13"><text:s text:c="2"/>庭相處融洽</text:span><text:span text:style-name="T13">、</text:span><text:span text:style-name="T13">個性樂觀(5%)</text:span></text:p>
          </table:table-cell>
          <table:table-cell table:style-name="表格2.A2" office:value-type="string">
            <text:p text:style-name="P21">10%</text:p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7">
          <table:table-cell table:style-name="表格2.A2" office:value-type="string">
            <text:p text:style-name="P20"><text:span text:style-name="T13">(五)</text:span></text:p>
            <text:p text:style-name="P14">在臺平日優良事蹟</text:p>
          </table:table-cell>
          <table:table-cell table:style-name="表格2.A2" office:value-type="string">
            <text:p text:style-name="P31">1.積極參與服務外籍勞工事</text:p>
            <text:p text:style-name="P30"><text:span text:style-name="T13"><text:s text:c="2"/>務(5%)</text:span></text:p>
            <text:p text:style-name="P30"><text:span text:style-name="T13">2.包括行善事蹟</text:span><text:span text:style-name="T13">、</text:span><text:span text:style-name="T13">公益行為等(5%)</text:span></text:p>
            <text:p text:style-name="P32">(請簡述說明並提供相關佐證資料)</text:p>
          </table:table-cell>
          <table:table-cell table:style-name="表格2.A2" office:value-type="string">
            <text:p text:style-name="P33"><text:span text:style-name="T35">1</text:span><text:span text:style-name="T35">0%</text:span></text:p>
          </table:table-cell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7"><text:span text:style-name="T41">審</text:span><text:span text:style-name="T41">查</text:span><text:span text:style-name="T41">委員</text:span></text:p>
            <text:p text:style-name="P27"><text:span text:style-name="T41">簽</text:span><text:span text:style-name="T41">名</text:span><text:span text:style-name="T41">及評語</text:span></text:p>
          </table:table-cell>
          <table:table-cell table:style-name="表格2.A2" table:number-columns-spanned="3" office:value-type="string">
            <text:p text:style-name="P17"/>
            <text:p text:style-name="P22"/>
          </table:table-cell>
          <table:covered-table-cell/>
          <table:covered-table-cell/>
          <table:table-cell table:style-name="表格2.A2" office:value-type="string">
            <text:p text:style-name="P18">總分</text:p>
            <text:p text:style-name="P27"><text:span text:style-name="T35">(審</text:span><text:span text:style-name="T35">查</text:span><text:span text:style-name="T35">委員填列)</text:span>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24">備註：</text:p>
      <text:p text:style-name="P36">1.本表得依具體事蹟內容多寡自行增減篇幅(一律以A4紙張輸出)。</text:p>
      <text:p text:style-name="P35"><text:span text:style-name="T28">2.</text:span><text:span text:style-name="T30">本府保證除辦理活動所需外，將對您所提供之</text:span><text:span text:style-name="Emphasis"><text:span text:style-name="T44">個人資料</text:span></text:span><text:span text:style-name="T30">保密，而所有報名資料將不予退還，統一於活動結束後進行封存，並保存</text:span><text:span text:style-name="T28">3</text:span><text:span text:style-name="T30">年即進行銷毀。</text:span></text:p>
      <text:p text:style-name="P37">3.本表如有相關問題，請電洽承辦人黃美惠03-9251000分機1723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color="#000000" style:text-line-through-style="none" style:text-line-through-type="non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Strong_20_Emphasis" style:display-name="Strong Emphasis" style:family="text" style:parent-style-name="預設段落字型">
      <style:text-properties fo:color="#cc0000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勞工局101年度優良外籍勞工遴選活動</dc:title>
    <meta:initial-creator>陳美伶</meta:initial-creator>
    <meta:creation-date>2019-02-11T16:09:00</meta:creation-date>
    <dc:creator>Windows 使用者</dc:creator>
    <dc:date>2019-02-11T16:09:00</dc:date>
    <meta:print-date>2019-01-19T12:02:00</meta:print-date>
    <meta:editing-cycles>2</meta:editing-cycles>
    <meta:editing-duration>PT1M</meta:editing-duration>
    <meta:document-statistic meta:table-count="2" meta:image-count="0" meta:object-count="0" meta:page-count="2" meta:paragraph-count="94" meta:word-count="836" meta:character-count="1023" meta:non-whitespace-character-count="956"/>
    <meta:generator>LibreOffice/5.4.7.2$Windows_X86_64 LibreOffice_project/c838ef25c16710f8838b1faec480ebba495259d0</meta:generator>
  </office:meta>
</office:document-meta>
</file>