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36EC124136AEF883097.jpg" manifest:media-type="image/jpeg"/>
  <manifest:file-entry manifest:full-path="Pictures/1000000000000980000006BC4E9AECCBF304D7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影像1" text:anchor-type="paragraph" svg:x="-2cm" svg:y="-2cm" svg:width="7.578cm" svg:height="21.001cm" draw:z-index="0"><draw:image xlink:href="Pictures/10000000000001A40000036EC124136AEF883097.jpg" xlink:type="simple" xlink:show="embed" xlink:actuate="onLoad" loext:mime-type="image/jpeg"/></draw:frame><draw:frame draw:style-name="fr1" draw:name="影像2" text:anchor-type="paragraph" svg:x="5.442cm" svg:y="-2cm" svg:width="22.257cm" svg:height="21.001cm" draw:z-index="1"><draw:image xlink:href="Pictures/1000000000000980000006BC4E9AECCBF304D7A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09:14:26.653000000</meta:creation-date>
    <meta:editing-duration>PT25M21S</meta:editing-duration>
    <meta:editing-cycles>4</meta:editing-cycles>
    <meta:generator>NDC_ODF_Application_Tools/2.0.2$Windows_x86 LibreOffice_project/ed72a44ef8f10c5a9b48f1a4b7467ea50da7b580</meta:generator>
    <dc:title>預設空白範本(writer)</dc:title>
    <dc:date>2022-06-30T10:00:35.811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2-06-30T09:14:25.030000000"/>
  </office:meta>
</office:document-meta>
</file>