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25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7.74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967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48cm" fo:keep-together="auto"/>
    </style:style>
    <style:style style:name="表格1.4" style:family="table-row">
      <style:table-row-properties style:min-row-height="0.866cm" fo:keep-together="auto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5.48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4" style:family="paragraph" style:parent-style-name="Standard">
      <style:paragraph-properties style:snap-to-layout-grid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6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776cm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本文縮排_20_3">
      <style:paragraph-properties fo:margin-left="0cm" fo:margin-right="0cm" fo:margin-top="0cm" fo:margin-bottom="0cm" loext:contextual-spacing="false" fo:line-height="1.411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壹標題" style:master-page-name="Standard">
      <style:paragraph-properties style:page-number="auto"/>
      <style:text-properties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4" style:family="text">
      <style:text-properties style:font-name-asian="Times New Roman"/>
    </style:style>
    <style:style style:name="T5" style:family="text">
      <style:text-properties fo:font-size="15pt" fo:font-weight="bold" style:font-name-asian="標楷體" style:font-size-asian="15pt" style:font-weight-asian="bold" style:font-size-complex="15pt"/>
    </style:style>
    <style:style style:name="T6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7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49pt solid #8064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-0.381cm" svg:y="0.162cm" svg:width="16.369cm" svg:height="2.325cm" draw:z-index="0"><draw:text-box><text:p text:style-name="P11"><text:span text:style-name="T2">民間參與宜蘭縣羅東轉運站商業空間開發前置作業</text:span></text:p></draw:text-box></draw:frame><text:s/></text:p>
      <text:p text:style-name="壹標題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公聽會</text:span><text:span text:style-name="T4"> </text:span><text:span text:style-name="T1">書面意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身分</text:p>
          </table:table-cell>
          <table:table-cell table:style-name="表格1.A2" office:value-type="string">
            <text:p text:style-name="P10"><text:span text:style-name="T8">□</text:span><text:span text:style-name="T10"> </text:span><text:span text:style-name="T8">宜蘭縣羅東鎮</text:span><text:span text:style-name="T8">_________里民</text:span></text:p>
            <text:p text:style-name="P10"><text:span text:style-name="T8">□</text:span><text:span text:style-name="T10"> </text:span><text:span text:style-name="T8">宜蘭縣</text:span><text:span text:style-name="T8">___________</text:span><text:span text:style-name="T8">鎮/鄉</text:span><text:span text:style-name="T8">民眾</text:span></text:p>
            <text:p text:style-name="P10"><text:span text:style-name="T8">□__________________縣/市民眾</text:span></text:p>
          </table:table-cell>
          <table:table-cell table:style-name="表格1.A2" office:value-type="string">
            <text:p text:style-name="P2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table:number-rows-spanned="3" office:value-type="string">
            <text:p text:style-name="P10"><text:span text:style-name="T8">□</text:span><text:span text:style-name="T8">機關單位</text:span><text:span text:style-name="T8">___________________</text:span></text:p>
            <text:p text:style-name="P6">□立法委員___________________</text:p>
            <text:p text:style-name="P6">□議員_______________________</text:p>
            <text:p text:style-name="P10"><text:span text:style-name="T8">□</text:span><text:span text:style-name="T8">客運業者</text:span><text:span text:style-name="T8">___________________</text:span></text:p>
            <text:p text:style-name="P6">□其他_______________________</text:p>
          </table:table-cell>
          <table:table-cell table:style-name="表格1.A2" office:value-type="string">
            <text:p text:style-name="P2">性別</text:p>
          </table:table-cell>
          <table:table-cell table:style-name="表格1.A1" office:value-type="string">
            <text:p text:style-name="P7"><text:span text:style-name="T1">□</text:span><text:span text:style-name="T4"> </text:span><text:span text:style-name="T1">男</text:span></text:p>
            <text:p text:style-name="P7"><text:span text:style-name="T1">□</text:span><text:span text:style-name="T4"> </text:span><text:span text:style-name="T1">女</text:span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2">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2">傳真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5">意</text:p>
            <text:p text:style-name="P5">見</text:p>
            <text:p text:style-name="P5">說</text:p>
            <text:p text:style-name="P5">明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建</text:p>
            <text:p text:style-name="P5">議</text:p>
            <text:p text:style-name="P5">事</text:p>
            <text:p text:style-name="P5">項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>（請交還公聽會工作人員）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壹標題" style:family="paragraph" style:parent-style-name="Standard">
      <style:paragraph-properties fo:margin-top="0.127cm" fo:margin-bottom="0.127cm" loext:contextual-spacing="false" fo:line-height="0.882cm" fo:orphans="0" fo:widows="0" style:punctuation-wrap="simple" style:line-break="normal" style:snap-to-layout-grid="false"/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/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4-22T18:11:00</meta:creation-date>
    <dc:creator>User</dc:creator>
    <dc:date>2020-04-22T18:41:00</dc:date>
    <meta:editing-cycles>3</meta:editing-cycles>
    <meta:editing-duration>PT3M</meta:editing-duration>
    <meta:document-statistic meta:table-count="1" meta:image-count="0" meta:object-count="0" meta:page-count="1" meta:paragraph-count="27" meta:word-count="116" meta:character-count="256" meta:non-whitespace-character-count="250"/>
    <meta:generator>LibreOffice/6.2.7.1$Windows_X86_64 LibreOffice_project/23edc44b61b830b7d749943e020e96f5a7df63bf</meta:generator>
  </office:meta>
</office:document-meta>
</file>