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4.623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6.438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7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312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14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4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45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45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45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45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10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4"/>
        <table:table-column table:style-name="co6" table:visibility="collapse" table:default-cell-style-name="ce10"/>
        <table:table-column table:style-name="co7" table:default-cell-style-name="ce10"/>
        <table:table-column table:style-name="co8" table:default-cell-style-name="ce10"/>
        <table:table-column table:style-name="co7" table:number-columns-repeated="249" table:default-cell-style-name="ce10"/>
        <table:table-column table:style-name="co7" table:number-columns-repeated="767" table:default-cell-style-name="Default"/>
        <table:table-row table:style-name="ro1">
          <table:table-cell table:style-name="ce1" table:number-columns-repeated="4"/>
          <table:table-cell table:style-name="ce21" office:value-type="string" calcext:value-type="string">
            <text:p>附表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宜蘭縣政府公共債務訊息</text:p>
          </table:table-cell>
          <table:covered-table-cell table:number-columns-repeated="4" table:style-name="ce1"/>
          <table:table-cell table:number-columns-repeated="1019"/>
        </table:table-row>
        <table:table-header-rows>
          <table:table-row table:style-name="ro3">
            <table:table-cell table:style-name="ce2"/>
            <table:table-cell table:style-name="ce11" table:number-columns-repeated="2"/>
            <table:table-cell/>
            <table:table-cell table:style-name="ce22" office:value-type="string" calcext:value-type="string">
              <text:p>單位：新臺幣元</text:p>
            </table:table-cell>
            <table:table-cell table:number-columns-repeated="1019"/>
          </table:table-row>
          <table:table-row table:style-name="ro4">
            <table:table-cell table:style-name="ce3" office:value-type="string" calcext:value-type="string">
              <text:p>項目</text:p>
            </table:table-cell>
            <table:table-cell table:style-name="ce12" office:value-type="string" calcext:value-type="string">
              <text:p>1年以上公共</text:p>
              <text:p>債務未償餘額</text:p>
            </table:table-cell>
            <table:table-cell table:style-name="ce12" office:value-type="string" calcext:value-type="string">
              <text:p>未滿1年公共</text:p>
              <text:p>債務未償餘額</text:p>
            </table:table-cell>
            <table:table-cell table:style-name="ce12" office:value-type="string" calcext:value-type="string">
              <text:p>平均每人負</text:p>
              <text:p>擔公共債務</text:p>
            </table:table-cell>
            <table:table-cell table:style-name="ce12" office:value-type="string" calcext:value-type="string">
              <text:p>自償性公共債務未償餘額</text:p>
              <text:p>(含非營業特種基金)</text:p>
            </table:table-cell>
            <table:table-cell table:style-name="ce25" table:number-columns-repeated="1019"/>
          </table:table-row>
        </table:table-header-rows>
        <table:table-row table:style-name="ro5">
          <table:table-cell table:style-name="ce4" office:value-type="string" calcext:value-type="string">
            <text:p>截至105年</text:p>
            <text:p>1月底止</text:p>
          </table:table-cell>
          <table:table-cell table:style-name="ce13" office:value-type="float" office:value="13143209528" calcext:value-type="float">
            <text:p>13,143,209,528 </text:p>
          </table:table-cell>
          <table:table-cell table:style-name="ce13" office:value-type="float" office:value="9622000000" calcext:value-type="float">
            <text:p>9,622,000,000 </text:p>
          </table:table-cell>
          <table:table-cell table:style-name="ce13" table:formula="of:=SUM([.B5:.C5])/458117" office:value-type="float" office:value="49693.0031585818" calcext:value-type="float">
            <text:p>49,693 </text:p>
          </table:table-cell>
          <table:table-cell table:style-name="ce13" office:value-type="float" office:value="3786923327" calcext:value-type="float">
            <text:p>3,786,923,327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2月底止</text:p>
          </table:table-cell>
          <table:table-cell table:style-name="ce13" office:value-type="float" office:value="12970960372" calcext:value-type="float">
            <text:p>12,970,960,372 </text:p>
          </table:table-cell>
          <table:table-cell table:style-name="ce13" office:value-type="float" office:value="9520000000" calcext:value-type="float">
            <text:p>9,520,000,000 </text:p>
          </table:table-cell>
          <table:table-cell table:style-name="ce13" table:formula="of:=SUM([.B6:.C6])/458037" office:value-type="float" office:value="49102.93354467" calcext:value-type="float">
            <text:p>49,103 </text:p>
          </table:table-cell>
          <table:table-cell table:style-name="ce13" office:value-type="float" office:value="3796923327" calcext:value-type="float">
            <text:p>3,796,923,327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3月底止</text:p>
          </table:table-cell>
          <table:table-cell table:style-name="ce13" office:value-type="float" office:value="12910482372" calcext:value-type="float">
            <text:p>12,910,482,372 </text:p>
          </table:table-cell>
          <table:table-cell table:style-name="ce13" office:value-type="float" office:value="9507500000" calcext:value-type="float">
            <text:p>9,507,500,000 </text:p>
          </table:table-cell>
          <table:table-cell table:style-name="ce13" table:formula="of:=SUM([.B7:.C7])/457995" office:value-type="float" office:value="48948.094132032" calcext:value-type="float">
            <text:p>48,948 </text:p>
          </table:table-cell>
          <table:table-cell table:style-name="ce13" office:value-type="float" office:value="3813923327" calcext:value-type="float">
            <text:p>3,813,923,327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4月底止</text:p>
          </table:table-cell>
          <table:table-cell table:style-name="ce13" office:value-type="float" office:value="12881308372" calcext:value-type="float">
            <text:p>12,881,308,372 </text:p>
          </table:table-cell>
          <table:table-cell table:style-name="ce13" office:value-type="float" office:value="9503333000" calcext:value-type="float">
            <text:p>9,503,333,000 </text:p>
          </table:table-cell>
          <table:table-cell table:style-name="ce13" table:formula="of:=SUM([.B8:.C8])/457854" office:value-type="float" office:value="48890.3479537145" calcext:value-type="float">
            <text:p>48,890 </text:p>
          </table:table-cell>
          <table:table-cell table:style-name="ce13" office:value-type="float" office:value="3828923327" calcext:value-type="float">
            <text:p>3,828,923,327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5月底止</text:p>
          </table:table-cell>
          <table:table-cell table:style-name="ce13" office:value-type="float" office:value="12834119372" calcext:value-type="float">
            <text:p>12,834,119,372 </text:p>
          </table:table-cell>
          <table:table-cell table:style-name="ce13" office:value-type="float" office:value="9499166000" calcext:value-type="float">
            <text:p>9,499,166,000 </text:p>
          </table:table-cell>
          <table:table-cell table:style-name="ce13" table:formula="of:=SUM([.B9:.C9])/457815" office:value-type="float" office:value="48782.3364721558" calcext:value-type="float">
            <text:p>48,782 </text:p>
          </table:table-cell>
          <table:table-cell table:style-name="ce13" office:value-type="float" office:value="3778107327" calcext:value-type="float">
            <text:p>3,778,107,327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6月底止</text:p>
          </table:table-cell>
          <table:table-cell table:style-name="ce13" office:value-type="float" office:value="12777945372" calcext:value-type="float">
            <text:p>12,777,945,372 </text:p>
          </table:table-cell>
          <table:table-cell table:style-name="ce13" office:value-type="float" office:value="9494999000" calcext:value-type="float">
            <text:p>9,494,999,000 </text:p>
          </table:table-cell>
          <table:table-cell table:style-name="ce13" table:formula="of:=SUM([.B10:.C10])/457811" office:value-type="float" office:value="48650.9593959079" calcext:value-type="float">
            <text:p>48,651 </text:p>
          </table:table-cell>
          <table:table-cell table:style-name="ce13" office:value-type="float" office:value="3865712540" calcext:value-type="float">
            <text:p>3,865,712,540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7月底止</text:p>
          </table:table-cell>
          <table:table-cell table:style-name="ce13" office:value-type="float" office:value="12766786372" calcext:value-type="float">
            <text:p>12,766,786,372 </text:p>
          </table:table-cell>
          <table:table-cell table:style-name="ce13" office:value-type="float" office:value="9490832000" calcext:value-type="float">
            <text:p>9,490,832,000 </text:p>
          </table:table-cell>
          <table:table-cell table:style-name="ce13" table:formula="of:=SUM([.B11:.C11])/457808" office:value-type="float" office:value="48617.8012878762" calcext:value-type="float">
            <text:p>48,618 </text:p>
          </table:table-cell>
          <table:table-cell table:style-name="ce13" office:value-type="float" office:value="3889712540" calcext:value-type="float">
            <text:p>3,889,712,540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8月底止</text:p>
          </table:table-cell>
          <table:table-cell table:style-name="ce13" office:value-type="float" office:value="12755627372" calcext:value-type="float">
            <text:p>12,755,627,372 </text:p>
          </table:table-cell>
          <table:table-cell table:style-name="ce13" office:value-type="float" office:value="9486665000" calcext:value-type="float">
            <text:p>9,486,665,000 </text:p>
          </table:table-cell>
          <table:table-cell table:style-name="ce13" table:formula="of:=SUM([.B12:.C12])/457746" office:value-type="float" office:value="48590.9049385467" calcext:value-type="float">
            <text:p>48,591 </text:p>
          </table:table-cell>
          <table:table-cell table:style-name="ce13" office:value-type="float" office:value="3915811345" calcext:value-type="float">
            <text:p>3,915,811,345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9月底止</text:p>
          </table:table-cell>
          <table:table-cell table:style-name="ce13" office:value-type="float" office:value="12717468372" calcext:value-type="float">
            <text:p>12,717,468,372 </text:p>
          </table:table-cell>
          <table:table-cell table:style-name="ce13" office:value-type="float" office:value="9482498000" calcext:value-type="float">
            <text:p>9,482,498,000 </text:p>
          </table:table-cell>
          <table:table-cell table:style-name="ce13" table:formula="of:=SUM([.B13:.C13])/457788" office:value-type="float" office:value="48493.9892963555" calcext:value-type="float">
            <text:p>48,494 </text:p>
          </table:table-cell>
          <table:table-cell table:style-name="ce13" office:value-type="float" office:value="3942740248" calcext:value-type="float">
            <text:p>3,942,740,248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10月底止</text:p>
          </table:table-cell>
          <table:table-cell table:style-name="ce13" office:value-type="float" office:value="12706309372" calcext:value-type="float">
            <text:p>12,706,309,372 </text:p>
          </table:table-cell>
          <table:table-cell table:style-name="ce13" office:value-type="float" office:value="9478331000" calcext:value-type="float">
            <text:p>9,478,331,000 </text:p>
          </table:table-cell>
          <table:table-cell table:style-name="ce13" office:value-type="float" office:value="48473" calcext:value-type="float">
            <text:p>48,473 </text:p>
          </table:table-cell>
          <table:table-cell table:style-name="ce13" office:value-type="float" office:value="3973022085" calcext:value-type="float">
            <text:p>3,973,022,085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11月底止</text:p>
          </table:table-cell>
          <table:table-cell table:style-name="ce13" office:value-type="float" office:value="12677135372" calcext:value-type="float">
            <text:p>12,677,135,372 </text:p>
          </table:table-cell>
          <table:table-cell table:style-name="ce13" office:value-type="float" office:value="9474164000" calcext:value-type="float">
            <text:p>9,474,164,000 </text:p>
          </table:table-cell>
          <table:table-cell table:style-name="ce13" office:value-type="float" office:value="48408" calcext:value-type="float">
            <text:p>48,408 </text:p>
          </table:table-cell>
          <table:table-cell table:style-name="ce13" office:value-type="float" office:value="4053551005" calcext:value-type="float">
            <text:p>4,053,551,005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5年</text:p>
            <text:p>12月底止</text:p>
          </table:table-cell>
          <table:table-cell table:style-name="ce13" office:value-type="float" office:value="12620960372" calcext:value-type="float">
            <text:p>12,620,960,372 </text:p>
          </table:table-cell>
          <table:table-cell table:style-name="ce13" office:value-type="float" office:value="9470000000" calcext:value-type="float">
            <text:p>9,470,000,000 </text:p>
          </table:table-cell>
          <table:table-cell table:style-name="ce13" office:value-type="float" office:value="48277" calcext:value-type="float">
            <text:p>48,277 </text:p>
          </table:table-cell>
          <table:table-cell table:style-name="ce13" office:value-type="float" office:value="4097947159" calcext:value-type="float">
            <text:p>4,097,947,159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1月底止</text:p>
          </table:table-cell>
          <table:table-cell table:style-name="ce13" table:formula="of:=[.B16]-11046000" office:value-type="float" office:value="12609914372" calcext:value-type="float">
            <text:p>12,609,914,372 </text:p>
          </table:table-cell>
          <table:table-cell table:style-name="ce13" table:formula="of:=[.C16]-4167000" office:value-type="float" office:value="9465833000" calcext:value-type="float">
            <text:p>9,465,833,000 </text:p>
          </table:table-cell>
          <table:table-cell table:style-name="ce13" office:value-type="float" office:value="48249" calcext:value-type="float">
            <text:p>48,249 </text:p>
          </table:table-cell>
          <table:table-cell table:style-name="ce13" table:formula="of:=[.E16]" office:value-type="float" office:value="4097947159" calcext:value-type="float">
            <text:p>4,097,947,159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2月底止</text:p>
          </table:table-cell>
          <table:table-cell table:style-name="ce13" office:value-type="float" office:value="12598868372" calcext:value-type="float">
            <text:p>12,598,868,372 </text:p>
          </table:table-cell>
          <table:table-cell table:style-name="ce13" office:value-type="float" office:value="9461666000" calcext:value-type="float">
            <text:p>9,461,666,000 </text:p>
          </table:table-cell>
          <table:table-cell table:style-name="ce13" office:value-type="float" office:value="48236" calcext:value-type="float">
            <text:p>48,236 </text:p>
          </table:table-cell>
          <table:table-cell table:style-name="ce13" office:value-type="float" office:value="4134327516" calcext:value-type="float">
            <text:p>4,134,327,516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3月底止</text:p>
          </table:table-cell>
          <table:table-cell table:style-name="ce13" office:value-type="float" office:value="12587822372" calcext:value-type="float">
            <text:p>12,587,822,372 </text:p>
          </table:table-cell>
          <table:table-cell table:style-name="ce13" office:value-type="float" office:value="9457499000" calcext:value-type="float">
            <text:p>9,457,499,000 </text:p>
          </table:table-cell>
          <table:table-cell table:style-name="ce13" office:value-type="float" office:value="48205" calcext:value-type="float">
            <text:p>48,205 </text:p>
          </table:table-cell>
          <table:table-cell table:style-name="ce13" office:value-type="float" office:value="4139327516" calcext:value-type="float">
            <text:p>4,139,327,516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4月底止</text:p>
          </table:table-cell>
          <table:table-cell table:style-name="ce13" office:value-type="float" office:value="12527626372" calcext:value-type="float">
            <text:p>12,527,626,372 </text:p>
          </table:table-cell>
          <table:table-cell table:style-name="ce13" office:value-type="float" office:value="9453332000" calcext:value-type="float">
            <text:p>9,453,332,000 </text:p>
          </table:table-cell>
          <table:table-cell table:style-name="ce13" office:value-type="float" office:value="48077" calcext:value-type="float">
            <text:p>48,077 </text:p>
          </table:table-cell>
          <table:table-cell table:style-name="ce13" table:formula="of:=98720219+4045607297" office:value-type="float" office:value="4144327516" calcext:value-type="float">
            <text:p>4,144,327,516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5月底止</text:p>
          </table:table-cell>
          <table:table-cell table:style-name="ce13" office:value-type="float" office:value="12495730372" calcext:value-type="float">
            <text:p>12,495,730,372 </text:p>
          </table:table-cell>
          <table:table-cell table:style-name="ce13" office:value-type="float" office:value="9449165000" calcext:value-type="float">
            <text:p>9,449,165,000 </text:p>
          </table:table-cell>
          <table:table-cell table:style-name="ce13" office:value-type="float" office:value="48010" calcext:value-type="float">
            <text:p>48,010 </text:p>
          </table:table-cell>
          <table:table-cell table:style-name="ce13" table:formula="of:=98720219+4007417681" office:value-type="float" office:value="4106137900" calcext:value-type="float">
            <text:p>4,106,137,900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6月底止</text:p>
          </table:table-cell>
          <table:table-cell table:style-name="ce13" office:value-type="float" office:value="12463834372" calcext:value-type="float">
            <text:p>12,463,834,372 </text:p>
          </table:table-cell>
          <table:table-cell table:style-name="ce13" office:value-type="float" office:value="9444998000" calcext:value-type="float">
            <text:p>9,444,998,000 </text:p>
          </table:table-cell>
          <table:table-cell table:style-name="ce13" office:value-type="float" office:value="47927" calcext:value-type="float">
            <text:p>47,927 </text:p>
          </table:table-cell>
          <table:table-cell table:style-name="ce13" table:formula="of:=98720219+4084987856" office:value-type="float" office:value="4183708075" calcext:value-type="float">
            <text:p>4,183,708,075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7月底止</text:p>
          </table:table-cell>
          <table:table-cell table:style-name="ce13" office:value-type="float" office:value="12424488372" calcext:value-type="float">
            <text:p>12,424,488,372 </text:p>
          </table:table-cell>
          <table:table-cell table:style-name="ce13" office:value-type="float" office:value="9440831000" calcext:value-type="float">
            <text:p>9,440,831,000 </text:p>
          </table:table-cell>
          <table:table-cell table:style-name="ce13" office:value-type="float" office:value="47834" calcext:value-type="float">
            <text:p>47,834 </text:p>
          </table:table-cell>
          <table:table-cell table:style-name="ce13" table:formula="of:=98720219+4097987856" office:value-type="float" office:value="4196708075" calcext:value-type="float">
            <text:p>4,196,708,075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8月底止</text:p>
          </table:table-cell>
          <table:table-cell table:style-name="ce13" office:value-type="float" office:value="12413442372" calcext:value-type="float">
            <text:p>12,413,442,372 </text:p>
          </table:table-cell>
          <table:table-cell table:style-name="ce13" office:value-type="float" office:value="9436664000" calcext:value-type="float">
            <text:p>9,436,664,000 </text:p>
          </table:table-cell>
          <table:table-cell table:style-name="ce13" office:value-type="float" office:value="47814" calcext:value-type="float">
            <text:p>47,814 </text:p>
          </table:table-cell>
          <table:table-cell table:style-name="ce13" table:formula="of:=98720219+4128987856" office:value-type="float" office:value="4227708075" calcext:value-type="float">
            <text:p>4,227,708,075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9月底止</text:p>
          </table:table-cell>
          <table:table-cell table:style-name="ce13" office:value-type="float" office:value="12402396372" calcext:value-type="float">
            <text:p>12,402,396,372 </text:p>
          </table:table-cell>
          <table:table-cell table:style-name="ce13" office:value-type="float" office:value="9432497000" calcext:value-type="float">
            <text:p>9,432,497,000 </text:p>
          </table:table-cell>
          <table:table-cell table:style-name="ce13" office:value-type="float" office:value="47789" calcext:value-type="float">
            <text:p>47,789 </text:p>
          </table:table-cell>
          <table:table-cell table:style-name="ce13" table:formula="of:=98720219+4128987856+50000000+423745" office:value-type="float" office:value="4278131820" calcext:value-type="float">
            <text:p>4,278,131,820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10月底止</text:p>
          </table:table-cell>
          <table:table-cell table:style-name="ce13" office:value-type="float" office:value="12363050372" calcext:value-type="float">
            <text:p>12,363,050,372 </text:p>
          </table:table-cell>
          <table:table-cell table:style-name="ce13" office:value-type="float" office:value="9428330000" calcext:value-type="float">
            <text:p>9,428,330,000 </text:p>
          </table:table-cell>
          <table:table-cell table:style-name="ce13" office:value-type="float" office:value="47699" calcext:value-type="float">
            <text:p>47,699 </text:p>
          </table:table-cell>
          <table:table-cell table:style-name="ce13" table:formula="of:=98720219+1113801996+1553825181+702007000+833277424" office:value-type="float" office:value="4301631820" calcext:value-type="float">
            <text:p>4,301,631,820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11月底止</text:p>
          </table:table-cell>
          <table:table-cell table:style-name="ce13" office:value-type="float" office:value="12331154372" calcext:value-type="float">
            <text:p>12,331,154,372 </text:p>
          </table:table-cell>
          <table:table-cell table:style-name="ce13" office:value-type="float" office:value="9424163000" calcext:value-type="float">
            <text:p>9,424,163,000 </text:p>
          </table:table-cell>
          <table:table-cell table:style-name="ce13" office:value-type="float" office:value="47630" calcext:value-type="float">
            <text:p>47,630 </text:p>
          </table:table-cell>
          <table:table-cell table:style-name="ce13" table:formula="of:=4282065457+98720219" office:value-type="float" office:value="4380785676" calcext:value-type="float">
            <text:p>4,380,785,676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6年</text:p>
            <text:p>12月底止</text:p>
          </table:table-cell>
          <table:table-cell table:style-name="ce13" office:value-type="float" office:value="12270960372" calcext:value-type="float">
            <text:p>12,270,960,372 </text:p>
          </table:table-cell>
          <table:table-cell table:style-name="ce13" office:value-type="float" office:value="9420000000" calcext:value-type="float">
            <text:p>9,420,000,000 </text:p>
          </table:table-cell>
          <table:table-cell table:style-name="ce13" office:value-type="float" office:value="47496.2345671443" calcext:value-type="float">
            <text:p>47,496 </text:p>
          </table:table-cell>
          <table:table-cell table:style-name="ce13" table:formula="of:=4336065457+103746213" office:value-type="float" office:value="4439811670" calcext:value-type="float">
            <text:p>4,439,811,670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1月底止</text:p>
          </table:table-cell>
          <table:table-cell table:style-name="ce13" office:value-type="float" office:value="12260442372" calcext:value-type="float">
            <text:p>12,260,442,372 </text:p>
          </table:table-cell>
          <table:table-cell table:style-name="ce13" office:value-type="float" office:value="9415833000" calcext:value-type="float">
            <text:p>9,415,833,000 </text:p>
          </table:table-cell>
          <table:table-cell table:style-name="ce13" office:value-type="float" office:value="47472" calcext:value-type="float">
            <text:p>47,472 </text:p>
          </table:table-cell>
          <table:table-cell table:style-name="ce13" table:formula="of:=103746213+4388133420" office:value-type="float" office:value="4491879633" calcext:value-type="float">
            <text:p>4,491,879,633 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2月底止</text:p>
          </table:table-cell>
          <table:table-cell table:style-name="ce13" office:value-type="float" office:value="12249924372" calcext:value-type="float">
            <text:p>12,249,924,372 </text:p>
          </table:table-cell>
          <table:table-cell table:style-name="ce13" office:value-type="float" office:value="9411666000" calcext:value-type="float">
            <text:p>9,411,666,000 </text:p>
          </table:table-cell>
          <table:table-cell table:style-name="ce13" office:value-type="float" office:value="47466" calcext:value-type="float">
            <text:p>47,466 </text:p>
          </table:table-cell>
          <table:table-cell table:style-name="ce13" table:formula="of:=103746213+4414133420" office:value-type="float" office:value="4517879633" calcext:value-type="float">
            <text:p>4,517,879,633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3月底止</text:p>
          </table:table-cell>
          <table:table-cell table:style-name="ce13" office:value-type="float" office:value="12139406372" calcext:value-type="float">
            <text:p>12,139,406,372 </text:p>
          </table:table-cell>
          <table:table-cell table:style-name="ce13" office:value-type="float" office:value="9407499000" calcext:value-type="float">
            <text:p>9,407,499,000 </text:p>
          </table:table-cell>
          <table:table-cell table:style-name="ce13" office:value-type="float" office:value="47225" calcext:value-type="float">
            <text:p>47,225 </text:p>
          </table:table-cell>
          <table:table-cell table:style-name="ce13" office:value-type="float" office:value="4525879633" calcext:value-type="float">
            <text:p>4,525,879,633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4月底止</text:p>
          </table:table-cell>
          <table:table-cell table:style-name="ce13" table:formula="of:=12139406372-60842000" office:value-type="float" office:value="12078564372" calcext:value-type="float">
            <text:p>12,078,564,372 </text:p>
          </table:table-cell>
          <table:table-cell table:style-name="ce13" table:formula="of:=9407499000-4167000" office:value-type="float" office:value="9403332000" calcext:value-type="float">
            <text:p>9,403,332,000 </text:p>
          </table:table-cell>
          <table:table-cell table:style-name="ce13" office:value-type="float" office:value="47102" calcext:value-type="float">
            <text:p>47,102 </text:p>
          </table:table-cell>
          <table:table-cell table:style-name="ce13" table:formula="of:=103746213+4441368623" office:value-type="float" office:value="4545114836" calcext:value-type="float">
            <text:p>4,545,114,836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5月底止</text:p>
          </table:table-cell>
          <table:table-cell table:style-name="ce13" office:value-type="float" office:value="12045553372" calcext:value-type="float">
            <text:p>12,045,553,372 </text:p>
          </table:table-cell>
          <table:table-cell table:style-name="ce13" office:value-type="float" office:value="9399165000" calcext:value-type="float">
            <text:p>9,399,165,000 </text:p>
          </table:table-cell>
          <table:table-cell table:style-name="ce13" office:value-type="float" office:value="47021.0854832415" calcext:value-type="float">
            <text:p>47,021 </text:p>
          </table:table-cell>
          <table:table-cell table:style-name="ce13" table:formula="of:=103746213+4482922464" office:value-type="float" office:value="4586668677" calcext:value-type="float">
            <text:p>4,586,668,677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6月底止</text:p>
          </table:table-cell>
          <table:table-cell table:style-name="ce13" office:value-type="float" office:value="12012542372" calcext:value-type="float">
            <text:p>12,012,542,372 </text:p>
          </table:table-cell>
          <table:table-cell table:style-name="ce13" office:value-type="float" office:value="9394998000" calcext:value-type="float">
            <text:p>9,394,998,000 </text:p>
          </table:table-cell>
          <table:table-cell table:style-name="ce13" office:value-type="float" office:value="46941.5221939844" calcext:value-type="float">
            <text:p>46,942 </text:p>
          </table:table-cell>
          <table:table-cell table:style-name="ce13" table:formula="of:=4428399464+103746213" office:value-type="float" office:value="4532145677" calcext:value-type="float">
            <text:p>4,532,145,677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7月底止</text:p>
          </table:table-cell>
          <table:table-cell table:style-name="ce13" office:value-type="float" office:value="11974194372" calcext:value-type="float">
            <text:p>11,974,194,372 </text:p>
          </table:table-cell>
          <table:table-cell table:style-name="ce13" office:value-type="float" office:value="9390831000" calcext:value-type="float">
            <text:p>9,390,831,000 </text:p>
          </table:table-cell>
          <table:table-cell table:style-name="ce13" office:value-type="float" office:value="46853" calcext:value-type="float">
            <text:p>46,853 </text:p>
          </table:table-cell>
          <table:table-cell table:style-name="ce13" office:value-type="float" office:value="4208817469" calcext:value-type="float">
            <text:p>4,208,817,469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8月底止</text:p>
          </table:table-cell>
          <table:table-cell table:style-name="ce13" office:value-type="float" office:value="11963676372" calcext:value-type="float">
            <text:p>11,963,676,372 </text:p>
          </table:table-cell>
          <table:table-cell table:style-name="ce13" office:value-type="float" office:value="9386664000" calcext:value-type="float">
            <text:p>9,386,664,000 </text:p>
          </table:table-cell>
          <table:table-cell table:style-name="ce13" office:value-type="float" office:value="46828.7266561971" calcext:value-type="float">
            <text:p>46,829 </text:p>
          </table:table-cell>
          <table:table-cell table:style-name="ce13" table:formula="of:=4156071256+103746213" office:value-type="float" office:value="4259817469" calcext:value-type="float">
            <text:p>4,259,817,469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9月底止</text:p>
          </table:table-cell>
          <table:table-cell table:style-name="ce13" office:value-type="float" office:value="11953158372" calcext:value-type="float">
            <text:p>11,953,158,372 </text:p>
          </table:table-cell>
          <table:table-cell table:style-name="ce13" office:value-type="float" office:value="9382497000" calcext:value-type="float">
            <text:p>9,382,497,000 </text:p>
          </table:table-cell>
          <table:table-cell table:style-name="ce13" office:value-type="float" office:value="46814" calcext:value-type="float">
            <text:p>46,814 </text:p>
          </table:table-cell>
          <table:table-cell table:style-name="ce13" table:formula="of:=4156071256+103746213" office:value-type="float" office:value="4259817469" calcext:value-type="float">
            <text:p>4,259,817,469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10月底止</text:p>
          </table:table-cell>
          <table:table-cell table:style-name="ce13" office:value-type="float" office:value="11914810372" calcext:value-type="float">
            <text:p>11,914,810,372 </text:p>
          </table:table-cell>
          <table:table-cell table:style-name="ce13" office:value-type="float" office:value="9378330000" calcext:value-type="float">
            <text:p>9,378,330,000 </text:p>
          </table:table-cell>
          <table:table-cell table:style-name="ce13" office:value-type="float" office:value="46737" calcext:value-type="float">
            <text:p>46,737 </text:p>
          </table:table-cell>
          <table:table-cell table:style-name="ce13" table:formula="of:=4259817469+2000000+5000000+15000000" office:value-type="float" office:value="4281817469" calcext:value-type="float">
            <text:p>4,281,817,469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11月底止</text:p>
          </table:table-cell>
          <table:table-cell table:style-name="ce13" office:value-type="float" office:value="11881800372" calcext:value-type="float">
            <text:p>11,881,800,372 </text:p>
          </table:table-cell>
          <table:table-cell table:style-name="ce13" office:value-type="float" office:value="9374163000" calcext:value-type="float">
            <text:p>9,374,163,000 </text:p>
          </table:table-cell>
          <table:table-cell table:style-name="ce13" office:value-type="float" office:value="46664.3030901762" calcext:value-type="float">
            <text:p>46,664 </text:p>
          </table:table-cell>
          <table:table-cell table:style-name="ce13" table:formula="of:=4178071256+103746213" office:value-type="float" office:value="4281817469" calcext:value-type="float">
            <text:p>4,281,817,469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</text:p>
            <text:p>12月底止</text:p>
          </table:table-cell>
          <table:table-cell table:style-name="ce13" office:value-type="float" office:value="11820960372" calcext:value-type="float">
            <text:p>11,820,960,372 </text:p>
          </table:table-cell>
          <table:table-cell table:style-name="ce13" office:value-type="float" office:value="9370000000" calcext:value-type="float">
            <text:p>9,370,000,000 </text:p>
          </table:table-cell>
          <table:table-cell table:style-name="ce13" office:value-type="float" office:value="46535.083913074" calcext:value-type="float">
            <text:p>46,535 </text:p>
          </table:table-cell>
          <table:table-cell table:style-name="ce13" table:formula="of:=4281817469+2451526" office:value-type="float" office:value="4284268995" calcext:value-type="float">
            <text:p>4,284,268,995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1月底止</text:p>
          </table:table-cell>
          <table:table-cell table:style-name="ce13" office:value-type="float" office:value="11782724372" calcext:value-type="float">
            <text:p>11,782,724,372 </text:p>
          </table:table-cell>
          <table:table-cell table:style-name="ce13" office:value-type="float" office:value="9361667000" calcext:value-type="float">
            <text:p>9,361,667,000 </text:p>
          </table:table-cell>
          <table:table-cell table:style-name="ce13" office:value-type="float" office:value="46448.6290658823" calcext:value-type="float">
            <text:p>46,449 </text:p>
          </table:table-cell>
          <table:table-cell table:style-name="ce13" table:formula="of:=[.E40]+2000000+10978717" office:value-type="float" office:value="4297247712" calcext:value-type="float">
            <text:p>4,297,247,712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2月底止</text:p>
          </table:table-cell>
          <table:table-cell table:style-name="ce13" office:value-type="float" office:value="11772498372" calcext:value-type="float">
            <text:p>11,772,498,372 </text:p>
          </table:table-cell>
          <table:table-cell table:style-name="ce13" office:value-type="float" office:value="9353334000" calcext:value-type="float">
            <text:p>9,353,334,000 </text:p>
          </table:table-cell>
          <table:table-cell table:style-name="ce13" office:value-type="float" office:value="46427" calcext:value-type="float">
            <text:p>46,427 </text:p>
          </table:table-cell>
          <table:table-cell table:style-name="ce13" office:value-type="float" office:value="4297247712" calcext:value-type="float">
            <text:p>4,297,247,712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3月底止</text:p>
          </table:table-cell>
          <table:table-cell table:style-name="ce13" office:value-type="float" office:value="11762272372" calcext:value-type="float">
            <text:p>11,762,272,372 </text:p>
          </table:table-cell>
          <table:table-cell table:style-name="ce13" office:value-type="float" office:value="9345001000" calcext:value-type="float">
            <text:p>9,345,001,000 </text:p>
          </table:table-cell>
          <table:table-cell table:style-name="ce13" office:value-type="float" office:value="46397.5656749948" calcext:value-type="float">
            <text:p>46,398 </text:p>
          </table:table-cell>
          <table:table-cell table:style-name="ce13" table:formula="of:=4191049973+106197739" office:value-type="float" office:value="4297247712" calcext:value-type="float">
            <text:p>4,297,247,712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4月底止</text:p>
          </table:table-cell>
          <table:table-cell table:style-name="ce13" office:value-type="float" office:value="11738996372" calcext:value-type="float">
            <text:p>11,738,996,372 </text:p>
          </table:table-cell>
          <table:table-cell table:style-name="ce13" office:value-type="float" office:value="9336668000" calcext:value-type="float">
            <text:p>9,336,668,000 </text:p>
          </table:table-cell>
          <table:table-cell table:style-name="ce13" office:value-type="float" office:value="46344" calcext:value-type="float">
            <text:p>46,344 </text:p>
          </table:table-cell>
          <table:table-cell table:style-name="ce13" table:formula="of:=[.E43]+4000000" office:value-type="float" office:value="4301247712" calcext:value-type="float">
            <text:p>4,301,247,712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5月底止</text:p>
          </table:table-cell>
          <table:table-cell table:style-name="ce13" office:value-type="float" office:value="11687710372" calcext:value-type="float">
            <text:p>11,687,710,372 </text:p>
          </table:table-cell>
          <table:table-cell table:style-name="ce13" office:value-type="float" office:value="9328335000" calcext:value-type="float">
            <text:p>9,328,335,000 </text:p>
          </table:table-cell>
          <table:table-cell table:style-name="ce13" office:value-type="float" office:value="46216" calcext:value-type="float">
            <text:p>46,216 </text:p>
          </table:table-cell>
          <table:table-cell table:style-name="ce13" office:value-type="float" office:value="4270247712" calcext:value-type="float">
            <text:p>4,270,247,712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6月底止</text:p>
          </table:table-cell>
          <table:table-cell table:style-name="ce13" office:value-type="float" office:value="11664434372" calcext:value-type="float">
            <text:p>11,664,434,372 </text:p>
          </table:table-cell>
          <table:table-cell table:style-name="ce13" office:value-type="float" office:value="9320002000" calcext:value-type="float">
            <text:p>9,320,002,000 </text:p>
          </table:table-cell>
          <table:table-cell table:style-name="ce13" office:value-type="float" office:value="46148" calcext:value-type="float">
            <text:p>46,148 </text:p>
          </table:table-cell>
          <table:table-cell table:style-name="ce13" office:value-type="float" office:value="4270247712" calcext:value-type="float">
            <text:p>4,270,247,712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7月底止</text:p>
          </table:table-cell>
          <table:table-cell table:style-name="ce13" office:value-type="float" office:value="11654208372" calcext:value-type="float">
            <text:p>11,654,208,372 </text:p>
          </table:table-cell>
          <table:table-cell table:style-name="ce13" office:value-type="float" office:value="9311669000" calcext:value-type="float">
            <text:p>9,311,669,000 </text:p>
          </table:table-cell>
          <table:table-cell table:style-name="ce13" office:value-type="float" office:value="46108.6446451114" calcext:value-type="float">
            <text:p>46,109 </text:p>
          </table:table-cell>
          <table:table-cell table:style-name="ce13" table:formula="of:=4270247712+2000000" office:value-type="float" office:value="4272247712" calcext:value-type="float">
            <text:p>4,272,247,712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8月底止</text:p>
          </table:table-cell>
          <table:table-cell table:style-name="ce13" office:value-type="float" office:value="11615972372" calcext:value-type="float">
            <text:p>11,615,972,372 </text:p>
          </table:table-cell>
          <table:table-cell table:style-name="ce13" office:value-type="float" office:value="9303336000" calcext:value-type="float">
            <text:p>9,303,336,000 </text:p>
          </table:table-cell>
          <table:table-cell table:style-name="ce13" office:value-type="float" office:value="46013" calcext:value-type="float">
            <text:p>46,013 </text:p>
          </table:table-cell>
          <table:table-cell table:style-name="ce13" office:value-type="float" office:value="4280325255" calcext:value-type="float">
            <text:p>4,280,325,255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9月底止</text:p>
          </table:table-cell>
          <table:table-cell table:style-name="ce13" office:value-type="float" office:value="11605746372" calcext:value-type="float">
            <text:p>11,605,746,372 </text:p>
          </table:table-cell>
          <table:table-cell table:style-name="ce13" office:value-type="float" office:value="9295003000" calcext:value-type="float">
            <text:p>9,295,003,000 </text:p>
          </table:table-cell>
          <table:table-cell table:style-name="ce13" office:value-type="float" office:value="45978.2554231498" calcext:value-type="float">
            <text:p>45,978 </text:p>
          </table:table-cell>
          <table:table-cell table:style-name="ce13" table:formula="of:=4181127516+106197739" office:value-type="float" office:value="4287325255" calcext:value-type="float">
            <text:p>4,287,325,255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10月底止</text:p>
          </table:table-cell>
          <table:table-cell table:style-name="ce13" table:formula="of:=[.B49]-10226000" office:value-type="float" office:value="11595520372" calcext:value-type="float">
            <text:p>11,595,520,372 </text:p>
          </table:table-cell>
          <table:table-cell table:style-name="ce13" table:formula="of:=[.C49]-8333000" office:value-type="float" office:value="9286670000" calcext:value-type="float">
            <text:p>9,286,670,000 </text:p>
          </table:table-cell>
          <table:table-cell table:style-name="ce13" office:value-type="float" office:value="45961" calcext:value-type="float">
            <text:p>45,961 </text:p>
          </table:table-cell>
          <table:table-cell table:style-name="ce13" table:formula="of:=[.E49]-212832186+30000000" office:value-type="float" office:value="4104493069" calcext:value-type="float">
            <text:p>4,104,493,069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11月底止</text:p>
          </table:table-cell>
          <table:table-cell table:style-name="ce13" office:value-type="float" office:value="11544234372" calcext:value-type="float">
            <text:p>11,544,234,372 </text:p>
          </table:table-cell>
          <table:table-cell table:style-name="ce13" office:value-type="float" office:value="9278337000" calcext:value-type="float">
            <text:p>9,278,337,000 </text:p>
          </table:table-cell>
          <table:table-cell table:style-name="ce13" office:value-type="float" office:value="45836" calcext:value-type="float">
            <text:p>45,836 </text:p>
          </table:table-cell>
          <table:table-cell table:style-name="ce13" table:formula="of:=3981645330+106197739" office:value-type="float" office:value="4087843069" calcext:value-type="float">
            <text:p>4,087,843,069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</text:p>
            <text:p>12月底止</text:p>
          </table:table-cell>
          <table:table-cell table:style-name="ce13" office:value-type="float" office:value="11520960000" calcext:value-type="float">
            <text:p>11,520,960,000 </text:p>
          </table:table-cell>
          <table:table-cell table:style-name="ce13" office:value-type="float" office:value="9270000000" calcext:value-type="float">
            <text:p>9,270,000,000 </text:p>
          </table:table-cell>
          <table:table-cell table:style-name="ce13" office:value-type="float" office:value="45772.2807589174" calcext:value-type="float">
            <text:p>45,772 </text:p>
          </table:table-cell>
          <table:table-cell table:style-name="ce13" table:formula="of:=[.E51]+1108911+1504566+5000000-73981000+9500000" office:value-type="float" office:value="4030975546" calcext:value-type="float">
            <text:p>4,030,975,546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</text:p>
            <text:p>1月底止</text:p>
          </table:table-cell>
          <table:table-cell table:style-name="ce14" office:value-type="float" office:value="11511109000" calcext:value-type="float">
            <text:p>11,511,109,000 </text:p>
          </table:table-cell>
          <table:table-cell table:style-name="ce14" office:value-type="float" office:value="9235737000" calcext:value-type="float">
            <text:p>9,235,737,000 </text:p>
          </table:table-cell>
          <table:table-cell table:style-name="ce14" table:formula="of:=SUM([.B53:.C53])/454178" office:value-type="float" office:value="45679.9889030292" calcext:value-type="float">
            <text:p>45,680 </text:p>
          </table:table-cell>
          <table:table-cell table:style-name="ce14" office:value-type="float" office:value="4030975546" calcext:value-type="float">
            <text:p>4,030,975,54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</text:p>
            <text:p>2月底止</text:p>
          </table:table-cell>
          <table:table-cell table:style-name="ce14" office:value-type="float" office:value="11501258000" calcext:value-type="float">
            <text:p>11,501,258,000 </text:p>
          </table:table-cell>
          <table:table-cell table:style-name="ce15" office:value-type="float" office:value="9230145000" calcext:value-type="float">
            <text:p>9,230,145,000 </text:p>
          </table:table-cell>
          <table:table-cell table:style-name="ce13" office:value-type="float" office:value="45648" calcext:value-type="float">
            <text:p>45,648 </text:p>
          </table:table-cell>
          <table:table-cell table:style-name="ce14" office:value-type="float" office:value="4043075546" calcext:value-type="float">
            <text:p>4,043,075,54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</text:p>
            <text:p>3月底止</text:p>
          </table:table-cell>
          <table:table-cell table:style-name="ce14" office:value-type="float" office:value="11491407000" calcext:value-type="float">
            <text:p>11,491,407,000 </text:p>
          </table:table-cell>
          <table:table-cell table:style-name="ce14" office:value-type="float" office:value="9224553000" calcext:value-type="float">
            <text:p>9,224,553,000 </text:p>
          </table:table-cell>
          <table:table-cell table:style-name="ce14" office:value-type="float" office:value="45620" calcext:value-type="float">
            <text:p>45,620 </text:p>
          </table:table-cell>
          <table:table-cell table:style-name="ce14" office:value-type="float" office:value="4192753574" calcext:value-type="float">
            <text:p>4,192,753,57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</text:p>
            <text:p>4月底止</text:p>
          </table:table-cell>
          <table:table-cell table:style-name="ce14" office:value-type="float" office:value="11481556000" calcext:value-type="float">
            <text:p>11,481,556,000 </text:p>
          </table:table-cell>
          <table:table-cell table:style-name="ce14" office:value-type="float" office:value="9198961000" calcext:value-type="float">
            <text:p>9,198,961,000 </text:p>
          </table:table-cell>
          <table:table-cell table:style-name="ce14" office:value-type="float" office:value="45557" calcext:value-type="float">
            <text:p>45,557 </text:p>
          </table:table-cell>
          <table:table-cell table:style-name="ce14" office:value-type="float" office:value="4203753574" calcext:value-type="float">
            <text:p>4,203,753,57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</text:p>
            <text:p>5月底止</text:p>
          </table:table-cell>
          <table:table-cell table:style-name="ce14" office:value-type="float" office:value="11471705000" calcext:value-type="float">
            <text:p>11,471,705,000 </text:p>
          </table:table-cell>
          <table:table-cell table:style-name="ce14" office:value-type="float" office:value="9144698000" calcext:value-type="float">
            <text:p>9,144,698,000 </text:p>
          </table:table-cell>
          <table:table-cell table:style-name="ce14" office:value-type="float" office:value="45419" calcext:value-type="float">
            <text:p>45,419 </text:p>
          </table:table-cell>
          <table:table-cell table:style-name="ce14" office:value-type="float" office:value="4205048274" calcext:value-type="float">
            <text:p>4,205,048,274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9年</text:p>
            <text:p>6月底止</text:p>
          </table:table-cell>
          <table:table-cell table:style-name="ce13" office:value-type="float" office:value="11461854000" calcext:value-type="float">
            <text:p>11,461,854,000 </text:p>
          </table:table-cell>
          <table:table-cell table:style-name="ce13" office:value-type="float" office:value="9119106000" calcext:value-type="float">
            <text:p>9,119,106,000 </text:p>
          </table:table-cell>
          <table:table-cell table:style-name="ce13" office:value-type="float" office:value="45336" calcext:value-type="float">
            <text:p>45,336 </text:p>
          </table:table-cell>
          <table:table-cell table:style-name="ce15" office:value-type="float" office:value="4294433095" calcext:value-type="float">
            <text:p>4,294,433,095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6" office:value-type="string" calcext:value-type="string">
            <text:p>截至109年</text:p>
            <text:p>7月底止</text:p>
          </table:table-cell>
          <table:table-cell table:style-name="ce15" office:value-type="float" office:value="11452003000" calcext:value-type="float">
            <text:p>11,452,003,000 </text:p>
          </table:table-cell>
          <table:table-cell table:style-name="ce13" office:value-type="float" office:value="9113514000" calcext:value-type="float">
            <text:p>9,113,514,000 </text:p>
          </table:table-cell>
          <table:table-cell table:style-name="ce14" office:value-type="float" office:value="45309" calcext:value-type="float">
            <text:p>45,309 </text:p>
          </table:table-cell>
          <table:table-cell table:style-name="ce14" office:value-type="float" office:value="4299013095" calcext:value-type="float">
            <text:p>4,299,013,095 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6" office:value-type="string" calcext:value-type="string">
            <text:p>截至109年</text:p>
            <text:p>8月底止</text:p>
          </table:table-cell>
          <table:table-cell table:style-name="ce15" office:value-type="float" office:value="11442152000" calcext:value-type="float">
            <text:p>11,442,152,000 </text:p>
          </table:table-cell>
          <table:table-cell table:style-name="ce13" office:value-type="float" office:value="9079251000" calcext:value-type="float">
            <text:p>9,079,251,000 </text:p>
          </table:table-cell>
          <table:table-cell table:style-name="ce14" office:value-type="float" office:value="45225" calcext:value-type="float">
            <text:p>45,225 </text:p>
          </table:table-cell>
          <table:table-cell table:style-name="ce14" office:value-type="float" office:value="4371013095" calcext:value-type="float">
            <text:p>4,371,013,095 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7" office:value-type="string" calcext:value-type="string">
            <text:p>截至109年</text:p>
            <text:p>9月底止</text:p>
          </table:table-cell>
          <table:table-cell table:style-name="ce16" office:value-type="float" office:value="11432301000" calcext:value-type="float">
            <text:p>11,432,301,000 </text:p>
          </table:table-cell>
          <table:table-cell table:style-name="ce19" office:value-type="float" office:value="9073659000" calcext:value-type="float">
            <text:p>9,073,659,000 </text:p>
          </table:table-cell>
          <table:table-cell table:style-name="ce17" office:value-type="float" office:value="45203" calcext:value-type="float">
            <text:p>45,203 </text:p>
          </table:table-cell>
          <table:table-cell table:style-name="ce17" office:value-type="float" office:value="4362013095" calcext:value-type="float">
            <text:p>4,362,013,095 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6" office:value-type="string" calcext:value-type="string">
            <text:p>截至109年</text:p>
            <text:p>10月底止</text:p>
          </table:table-cell>
          <table:table-cell table:style-name="ce13" office:value-type="float" office:value="11422450000" calcext:value-type="float">
            <text:p>11,422,450,000 </text:p>
          </table:table-cell>
          <table:table-cell table:style-name="ce13" office:value-type="float" office:value="9068067000" calcext:value-type="float">
            <text:p>9,068,067,000 </text:p>
          </table:table-cell>
          <table:table-cell table:style-name="ce14" office:value-type="float" office:value="45188" calcext:value-type="float">
            <text:p>45,188 </text:p>
          </table:table-cell>
          <table:table-cell table:style-name="ce14" office:value-type="float" office:value="4402013095" calcext:value-type="float">
            <text:p>4,402,013,095 </text:p>
          </table:table-cell>
          <table:table-cell table:style-name="ce28"/>
          <table:table-cell/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截至109年</text:p>
            <text:p>11月底止</text:p>
          </table:table-cell>
          <table:table-cell table:style-name="ce14" office:value-type="float" office:value="11412599000" calcext:value-type="float">
            <text:p>11,412,599,000 </text:p>
          </table:table-cell>
          <table:table-cell table:style-name="ce14" office:value-type="float" office:value="9013804000" calcext:value-type="float">
            <text:p>9,013,804,000 </text:p>
          </table:table-cell>
          <table:table-cell table:style-name="ce14" office:value-type="float" office:value="45061" calcext:value-type="float">
            <text:p>45,061 </text:p>
          </table:table-cell>
          <table:table-cell table:style-name="ce14" office:value-type="float" office:value="4407013095" calcext:value-type="float">
            <text:p>4,407,013,095 </text:p>
          </table:table-cell>
          <table:table-cell table:style-name="ce28"/>
          <table:table-cell/>
          <table:table-cell table:style-name="ce28"/>
          <table:table-cell table:number-columns-repeated="1016"/>
        </table:table-row>
        <table:table-row table:style-name="ro7">
          <table:table-cell table:style-name="ce6" office:value-type="string" calcext:value-type="string">
            <text:p>截至109年</text:p>
            <text:p>12月底止</text:p>
          </table:table-cell>
          <table:table-cell table:style-name="ce14" office:value-type="float" office:value="11402750000" calcext:value-type="float">
            <text:p>11,402,750,000 </text:p>
          </table:table-cell>
          <table:table-cell table:style-name="ce14" office:value-type="float" office:value="8988210000" calcext:value-type="float">
            <text:p>8,988,210,000 </text:p>
          </table:table-cell>
          <table:table-cell table:style-name="ce14" office:value-type="float" office:value="44989" calcext:value-type="float">
            <text:p>44,989 </text:p>
          </table:table-cell>
          <table:table-cell table:style-name="ce13" office:value-type="float" office:value="4420013095" calcext:value-type="float">
            <text:p>4,420,013,095 </text:p>
          </table:table-cell>
          <table:table-cell table:style-name="ce28"/>
          <table:table-cell/>
          <table:table-cell table:style-name="ce28"/>
          <table:table-cell table:number-columns-repeated="1016"/>
        </table:table-row>
        <table:table-row table:style-name="ro7">
          <table:table-cell table:style-name="ce6" office:value-type="string" calcext:value-type="string">
            <text:p>截至110年</text:p>
            <text:p>1月底止</text:p>
          </table:table-cell>
          <table:table-cell table:style-name="ce14" office:value-type="float" office:value="11393150000" calcext:value-type="float">
            <text:p>11,393,150,000 </text:p>
          </table:table-cell>
          <table:table-cell table:style-name="ce14" office:value-type="float" office:value="8951457000" calcext:value-type="float">
            <text:p>8,951,457,000 </text:p>
          </table:table-cell>
          <table:table-cell table:style-name="ce14" office:value-type="float" office:value="44902" calcext:value-type="float">
            <text:p>44,902 </text:p>
          </table:table-cell>
          <table:table-cell table:style-name="ce14" office:value-type="float" office:value="4470013095" calcext:value-type="float">
            <text:p>4,470,013,095 </text:p>
          </table:table-cell>
          <table:table-cell table:style-name="ce28"/>
          <table:table-cell/>
          <table:table-cell table:style-name="ce28"/>
          <table:table-cell table:number-columns-repeated="1016"/>
        </table:table-row>
        <table:table-row table:style-name="ro7">
          <table:table-cell table:style-name="ce6" office:value-type="string" calcext:value-type="string">
            <text:p>截至110年</text:p>
            <text:p>2月底止</text:p>
          </table:table-cell>
          <table:table-cell table:style-name="ce14" office:value-type="float" office:value="11383550000" calcext:value-type="float">
            <text:p>11,383,550,000 </text:p>
          </table:table-cell>
          <table:table-cell table:style-name="ce15" office:value-type="float" office:value="8946735000" calcext:value-type="float">
            <text:p>8,946,735,000 </text:p>
          </table:table-cell>
          <table:table-cell table:style-name="ce13" office:value-type="float" office:value="44885" calcext:value-type="float">
            <text:p>44,885 </text:p>
          </table:table-cell>
          <table:table-cell table:style-name="ce14" office:value-type="float" office:value="4514245328" calcext:value-type="float">
            <text:p>4,514,245,328 </text:p>
          </table:table-cell>
          <table:table-cell table:style-name="ce28"/>
          <table:table-cell/>
          <table:table-cell table:style-name="ce28"/>
          <table:table-cell table:number-columns-repeated="1016"/>
        </table:table-row>
        <table:table-row table:style-name="ro7">
          <table:table-cell table:style-name="ce6" office:value-type="string" calcext:value-type="string">
            <text:p>截至110年</text:p>
            <text:p>3月底止</text:p>
          </table:table-cell>
          <table:table-cell table:style-name="ce14" office:value-type="float" office:value="11373950000" calcext:value-type="float">
            <text:p>11,373,950,000 </text:p>
          </table:table-cell>
          <table:table-cell table:style-name="ce15" office:value-type="float" office:value="8942013000" calcext:value-type="float">
            <text:p>8,942,013,000 </text:p>
          </table:table-cell>
          <table:table-cell table:style-name="ce13" office:value-type="float" office:value="44872" calcext:value-type="float">
            <text:p>44,872 </text:p>
          </table:table-cell>
          <table:table-cell table:style-name="ce13" office:value-type="float" office:value="4589597840" calcext:value-type="float">
            <text:p>4,589,597,840 </text:p>
          </table:table-cell>
          <table:table-cell table:style-name="ce28" table:number-columns-repeated="3"/>
          <table:table-cell table:number-columns-repeated="1016"/>
        </table:table-row>
        <table:table-row table:style-name="ro7">
          <table:table-cell table:style-name="ce6" office:value-type="string" calcext:value-type="string">
            <text:p>截至110年</text:p>
            <text:p>4月底止</text:p>
          </table:table-cell>
          <table:table-cell table:style-name="ce14" office:value-type="float" office:value="11364350000" calcext:value-type="float">
            <text:p>11,364,350,000 </text:p>
          </table:table-cell>
          <table:table-cell table:style-name="ce14" office:value-type="float" office:value="8917291000" calcext:value-type="float">
            <text:p>8,917,291,000 </text:p>
          </table:table-cell>
          <table:table-cell table:style-name="ce14" office:value-type="float" office:value="44822" calcext:value-type="float">
            <text:p>44,822 </text:p>
          </table:table-cell>
          <table:table-cell table:style-name="ce14" office:value-type="float" office:value="4479634770" calcext:value-type="float">
            <text:p>4,479,634,770 </text:p>
          </table:table-cell>
          <table:table-cell table:style-name="ce28" table:number-columns-repeated="3"/>
          <table:table-cell table:number-columns-repeated="1016"/>
        </table:table-row>
        <table:table-row table:style-name="ro7">
          <table:table-cell table:style-name="ce6" office:value-type="string" calcext:value-type="string">
            <text:p>截至110年</text:p>
            <text:p>5月底止</text:p>
          </table:table-cell>
          <table:table-cell table:style-name="ce13" office:value-type="float" office:value="11354750000" calcext:value-type="float">
            <text:p>11,354,750,000 </text:p>
          </table:table-cell>
          <table:table-cell table:style-name="ce14" office:value-type="float" office:value="8860538000" calcext:value-type="float">
            <text:p>8,860,538,000 </text:p>
          </table:table-cell>
          <table:table-cell table:style-name="ce14" office:value-type="float" office:value="44689" calcext:value-type="float">
            <text:p>44,689 </text:p>
          </table:table-cell>
          <table:table-cell table:style-name="ce15" office:value-type="float" office:value="4553034770" calcext:value-type="float">
            <text:p>4,553,034,770 </text:p>
          </table:table-cell>
          <table:table-cell table:style-name="ce29"/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截至110年</text:p>
            <text:p>6月底止</text:p>
          </table:table-cell>
          <table:table-cell table:style-name="ce14" office:value-type="float" office:value="11345150000" calcext:value-type="float">
            <text:p>11,345,150,000 </text:p>
          </table:table-cell>
          <table:table-cell table:style-name="ce15" office:value-type="float" office:value="8835816000" calcext:value-type="float">
            <text:p>8,835,816,000 </text:p>
          </table:table-cell>
          <table:table-cell table:style-name="ce13" office:value-type="float" office:value="44615" calcext:value-type="float">
            <text:p>44,615 </text:p>
          </table:table-cell>
          <table:table-cell table:style-name="ce14" office:value-type="float" office:value="4553034770" calcext:value-type="float">
            <text:p>4,553,034,770 </text:p>
          </table:table-cell>
          <table:table-cell table:style-name="ce28" table:number-columns-repeated="3"/>
          <table:table-cell table:number-columns-repeated="1016"/>
        </table:table-row>
        <table:table-row table:style-name="ro8">
          <table:table-cell table:style-name="ce6" office:value-type="string" calcext:value-type="string">
            <text:p>截至110年</text:p>
            <text:p>7月底止</text:p>
          </table:table-cell>
          <table:table-cell table:style-name="ce14" office:value-type="float" office:value="11335550000" calcext:value-type="float">
            <text:p>11,335,550,000 </text:p>
          </table:table-cell>
          <table:table-cell table:style-name="ce15" office:value-type="float" office:value="8631094000" calcext:value-type="float">
            <text:p>8,631,094,000 </text:p>
          </table:table-cell>
          <table:table-cell table:style-name="ce13" office:value-type="float" office:value="44159" calcext:value-type="float">
            <text:p>44,159 </text:p>
          </table:table-cell>
          <table:table-cell table:style-name="ce14" office:value-type="float" office:value="4705034770" calcext:value-type="float">
            <text:p>4,705,034,770 </text:p>
          </table:table-cell>
          <table:table-cell table:style-name="ce28" table:number-columns-repeated="3"/>
          <table:table-cell table:number-columns-repeated="1016"/>
        </table:table-row>
        <table:table-row table:style-name="ro7">
          <table:table-cell table:style-name="ce6" office:value-type="string" calcext:value-type="string">
            <text:p>截至110年</text:p>
            <text:p>8月底止</text:p>
          </table:table-cell>
          <table:table-cell table:style-name="ce14" office:value-type="float" office:value="11325950000" calcext:value-type="float">
            <text:p>11,325,950,000 </text:p>
          </table:table-cell>
          <table:table-cell table:style-name="ce14" office:value-type="float" office:value="8594341000" calcext:value-type="float">
            <text:p>8,594,341,000 </text:p>
          </table:table-cell>
          <table:table-cell table:style-name="ce14" office:value-type="float" office:value="44077" calcext:value-type="float">
            <text:p>44,077 </text:p>
          </table:table-cell>
          <table:table-cell table:style-name="ce14" office:value-type="float" office:value="4730034770" calcext:value-type="float">
            <text:p>4,730,034,770 </text:p>
          </table:table-cell>
          <table:table-cell table:style-name="ce28" table:number-columns-repeated="3"/>
          <table:table-cell table:number-columns-repeated="1016"/>
        </table:table-row>
        <table:table-row table:style-name="ro9">
          <table:table-cell table:style-name="ce6" office:value-type="string" calcext:value-type="string">
            <text:p>截至110年</text:p>
            <text:p>9月底止</text:p>
          </table:table-cell>
          <table:table-cell table:style-name="ce14" office:value-type="float" office:value="11316350000" calcext:value-type="float">
            <text:p>11,316,350,000 </text:p>
          </table:table-cell>
          <table:table-cell table:style-name="ce14" office:value-type="float" office:value="8589619000" calcext:value-type="float">
            <text:p>8,589,619,000 </text:p>
          </table:table-cell>
          <table:table-cell table:style-name="ce14" office:value-type="float" office:value="44075" calcext:value-type="float">
            <text:p>44,075 </text:p>
          </table:table-cell>
          <table:table-cell table:style-name="ce14" office:value-type="float" office:value="4760034770" calcext:value-type="float">
            <text:p>4,760,034,770 </text:p>
          </table:table-cell>
          <table:table-cell table:style-name="ce28" table:number-columns-repeated="3"/>
          <table:table-cell table:number-columns-repeated="1016"/>
        </table:table-row>
        <table:table-row table:style-name="ro7">
          <table:table-cell table:style-name="ce7" office:value-type="string" calcext:value-type="string">
            <text:p>截至110年</text:p>
            <text:p>10月底止</text:p>
          </table:table-cell>
          <table:table-cell table:style-name="ce17" office:value-type="float" office:value="11306750000" calcext:value-type="float">
            <text:p>11,306,750,000 </text:p>
          </table:table-cell>
          <table:table-cell table:style-name="ce17" office:value-type="float" office:value="8584897000" calcext:value-type="float">
            <text:p>8,584,897,000 </text:p>
          </table:table-cell>
          <table:table-cell table:style-name="ce17" office:value-type="float" office:value="44064" calcext:value-type="float">
            <text:p>44,064 </text:p>
          </table:table-cell>
          <table:table-cell table:style-name="ce17" office:value-type="float" office:value="4860034770" calcext:value-type="float">
            <text:p>4,860,034,770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0年</text:p>
            <text:p>11月底止</text:p>
          </table:table-cell>
          <table:table-cell table:style-name="ce14" office:value-type="float" office:value="11297150000" calcext:value-type="float">
            <text:p>11,297,150,000 </text:p>
          </table:table-cell>
          <table:table-cell table:style-name="ce14" office:value-type="float" office:value="8528144000" calcext:value-type="float">
            <text:p>8,528,144,000 </text:p>
          </table:table-cell>
          <table:table-cell table:style-name="ce14" office:value-type="float" office:value="43941" calcext:value-type="float">
            <text:p>43,941 </text:p>
          </table:table-cell>
          <table:table-cell table:style-name="ce14" office:value-type="float" office:value="5072032770" calcext:value-type="float">
            <text:p>5,072,032,770 </text:p>
          </table:table-cell>
          <table:table-cell table:style-name="ce30"/>
          <table:table-cell table:style-name="ce28" table:number-columns-repeated="2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0年</text:p>
            <text:p>12月底止</text:p>
          </table:table-cell>
          <table:table-cell table:style-name="ce14" office:value-type="float" office:value="11287540000" calcext:value-type="float">
            <text:p>11,287,540,000 </text:p>
          </table:table-cell>
          <table:table-cell table:style-name="ce13" office:value-type="float" office:value="8503420000" calcext:value-type="float">
            <text:p>8,503,420,000 </text:p>
          </table:table-cell>
          <table:table-cell table:style-name="ce14" office:value-type="float" office:value="43888" calcext:value-type="float">
            <text:p>43,888 </text:p>
          </table:table-cell>
          <table:table-cell table:style-name="ce14" office:value-type="float" office:value="5196424838" calcext:value-type="float">
            <text:p>5,196,424,838 </text:p>
          </table:table-cell>
          <table:table-cell table:style-name="ce28" table:number-columns-repeated="3"/>
          <table:table-cell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截至111年</text:p>
            <text:p>1月底止</text:p>
          </table:table-cell>
          <table:table-cell table:style-name="ce14" office:value-type="float" office:value="11278038000" calcext:value-type="float">
            <text:p>11,278,038,000 </text:p>
          </table:table-cell>
          <table:table-cell table:style-name="ce14" office:value-type="float" office:value="8463537000" calcext:value-type="float">
            <text:p>8,463,537,000 </text:p>
          </table:table-cell>
          <table:table-cell table:style-name="ce14" office:value-type="float" office:value="43803" calcext:value-type="float">
            <text:p>43,803 </text:p>
          </table:table-cell>
          <table:table-cell table:style-name="ce14" office:value-type="float" office:value="5361424838" calcext:value-type="float">
            <text:p>5,361,424,838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1年</text:p>
            <text:p>2月底止</text:p>
          </table:table-cell>
          <table:table-cell table:style-name="ce13" office:value-type="float" office:value="11268536000" calcext:value-type="float">
            <text:p>11,268,536,000 </text:p>
          </table:table-cell>
          <table:table-cell table:style-name="ce13" office:value-type="float" office:value="8460232000" calcext:value-type="float">
            <text:p>8,460,232,000 </text:p>
          </table:table-cell>
          <table:table-cell table:style-name="ce14" office:value-type="float" office:value="43802" calcext:value-type="float">
            <text:p>43,802 </text:p>
          </table:table-cell>
          <table:table-cell table:style-name="ce14" office:value-type="float" office:value="5361424838" calcext:value-type="float">
            <text:p>5,361,424,838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1年</text:p>
            <text:p>3月底止</text:p>
          </table:table-cell>
          <table:table-cell table:style-name="ce14" office:value-type="float" office:value="11259034000" calcext:value-type="float">
            <text:p>11,259,034,000 </text:p>
          </table:table-cell>
          <table:table-cell table:style-name="ce14" office:value-type="float" office:value="8456927000" calcext:value-type="float">
            <text:p>8,456,927,000 </text:p>
          </table:table-cell>
          <table:table-cell table:style-name="ce14" office:value-type="float" office:value="43805" calcext:value-type="float">
            <text:p>43,805 </text:p>
          </table:table-cell>
          <table:table-cell table:style-name="ce23" office:value-type="float" office:value="5428424838" calcext:value-type="float">
            <text:p>5,428,424,838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1年</text:p>
            <text:p>4月底止</text:p>
          </table:table-cell>
          <table:table-cell table:style-name="ce15" office:value-type="float" office:value="11249532000" calcext:value-type="float">
            <text:p>11,249,532,000 </text:p>
          </table:table-cell>
          <table:table-cell table:style-name="ce13" office:value-type="float" office:value="8433622000" calcext:value-type="float">
            <text:p>8,433,622,000 </text:p>
          </table:table-cell>
          <table:table-cell table:style-name="ce14" office:value-type="float" office:value="43795" calcext:value-type="float">
            <text:p>43,795 </text:p>
          </table:table-cell>
          <table:table-cell table:style-name="ce14" office:value-type="float" office:value="5486190051" calcext:value-type="float">
            <text:p>5,486,190,051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8" office:value-type="string" calcext:value-type="string">
            <text:p>截至111年</text:p>
            <text:p>5月底止</text:p>
          </table:table-cell>
          <table:table-cell table:style-name="ce13" office:value-type="float" office:value="11240030000" calcext:value-type="float">
            <text:p>11,240,030,000 </text:p>
          </table:table-cell>
          <table:table-cell table:style-name="ce13" office:value-type="float" office:value="8373739000" calcext:value-type="float">
            <text:p>8,373,739,000 </text:p>
          </table:table-cell>
          <table:table-cell table:style-name="ce13" office:value-type="float" office:value="43687" calcext:value-type="float">
            <text:p>43,687 </text:p>
          </table:table-cell>
          <table:table-cell table:style-name="ce23" office:value-type="float" office:value="5506190051" calcext:value-type="float">
            <text:p>5,506,190,051 </text:p>
          </table:table-cell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1年</text:p>
            <text:p>6月底止</text:p>
          </table:table-cell>
          <table:table-cell table:style-name="ce15" office:value-type="float" office:value="11230528000" calcext:value-type="float">
            <text:p>11,230,528,000 </text:p>
          </table:table-cell>
          <table:table-cell table:style-name="ce13" office:value-type="float" office:value="7950434000" calcext:value-type="float">
            <text:p>7,950,434,000 </text:p>
          </table:table-cell>
          <table:table-cell table:style-name="ce14" office:value-type="float" office:value="42726" calcext:value-type="float">
            <text:p>42,726 </text:p>
          </table:table-cell>
          <table:table-cell table:style-name="ce14" office:value-type="float" office:value="5506190051" calcext:value-type="float">
            <text:p>5,506,190,051 </text:p>
          </table:table-cell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1年</text:p>
            <text:p>7月底止</text:p>
          </table:table-cell>
          <table:table-cell table:style-name="ce15" office:value-type="float" office:value="11221026000" calcext:value-type="float">
            <text:p>11,221,026,000 </text:p>
          </table:table-cell>
          <table:table-cell table:style-name="ce20" office:value-type="float" office:value="7947129000" calcext:value-type="float">
            <text:p>7,947,129,000 </text:p>
          </table:table-cell>
          <table:table-cell table:style-name="ce13" office:value-type="float" office:value="42704" calcext:value-type="float">
            <text:p>42,704 </text:p>
          </table:table-cell>
          <table:table-cell table:style-name="ce14" office:value-type="float" office:value="5511190051" calcext:value-type="float">
            <text:p>5,511,190,051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1年</text:p>
            <text:p>8月底止</text:p>
          </table:table-cell>
          <table:table-cell table:style-name="ce15" office:value-type="float" office:value="11211524000" calcext:value-type="float">
            <text:p>11,211,524,000 </text:p>
          </table:table-cell>
          <table:table-cell table:style-name="ce20" office:value-type="float" office:value="7907246000" calcext:value-type="float">
            <text:p>7,907,246,000 </text:p>
          </table:table-cell>
          <table:table-cell table:style-name="ce13" office:value-type="float" office:value="42584" calcext:value-type="float">
            <text:p>42,584 </text:p>
          </table:table-cell>
          <table:table-cell table:style-name="ce14" office:value-type="float" office:value="5561190051" calcext:value-type="float">
            <text:p>5,561,190,051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1年</text:p>
            <text:p>9月底止</text:p>
          </table:table-cell>
          <table:table-cell table:style-name="ce15" office:value-type="float" office:value="11202022000" calcext:value-type="float">
            <text:p>11,202,022,000 </text:p>
          </table:table-cell>
          <table:table-cell table:style-name="ce20" office:value-type="float" office:value="7903941000" calcext:value-type="float">
            <text:p>7,903,941,000 </text:p>
          </table:table-cell>
          <table:table-cell table:style-name="ce13" office:value-type="float" office:value="42548" calcext:value-type="float">
            <text:p>42,548 </text:p>
          </table:table-cell>
          <table:table-cell table:style-name="ce14" office:value-type="float" office:value="5608731534" calcext:value-type="float">
            <text:p>5,608,731,534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1年</text:p>
            <text:p>10月底止</text:p>
          </table:table-cell>
          <table:table-cell table:style-name="ce15" office:value-type="float" office:value="11192520000" calcext:value-type="float">
            <text:p>11,192,520,000 </text:p>
          </table:table-cell>
          <table:table-cell table:style-name="ce20" office:value-type="float" office:value="7900636000" calcext:value-type="float">
            <text:p>7,900,636,000 </text:p>
          </table:table-cell>
          <table:table-cell table:style-name="ce13" office:value-type="float" office:value="42529" calcext:value-type="float">
            <text:p>42,529 </text:p>
          </table:table-cell>
          <table:table-cell table:style-name="ce14" office:value-type="float" office:value="5688731534" calcext:value-type="float">
            <text:p>5,688,731,534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1年</text:p>
            <text:p>11月底止</text:p>
          </table:table-cell>
          <table:table-cell table:style-name="ce15" office:value-type="float" office:value="11183018000" calcext:value-type="float">
            <text:p>11,183,018,000 </text:p>
          </table:table-cell>
          <table:table-cell table:style-name="ce20" office:value-type="float" office:value="7840753000" calcext:value-type="float">
            <text:p>7,840,753,000 </text:p>
          </table:table-cell>
          <table:table-cell table:style-name="ce13" office:value-type="float" office:value="42368" calcext:value-type="float">
            <text:p>42,368 </text:p>
          </table:table-cell>
          <table:table-cell table:style-name="ce14" office:value-type="float" office:value="5717591534" calcext:value-type="float">
            <text:p>5,717,591,534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1年</text:p>
            <text:p>12月底止</text:p>
          </table:table-cell>
          <table:table-cell table:style-name="ce15" office:value-type="float" office:value="11173512000" calcext:value-type="float">
            <text:p>11,173,512,000 </text:p>
          </table:table-cell>
          <table:table-cell table:style-name="ce20" office:value-type="float" office:value="7817448000" calcext:value-type="float">
            <text:p>7,817,448,000 </text:p>
          </table:table-cell>
          <table:table-cell table:style-name="ce13" office:value-type="float" office:value="42302" calcext:value-type="float">
            <text:p>42,302 </text:p>
          </table:table-cell>
          <table:table-cell table:style-name="ce14" office:value-type="float" office:value="5801715714" calcext:value-type="float">
            <text:p>5,801,715,714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1月底止</text:p>
          </table:table-cell>
          <table:table-cell table:style-name="ce15" office:value-type="float" office:value="11164106000" calcext:value-type="float">
            <text:p>11,164,106,000 </text:p>
          </table:table-cell>
          <table:table-cell table:style-name="ce20" office:value-type="float" office:value="7775941000" calcext:value-type="float">
            <text:p>7,775,941,000 </text:p>
          </table:table-cell>
          <table:table-cell table:style-name="ce13" office:value-type="float" office:value="42177" calcext:value-type="float">
            <text:p>42,177 </text:p>
          </table:table-cell>
          <table:table-cell table:style-name="ce14" office:value-type="float" office:value="5719814501" calcext:value-type="float">
            <text:p>5,719,814,501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2月底止</text:p>
          </table:table-cell>
          <table:table-cell table:style-name="ce15" office:value-type="float" office:value="11154700000" calcext:value-type="float">
            <text:p>11,154,700,000 </text:p>
          </table:table-cell>
          <table:table-cell table:style-name="ce20" office:value-type="float" office:value="7773304000" calcext:value-type="float">
            <text:p>7,773,304,000 </text:p>
          </table:table-cell>
          <table:table-cell table:style-name="ce13" office:value-type="float" office:value="42119" calcext:value-type="float">
            <text:p>42,119 </text:p>
          </table:table-cell>
          <table:table-cell table:style-name="ce14" office:value-type="float" office:value="5719814501" calcext:value-type="float">
            <text:p>5,719,814,501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3月底止</text:p>
          </table:table-cell>
          <table:table-cell table:style-name="ce15" office:value-type="float" office:value="11145294000" calcext:value-type="float">
            <text:p>11,145,294,000 </text:p>
          </table:table-cell>
          <table:table-cell table:style-name="ce20" office:value-type="float" office:value="7770667000" calcext:value-type="float">
            <text:p>7,770,667,000 </text:p>
          </table:table-cell>
          <table:table-cell table:style-name="ce13" office:value-type="float" office:value="42090" calcext:value-type="float">
            <text:p>42,090 </text:p>
          </table:table-cell>
          <table:table-cell table:style-name="ce14" office:value-type="float" office:value="5878037116" calcext:value-type="float">
            <text:p>5,878,037,116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4月底止</text:p>
          </table:table-cell>
          <table:table-cell table:style-name="ce15" office:value-type="float" office:value="11135888000" calcext:value-type="float">
            <text:p>11,135,888,000 </text:p>
          </table:table-cell>
          <table:table-cell table:style-name="ce20" office:value-type="float" office:value="7748030000" calcext:value-type="float">
            <text:p>7,748,030,000 </text:p>
          </table:table-cell>
          <table:table-cell table:style-name="ce13" office:value-type="float" office:value="42010" calcext:value-type="float">
            <text:p>42,010 </text:p>
          </table:table-cell>
          <table:table-cell table:style-name="ce14" office:value-type="float" office:value="5878037116" calcext:value-type="float">
            <text:p>5,878,037,116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5月底止</text:p>
          </table:table-cell>
          <table:table-cell table:style-name="ce15" office:value-type="float" office:value="11126482000" calcext:value-type="float">
            <text:p>11,126,482,000 </text:p>
          </table:table-cell>
          <table:table-cell table:style-name="ce20" office:value-type="float" office:value="7505324000" calcext:value-type="float">
            <text:p>7,505,324,000 </text:p>
          </table:table-cell>
          <table:table-cell table:style-name="ce13" office:value-type="float" office:value="41439" calcext:value-type="float">
            <text:p>41,439 </text:p>
          </table:table-cell>
          <table:table-cell table:style-name="ce14" office:value-type="float" office:value="5878037116" calcext:value-type="float">
            <text:p>5,878,037,116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6月底止</text:p>
          </table:table-cell>
          <table:table-cell table:style-name="ce15" office:value-type="float" office:value="11117076000" calcext:value-type="float">
            <text:p>11,117,076,000 </text:p>
          </table:table-cell>
          <table:table-cell table:style-name="ce20" office:value-type="float" office:value="7505324000" calcext:value-type="float">
            <text:p>7,505,324,000 </text:p>
          </table:table-cell>
          <table:table-cell table:style-name="ce13" office:value-type="float" office:value="41410" calcext:value-type="float">
            <text:p>41,410 </text:p>
          </table:table-cell>
          <table:table-cell table:style-name="ce14" office:value-type="float" office:value="5878037116" calcext:value-type="float">
            <text:p>5,878,037,116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7月底止</text:p>
          </table:table-cell>
          <table:table-cell table:style-name="ce15" office:value-type="float" office:value="11102670000" calcext:value-type="float">
            <text:p>11,102,670,000 </text:p>
          </table:table-cell>
          <table:table-cell table:style-name="ce20" office:value-type="float" office:value="7505324000" calcext:value-type="float">
            <text:p>7,505,324,000 </text:p>
          </table:table-cell>
          <table:table-cell table:style-name="ce13" office:value-type="float" office:value="41378" calcext:value-type="float">
            <text:p>41,378 </text:p>
          </table:table-cell>
          <table:table-cell table:style-name="ce14" office:value-type="float" office:value="5628537116" calcext:value-type="float">
            <text:p>5,628,537,116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8月底止</text:p>
          </table:table-cell>
          <table:table-cell table:style-name="ce15" office:value-type="float" office:value="11093264000" calcext:value-type="float">
            <text:p>11,093,264,000 </text:p>
          </table:table-cell>
          <table:table-cell table:style-name="ce20" office:value-type="float" office:value="7505324000" calcext:value-type="float">
            <text:p>7,505,324,000 </text:p>
          </table:table-cell>
          <table:table-cell table:style-name="ce13" office:value-type="float" office:value="41332" calcext:value-type="float">
            <text:p>41,332 </text:p>
          </table:table-cell>
          <table:table-cell table:style-name="ce14" office:value-type="float" office:value="5628537116" calcext:value-type="float">
            <text:p>5,628,537,116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9月底止</text:p>
          </table:table-cell>
          <table:table-cell table:style-name="ce15" office:value-type="float" office:value="11083858000" calcext:value-type="float">
            <text:p>11,083,858,000 </text:p>
          </table:table-cell>
          <table:table-cell table:style-name="ce20" office:value-type="float" office:value="7505324000" calcext:value-type="float">
            <text:p>7,505,324,000 </text:p>
          </table:table-cell>
          <table:table-cell table:style-name="ce13" office:value-type="float" office:value="41301" calcext:value-type="float">
            <text:p>41,301 </text:p>
          </table:table-cell>
          <table:table-cell table:style-name="ce14" office:value-type="float" office:value="5628537116" calcext:value-type="float">
            <text:p>5,628,537,116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10月底止</text:p>
          </table:table-cell>
          <table:table-cell table:style-name="ce15" office:value-type="float" office:value="11074452000" calcext:value-type="float">
            <text:p>11,074,452,000 </text:p>
          </table:table-cell>
          <table:table-cell table:style-name="ce20" office:value-type="float" office:value="7505324000" calcext:value-type="float">
            <text:p>7,505,324,000 </text:p>
          </table:table-cell>
          <table:table-cell table:style-name="ce13" office:value-type="float" office:value="41286" calcext:value-type="float">
            <text:p>41,286 </text:p>
          </table:table-cell>
          <table:table-cell table:style-name="ce14" office:value-type="float" office:value="5628537116" calcext:value-type="float">
            <text:p>5,628,537,116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11月底止</text:p>
          </table:table-cell>
          <table:table-cell table:style-name="ce15" office:value-type="float" office:value="11065046000" calcext:value-type="float">
            <text:p>11,065,046,000 </text:p>
          </table:table-cell>
          <table:table-cell table:style-name="ce20" office:value-type="float" office:value="7505324000" calcext:value-type="float">
            <text:p>7,505,324,000 </text:p>
          </table:table-cell>
          <table:table-cell table:style-name="ce13" office:value-type="float" office:value="41264" calcext:value-type="float">
            <text:p>41,264 </text:p>
          </table:table-cell>
          <table:table-cell table:style-name="ce14" office:value-type="float" office:value="5804172603" calcext:value-type="float">
            <text:p>5,804,172,603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2年</text:p>
            <text:p>12月底止</text:p>
          </table:table-cell>
          <table:table-cell table:style-name="ce15" office:value-type="float" office:value="11055636000" calcext:value-type="float">
            <text:p>11,055,636,000 </text:p>
          </table:table-cell>
          <table:table-cell table:style-name="ce20" office:value-type="float" office:value="7505324000" calcext:value-type="float">
            <text:p>7,505,324,000 </text:p>
          </table:table-cell>
          <table:table-cell table:style-name="ce13" office:value-type="float" office:value="41249" calcext:value-type="float">
            <text:p>41,249 </text:p>
          </table:table-cell>
          <table:table-cell table:style-name="ce14" office:value-type="float" office:value="5804172603" calcext:value-type="float">
            <text:p>5,804,172,603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3年</text:p>
            <text:p>1月底止</text:p>
          </table:table-cell>
          <table:table-cell table:style-name="ce15" office:value-type="float" office:value="11055636000" calcext:value-type="float">
            <text:p>11,055,636,000 </text:p>
          </table:table-cell>
          <table:table-cell table:style-name="ce20" office:value-type="float" office:value="7405324000" calcext:value-type="float">
            <text:p>7,405,324,000 </text:p>
          </table:table-cell>
          <table:table-cell table:style-name="ce13" office:value-type="float" office:value="41034" calcext:value-type="float">
            <text:p>41,034 </text:p>
          </table:table-cell>
          <table:table-cell table:style-name="ce14" office:value-type="float" office:value="5749872603" calcext:value-type="float">
            <text:p>5,749,872,603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3年</text:p>
            <text:p>2月底止</text:p>
          </table:table-cell>
          <table:table-cell table:style-name="ce15" office:value-type="float" office:value="11055636000" calcext:value-type="float">
            <text:p>11,055,636,000 </text:p>
          </table:table-cell>
          <table:table-cell table:style-name="ce20" office:value-type="float" office:value="7405324000" calcext:value-type="float">
            <text:p>7,405,324,000 </text:p>
          </table:table-cell>
          <table:table-cell table:style-name="ce13" office:value-type="float" office:value="41046" calcext:value-type="float">
            <text:p>41,046 </text:p>
          </table:table-cell>
          <table:table-cell table:style-name="ce14" table:formula="of:=[.E101]+5000000" office:value-type="float" office:value="5754872603" calcext:value-type="float">
            <text:p>5,754,872,603 </text:p>
          </table:table-cell>
          <table:table-cell table:style-name="ce28" table:number-columns-repeated="3"/>
          <table:table-cell table:number-columns-repeated="1016"/>
        </table:table-row>
        <table:table-row table:style-name="ro10">
          <table:table-cell table:style-name="ce6" office:value-type="string" calcext:value-type="string">
            <text:p>截至113年</text:p>
            <text:p>3月底止</text:p>
          </table:table-cell>
          <table:table-cell table:style-name="ce15" office:value-type="float" office:value="11055636000" calcext:value-type="float">
            <text:p>11,055,636,000 </text:p>
          </table:table-cell>
          <table:table-cell table:style-name="ce20" office:value-type="float" office:value="7405324000" calcext:value-type="float">
            <text:p>7,405,324,000 </text:p>
          </table:table-cell>
          <table:table-cell table:style-name="ce13" office:value-type="float" office:value="41059" calcext:value-type="float">
            <text:p>41,059 </text:p>
          </table:table-cell>
          <table:table-cell table:style-name="ce14" office:value-type="float" office:value="5754872603" calcext:value-type="float">
            <text:p>5,754,872,603 </text:p>
          </table:table-cell>
          <table:table-cell table:style-name="ce28" table:number-columns-repeated="3"/>
          <table:table-cell table:number-columns-repeated="1016"/>
        </table:table-row>
        <table:table-row table:style-name="ro11">
          <table:table-cell table:style-name="ce38" office:value-type="string" calcext:value-type="string" table:number-columns-spanned="6" table:number-rows-spanned="1">
            <text:p>1.除1月份債務資訊調整於出納事務整理期限結束次日(遇例假日順延)前公告外，每月10日公告前1個月之債務訊息。</text:p>
          </table:table-cell>
          <table:covered-table-cell table:number-columns-repeated="5" table:style-name="ce38"/>
          <table:table-cell table:number-columns-repeated="1018"/>
        </table:table-row>
        <table:table-row table:style-name="ro12">
          <table:table-cell office:value-type="string" calcext:value-type="string">
            <text:p>2.逐月依時序排列由105年1月起彙計公告。</text:p>
          </table:table-cell>
          <table:table-cell table:number-columns-repeated="1023"/>
        </table:table-row>
        <table:table-row table:style-name="ro13" table:visibility="collapse">
          <table:table-cell table:number-columns-repeated="1024"/>
        </table:table-row>
        <table:table-row table:style-name="ro13">
          <table:table-cell table:number-columns-repeated="9"/>
          <table:table-cell table:style-name="ce28"/>
          <table:table-cell table:number-columns-repeated="1014"/>
        </table:table-row>
        <table:table-row table:style-name="ro13" table:number-rows-repeated="104846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106"/>
          <table:named-range table:name="Excel_BuiltIn_Print_Titles" table:base-cell-address="$Sheet1.$A$1" table:cell-range-address="$Sheet1.$A$3:.$AMJ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percentage-style style:name="N154">
      <number:number number:decimal-places="3" number:min-decimal-places="3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499cm" fo:margin-bottom="1.021cm" fo:margin-left="0.4cm" fo:margin-right="0.4cm" style:first-page-number="continue" style:scale-to="8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10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2T12:55:16</meta:creation-date>
    <dc:date>2024-04-02T14:29:08.523000000</dc:date>
    <meta:print-date>2022-07-28T10:43:26</meta:print-date>
    <meta:editing-cycles>26</meta:editing-cycles>
    <meta:editing-duration>PT4H15M7S</meta:editing-duration>
    <meta:generator>LibreOffice/7.3.5.2$Windows_X86_64 LibreOffice_project/184fe81b8c8c30d8b5082578aee2fed2ea847c01</meta:generator>
    <meta:document-statistic meta:table-count="1" meta:cell-count="506" meta:object-count="0"/>
  </office:meta>
</office:document-meta>
</file>