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mm"/>
    </style:style>
    <style:style style:name="co2" style:family="table-column">
      <style:table-column-properties fo:break-before="auto" style:column-width="63.76mm"/>
    </style:style>
    <style:style style:name="co3" style:family="table-column">
      <style:table-column-properties fo:break-before="auto" style:column-width="66.16mm"/>
    </style:style>
    <style:style style:name="co4" style:family="table-column">
      <style:table-column-properties fo:break-before="auto" style:column-width="61.52mm"/>
    </style:style>
    <style:style style:name="co5" style:family="table-column">
      <style:table-column-properties fo:break-before="auto" style:column-width="28.77mm"/>
    </style:style>
    <style:style style:name="co6" style:family="table-column">
      <style:table-column-properties fo:break-before="auto" style:column-width="20.18mm"/>
    </style:style>
    <style:style style:name="co7" style:family="table-column">
      <style:table-column-properties fo:break-before="auto" style:column-width="33.07mm"/>
    </style:style>
    <style:style style:name="co8" style:family="table-column">
      <style:table-column-properties fo:break-before="auto" style:column-width="16.21mm"/>
    </style:style>
    <style:style style:name="co9" style:family="table-column">
      <style:table-column-properties fo:break-before="auto" style:column-width="23.35mm"/>
    </style:style>
    <style:style style:name="co10" style:family="table-column">
      <style:table-column-properties fo:break-before="auto" style:column-width="17.73mm"/>
    </style:style>
    <style:style style:name="co11" style:family="table-column">
      <style:table-column-properties fo:break-before="auto" style:column-width="45.98mm"/>
    </style:style>
    <style:style style:name="co12" style:family="table-column">
      <style:table-column-properties fo:break-before="auto" style:column-width="43.36mm"/>
    </style:style>
    <style:style style:name="co13" style:family="table-column">
      <style:table-column-properties fo:break-before="auto" style:column-width="22.58mm"/>
    </style:style>
    <style:style style:name="ro1" style:family="table-row">
      <style:table-row-properties style:row-height="11.25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5.29mm" fo:break-before="auto" style:use-optimal-row-height="true"/>
    </style:style>
    <style:style style:name="ro7" style:family="table-row">
      <style:table-row-properties style:row-height="15.95mm" fo:break-before="auto" style:use-optimal-row-height="false"/>
    </style:style>
    <style:style style:name="ro8" style:family="table-row">
      <style:table-row-properties style:row-height="16.28mm" fo:break-before="auto" style:use-optimal-row-height="false"/>
    </style:style>
    <style:style style:name="ro9" style:family="table-row">
      <style:table-row-properties style:row-height="15.63mm" fo:break-before="auto" style:use-optimal-row-height="false"/>
    </style:style>
    <style:style style:name="ro10" style:family="table-row">
      <style:table-row-properties style:row-height="20.51mm" fo:break-before="auto" style:use-optimal-row-height="false"/>
    </style:style>
    <style:style style:name="ro11" style:family="table-row">
      <style:table-row-properties style:row-height="17.9mm" fo:break-before="auto" style:use-optimal-row-height="false"/>
    </style:style>
    <style:style style:name="ro12" style:family="table-row">
      <style:table-row-properties style:row-height="33.87mm" fo:break-before="auto" style:use-optimal-row-height="true"/>
    </style:style>
    <style:style style:name="ro13" style:family="table-row">
      <style:table-row-properties style:row-height="19.97mm" fo:break-before="auto" style:use-optimal-row-height="true"/>
    </style:style>
    <style:style style:name="ro14" style:family="table-row">
      <style:table-row-properties style:row-height="26.69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32.88mm" fo:break-before="auto" style:use-optimal-row-height="false"/>
    </style:style>
    <style:style style:name="ro17" style:family="table-row">
      <style:table-row-properties style:row-height="13.02mm" fo:break-before="auto" style:use-optimal-row-height="false"/>
    </style:style>
    <style:style style:name="ro18" style:family="table-row">
      <style:table-row-properties style:row-height="29.32mm" fo:break-before="auto" style:use-optimal-row-height="true"/>
    </style:style>
    <style:style style:name="ro19" style:family="table-row">
      <style:table-row-properties style:row-height="10.62mm" fo:break-before="auto" style:use-optimal-row-height="true"/>
    </style:style>
    <style:style style:name="ro20" style:family="table-row">
      <style:table-row-properties style:row-height="12.36mm" fo:break-before="auto" style:use-optimal-row-height="false"/>
    </style:style>
    <style:style style:name="ro21" style:family="table-row">
      <style:table-row-properties style:row-height="14.98mm" fo:break-before="auto" style:use-optimal-row-height="false"/>
    </style:style>
    <style:style style:name="ro22" style:family="table-row">
      <style:table-row-properties style:row-height="33.99mm" fo:break-before="auto" style:use-optimal-row-height="true"/>
    </style:style>
    <style:style style:name="ro23" style:family="table-row">
      <style:table-row-properties style:row-height="23.76mm" fo:break-before="auto" style:use-optimal-row-height="false"/>
    </style:style>
    <style:style style:name="ro24" style:family="table-row">
      <style:table-row-properties style:row-height="14.64mm" fo:break-before="auto" style:use-optimal-row-height="false"/>
    </style:style>
    <style:style style:name="ro25" style:family="table-row">
      <style:table-row-properties style:row-height="18.22mm" fo:break-before="auto" style:use-optimal-row-height="false"/>
    </style:style>
    <style:style style:name="ro26" style:family="table-row">
      <style:table-row-properties style:row-height="18.87mm" fo:break-before="auto" style:use-optimal-row-height="false"/>
    </style:style>
    <style:style style:name="ro27" style:family="table-row">
      <style:table-row-properties style:row-height="10.2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6.83mm" fo:break-before="auto" style:use-optimal-row-height="true"/>
    </style:style>
    <style:style style:name="ro30" style:family="table-row">
      <style:table-row-properties style:row-height="6.88mm" fo:break-before="auto" style:use-optimal-row-height="false"/>
    </style:style>
    <style:style style:name="ro31" style:family="table-row">
      <style:table-row-properties style:row-height="6mm" fo:break-before="auto" style:use-optimal-row-height="true"/>
    </style:style>
    <style:style style:name="ro32" style:family="table-row">
      <style:table-row-properties style:row-height="4.52mm" fo:break-before="auto" style:use-optimal-row-height="true"/>
    </style:style>
    <style:style style:name="ta1" style:family="table" style:master-page-name="PageStyle_5f_民間">
      <style:table-properties table:display="true" style:writing-mode="lr-tb"/>
    </style:style>
    <style:style style:name="ta2" style:family="table" style:master-page-name="Default">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bold"/>
    </style:style>
    <style:style style:name="ce22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73">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樞紐分析表欄位">
      <style:table-cell-properties fo:border-bottom="0.99pt solid #000000" fo:border-left="2.01pt solid #000000" fo:border-right="0.99pt solid #000000" fo:border-top="2.01pt solid #000000"/>
    </style:style>
    <style:style style:name="ce31" style:family="table-cell" style:parent-style-name="樞紐分析表分類" style:data-style-name="N0">
      <style:table-cell-properties fo:border-bottom="none" fo:border-left="2.01pt solid #000000" fo:border-right="0.99pt solid #000000" fo:border-top="0.99pt solid #000000"/>
    </style:style>
    <style:style style:name="ce32" style:family="table-cell" style:parent-style-name="樞紐分析表分類" style:data-style-name="N0">
      <style:table-cell-properties fo:border-bottom="none" fo:border-left="2.01pt solid #000000" fo:border-right="0.99pt solid #000000" fo:border-top="none"/>
    </style:style>
    <style:style style:name="ce33" style:family="table-cell" style:parent-style-name="樞紐分析表標題" style:data-style-name="N0">
      <style:table-cell-properties fo:border-bottom="2.01pt solid #000000" fo:border-left="2.01pt solid #000000" fo:border-right="0.99pt solid #000000" fo:border-top="0.99pt solid #000000"/>
    </style:style>
    <style:style style:name="ce34" style:family="table-cell" style:parent-style-name="樞紐分析表邊角">
      <style:table-cell-properties fo:border-bottom="0.99pt solid #000000" fo:border-left="0.99pt solid #000000" fo:border-right="2.01pt solid #000000" fo:border-top="2.01pt solid #000000"/>
    </style:style>
    <style:style style:name="ce35" style:family="table-cell" style:parent-style-name="樞紐分析表的值" style:data-style-name="N3">
      <style:table-cell-properties fo:border-bottom="none" fo:border-left="0.99pt solid #000000" fo:border-right="2.01pt solid #000000" fo:border-top="0.99pt solid #000000"/>
    </style:style>
    <style:style style:name="ce43" style:family="table-cell" style:parent-style-name="樞紐分析表的值" style:data-style-name="N3">
      <style:table-cell-properties fo:border-bottom="none" fo:border-left="0.99pt solid #000000" fo:border-right="2.01pt solid #000000" fo:border-top="none"/>
    </style:style>
    <style:style style:name="ce46" style:family="table-cell" style:parent-style-name="樞紐分析表的值">
      <style:table-cell-properties fo:border-bottom="0.99pt solid #000000" fo:border-left="0.99pt solid #000000" fo:border-right="2.01pt solid #000000" fo:border-top="none"/>
    </style:style>
    <style:style style:name="ce47" style:family="table-cell" style:parent-style-name="樞紐分析表結果" style:data-style-name="N3">
      <style:table-cell-properties fo:border-bottom="2.01pt solid #000000" fo:border-left="0.99pt solid #000000" fo:border-right="2.01pt solid #000000" fo:border-top="0.99pt solid #000000"/>
    </style:style>
    <style:style style:name="gr1"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24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 style:family="text">
      <style:text-properties fo:font-size="14pt" style:letter-kerning="true" fo:language="none" fo:country="none" style:language-asian="none" style:country-asian="none" style:language-complex="none" style:country-complex="none" style:font-name-asian="標楷體" style:font-name-complex="Times New Roman" style:font-size-asian="14pt" style:font-size-complex="14pt" style:font-weight-asian="normal" style:font-weight-complex="normal"/>
    </style:style>
    <style:style style:name="T5" style:family="text">
      <style:text-properties fo:font-weight="normal" style:letter-kerning="true" style:language-complex="none" style:country-complex="none" style:font-name-asian="標楷體" style:font-name-complex="Times New Roman" style:font-size-asian="14pt" style:font-size-complex="14pt" style:font-weight-asian="normal" style:font-weight-complex="normal"/>
    </style:style>
    <style:style style:name="T6" style:family="text">
      <style:text-properties fo:font-weight="normal" style:letter-kerning="true" style:language-complex="none" style:country-complex="none" style:font-name-asian="標楷體" style:font-size-asian="14pt" style:font-size-complex="14pt" style:font-weight-asian="normal" style:font-weight-complex="normal" fo:language="none" fo:country="none" style:language-asian="none" style:country-asian="none" style:font-name-complex="標楷體"/>
    </style:style>
    <style:style style:name="T7" style:family="text">
      <style:text-properties fo:font-weight="normal" style:letter-kerning="true" style:language-complex="none" style:country-complex="none" style:font-name-asian="標楷體" style:font-size-asian="14pt" style:font-size-complex="14pt" style:font-weight-asian="normal" style:font-weight-complex="normal" style:font-name-complex="Times New Roman"/>
    </style:style>
    <style:style style:name="T8" style:family="text">
      <style:text-properties fo:font-weight="normal" style:letter-kerning="true" style:language-complex="none" style:country-complex="none" style:font-name-asian="標楷體" style:font-size-asian="14pt" style:font-size-complex="14pt" style:font-weight-asian="normal" style:font-weight-complex="normal" fo:language="none" fo:country="none" style:language-asian="none" style:country-asian="none" style:font-name-complex="Times New Roman"/>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font-size="14pt" style:letter-kerning="true" fo:language="none" fo:country="none" style:language-asian="none" style:country-asian="none" style:language-complex="none" style:country-complex="none" style:font-name-asian="標楷體" style:font-name-complex="Times New Roman" style:font-size-asian="14pt" style:font-size-complex="14pt" style:font-weight-complex="bold"/>
    </style:style>
    <style:style style:name="T13" style:family="text">
      <style:text-properties style:letter-kerning="true" fo:language="none" fo:country="none" style:language-asian="none" style:country-asian="none" style:language-complex="none" style:country-complex="none" style:font-name-asian="標楷體" style:font-name-complex="標楷體" style:font-size-asian="14pt" style:font-size-complex="14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5.民間'.$D$263:.$D$294])" table:allow-empty-cell="false" table:display-list="unsorted" table:base-cell-address="'5.民間'.D6">
          <table:error-message table:message-type="stop" table:display="true"/>
        </table:content-validation>
        <table:content-validation table:name="val2" table:condition="of:cell-content-is-in-list([$'5.民間'.$F$263:.$F$264])" table:allow-empty-cell="false" table:display-list="unsorted" table:base-cell-address="'5.民間'.F6">
          <table:error-message table:message-type="stop" table:display="true"/>
        </table:content-validation>
        <table:content-validation table:name="val3" table:condition="of:cell-content-is-in-list([$'5.民間'.$H$263])" table:allow-empty-cell="true" table:display-list="unsorted" table:base-cell-address="'5.民間'.H6">
          <table:error-message table:message-type="stop" table:display="true"/>
        </table:content-validation>
        <table:content-validation table:name="val4" table:condition="of:cell-content-is-in-list([$'5.民間'.$I$263])" table:allow-empty-cell="true" table:display-list="unsorted" table:base-cell-address="'5.民間'.I6">
          <table:error-message table:message-type="stop" table:display="true"/>
        </table:content-validation>
      </table:content-validations>
      <table:table table:name="5.民間" table:style-name="ta1" table:print-ranges="'5.民間'.A1:'5.民間'.I259">
        <office:forms form:automatic-focus="false" form:apply-design-mode="false"/>
        <table:table-column table:style-name="co1" table:default-cell-style-name="ce339"/>
        <table:table-column table:style-name="co2" table:default-cell-style-name="ce339"/>
        <table:table-column table:style-name="co3" table:default-cell-style-name="ce339"/>
        <table:table-column table:style-name="co4" table:default-cell-style-name="ce339"/>
        <table:table-column table:style-name="co5" table:default-cell-style-name="ce339"/>
        <table:table-column table:style-name="co6" table:default-cell-style-name="ce339"/>
        <table:table-column table:style-name="co7" table:default-cell-style-name="ce339"/>
        <table:table-column table:style-name="co8" table:number-columns-repeated="2" table:default-cell-style-name="ce339"/>
        <table:table-column table:style-name="co9" table:default-cell-style-name="ce339"/>
        <table:table-column table:style-name="co10" table:number-columns-repeated="247" table:default-cell-style-name="ce339"/>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宜蘭縣政府106年度對民間團體補(捐)助經費明細表</text:p>
            </table:table-cell>
            <table:covered-table-cell table:number-columns-repeated="7" table:style-name="ce1"/>
            <table:table-cell table:number-columns-repeated="1016"/>
          </table:table-row>
          <table:table-row table:style-name="ro2">
            <table:table-cell table:style-name="ce1" office:value-type="string" calcext:value-type="string" table:number-columns-spanned="8" table:number-rows-spanned="1">
              <text:p>至106年6月止</text:p>
            </table:table-cell>
            <table:covered-table-cell table:number-columns-repeated="7" table:style-name="ce1"/>
            <table:table-cell table:number-columns-repeated="1016"/>
          </table:table-row>
          <table:table-row table:style-name="ro3">
            <table:table-cell table:style-name="ce102" office:value-type="string" calcext:value-type="string">
              <text:p>表5</text:p>
            </table:table-cell>
            <table:table-cell table:style-name="ce114"/>
            <table:table-cell table:style-name="ce18" office:value-type="string" calcext:value-type="string" table:number-columns-spanned="2" table:number-rows-spanned="1">
              <text:p><text:s text:c="4"/>(本表為半年報)</text:p>
            </table:table-cell>
            <table:covered-table-cell table:style-name="ce18"/>
            <table:table-cell table:style-name="ce114" table:number-columns-repeated="4"/>
            <table:table-cell table:style-name="ce12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office:annotation draw:style-name="gr1" draw:text-style-name="P2" svg:width="28.99mm" svg:height="52.77mm" svg:x="66.53mm" svg:y="11.96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office:annotation draw:style-name="gr2" draw:text-style-name="P2" svg:width="28.99mm" svg:height="6.24mm" svg:x="257.98mm" svg:y="11.96mm" draw:caption-point-x="-6.1mm" draw:caption-point-y="15.1mm">
                <dc:date>2017-06-20T00:00:00</dc:date>
                <text:p text:style-name="P1"><text:span text:style-name="T1">請點選</text:span></text:p>
              </office:annotation>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office:annotation draw:style-name="gr2" draw:text-style-name="P2" svg:width="28.99mm" svg:height="6.24mm" svg:x="306.93mm" svg:y="11.96mm" draw:caption-point-x="-6.1mm" draw:caption-point-y="15.1mm">
                <dc:date>2017-06-20T00:00:00</dc:date>
                <text:p text:style-name="P1"><text:span text:style-name="T1">請點選</text:span></text:p>
              </office:annotation>
              <text:p>有無涉及財物或勞務採購</text:p>
            </table:table-cell>
            <table:table-cell table:style-name="ce6" office:value-type="string" calcext:value-type="string" table:number-columns-spanned="1" table:number-rows-spanned="2">
              <text:p>處理方式</text:p>
              <text:p>(如未涉及採購則毋須填列，如採公開招標，請填列得標廠商)</text:p>
            </table:table-cell>
            <table:table-cell table:style-name="ce6" office:value-type="string" calcext:value-type="string" table:number-columns-spanned="2" table:number-rows-spanned="1">
              <office:annotation draw:style-name="gr2" draw:text-style-name="P2" svg:width="28.99mm" svg:height="6.24mm" svg:x="372.43mm" svg:y="11.96mm" draw:caption-point-x="-6.1mm" draw:caption-point-y="15.1mm">
                <dc:date>2017-06-20T00:00:00</dc:date>
                <text:p text:style-name="P1"><text:span text:style-name="T1">請點選</text:span></text:p>
              </office:annotation>
              <text:p>是否為除外規定</text:p>
              <text:p>之民間團體</text:p>
            </table:table-cell>
            <table:covered-table-cell table:style-name="ce6"/>
            <table:table-cell table:style-name="ce123" office:value-type="string" calcext:value-type="string">
              <text:p>單位</text:p>
            </table:table-cell>
            <table:table-cell table:style-name="ce123" table:number-columns-repeated="1014"/>
          </table:table-row>
          <table:table-row table:style-name="ro5">
            <table:covered-table-cell table:number-columns-repeated="6" table:style-name="ce3"/>
            <table:covered-table-cell table:style-name="ce6"/>
            <table:table-cell table:style-name="ce6" office:value-type="string" calcext:value-type="string">
              <text:p>是</text:p>
            </table:table-cell>
            <table:table-cell table:style-name="ce6" office:value-type="string" calcext:value-type="string">
              <text:p>否</text:p>
            </table:table-cell>
            <table:table-cell table:style-name="ce123" table:number-columns-repeated="1015"/>
          </table:table-row>
        </table:table-header-rows>
        <table:table-row table:style-name="ro6">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圍古結保安廟106年度辦理廣澤尊王祈求合境平安民俗活動" calcext:value-type="string">
            <text:p><text:s/>壯圍古結保安廟106年度辦理廣澤尊王祈求合境平安民俗活動 </text:p>
          </table:table-cell>
          <table:table-cell table:style-name="ce4" office:value-type="string" office:string-value="壯圍古結保安廟" calcext:value-type="string">
            <text:p><text:s/>壯圍古結保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延平廟辦理106年宗教民俗文化活動" calcext:value-type="string">
            <text:p><text:s/>補助壯圍延平廟辦理106年宗教民俗文化活動 </text:p>
          </table:table-cell>
          <table:table-cell table:style-name="ce4" office:value-type="string" office:string-value="壯圍延平廟" calcext:value-type="string">
            <text:p><text:s/>壯圍延平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頭城城隍廟辦理城隍老爺聖誕千秋廟會祝壽遶境活動" calcext:value-type="string">
            <text:p><text:s/>頭城城隍廟辦理城隍老爺聖誕千秋廟會祝壽遶境活動 </text:p>
          </table:table-cell>
          <table:table-cell table:style-name="ce4" office:value-type="string" office:string-value="頭城城隍廟" calcext:value-type="string">
            <text:p><text:s/>頭城城隍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六鎮安廟辦理106年宗教民俗文化活動" calcext:value-type="string">
            <text:p><text:s/>壯六鎮安廟辦理106年宗教民俗文化活動 </text:p>
          </table:table-cell>
          <table:table-cell table:style-name="ce4" office:value-type="string" office:string-value="壯六鎮安廟" calcext:value-type="string">
            <text:p><text:s/>壯六鎮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壯圍鄉順和協天廟106年宗教民俗文化活動" calcext:value-type="string">
            <text:p><text:s/>壯圍鄉順和協天廟106年宗教民俗文化活動 </text:p>
          </table:table-cell>
          <table:table-cell table:style-name="ce4" office:value-type="string" office:string-value="順和協天廟" calcext:value-type="string">
            <text:p><text:s/>順和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玄威廟辦理106年宗教民俗文化活動" calcext:value-type="string">
            <text:p><text:s/>補助玄威廟辦理106年宗教民俗文化活動 </text:p>
          </table:table-cell>
          <table:table-cell table:style-name="ce4" office:value-type="string" office:string-value="玄威廟" calcext:value-type="string">
            <text:p><text:s/>玄威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新南鎮安宮辦理龜蛇把海口民俗文化傳承活動" calcext:value-type="string">
            <text:p><text:s/>補助新南鎮安宮辦理龜蛇把海口民俗文化傳承活動 </text:p>
          </table:table-cell>
          <table:table-cell table:style-name="ce4" office:value-type="string" office:string-value="新南鎮安宮" calcext:value-type="string">
            <text:p><text:s/>新南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東港村鎮安宮106年宗教文化民俗活動" calcext:value-type="string">
            <text:p><text:s/>補助壯圍鄉東港村鎮安宮106年宗教文化民俗活動 </text:p>
          </table:table-cell>
          <table:table-cell table:style-name="ce4" office:value-type="string" office:string-value="東港村鎮安宮" calcext:value-type="string">
            <text:p><text:s/>東港村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興廟四年一次媽祖遶境文化活動" calcext:value-type="string">
            <text:p><text:s/>補助開興廟四年一次媽祖遶境文化活動 </text:p>
          </table:table-cell>
          <table:table-cell table:style-name="ce4" office:value-type="string" office:string-value="開興廟" calcext:value-type="string">
            <text:p><text:s/>開興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碧霞宮2017年岳武穆王聖誕慶祝活動" calcext:value-type="string">
            <text:p><text:s/>補助碧霞宮2017年岳武穆王聖誕慶祝活動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成別院辦理清明報恩佛學講座計畫" calcext:value-type="string">
            <text:p><text:s/>補助開成別院辦理清明報恩佛學講座計畫 </text:p>
          </table:table-cell>
          <table:table-cell table:style-name="ce4" office:value-type="string" office:string-value="開成別院" calcext:value-type="string">
            <text:p><text:s/>開成別院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三聖宮靈寶天尊開基111年聖誕紀念日活動" calcext:value-type="string">
            <text:p><text:s/>補助三聖宮靈寶天尊開基111年聖誕紀念日活動 </text:p>
          </table:table-cell>
          <table:table-cell table:style-name="ce4" office:value-type="string" office:string-value="三聖宮" calcext:value-type="string">
            <text:p><text:s/>三聖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7">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南安宮辦理106年民俗藝文系列活動費用" calcext:value-type="string">
            <text:p><text:s/>補助壯圍鄉南安宮辦理106年民俗藝文系列活動費用 </text:p>
          </table:table-cell>
          <table:table-cell table:style-name="ce4" office:value-type="string" office:string-value="南安宮" calcext:value-type="string">
            <text:p><text:s/>南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開興廟辦理民族英雄鄭成功復台356週年祭典活動" calcext:value-type="string">
            <text:p><text:s/>補助開興廟辦理民族英雄鄭成功復台356週年祭典活動 </text:p>
          </table:table-cell>
          <table:table-cell table:style-name="ce4" office:value-type="string" office:string-value="開興廟" calcext:value-type="string">
            <text:p><text:s/>開興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慈雲寺辦理響應節能減碳汰換LED燈具" calcext:value-type="string">
            <text:p><text:s/>補助慈雲寺辦理響應節能減碳汰換LED燈具 </text:p>
          </table:table-cell>
          <table:table-cell table:style-name="ce4" office:value-type="string" office:string-value="慈雲寺" calcext:value-type="string">
            <text:p><text:s/>慈雲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羅東鎮聖安宮辦理「響應節能減碳汰換LED燈具工程」" calcext:value-type="string">
            <text:p><text:s/>羅東鎮聖安宮辦理「響應節能減碳汰換LED燈具工程」 </text:p>
          </table:table-cell>
          <table:table-cell table:style-name="ce4" office:value-type="string" office:string-value="聖安宮" calcext:value-type="string">
            <text:p><text:s/>聖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50" calcext:value-type="float">
            <text:p>2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五鎮安廟辦理LED照明燈具更新計畫" calcext:value-type="string">
            <text:p><text:s/>補助壯五鎮安廟辦理LED照明燈具更新計畫 </text:p>
          </table:table-cell>
          <table:table-cell table:style-name="ce4" office:value-type="string" office:string-value="壯五鎮安廟" calcext:value-type="string">
            <text:p><text:s/>壯五鎮安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90" calcext:value-type="float">
            <text:p>9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頭城鎮慶元宮辦理開蘭第一媽祖遶境祈福文化活動" calcext:value-type="string">
            <text:p><text:s/>補助頭城鎮慶元宮辦理開蘭第一媽祖遶境祈福文化活動 </text:p>
          </table:table-cell>
          <table:table-cell table:style-name="ce4" office:value-type="string" office:string-value="頭城鎮慶元宮" calcext:value-type="string">
            <text:p><text:s/>頭城鎮慶元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壯圍鄉慶安寺辦理106年度千秋民俗戲劇文化活動" calcext:value-type="string">
            <text:p><text:s/>補助壯圍鄉慶安寺辦理106年度千秋民俗戲劇文化活動 </text:p>
          </table:table-cell>
          <table:table-cell table:style-name="ce4" office:value-type="string" office:string-value="壯圍慶安寺" calcext:value-type="string">
            <text:p><text:s/>壯圍慶安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禮俗文獻-宗教禮俗-宗教禮俗-獎補助費" calcext:value-type="string">
            <text:p><text:s/>禮俗文獻-宗教禮俗-宗教禮俗-獎補助費 </text:p>
          </table:table-cell>
          <table:table-cell table:style-name="ce4" office:value-type="string" office:string-value="補助員山大眾廟辦理大眾爺公千秋祭典" calcext:value-type="string">
            <text:p><text:s/>補助員山大眾廟辦理大眾爺公千秋祭典 </text:p>
          </table:table-cell>
          <table:table-cell table:style-name="ce4" office:value-type="string" office:string-value="員山鄉大眾廟" calcext:value-type="string">
            <text:p><text:s/>員山鄉大眾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頭城鎮順天府池府王爺廟辦理106年配合政府政令宣導計畫案" calcext:value-type="string">
            <text:p><text:s/>補助頭城鎮順天府池府王爺廟辦理106年配合政府政令宣導計畫案 </text:p>
          </table:table-cell>
          <table:table-cell table:style-name="ce4" office:value-type="string" office:string-value="順天府池府王爺廟" calcext:value-type="string">
            <text:p><text:s/>順天府池府王爺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頭城鎮金威廟購置廣播音響工程計畫" calcext:value-type="string">
            <text:p><text:s/>補助頭城鎮金威廟購置廣播音響工程計畫 </text:p>
          </table:table-cell>
          <table:table-cell table:style-name="ce4" office:value-type="string" office:string-value="金威廟" calcext:value-type="string">
            <text:p><text:s/>金威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4" calcext:value-type="float">
            <text:p>3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四鬮二進福廟設置LED走馬燈，電腦及擴音廣播系統" calcext:value-type="string">
            <text:p><text:s/>補助四鬮二進福廟設置LED走馬燈，電腦及擴音廣播系統 </text:p>
          </table:table-cell>
          <table:table-cell table:style-name="ce4" office:value-type="string" office:string-value="四鬮二進福廟" calcext:value-type="string">
            <text:p><text:s/>四鬮二進福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88" calcext:value-type="float">
            <text:p>8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東港村鎮安宮辦理添購全彩電子字幕機設備計畫費用" calcext:value-type="string">
            <text:p><text:s/>補助壯圍鄉東港村鎮安宮辦理添購全彩電子字幕機設備計畫費用 </text:p>
          </table:table-cell>
          <table:table-cell table:style-name="ce4" office:value-type="string" office:string-value="東港村鎮安宮" calcext:value-type="string">
            <text:p><text:s/>東港村鎮安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美福協天廟裝設LED廟務資訊顯示設備工程計畫" calcext:value-type="string">
            <text:p><text:s/>補助壯圍鄉美福協天廟裝設LED廟務資訊顯示設備工程計畫 </text:p>
          </table:table-cell>
          <table:table-cell table:style-name="ce4" office:value-type="string" office:string-value="壯圍鄉美福協天廟" calcext:value-type="string">
            <text:p><text:s/>壯圍鄉美福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2" calcext:value-type="float">
            <text:p>3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靈惠廟裝設彩色LED字幕機" calcext:value-type="string">
            <text:p><text:s/>補助宜蘭市靈惠廟裝設彩色LED字幕機 </text:p>
          </table:table-cell>
          <table:table-cell table:style-name="ce4" office:value-type="string" office:string-value="靈惠廟" calcext:value-type="string">
            <text:p><text:s/>靈惠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60" calcext:value-type="float">
            <text:p>6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慈雲寺辦理長青食堂添購設備計畫" calcext:value-type="string">
            <text:p><text:s/>補助宜蘭市慈雲寺辦理長青食堂添購設備計畫 </text:p>
          </table:table-cell>
          <table:table-cell table:style-name="ce4" office:value-type="string" office:string-value="慈雲寺" calcext:value-type="string">
            <text:p><text:s/>慈雲寺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300" calcext:value-type="float">
            <text:p>3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三聖宮LED電子字幕機設備計畫" calcext:value-type="string">
            <text:p><text:s/>補助宜蘭市三聖宮LED電子字幕機設備計畫 </text:p>
          </table:table-cell>
          <table:table-cell table:style-name="ce4" office:value-type="string" office:string-value="三聖宮" calcext:value-type="string">
            <text:p><text:s/>三聖宮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48" calcext:value-type="float">
            <text:p>4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宜蘭市永鎮廟裝設LED廟務資訊顯示設備工程計畫" calcext:value-type="string">
            <text:p><text:s/>補助宜蘭市永鎮廟裝設LED廟務資訊顯示設備工程計畫 </text:p>
          </table:table-cell>
          <table:table-cell table:style-name="ce4" office:value-type="string" office:string-value="永鎮廟" calcext:value-type="string">
            <text:p><text:s/>永鎮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2" calcext:value-type="float">
            <text:p>5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8">
          <table:table-cell table:style-name="ce4" office:value-type="string" office:string-value="民政公共工程-民政公共工程-民政公共工程-獎補助費" calcext:value-type="string">
            <text:p><text:s/>民政公共工程-民政公共工程-民政公共工程-獎補助費 </text:p>
          </table:table-cell>
          <table:table-cell table:style-name="ce4" office:value-type="string" office:string-value="補助壯圍鄉美福港邊協天廟裝設LED廟務資訊顯示設備工程計畫" calcext:value-type="string">
            <text:p><text:s/>補助壯圍鄉美福港邊協天廟裝設LED廟務資訊顯示設備工程計畫 </text:p>
          </table:table-cell>
          <table:table-cell table:style-name="ce4" office:value-type="string" office:string-value="美福港邊協天廟" calcext:value-type="string">
            <text:p><text:s/>美福港邊協天廟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52" calcext:value-type="float">
            <text:p>5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9">
          <table:table-cell table:style-name="ce4" office:value-type="string" office:string-value="民政業務-民政業務-役政業務-獎補助費" calcext:value-type="string">
            <text:p><text:s/>民政業務-民政業務-役政業務-獎補助費 </text:p>
          </table:table-cell>
          <table:table-cell table:style-name="ce4" office:value-type="string" office:string-value="補助106年宜蘭縣軍人服務站辦理春節勞軍活動" calcext:value-type="string">
            <text:p><text:s/>補助106年宜蘭縣軍人服務站辦理春節勞軍活動 </text:p>
          </table:table-cell>
          <table:table-cell table:style-name="ce4" office:value-type="string" office:string-value="中華民國軍人之友社宜蘭縣軍人服務站" calcext:value-type="string">
            <text:p><text:s/>中華民國軍人之友社宜蘭縣軍人服務站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95" calcext:value-type="float">
            <text:p>9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9">
          <table:table-cell table:style-name="ce4" office:value-type="string" office:string-value="民政業務-民政業務-役政業務-獎補助費" calcext:value-type="string">
            <text:p><text:s/>民政業務-民政業務-役政業務-獎補助費 </text:p>
          </table:table-cell>
          <table:table-cell table:style-name="ce4" office:value-type="string" office:string-value="補助106年宜蘭縣軍人服務站辦理端節勞軍活動" calcext:value-type="string">
            <text:p><text:s/>補助106年宜蘭縣軍人服務站辦理端節勞軍活動 </text:p>
          </table:table-cell>
          <table:table-cell table:style-name="ce4" office:value-type="string" office:string-value="中華民國軍人之友社宜蘭縣軍人服務站" calcext:value-type="string">
            <text:p><text:s/>中華民國軍人之友社宜蘭縣軍人服務站 </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95" calcext:value-type="float">
            <text:p>9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6">
          <table:table-cell table:style-name="ce4" office:value-type="string" office:string-value="民政業務-民政業務-役政業務-獎補助費" calcext:value-type="string">
            <text:p><text:s/>民政業務-民政業務-役政業務-獎補助費 </text:p>
          </table:table-cell>
          <table:table-cell table:style-name="ce4" office:value-type="string" calcext:value-type="string">
            <text:p><text:span text:style-name="T4">補助宜蘭縣退伍軍人協會辦理參訪縣內觀摩學習活動計畫案</text:span></text:p>
          </table:table-cell>
          <table:table-cell table:style-name="ce17" office:value-type="string" calcext:value-type="string">
            <text:p><text:span text:style-name="T12">宜蘭縣退伍軍人協會</text:span></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table:table-cell table:style-name="ce24" table:content-validation-name="val4" office:value-type="string" office:string-value="v" calcext:value-type="string">
            <text:p><text:s/>v </text:p>
          </table:table-cell>
          <table:table-cell table:style-name="ce123" office:value-type="string" calcext:value-type="string">
            <text:p>a03民政處</text:p>
          </table:table-cell>
          <table:table-cell table:style-name="ce123" table:number-columns-repeated="1014"/>
        </table:table-row>
        <table:table-row table:style-name="ro10">
          <table:table-cell table:style-name="ce4" office:value-type="string" office:string-value="民政業務－民政業務－客家及多元族群業務－獎補助費" calcext:value-type="string">
            <text:p><text:s/>民政業務－民政業務－客家及多元族群業務－獎補助費 </text:p>
          </table:table-cell>
          <table:table-cell table:style-name="ce4" office:value-type="string" calcext:value-type="string">
            <text:p><text:span text:style-name="T5">「106</text:span><text:span text:style-name="T6">年全國客家日</text:span><text:span text:style-name="T7">-</text:span><text:span text:style-name="T6">來宜做客</text:span><text:span text:style-name="T7"> </text:span><text:span text:style-name="T6">慶天穿</text:span><text:span text:style-name="T8">」活動</text:span></text:p>
          </table:table-cell>
          <table:table-cell table:style-name="ce4" office:value-type="string" calcext:value-type="string">
            <text:p><text:span text:style-name="T13">宜蘭縣客家文化促進會</text:span></text:p>
          </table:table-cell>
          <table:table-cell table:style-name="ce220" table:content-validation-name="val1" office:value-type="string" office:string-value="宜蘭縣政府民政處" calcext:value-type="string">
            <text:p><text:s/>宜蘭縣政府民政處 </text:p>
          </table:table-cell>
          <table:table-cell table:style-name="ce224" office:value-type="float" office:value="150" calcext:value-type="float">
            <text:p>1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3民政處</text:p>
          </table:table-cell>
          <table:table-cell table:style-name="ce123" table:number-columns-repeated="1014"/>
        </table:table-row>
        <table:table-row table:style-name="ro10">
          <table:table-cell table:style-name="ce4" office:value-type="string" office:string-value="觀光區整建工程-觀光區整建工程-觀光區整建工程-獎補助費" calcext:value-type="string">
            <text:p><text:s/>觀光區整建工程-觀光區整建工程-觀光區整建工程-獎補助費 </text:p>
          </table:table-cell>
          <table:table-cell table:style-name="ce4" office:value-type="string" office:string-value="106年添購筆記型電腦及多功能事務機計畫" calcext:value-type="string">
            <text:p><text:s/>106年添購筆記型電腦及多功能事務機計畫 </text:p>
          </table:table-cell>
          <table:table-cell table:style-name="ce4" office:value-type="string" office:string-value="宜蘭縣冬山鄉觀光發展促進會" calcext:value-type="string">
            <text:p><text:s/>宜蘭縣冬山鄉觀光發展促進會 </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table:table-cell table:style-name="ce24" table:content-validation-name="val4" office:value-type="string" office:string-value="v" calcext:value-type="string">
            <text:p><text:s/>v </text:p>
          </table:table-cell>
          <table:table-cell table:style-name="ce123" office:value-type="string" calcext:value-type="string">
            <text:p>a05工商旅遊處</text:p>
          </table:table-cell>
          <table:table-cell table:style-name="ce123" table:number-columns-repeated="1014"/>
        </table:table-row>
        <table:table-row table:style-name="ro6">
          <table:table-cell table:style-name="ce4" office:value-type="string" office:string-value="工商與觀光事業管理－工商與觀光事業管理－觀光行銷管理－獎補助費" calcext:value-type="string">
            <text:p><text:s/>工商與觀光事業管理－工商與觀光事業管理－觀光行銷管理－獎補助費 </text:p>
          </table:table-cell>
          <table:table-cell table:style-name="ce4" office:value-type="string" office:string-value="補助宜蘭縣羅東鎮商圈推動發展協會辦理商圈行銷營造計畫" calcext:value-type="string">
            <text:p><text:s/>補助宜蘭縣羅東鎮商圈推動發展協會辦理商圈行銷營造計畫 </text:p>
          </table:table-cell>
          <table:table-cell table:style-name="ce4" office:value-type="string" office:string-value="宜蘭縣羅東鎮商圈推動發展協會 " calcext:value-type="string">
            <text:p><text:s/>宜蘭縣羅東鎮商圈推動發展協會 <text:s/></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5工商旅遊處</text:p>
          </table:table-cell>
          <table:table-cell table:style-name="ce123" table:number-columns-repeated="1014"/>
        </table:table-row>
        <table:table-row table:style-name="ro11">
          <table:table-cell table:style-name="ce4" office:value-type="string" office:string-value="工商建設-工商建設-工商建設-獎補助費" calcext:value-type="string">
            <text:p><text:s/>工商建設-工商建設-工商建設-獎補助費 </text:p>
          </table:table-cell>
          <table:table-cell table:style-name="ce4" office:value-type="string" office:string-value="補助宜蘭縣五金商業同業公會辦理「添購多功能數位複合機設備」計畫" calcext:value-type="string">
            <text:p><text:s/>補助宜蘭縣五金商業同業公會辦理「添購多功能數位複合機設備」計畫 </text:p>
          </table:table-cell>
          <table:table-cell table:style-name="ce4" office:value-type="string" office:string-value="宜蘭縣五金商業同業公會 " calcext:value-type="string">
            <text:p><text:s/>宜蘭縣五金商業同業公會 <text:s/></text:p>
          </table:table-cell>
          <table:table-cell table:style-name="ce220" table:content-validation-name="val1" office:value-type="string" office:string-value="宜蘭縣政府工商旅遊處" calcext:value-type="string">
            <text:p><text:s/>宜蘭縣政府工商旅遊處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5工商旅遊處</text:p>
          </table:table-cell>
          <table:table-cell table:style-name="ce123" table:number-columns-repeated="1014"/>
        </table:table-row>
        <table:table-row table:style-name="ro11">
          <table:table-cell table:style-name="ce4" office:value-type="string" office:string-value="水利業務-水利業務-水利業務-獎補助費" calcext:value-type="string">
            <text:p><text:s/>水利業務-水利業務-水利業務-獎補助費 </text:p>
          </table:table-cell>
          <table:table-cell table:style-name="ce4" office:value-type="string" office:string-value="補助宜蘭市梅洲社區發展協會參與經濟部水利署評鑑表現優良獎勵金" calcext:value-type="string">
            <text:p><text:s/>補助宜蘭市梅洲社區發展協會參與經濟部水利署評鑑表現優良獎勵金 </text:p>
          </table:table-cell>
          <table:table-cell table:style-name="ce4" office:value-type="string" office:string-value="宜蘭市梅洲社區發展協會" calcext:value-type="string">
            <text:p><text:s/>宜蘭市梅洲社區發展協會 </text:p>
          </table:table-cell>
          <table:table-cell table:style-name="ce220" table:content-validation-name="val1" office:value-type="string" office:string-value="宜蘭縣政府工務處" calcext:value-type="string">
            <text:p><text:s/>宜蘭縣政府工務處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6工務處</text:p>
          </table:table-cell>
          <table:table-cell table:style-name="ce123" table:number-columns-repeated="1014"/>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補助本縣家長會長協會辦理105學年度下學期與縣長有約計畫經費" calcext:value-type="string">
            <text:p><text:s/>補助本縣家長會長協會辦理105學年度下學期與縣長有約計畫經費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5" calcext:value-type="float">
            <text:p>1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江立強</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補助家長長協會辦理106年度促進家長參與學校推動十二年國民基本教育計畫" calcext:value-type="string">
            <text:p><text:s/>補助家長長協會辦理106年度促進家長參與學校推動十二年國民基本教育計畫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江立強</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珍愛生命健康樂活106年愛心健行大會師" calcext:value-type="string">
            <text:p><text:s/>珍愛生命健康樂活106年愛心健行大會師 </text:p>
          </table:table-cell>
          <table:table-cell table:style-name="ce4" office:value-type="string" office:string-value="宜蘭縣家長會長協會" calcext:value-type="string">
            <text:p><text:s/>宜蘭縣家長會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夏明義</text:p>
          </table:table-cell>
          <table:table-cell table:style-name="ce123" table:number-columns-repeated="1013"/>
        </table:table-row>
        <table:table-row table:style-name="ro12">
          <table:table-cell table:style-name="ce4" office:value-type="string" office:string-value="56社會教育計畫-561社會教育-7會費、捐助、補助、分攤、照護、救濟與交流活動費-72捐助、補助與獎助-722捐助私校及團體" calcext:value-type="string">
            <text:p><text:s/>56社會教育計畫-561社會教育-7會費、捐助、補助、分攤、照護、救濟與交流活動費-72捐助、補助與獎助-722捐助私校及團體 </text:p>
          </table:table-cell>
          <table:table-cell table:style-name="ce4" office:value-type="string" office:string-value="補助添購冬季值勤裝備" calcext:value-type="string">
            <text:p><text:s/>補助添購冬季值勤裝備 </text:p>
          </table:table-cell>
          <table:table-cell table:style-name="ce4" office:value-type="string" office:string-value="宜蘭縣羅東鎮愛心交通導護協會" calcext:value-type="string">
            <text:p><text:s/>宜蘭縣羅東鎮愛心交通導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方昊擎</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補助宜蘭縣柔友健康關懷協會辦理「參加106年全國柔力球交流觀摩展」經費" calcext:value-type="string">
            <text:p><text:s/>補助宜蘭縣柔友健康關懷協會辦理「參加106年全國柔力球交流觀摩展」經費 </text:p>
          </table:table-cell>
          <table:table-cell table:style-name="ce4" office:value-type="string" office:string-value="宜蘭縣柔友健康關懷協會" calcext:value-type="string">
            <text:p><text:s/>宜蘭縣柔友健康關懷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劉文正</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宜蘭縣太極養生氣功推廣協會辦理「106年成果展」案" calcext:value-type="string">
            <text:p><text:s/>宜蘭縣太極養生氣功推廣協會辦理「106年成果展」案 </text:p>
          </table:table-cell>
          <table:table-cell table:style-name="ce4" office:value-type="string" office:string-value="宜蘭縣太極養生氣功推廣協會" calcext:value-type="string">
            <text:p><text:s/>宜蘭縣太極養生氣功推廣協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劉文正</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射擊委員會組隊參加「106年度全國青年盃射擊錦標賽」案" calcext:value-type="string">
            <text:p><text:s/>宜蘭縣體育會射擊委員會組隊參加「106年度全國青年盃射擊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武術委員會辦理「106年宜蘭縣國術、武術錦標賽」案" calcext:value-type="string">
            <text:p><text:s/>宜蘭縣體育會武術委員會辦理「106年宜蘭縣國術、武術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體操委員會辦理「宜蘭縣106年競技體操C級教練講習會」案" calcext:value-type="string">
            <text:p><text:s/>宜蘭縣體育會體操委員會辦理「宜蘭縣106年競技體操C級教練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體操委員會辦理「宜蘭縣106年競技體操C級裁判講習會」案" calcext:value-type="string">
            <text:p><text:s/>宜蘭縣體育會體操委員會辦理「宜蘭縣106年競技體操C級裁判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鼓藝委員會辦理「106年宜蘭縣鼓藝運動錦標賽」案" calcext:value-type="string">
            <text:p><text:s/>宜蘭縣體育會鼓藝委員會辦理「106年宜蘭縣鼓藝運動錦標賽」案 </text:p>
          </table:table-cell>
          <table:table-cell table:style-name="ce4" office:value-type="string" office:string-value="宜蘭縣體育會鼓藝委員會" calcext:value-type="string">
            <text:p><text:s/>宜蘭縣體育會鼓藝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龍獅技藝委員會辦理「106年宜蘭縣龍師盃技藝錦標賽」案" calcext:value-type="string">
            <text:p><text:s/>宜蘭縣體育會龍獅技藝委員會辦理「106年宜蘭縣龍師盃技藝錦標賽」案 </text:p>
          </table:table-cell>
          <table:table-cell table:style-name="ce4" office:value-type="string" office:string-value="宜蘭縣體育會龍獅技藝委員會" calcext:value-type="string">
            <text:p><text:s/>宜蘭縣體育會龍獅技藝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羽球委員會辦理「106年全國運動會宜蘭縣羽球代表隊選拔暨教練遴選」案" calcext:value-type="string">
            <text:p><text:s/>宜蘭縣體育會羽球委員會辦理「106年全國運動會宜蘭縣羽球代表隊選拔暨教練遴選」案 </text:p>
          </table:table-cell>
          <table:table-cell table:style-name="ce4" office:value-type="string" office:string-value="宜蘭縣體育會羽球委員會" calcext:value-type="string">
            <text:p><text:s/>宜蘭縣體育會羽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60" calcext:value-type="float">
            <text:p>6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宜蘭縣五結鄉體育會早操委員會辦理「新春聯誼暨春季研習活動」案" calcext:value-type="string">
            <text:p><text:s/>宜蘭縣五結鄉體育會早操委員會辦理「新春聯誼暨春季研習活動」案 </text:p>
          </table:table-cell>
          <table:table-cell table:style-name="ce4" office:value-type="string" office:string-value="宜蘭縣五結鄉體育會" calcext:value-type="string">
            <text:p><text:s/>宜蘭縣五結鄉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6" calcext:value-type="float">
            <text:p>1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合氣道委員會辦理「106年宜蘭縣C級合氣道教練講習會」案" calcext:value-type="string">
            <text:p><text:s/>宜蘭縣體育會合氣道委員會辦理「106年宜蘭縣C級合氣道教練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6" calcext:value-type="float">
            <text:p>1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滾球委員會辦理「106年宜蘭縣主委盃法式滾球錦標賽」案" calcext:value-type="string">
            <text:p><text:s/>宜蘭縣體育會滾球委員會辦理「106年宜蘭縣主委盃法式滾球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帆船委員會組隊參加「2017香港帆船賽」案" calcext:value-type="string">
            <text:p><text:s/>宜蘭縣體育會帆船委員會組隊參加「2017香港帆船賽」案 </text:p>
          </table:table-cell>
          <table:table-cell table:style-name="ce4" office:value-type="string" office:string-value="宜蘭縣體育會帆船委員會" calcext:value-type="string">
            <text:p><text:s/>宜蘭縣體育會帆船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58" calcext:value-type="float">
            <text:p>5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田徑委員會辦理「106年C級裁判講習會」案" calcext:value-type="string">
            <text:p><text:s/>宜蘭縣體育會田徑委員會辦理「106年C級裁判講習會」案 </text:p>
          </table:table-cell>
          <table:table-cell table:style-name="ce4" office:value-type="string" office:string-value="宜蘭縣體育會田徑委員會" calcext:value-type="string">
            <text:p><text:s/>宜蘭縣體育會田徑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田徑委員會辦理「宜蘭縣106年B級裁判講習會」案" calcext:value-type="string">
            <text:p><text:s/>宜蘭縣體育會田徑委員會辦理「宜蘭縣106年B級裁判講習會」案 </text:p>
          </table:table-cell>
          <table:table-cell table:style-name="ce4" office:value-type="string" office:string-value="宜蘭縣體育會田徑委員會" calcext:value-type="string">
            <text:p><text:s/>宜蘭縣體育會田徑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為補助宜蘭縣體育會棒球委員會辦理「106年全國運動會棒球選拔賽」案" calcext:value-type="string">
            <text:p><text:s/>為補助宜蘭縣體育會棒球委員會辦理「106年全國運動會棒球選拔賽」案 </text:p>
          </table:table-cell>
          <table:table-cell table:style-name="ce4" office:value-type="string" office:string-value="宜蘭縣體育會棒球委員會" calcext:value-type="string">
            <text:p><text:s/>宜蘭縣體育會棒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L一般行政管理計畫-5L1行政管理及推展-7會費、捐助、補助、分攤、照護、救濟與交流活動費-72捐助、補助與獎助-722捐助私校及團體" calcext:value-type="string">
            <text:p><text:s/>5L一般行政管理計畫-5L1行政管理及推展-7會費、捐助、補助、分攤、照護、救濟與交流活動費-72捐助、補助與獎助-722捐助私校及團體 </text:p>
          </table:table-cell>
          <table:table-cell table:style-name="ce4" office:value-type="string" office:string-value="為補助宜蘭縣羅東體育會不老運動委員會辦理「第二屆弘道尊親盃不老棒球錦標賽」案" calcext:value-type="string">
            <text:p><text:s/>為補助宜蘭縣羅東體育會不老運動委員會辦理「第二屆弘道尊親盃不老棒球錦標賽」案 </text:p>
          </table:table-cell>
          <table:table-cell table:style-name="ce4" office:value-type="string" office:string-value="宜蘭縣羅東鎮體育會" calcext:value-type="string">
            <text:p><text:s/>宜蘭縣羅東鎮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3" calcext:value-type="float">
            <text:p>2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射擊委員會組隊參加「中華民國射擊協會106年全國射擊排名賽」案" calcext:value-type="string">
            <text:p><text:s/>宜蘭縣體育會射擊委員會組隊參加「中華民國射擊協會106年全國射擊排名賽」案 </text:p>
          </table:table-cell>
          <table:table-cell table:style-name="ce4" office:value-type="string" office:string-value="宜蘭縣體育會射擊委員會" calcext:value-type="string">
            <text:p><text:s/>宜蘭縣體育會射擊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14" calcext:value-type="float">
            <text:p>1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保齡球委員會辦理「106年宜蘭縣冠軍盃保齡球錦標賽」案" calcext:value-type="string">
            <text:p><text:s/>宜蘭縣體育會保齡球委員會辦理「106年宜蘭縣冠軍盃保齡球錦標賽」案 </text:p>
          </table:table-cell>
          <table:table-cell table:style-name="ce4" office:value-type="string" office:string-value="宜蘭縣體育會保齡球委員會" calcext:value-type="string">
            <text:p><text:s/>宜蘭縣體育會保齡球委員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帆船委員會組隊參加「2017大鵬灣遊艇帆船系列活動-風帆橫渡小琉球全國錦標賽暨大鵬灣盃全國帆船錦標賽」案" calcext:value-type="string">
            <text:p><text:s/>宜蘭縣體育會帆船委員會組隊參加「2017大鵬灣遊艇帆船系列活動-風帆橫渡小琉球全國錦標賽暨大鵬灣盃全國帆船錦標賽」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2">
          <table:table-cell table:style-name="ce4" office:value-type="string" office:string-value="57體育及衛生教育計畫-571體育及衛生教育-7會費、捐助、補助、分攤、照護、救濟與交流活動費-72捐助、補助與獎助-722捐助私校及團體" calcext:value-type="string">
            <text:p><text:s/>57體育及衛生教育計畫-571體育及衛生教育-7會費、捐助、補助、分攤、照護、救濟與交流活動費-72捐助、補助與獎助-722捐助私校及團體 </text:p>
          </table:table-cell>
          <table:table-cell table:style-name="ce4" office:value-type="string" office:string-value="宜蘭縣體育會鐵人兩項運動委員會辦理「106年度C級裁判講習會」案" calcext:value-type="string">
            <text:p><text:s/>宜蘭縣體育會鐵人兩項運動委員會辦理「106年度C級裁判講習會」案 </text:p>
          </table:table-cell>
          <table:table-cell table:style-name="ce4" office:value-type="string" office:string-value="宜蘭縣體育會" calcext:value-type="string">
            <text:p><text:s/>宜蘭縣體育會 </text:p>
          </table:table-cell>
          <table:table-cell table:style-name="ce220" table:content-validation-name="val1" office:value-type="string" office:string-value="宜蘭縣政府教育處" calcext:value-type="string">
            <text:p><text:s/>宜蘭縣政府教育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8教育處</text:p>
          </table:table-cell>
          <table:table-cell table:style-name="ce123" office:value-type="string" calcext:value-type="string">
            <text:p>游宜恆</text:p>
          </table:table-cell>
          <table:table-cell table:style-name="ce123" table:number-columns-repeated="1013"/>
        </table:table-row>
        <table:table-row table:style-name="ro13">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宜蘭縣國蘭協會辦理2017年全國精緻農業國蘭特展鑑賞.競賽暨展售推廣活動計畫" calcext:value-type="string">
            <text:p><text:s/>補助宜蘭縣國蘭協會辦理2017年全國精緻農業國蘭特展鑑賞.競賽暨展售推廣活動計畫 </text:p>
          </table:table-cell>
          <table:table-cell table:style-name="ce4" office:value-type="string" office:string-value="宜蘭縣國蘭協會" calcext:value-type="string">
            <text:p><text:s/>宜蘭縣國蘭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頭城鎮農會辦理106年蘭陽桶柑品質評鑑競賽暨春節促銷展售活動計畫" calcext:value-type="string">
            <text:p><text:s/>補助頭城鎮農會辦理106年蘭陽桶柑品質評鑑競賽暨春節促銷展售活動計畫 </text:p>
          </table:table-cell>
          <table:table-cell table:style-name="ce4" office:value-type="string" office:string-value="頭城鎮農會" calcext:value-type="string">
            <text:p><text:s/>頭城鎮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50" calcext:value-type="float">
            <text:p>1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員山鄉農會辦理106年宜蘭縣桶柑暨暨農特產品促銷展售活動計畫" calcext:value-type="string">
            <text:p><text:s/>補助員山鄉農會辦理106年宜蘭縣桶柑暨暨農特產品促銷展售活動計畫 </text:p>
          </table:table-cell>
          <table:table-cell table:style-name="ce4" office:value-type="string" office:string-value="員山鄉農會" calcext:value-type="string">
            <text:p><text:s/>員山鄉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宜蘭縣農會辦理106年度宜蘭縣有機農業推廣行銷展售活動計畫-2017台北健康養生展" calcext:value-type="string">
            <text:p><text:s/>補助宜蘭縣農會辦理106年度宜蘭縣有機農業推廣行銷展售活動計畫-2017台北健康養生展 </text:p>
          </table:table-cell>
          <table:table-cell table:style-name="ce4" office:value-type="string" office:string-value="宜蘭縣農會" calcext:value-type="string">
            <text:p><text:s/>宜蘭縣農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369" calcext:value-type="float">
            <text:p>36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宜蘭縣茶葉發展協會106年度宜蘭縣宜蘭縣茶春茶優良茶品級鑑定比賽實施計畫" calcext:value-type="string">
            <text:p><text:s/>補助宜蘭縣茶葉發展協會106年度宜蘭縣宜蘭縣茶春茶優良茶品級鑑定比賽實施計畫 </text:p>
          </table:table-cell>
          <table:table-cell table:style-name="ce4" office:value-type="string" office:string-value="宜蘭縣茶葉發展協會" calcext:value-type="string">
            <text:p><text:s/>宜蘭縣茶葉發展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250" calcext:value-type="float">
            <text:p>2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業管理與輔導業務-農業管理與輔導業務-農產業務-獎補助費" calcext:value-type="string">
            <text:p><text:s/>農業管理與輔導業務-農業管理與輔導業務-農產業務-獎補助費 </text:p>
          </table:table-cell>
          <table:table-cell table:style-name="ce4" office:value-type="string" office:string-value="補助宜蘭縣無我茶會推廣協會辦理世界健康日全民喝茶日全民奉茶活動計畫" calcext:value-type="string">
            <text:p><text:s/>補助宜蘭縣無我茶會推廣協會辦理世界健康日全民喝茶日全民奉茶活動計畫 </text:p>
          </table:table-cell>
          <table:table-cell table:style-name="ce4" office:value-type="string" office:string-value="宜蘭縣無我茶會推廣協會" calcext:value-type="string">
            <text:p><text:s/>宜蘭縣無我茶會推廣協會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農漁業工程-農漁業工程-農漁業工程-獎補助費" calcext:value-type="string">
            <text:p><text:s/>農漁業工程-農漁業工程-農漁業工程-獎補助費 </text:p>
          </table:table-cell>
          <table:table-cell table:style-name="ce4" office:value-type="string" office:string-value="補助有限責任宜蘭縣有機友善農業生產合作社辦理社員鄭國政、李智勝有機農戶溫網室設施設置捲揚式塑膠布溫室" calcext:value-type="string">
            <text:p><text:s/>補助有限責任宜蘭縣有機友善農業生產合作社辦理社員鄭國政、李智勝有機農戶溫網室設施設置捲揚式塑膠布溫室 </text:p>
          </table:table-cell>
          <table:table-cell table:style-name="ce4" office:value-type="string" office:string-value="有限責任宜蘭縣有機友善農業生產合作社" calcext:value-type="string">
            <text:p><text:s/>有限責任宜蘭縣有機友善農業生產合作社 </text:p>
          </table:table-cell>
          <table:table-cell table:style-name="ce220" table:content-validation-name="val1" office:value-type="string" office:string-value="宜蘭縣政府農業處" calcext:value-type="string">
            <text:p><text:s/>宜蘭縣政府農業處 </text:p>
          </table:table-cell>
          <table:table-cell table:style-name="ce224" office:value-type="float" office:value="494" calcext:value-type="float">
            <text:p>49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09農業處</text:p>
          </table:table-cell>
          <table:table-cell table:style-name="ce123" table:number-columns-repeated="1014"/>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室內廁所及門窗改善工程" calcext:value-type="string">
            <text:p><text:s/>辦理社區室內廁所及門窗改善工程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table:number-columns-repeated="1014"/>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社區牽罟漁網設備」" calcext:value-type="string">
            <text:p><text:s/>辦理購置社區牽罟漁網設備」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0" calcext:value-type="float">
            <text:p>6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辦理<text:span text:style-name="T9">106</text:span><text:span text:style-name="T10">年社區設備添購計畫</text:span></text:p>
          </table:table-cell>
          <table:table-cell table:style-name="ce4" office:value-type="string" office:string-value="宜蘭市東村社區發展協會" calcext:value-type="string">
            <text:p><text:s/>宜蘭市東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 calcext:value-type="float">
            <text:p>2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辦公室設備」" calcext:value-type="string">
            <text:p><text:s/>辦理「添購社區辦公室設備」 </text:p>
          </table:table-cell>
          <table:table-cell table:style-name="ce4" office:value-type="string" office:string-value="壯圍鄉美福社區發展協會" calcext:value-type="string">
            <text:p><text:s/>壯圍鄉美福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水冷扇、筆記型電腦及列印機興投影機設備」" calcext:value-type="string">
            <text:p><text:s/>辦理「購置水冷扇、筆記型電腦及列印機興投影機設備」 </text:p>
          </table:table-cell>
          <table:table-cell table:style-name="ce4" office:value-type="string" office:string-value="冬山鄉南興社區發展協會" calcext:value-type="string">
            <text:p><text:s/>冬山鄉南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7" calcext:value-type="float">
            <text:p>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水冷扇、筆記型電腦及列印機興投影機設備」" calcext:value-type="string">
            <text:p><text:s/>辦理「購置水冷扇、筆記型電腦及列印機興投影機設備」 </text:p>
          </table:table-cell>
          <table:table-cell table:style-name="ce4" office:value-type="string" office:string-value="冬山鄉南興社區發展協會" calcext:value-type="string">
            <text:p><text:s/>冬山鄉南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9" calcext:value-type="float">
            <text:p>6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太鼓設備" calcext:value-type="string">
            <text:p><text:s/>辦理添購社區太鼓設備 </text:p>
          </table:table-cell>
          <table:table-cell table:style-name="ce4" office:value-type="string" office:string-value="壯圍鄉功勞社區發展協會" calcext:value-type="string">
            <text:p><text:s/>壯圍鄉功勞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活動中心室內桌椅及冷氣設備" calcext:value-type="string">
            <text:p><text:s/>辦理添購社區活動中心室內桌椅及冷氣設備 </text:p>
          </table:table-cell>
          <table:table-cell table:style-name="ce4" office:value-type="string" office:string-value="頭城鎮竹安社區發展協會" calcext:value-type="string">
            <text:p><text:s/>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3" calcext:value-type="float">
            <text:p>5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添購社區活動中心室內桌椅及冷氣設備" calcext:value-type="string">
            <text:p><text:s/>辦理添購社區活動中心室內桌椅及冷氣設備 </text:p>
          </table:table-cell>
          <table:table-cell table:style-name="ce4" office:value-type="string" office:string-value="頭城鎮竹安社區發展協會" calcext:value-type="string">
            <text:p><text:s/>頭城鎮竹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5" calcext:value-type="float">
            <text:p>2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活動中心屋頂修繕工程" calcext:value-type="string">
            <text:p><text:s/>辦理活動中心屋頂修繕工程 </text:p>
          </table:table-cell>
          <table:table-cell table:style-name="ce4" office:value-type="string" office:string-value="頭城鎮下埔社區發展協會" calcext:value-type="string">
            <text:p><text:s/>頭城鎮下埔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電腦、影印機、會議桌、辦公椅、公文櫃設備" calcext:value-type="string">
            <text:p><text:s/>購置電腦、影印機、會議桌、辦公椅、公文櫃設備 </text:p>
          </table:table-cell>
          <table:table-cell table:style-name="ce4" office:value-type="string" office:string-value="宜蘭縣莊稼人發展協會" calcext:value-type="string">
            <text:p><text:s/>宜蘭縣莊稼人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2" calcext:value-type="float">
            <text:p>4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電腦、影印機、會議桌、辦公椅、公文櫃設備" calcext:value-type="string">
            <text:p><text:s/>購置電腦、影印機、會議桌、辦公椅、公文櫃設備 </text:p>
          </table:table-cell>
          <table:table-cell table:style-name="ce4" office:value-type="string" office:string-value="宜蘭縣莊稼人發展協會" calcext:value-type="string">
            <text:p><text:s/>宜蘭縣莊稼人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1" calcext:value-type="float">
            <text:p>2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購置社區活動中心擴大機、無線麥克風、點歌機<text:span text:style-name="T9">.</text:span><text:span text:style-name="T10">音響機櫃」</text:span></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7" calcext:value-type="float">
            <text:p>5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calcext:value-type="string">
            <text:p>「購置社區活動中心擴大機、無線麥克風、點歌機<text:span text:style-name="T9">.</text:span><text:span text:style-name="T10">音響機櫃」</text:span></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購置社區<text:span text:style-name="T9">DVD</text:span><text:span text:style-name="T10">光碟播放機、無線麥克風設備」</text:span></text:p>
          </table:table-cell>
          <table:table-cell table:style-name="ce4" office:value-type="string" office:string-value="羅東鎮漢民社區發展協會" calcext:value-type="string">
            <text:p><text:s/>羅東鎮漢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calcext:value-type="string">
            <text:p>「購置社區<text:span text:style-name="T9">DVD</text:span><text:span text:style-name="T10">光碟播放機、無線麥克風設備」</text:span></text:p>
          </table:table-cell>
          <table:table-cell table:style-name="ce4" office:value-type="string" office:string-value="羅東鎮漢民社區發展協會" calcext:value-type="string">
            <text:p><text:s/>羅東鎮漢民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 calcext:value-type="float">
            <text:p>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購置高音太鼓設備<text:span text:style-name="T9">6</text:span><text:span text:style-name="T10">組」</text:span></text:p>
          </table:table-cell>
          <table:table-cell table:style-name="ce4" office:value-type="string" office:string-value="冬山鄉太和社區發展協會" calcext:value-type="string">
            <text:p><text:s/>冬山鄉太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6" calcext:value-type="float">
            <text:p>9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活動中心二樓鐵門門柱換新計畫」" calcext:value-type="string">
            <text:p><text:s/>辦理「社區活動中心二樓鐵門門柱換新計畫」 </text:p>
          </table:table-cell>
          <table:table-cell table:style-name="ce4" office:value-type="string" office:string-value="員山鄉惠好社區發展協會" calcext:value-type="string">
            <text:p><text:s/>員山鄉惠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活動中心牆壁油漆防水工程」" calcext:value-type="string">
            <text:p><text:s/>「活動中心牆壁油漆防水工程」 </text:p>
          </table:table-cell>
          <table:table-cell table:style-name="ce4" office:value-type="string" office:string-value="冬山鄉永美社區發展協會" calcext:value-type="string">
            <text:p><text:s/>冬山鄉永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5" calcext:value-type="float">
            <text:p>9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社區牽罟膠筏船外機設備" calcext:value-type="string">
            <text:p><text:s/>辦理購置社區牽罟膠筏船外機設備 </text:p>
          </table:table-cell>
          <table:table-cell table:style-name="ce4" office:value-type="string" office:string-value="壯圍鄉廍後社區發展協會" calcext:value-type="string">
            <text:p><text:s/>壯圍鄉廍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8" calcext:value-type="float">
            <text:p>9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設備添購案經費" calcext:value-type="string">
            <text:p><text:s/>辦理設備添購案經費 </text:p>
          </table:table-cell>
          <table:table-cell table:style-name="ce4" office:value-type="string" office:string-value="宜蘭縣頭城鎮長壽老人會" calcext:value-type="string">
            <text:p><text:s/>宜蘭縣頭城鎮長壽老人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設備添購案經費" calcext:value-type="string">
            <text:p><text:s/>辦理設備添購案經費 </text:p>
          </table:table-cell>
          <table:table-cell table:style-name="ce4" office:value-type="string" office:string-value="宜蘭縣福全長青關懷協會" calcext:value-type="string">
            <text:p><text:s/>宜蘭縣福全長青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5" calcext:value-type="float">
            <text:p>3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辦理<text:span text:style-name="T9">106</text:span><text:span text:style-name="T10">年社區關懷照顧據點及社區活動中心充實設備</text:span></text:p>
          </table:table-cell>
          <table:table-cell table:style-name="ce4" office:value-type="string" office:string-value="宜蘭市思源社區發展協會" calcext:value-type="string">
            <text:p><text:s/>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35" calcext:value-type="float">
            <text:p>13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calcext:value-type="string">
            <text:p>辦理<text:span text:style-name="T2">社區關懷照顧據點及社區活動中心充實設備</text:span></text:p>
          </table:table-cell>
          <table:table-cell table:style-name="ce4" office:value-type="string" office:string-value="宜蘭市思源社區發展協會" calcext:value-type="string">
            <text:p><text:s/>宜蘭市思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辦理「活動中心一樓南面新增緊急逃生外開鋁百葉門<text:span text:style-name="T9">1</text:span><text:span text:style-name="T10">扇及防颱鋁百葉窗</text:span><text:span text:style-name="T11">4</text:span><text:span text:style-name="T10">扇設備</text:span></text:p>
          </table:table-cell>
          <table:table-cell table:style-name="ce4" office:value-type="string" office:string-value="冬山鄉永美社區發展協會" calcext:value-type="string">
            <text:p><text:s/>冬山鄉永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5" calcext:value-type="float">
            <text:p>9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calcext:value-type="string">
            <text:p>「購置金嗓點唱機、<text:span text:style-name="T9">WEGER</text:span><text:span text:style-name="T10">後級擴大機」</text:span></text:p>
          </table:table-cell>
          <table:table-cell table:style-name="ce4" office:value-type="string" office:string-value="羅東鎮維安社區發展協會" calcext:value-type="string">
            <text:p><text:s/>羅東鎮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7" calcext:value-type="float">
            <text:p>3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添購投影機、布幕、磁性白板及斜放架設備」" calcext:value-type="string">
            <text:p><text:s/>「添購投影機、布幕、磁性白板及斜放架設備」 </text:p>
          </table:table-cell>
          <table:table-cell table:style-name="ce4" office:value-type="string" office:string-value="蘇澳鎮聖愛社區發展協會" calcext:value-type="string">
            <text:p><text:s/>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添購投影機、布幕、磁性白板及斜放架設備」" calcext:value-type="string">
            <text:p><text:s/>「添購投影機、布幕、磁性白板及斜放架設備」 </text:p>
          </table:table-cell>
          <table:table-cell table:style-name="ce4" office:value-type="string" office:string-value="蘇澳鎮聖愛社區發展協會" calcext:value-type="string">
            <text:p><text:s/>蘇澳鎮聖愛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 calcext:value-type="float">
            <text:p>1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塑鋼折合長條桌設備」" calcext:value-type="string">
            <text:p><text:s/>「購置社區塑鋼折合長條桌設備」 </text:p>
          </table:table-cell>
          <table:table-cell table:style-name="ce4" office:value-type="string" office:string-value="冬山鄉珍珠社區發展協會" calcext:value-type="string">
            <text:p><text:s/>冬山鄉珍珠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 calcext:value-type="float">
            <text:p>5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購置活動中心無線麥克風、壁掛架等設備」" calcext:value-type="string">
            <text:p><text:s/>辦理「購置活動中心無線麥克風、壁掛架等設備」 </text:p>
          </table:table-cell>
          <table:table-cell table:style-name="ce4" office:value-type="string" office:string-value="蘇澳鎮昭安社區發展協會" calcext:value-type="string">
            <text:p><text:s/>蘇澳鎮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8" calcext:value-type="float">
            <text:p>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購置活動中心無線麥克風、壁掛架等設備」" calcext:value-type="string">
            <text:p><text:s/>辦理「購置活動中心無線麥克風、壁掛架等設備」 </text:p>
          </table:table-cell>
          <table:table-cell table:style-name="ce4" office:value-type="string" office:string-value="蘇澳鎮昭安社區發展協會" calcext:value-type="string">
            <text:p><text:s/>蘇澳鎮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8" calcext:value-type="float">
            <text:p>5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辦理「社區活動中心後方園地綠美化工程」" calcext:value-type="string">
            <text:p><text:s/>辦理「社區活動中心後方園地綠美化工程」 </text:p>
          </table:table-cell>
          <table:table-cell table:style-name="ce4" office:value-type="string" office:string-value="蘇澳鎮福德社區發展協會" calcext:value-type="string">
            <text:p><text:s/>蘇澳鎮福德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社區活動中心投影機、手拉布幕、投影機吊架、線材、施工安裝工資」" calcext:value-type="string">
            <text:p><text:s/>「購置社區活動中心投影機、手拉布幕、投影機吊架、線材、施工安裝工資」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購置社區活動中心投影機、手拉布幕、投影機吊架、線材、施工安裝工資」" calcext:value-type="string">
            <text:p><text:s/>「購置社區活動中心投影機、手拉布幕、投影機吊架、線材、施工安裝工資」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購置青食堂廚房單口灶台、兩口湯桶台、雙水槽平台、配管加排水管、白鐵六門冷凍冷藏冰箱設備」" calcext:value-type="string">
            <text:p><text:s/>「購置青食堂廚房單口灶台、兩口湯桶台、雙水槽平台、配管加排水管、白鐵六門冷凍冷藏冰箱設備」 </text:p>
          </table:table-cell>
          <table:table-cell table:style-name="ce4" office:value-type="string" office:string-value="羅東鎮維安社區發展協會" calcext:value-type="string">
            <text:p><text:s/>羅東鎮維安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5" calcext:value-type="float">
            <text:p>12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環保公益宣導暨歲末聯觀會活動" calcext:value-type="string">
            <text:p><text:s/>辦理環保公益宣導暨歲末聯觀會活動 </text:p>
          </table:table-cell>
          <table:table-cell table:style-name="ce4" office:value-type="string" office:string-value="壯圍鄉古亭社區發展協會" calcext:value-type="string">
            <text:p><text:s/>壯圍鄉古亭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添購社區辦公設備" calcext:value-type="string">
            <text:p><text:s/>辦理添購社區辦公設備 </text:p>
          </table:table-cell>
          <table:table-cell table:style-name="ce4" office:value-type="string" office:string-value="壯圍鄉美福社區發展協會" calcext:value-type="string">
            <text:p><text:s/>壯圍鄉美福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新春聯歡與社區成果發表會活動" calcext:value-type="string">
            <text:p><text:s/>辦理106年新春聯歡與社區成果發表會活動 </text:p>
          </table:table-cell>
          <table:table-cell table:style-name="ce4" office:value-type="string" office:string-value="宜蘭市成功社區發展協會" calcext:value-type="string">
            <text:p><text:s/>宜蘭市成功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6" calcext:value-type="float">
            <text:p>1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歲末聯歡活動" calcext:value-type="string">
            <text:p><text:s/>辦理歲末聯歡活動 </text:p>
          </table:table-cell>
          <table:table-cell table:style-name="ce4" office:value-type="string" office:string-value="羅東鎮南昌社區發展協會" calcext:value-type="string">
            <text:p><text:s/>羅東鎮南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母親節暨防癌保健宣導活動」計畫" calcext:value-type="string">
            <text:p><text:s/>「慶祝母親節暨防癌保健宣導活動」計畫 </text:p>
          </table:table-cell>
          <table:table-cell table:style-name="ce4" office:value-type="string" office:string-value="羅東鎮北成社區發展協會" calcext:value-type="string">
            <text:p><text:s/>羅東鎮北成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106年母親節慶祝暨環保創作DIY活動" calcext:value-type="string">
            <text:p><text:s/>「106年母親節慶祝暨環保創作DIY活動 </text:p>
          </table:table-cell>
          <table:table-cell table:style-name="ce4" office:value-type="string" office:string-value="五結鄉中興社區發展協會" calcext:value-type="string">
            <text:p><text:s/>五結鄉中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106年慶祝母親節活動」計畫" calcext:value-type="string">
            <text:p><text:s/>辦理「106年慶祝母親節活動」計畫 </text:p>
          </table:table-cell>
          <table:table-cell table:style-name="ce4" office:value-type="string" office:string-value="員山鄉內城社區發展協會" calcext:value-type="string">
            <text:p><text:s/>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106年慶祝母親節活動" calcext:value-type="string">
            <text:p><text:s/>「106年慶祝母親節活動 </text:p>
          </table:table-cell>
          <table:table-cell table:style-name="ce4" office:value-type="string" office:string-value="三星鄉拱照社區發展協會" calcext:value-type="string">
            <text:p><text:s/>三星鄉拱照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母親節辦理健康促進講座暨活力操研習活動" calcext:value-type="string">
            <text:p><text:s/>「慶祝母親節辦理健康促進講座暨活力操研習活動 </text:p>
          </table:table-cell>
          <table:table-cell table:style-name="ce4" office:value-type="string" office:string-value="羅東鎮樹林社區發展協會" calcext:value-type="string">
            <text:p><text:s/>羅東鎮樹林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母親節暨春季古早味美食活動" calcext:value-type="string">
            <text:p><text:s/>辦理母親節暨春季古早味美食活動 </text:p>
          </table:table-cell>
          <table:table-cell table:style-name="ce4" office:value-type="string" office:string-value="頭城鎮城西社區發展協會" calcext:value-type="string">
            <text:p><text:s/>頭城鎮城西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l06年慶祝母親節餐會活動" calcext:value-type="string">
            <text:p><text:s/>辦理l06年慶祝母親節餐會活動 </text:p>
          </table:table-cell>
          <table:table-cell table:style-name="ce4" office:value-type="string" office:string-value="員山鄉惠好社區發展協會" calcext:value-type="string">
            <text:p><text:s/>員山鄉惠好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端午粽香-志工愛暨衛生保健宣導活動" calcext:value-type="string">
            <text:p><text:s/>辦理端午粽香-志工愛暨衛生保健宣導活動 </text:p>
          </table:table-cell>
          <table:table-cell table:style-name="ce4" office:value-type="string" office:string-value="宜蘭市鄂王社區發展協會" calcext:value-type="string">
            <text:p><text:s/>宜蘭市鄂王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粽香迎端午佳節送關懷」活動" calcext:value-type="string">
            <text:p><text:s/>「粽香迎端午佳節送關懷」活動 </text:p>
          </table:table-cell>
          <table:table-cell table:style-name="ce4" office:value-type="string" office:string-value="冬山鄉香和社區發展協會" calcext:value-type="string">
            <text:p><text:s/>冬山鄉香和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慶祝106年母親節親子趣味競賽活動」" calcext:value-type="string">
            <text:p><text:s/>「慶祝106年母親節親子趣味競賽活動」 </text:p>
          </table:table-cell>
          <table:table-cell table:style-name="ce4" office:value-type="string" office:string-value="蘇澳鎮龍德社區發展協會" calcext:value-type="string">
            <text:p><text:s/>蘇澳鎮龍德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區發展-社區發展-社區發展-獎補助費" calcext:value-type="string">
            <text:p><text:s/>社區發展-社區發展-社區發展-獎補助費 </text:p>
          </table:table-cell>
          <table:table-cell table:style-name="ce4" office:value-type="string" office:string-value="辦理溫馨五月天-慶祝母親節活動" calcext:value-type="string">
            <text:p><text:s/>辦理溫馨五月天-慶祝母親節活動 </text:p>
          </table:table-cell>
          <table:table-cell table:style-name="ce4" office:value-type="string" office:string-value="宜蘭市民生社區發展協會" calcext:value-type="string">
            <text:p><text:s/>宜蘭市民生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歲末聯歡活動</text:span></text:p>
          </table:table-cell>
          <table:table-cell table:style-name="ce4" office:value-type="string" office:string-value="財團法人天主教靈醫會附設宜蘭縣私立聖嘉民老人長期照顧中心" calcext:value-type="string">
            <text:p><text:s/>財團法人天主教靈醫會附設宜蘭縣私立聖嘉民老人長期照顧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年獨老圍爐活動</text:span></text:p>
          </table:table-cell>
          <table:table-cell table:style-name="ce4" office:value-type="string" office:string-value="宜蘭縣向日葵關懷協會" calcext:value-type="string">
            <text:p><text:s/>宜蘭縣向日葵關懷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宜蘭縣獨居老人歲末圍爐寒冬送暖活動」</text:span></text:p>
          </table:table-cell>
          <table:table-cell table:style-name="ce4" office:value-type="string" office:string-value="社團法人宜蘭縣思源仁愛協會" calcext:value-type="string">
            <text:p><text:s/>社團法人宜蘭縣思源仁愛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年在職訓練計畫</text:span></text:p>
          </table:table-cell>
          <table:table-cell table:style-name="ce4" office:value-type="string" office:string-value="財團法人宜蘭縣宏仁老人長期照顧中心" calcext:value-type="string">
            <text:p><text:s/>財團法人宜蘭縣宏仁老人長期照顧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年度溫馨五月情</text:span><text:span text:style-name="T11">-</text:span><text:span text:style-name="T10">聯歡活動</text:span></text:p>
          </table:table-cell>
          <table:table-cell table:style-name="ce4" office:value-type="string" office:string-value="財團法人天主教靈醫修女會附設宜蘭縣私立瑪利亞老人長期照顧中心" calcext:value-type="string">
            <text:p><text:s/>財團法人天主教靈醫修女會附設宜蘭縣私立瑪利亞老人長期照顧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年長青農場羅東站計畫</text:span></text:p>
          </table:table-cell>
          <table:table-cell table:style-name="ce4" office:value-type="string" office:string-value="中華老人福利協進會" calcext:value-type="string">
            <text:p><text:s/>中華老人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12" office:value-type="string" office:string-value="補助辦理慶祝母親節活動" calcext:value-type="string">
            <text:p><text:s/>補助辦理慶祝母親節活動 </text:p>
          </table:table-cell>
          <table:table-cell table:style-name="ce4" office:value-type="string" office:string-value="長青關懷照顧協會" calcext:value-type="string">
            <text:p><text:s/>長青關懷照顧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12" office:value-type="string" calcext:value-type="string">
            <text:p>辦理<text:span text:style-name="T9">106</text:span><text:span text:style-name="T10">年</text:span><text:span text:style-name="T11">1-4</text:span><text:span text:style-name="T10">月份老人免費乘車經費</text:span></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185" calcext:value-type="float">
            <text:p>3,18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4</text:span><text:span text:style-name="T10">月份身心障礙者免費乘車經費</text:span></text:p>
          </table:table-cell>
          <table:table-cell table:style-name="ce4" office:value-type="string" office:string-value="國光客運股份有限公司" calcext:value-type="string">
            <text:p><text:s/>國光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12" calcext:value-type="float">
            <text:p>1,21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5</text:span><text:span text:style-name="T10">月份老人免費乘車經費</text:span></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5</text:span><text:span text:style-name="T10">月份身心障礙者免費乘車經費</text:span></text:p>
          </table:table-cell>
          <table:table-cell table:style-name="ce4" office:value-type="string" office:string-value="首都客運股份有限公司" calcext:value-type="string">
            <text:p><text:s/>首都客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 calcext:value-type="float">
            <text:p>1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106<text:span text:style-name="T2">年</text:span><text:span text:style-name="T11">1-4</text:span><text:span text:style-name="T10">月份老人乘車補助</text:span></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039" calcext:value-type="float">
            <text:p>1,03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106<text:span text:style-name="T2">年</text:span><text:span text:style-name="T11">1-4</text:span><text:span text:style-name="T10">月份身心障礙者乘車補助</text:span></text:p>
          </table:table-cell>
          <table:table-cell table:style-name="ce4" office:value-type="string" office:string-value="台北大眾捷運股份有限公司" calcext:value-type="string">
            <text:p><text:s/>台北大眾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70" calcext:value-type="float">
            <text:p>57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5</text:span><text:span text:style-name="T10">月份老人免費乘車經費</text:span></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71" calcext:value-type="float">
            <text:p>37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5</text:span><text:span text:style-name="T10">月份身心障礙者免費乘車經費</text:span></text:p>
          </table:table-cell>
          <table:table-cell table:style-name="ce4" office:value-type="string" office:string-value="葛瑪蘭客運公司" calcext:value-type="string">
            <text:p><text:s/>葛瑪蘭客運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57" calcext:value-type="float">
            <text:p>15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3</text:span><text:span text:style-name="T10">月份老人免費乘車經費</text:span></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2" calcext:value-type="float">
            <text:p>1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text:span><text:span text:style-name="T11">1-3</text:span><text:span text:style-name="T10">月份身心障礙者免費乘車經費</text:span></text:p>
          </table:table-cell>
          <table:table-cell table:style-name="ce4" office:value-type="string" office:string-value="高雄捷運股份有限公司" calcext:value-type="string">
            <text:p><text:s/>高雄捷運股份有限公司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 calcext:value-type="float">
            <text:p>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4</text:span><text:span text:style-name="T10">月身心障礙者居家服務</text:span></text:p>
          </table:table-cell>
          <table:table-cell table:style-name="ce4" office:value-type="string" office:string-value="社團法人失智症照顧服務協會" calcext:value-type="string">
            <text:p><text:s/>社團法人失智症照顧服務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2" calcext:value-type="float">
            <text:p>2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4</text:span><text:span text:style-name="T10">月身心障礙者居家服務</text:span></text:p>
          </table:table-cell>
          <table:table-cell table:style-name="ce4" office:value-type="string" office:string-value="財團法人宜蘭縣私立弘道仁愛之家" calcext:value-type="string">
            <text:p><text:s/>財團法人宜蘭縣私立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4</text:span><text:span text:style-name="T10">月身心障礙者居家服務</text:span></text:p>
          </table:table-cell>
          <table:table-cell table:style-name="ce4" office:value-type="string" office:string-value="財團法人宜蘭縣私立力麗社會福利慈善事業基金會" calcext:value-type="string">
            <text:p><text:s/>財團法人宜蘭縣私立力麗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7" calcext:value-type="float">
            <text:p>2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2</text:span><text:span text:style-name="T10">月身心障礙者居家服務</text:span></text:p>
          </table:table-cell>
          <table:table-cell table:style-name="ce4" office:value-type="string" office:string-value="財團法人一粒麥子社會福利慈善事業基金會" calcext:value-type="string">
            <text:p><text:s/>財團法人一粒麥子社會福利慈善事業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87" calcext:value-type="float">
            <text:p>18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4</text:span><text:span text:style-name="T10">月身心障礙者居家服務</text:span></text:p>
          </table:table-cell>
          <table:table-cell table:style-name="ce4" office:value-type="string" office:string-value="財團法人伊甸社會福利基金會宜蘭分事務所" calcext:value-type="string">
            <text:p><text:s/>財團法人伊甸社會福利基金會宜蘭分事務所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50" calcext:value-type="float">
            <text:p>5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辦理<text:span text:style-name="T9">106</text:span><text:span text:style-name="T10">年度</text:span><text:span text:style-name="T11">1-4</text:span><text:span text:style-name="T10">月身心障礙者居家服務</text:span></text:p>
          </table:table-cell>
          <table:table-cell table:style-name="ce4" office:value-type="string" office:string-value="社團法人宜蘭社區照顧促進會" calcext:value-type="string">
            <text:p><text:s/>社團法人宜蘭社區照顧促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49" calcext:value-type="float">
            <text:p>14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2017</text:span><text:span text:style-name="T10">世界自閉症關懷日</text:span><text:span text:style-name="T11">-</text:span><text:span text:style-name="T10">『星星相惜‧讓愛走動』活動計畫</text:span></text:p>
          </table:table-cell>
          <table:table-cell table:style-name="ce4" office:value-type="string" office:string-value="社團法人宜蘭縣自閉症者福利協進會" calcext:value-type="string">
            <text:p><text:s/>社團法人宜蘭縣自閉症者福利協進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106<text:span text:style-name="T2">年</text:span><text:span text:style-name="T11">1-3</text:span><text:span text:style-name="T10">月身心障礙者臨時及短期照顧服務費用</text:span></text:p>
          </table:table-cell>
          <table:table-cell table:style-name="ce4" office:value-type="string" office:string-value="財團法人天主教靈醫會私立聖嘉民啟智中心" calcext:value-type="string">
            <text:p><text:s/>財團法人天主教靈醫會私立聖嘉民啟智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 calcext:value-type="float">
            <text:p>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calcext:value-type="string">
            <text:p>補助辦理<text:span text:style-name="T9">106</text:span><text:span text:style-name="T10">年發展遲緩兒童到宅及社區療育服務經費</text:span></text:p>
          </table:table-cell>
          <table:table-cell table:style-name="ce4" office:value-type="string" office:string-value="財團法人一粒麥子社會福利慈善基金會" calcext:value-type="string">
            <text:p><text:s/>財團法人一粒麥子社會福利慈善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118" calcext:value-type="float">
            <text:p>11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老人及身心障礙福利-獎補助費" calcext:value-type="string">
            <text:p><text:s/>社政業務-社政業務-老人及身心障礙福利-獎補助費 </text:p>
          </table:table-cell>
          <table:table-cell table:style-name="ce4" office:value-type="string" office:string-value="低老安置養護費" calcext:value-type="string">
            <text:p><text:s/>低老安置養護費 </text:p>
          </table:table-cell>
          <table:table-cell table:style-name="ce4" office:value-type="string" office:string-value="財團法人宜蘭縣私立天主教弘道仁愛之家" calcext:value-type="string">
            <text:p><text:s/>財團法人宜蘭縣私立天主教弘道仁愛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33" calcext:value-type="float">
            <text:p>23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復健設備－傾斜床購置計畫案" calcext:value-type="string">
            <text:p><text:s/>復健設備－傾斜床購置計畫案 </text:p>
          </table:table-cell>
          <table:table-cell table:style-name="ce4" office:value-type="string" office:string-value="財團法人天主教靈醫會私立聖嘉民啟智中心" calcext:value-type="string">
            <text:p><text:s/>財團法人天主教靈醫會私立聖嘉民啟智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56" calcext:value-type="float">
            <text:p>5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充實設施設備購置電動移位機計畫" calcext:value-type="string">
            <text:p><text:s/>充實設施設備購置電動移位機計畫 </text:p>
          </table:table-cell>
          <table:table-cell table:style-name="ce4" office:value-type="string" office:string-value="財團法人宜蘭縣私立親水園養護之家" calcext:value-type="string">
            <text:p><text:s/>財團法人宜蘭縣私立親水園養護之家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99" calcext:value-type="float">
            <text:p>9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會福利設施-社會福利設施-社會福利設施-獎補助費" calcext:value-type="string">
            <text:p><text:s/>社會福利設施-社會福利設施-社會福利設施-獎補助費 </text:p>
          </table:table-cell>
          <table:table-cell table:style-name="ce4" office:value-type="string" office:string-value="106年度脊髓損傷者協會會館電腦設備增置計畫" calcext:value-type="string">
            <text:p><text:s/>106年度脊髓損傷者協會會館電腦設備增置計畫 </text:p>
          </table:table-cell>
          <table:table-cell table:style-name="ce4" office:value-type="string" office:string-value="社團法人宜蘭縣脊髓損傷者協會" calcext:value-type="string">
            <text:p><text:s/>社團法人宜蘭縣脊髓損傷者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41" calcext:value-type="float">
            <text:p>4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老障科</text:p>
          </table:table-cell>
          <table:table-cell table:style-name="ce123" table:number-columns-repeated="1013"/>
        </table:table-row>
        <table:table-row table:style-name="ro14">
          <table:table-cell table:style-name="ce4" office:value-type="string" office:string-value="社政業務-社政業務-兒少及婦女福利-獎補助費" calcext:value-type="string">
            <text:p><text:s/>社政業務-社政業務-兒少及婦女福利-獎補助費 </text:p>
          </table:table-cell>
          <table:table-cell table:style-name="ce4" office:value-type="string" office:string-value="辦理106年度社區家暴防治宣導暨新春聯誼活動" calcext:value-type="string">
            <text:p><text:s/>辦理106年度社區家暴防治宣導暨新春聯誼活動 </text:p>
          </table:table-cell>
          <table:table-cell table:style-name="ce4" office:value-type="string" office:string-value="宜蘭縣私立蘭馨婦幼中心" calcext:value-type="string">
            <text:p><text:s/>宜蘭縣私立蘭馨婦幼中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兒少科</text:p>
          </table:table-cell>
          <table:table-cell table:style-name="ce123" table:number-columns-repeated="1013"/>
        </table:table-row>
        <table:table-row table:style-name="ro14">
          <table:table-cell table:style-name="ce4" office:value-type="string" office:string-value="社政業務-社政業務-兒少及婦女福利-獎補助費" calcext:value-type="string">
            <text:p><text:s/>社政業務-社政業務-兒少及婦女福利-獎補助費 </text:p>
          </table:table-cell>
          <table:table-cell table:style-name="ce4" office:value-type="string" office:string-value="辦理居家托育服務中心" calcext:value-type="string">
            <text:p><text:s/>辦理居家托育服務中心 </text:p>
          </table:table-cell>
          <table:table-cell table:style-name="ce4" office:value-type="string" office:string-value="財團法人彭婉如文教基金會" calcext:value-type="string">
            <text:p><text:s/>財團法人彭婉如文教基金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 calcext:value-type="float">
            <text:p>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兒少科</text:p>
          </table:table-cell>
          <table:table-cell table:style-name="ce123" table:number-columns-repeated="1013"/>
        </table:table-row>
        <table:table-row table:style-name="ro14">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宜蘭縣志工基礎、特殊教育訓練" calcext:value-type="string">
            <text:p><text:s/>辦理106年宜蘭縣志工基礎、特殊教育訓練 </text:p>
          </table:table-cell>
          <table:table-cell table:style-name="ce4" office:value-type="string" office:string-value="宜蘭縣員山鄉內城社區發展協會" calcext:value-type="string">
            <text:p><text:s/>宜蘭縣員山鄉內城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4">
          <table:table-cell table:style-name="ce4" office:value-type="string" office:string-value="社政業務-社政業務-社政業務-獎補助費" calcext:value-type="string">
            <text:p><text:s/>社政業務-社政業務-社政業務-獎補助費 </text:p>
          </table:table-cell>
          <table:table-cell table:style-name="ce4" office:value-type="string" office:string-value="辦理106年志工基礎暨特殊教育訓練經費" calcext:value-type="string">
            <text:p><text:s/>辦理106年志工基礎暨特殊教育訓練經費 </text:p>
          </table:table-cell>
          <table:table-cell table:style-name="ce4" office:value-type="string" office:string-value="宜蘭縣五結鄉中興社區發展協會" calcext:value-type="string">
            <text:p><text:s/>宜蘭縣五結鄉中興社區發展協會 </text:p>
          </table:table-cell>
          <table:table-cell table:style-name="ce220" table:content-validation-name="val1" office:value-type="string" office:string-value="宜蘭縣政府社會處" calcext:value-type="string">
            <text:p><text:s/>宜蘭縣政府社會處 </text:p>
          </table:table-cell>
          <table:table-cell table:style-name="ce224" office:value-type="float" office:value="34" calcext:value-type="float">
            <text:p>3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0社會處</text:p>
          </table:table-cell>
          <table:table-cell table:style-name="ce123" office:value-type="string" calcext:value-type="string">
            <text:p>社合科</text:p>
          </table:table-cell>
          <table:table-cell table:style-name="ce123" table:number-columns-repeated="1013"/>
        </table:table-row>
        <table:table-row table:style-name="ro15">
          <table:table-cell table:style-name="ce4" office:value-type="string" office:string-value="衛生業務-醫政管理-獎補助費" calcext:value-type="string">
            <text:p><text:s/>衛生業務-醫政管理-獎補助費 </text:p>
          </table:table-cell>
          <table:table-cell table:style-name="ce4" office:value-type="string" office:string-value="捐血補助費" calcext:value-type="string">
            <text:p><text:s/>捐血補助費 </text:p>
          </table:table-cell>
          <table:table-cell table:style-name="ce4" office:value-type="string" calcext:value-type="string">
            <text:p>宜蘭縣彰化冋鄉會</text:p>
            <text:p>宜蘭縣文秀愛心協會</text:p>
            <text:p>宜蘭縣活力關懷協會</text:p>
            <text:p>宜蘭縣機車商業同業公會</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table:table-cell table:style-name="ce24" table:content-validation-name="val3" office:value-type="string" office:string-value="v" calcext:value-type="string">
            <text:p><text:s/>v </text:p>
          </table:table-cell>
          <table:table-cell table:style-name="ce123" office:value-type="string" calcext:value-type="string">
            <text:p>b02衛生局</text:p>
          </table:table-cell>
          <table:table-cell table:style-name="ce123" table:number-columns-repeated="1014"/>
        </table:table-row>
        <table:table-row table:style-name="ro8">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更新冷氣設備及提昇服務品質」" calcext:value-type="string">
            <text:p><text:s/>辦理「更新冷氣設備及提昇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90" calcext:value-type="float">
            <text:p>9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2衛生局</text:p>
          </table:table-cell>
          <table:table-cell table:style-name="ce123" table:number-columns-repeated="1014"/>
        </table:table-row>
        <table:table-row table:style-name="ro8">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採購投影機及相關設備提升服務品質」" calcext:value-type="string">
            <text:p><text:s/>辦理「採購投影機及相關設備提升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2衛生局</text:p>
          </table:table-cell>
          <table:table-cell table:style-name="ce123" table:number-columns-repeated="1014"/>
        </table:table-row>
        <table:table-row table:style-name="ro8">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採購辦公室冷氣及相關設備」" calcext:value-type="string">
            <text:p><text:s/>辦理「採購辦公室冷氣及相關設備」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2衛生局</text:p>
          </table:table-cell>
          <table:table-cell table:style-name="ce123" table:number-columns-repeated="1014"/>
        </table:table-row>
        <table:table-row table:style-name="ro8">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辦理「提升電腦設備及服務品質」" calcext:value-type="string">
            <text:p><text:s/>辦理「提升電腦設備及服務品質」 </text:p>
          </table:table-cell>
          <table:table-cell table:style-name="ce4" office:value-type="string" office:string-value="三星鄉社區衛生促進會" calcext:value-type="string">
            <text:p><text:s/>三星鄉社區衛生促進會 </text:p>
          </table:table-cell>
          <table:table-cell table:style-name="ce220" table:content-validation-name="val1" office:value-type="string" office:string-value="宜蘭縣政府衛生局" calcext:value-type="string">
            <text:p><text:s/>宜蘭縣政府衛生局 </text:p>
          </table:table-cell>
          <table:table-cell table:style-name="ce224" office:value-type="float" office:value="55" calcext:value-type="float">
            <text:p>5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2衛生局</text:p>
          </table:table-cell>
          <table:table-cell table:style-name="ce123" table:number-columns-repeated="1014"/>
        </table:table-row>
        <table:table-row table:style-name="ro8">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外套.長褲.冬季襯衫.夏季襯衫各32件" calcext:value-type="string">
            <text:p><text:s/>購置外套.長褲.冬季襯衫.夏季襯衫各32件 </text:p>
          </table:table-cell>
          <table:table-cell table:style-name="ce4" office:value-type="string" office:string-value="宜蘭市民負社區發展協會守望相助隊" calcext:value-type="string">
            <text:p><text:s/>宜蘭市民負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機車警報器2支、安全帽2頂、機車貼紙2張、保險2式、對講機2台、隊部勤務牌匾1片、崗停修繕(警示燈更新LED藍紅1個、照射燈1個、入口兩側美化油漆)" calcext:value-type="string">
            <text:p><text:s/>購置機車警報器2支、安全帽2頂、機車貼紙2張、保險2式、對講機2台、隊部勤務牌匾1片、崗停修繕(警示燈更新LED藍紅1個、照射燈1個、入口兩側美化油漆) </text:p>
          </table:table-cell>
          <table:table-cell table:style-name="ce4" office:value-type="string" office:string-value="宜蘭市思源社區發展協會守望相助隊" calcext:value-type="string">
            <text:p><text:s/>宜蘭市思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7">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機車2台" calcext:value-type="string">
            <text:p><text:s/>購置機車2台 </text:p>
          </table:table-cell>
          <table:table-cell table:style-name="ce4" office:value-type="string" office:string-value="宜蘭市思源社區發展協會守望相助隊" calcext:value-type="string">
            <text:p><text:s/>宜蘭市思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7">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外套[含背心]各32件" calcext:value-type="string">
            <text:p><text:s/>購置外套[含背心]各32件 </text:p>
          </table:table-cell>
          <table:table-cell table:style-name="ce4" office:value-type="string" office:string-value="冬山鄉柯林社區發展協會守望相助隊" calcext:value-type="string">
            <text:p><text:s/>冬山鄉柯林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85" calcext:value-type="float">
            <text:p>18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7">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皮鞋49雙、反光雨衣6套、交通指揮棒21支" calcext:value-type="string">
            <text:p><text:s/>購置皮鞋49雙、反光雨衣6套、交通指揮棒21支 </text:p>
          </table:table-cell>
          <table:table-cell table:style-name="ce4" office:value-type="string" office:string-value="宜蘭縣思源社區發褽協會守望相助隊" calcext:value-type="string">
            <text:p><text:s/>宜蘭縣思源社區發褽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1" calcext:value-type="float">
            <text:p>7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8">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制式短袖杉4件、藍長褲4件、自動領帶(含領夾)4條、制式長袖杉8件、制式鋪棉夾克8件、黑棉襪72雙、腰掛式擴音機2台、行車紀錄器1台、記憶卡1只" calcext:value-type="string">
            <text:p><text:s/>購置制式短袖杉4件、藍長褲4件、自動領帶(含領夾)4條、制式長袖杉8件、制式鋪棉夾克8件、黑棉襪72雙、腰掛式擴音機2台、行車紀錄器1台、記憶卡1只 </text:p>
          </table:table-cell>
          <table:table-cell table:style-name="ce4" office:value-type="string" office:string-value="員山鄉同樂社區發展協會山前守望相助隊" calcext:value-type="string">
            <text:p><text:s/>員山鄉同樂社區發展協會山前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制服長褲71件、勤務鞋71雙" calcext:value-type="string">
            <text:p><text:s/>購置制服長褲71件、勤務鞋71雙 </text:p>
          </table:table-cell>
          <table:table-cell table:style-name="ce4" office:value-type="string" office:string-value="三星鄉大隱社區發展協會守望相助隊" calcext:value-type="string">
            <text:p><text:s/>三星鄉大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70" calcext:value-type="float">
            <text:p>17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裝設遮雨棚1式" calcext:value-type="string">
            <text:p><text:s/>裝設遮雨棚1式 </text:p>
          </table:table-cell>
          <table:table-cell table:style-name="ce4" office:value-type="string" office:string-value="冬山鄉南興社區發展協會守望相助隊" calcext:value-type="string">
            <text:p><text:s/>冬山鄉南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含雨褲)20套、雨鞋54雙、機車安全帽16頂" calcext:value-type="string">
            <text:p><text:s/>購置反光雨衣(含雨褲)20套、雨鞋54雙、機車安全帽16頂 </text:p>
          </table:table-cell>
          <table:table-cell table:style-name="ce4" office:value-type="string" office:string-value="羅東鎮維安社區發展協會守望相助隊" calcext:value-type="string">
            <text:p><text:s/>羅東鎮維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皮鞋、長褲各54件" calcext:value-type="string">
            <text:p><text:s/>購置皮鞋、長褲各54件 </text:p>
          </table:table-cell>
          <table:table-cell table:style-name="ce4" office:value-type="string" office:string-value="羅東鎮維安社區發展協會守望相助隊" calcext:value-type="string">
            <text:p><text:s/>羅東鎮維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運動鞋、長褲各56件" calcext:value-type="string">
            <text:p><text:s/>購置運動鞋、長褲各56件 </text:p>
          </table:table-cell>
          <table:table-cell table:style-name="ce4" office:value-type="string" office:string-value="礁溪鄉光武社區發展協會守望相助隊" calcext:value-type="string">
            <text:p><text:s/>礁溪鄉光武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40" calcext:value-type="float">
            <text:p>1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雨鞋、勤務帽各34件" calcext:value-type="string">
            <text:p><text:s/>購置反光雨衣、雨鞋、勤務帽各34件 </text:p>
          </table:table-cell>
          <table:table-cell table:style-name="ce4" office:value-type="string" office:string-value="頭城鎮竹安社區發展協會守望相助隊" calcext:value-type="string">
            <text:p><text:s/>頭城鎮竹安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3" calcext:value-type="float">
            <text:p>7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反光雨衣、雨鞋各59件" calcext:value-type="string">
            <text:p><text:s/>購置反光雨衣、雨鞋各59件 </text:p>
          </table:table-cell>
          <table:table-cell table:style-name="ce4" office:value-type="string" office:string-value="羅東鎮北成社區發展協會守望相助隊" calcext:value-type="string">
            <text:p><text:s/>羅東鎮北成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皮腰帶各56件" calcext:value-type="string">
            <text:p><text:s/>購置勤務皮鞋、皮腰帶各56件 </text:p>
          </table:table-cell>
          <table:table-cell table:style-name="ce4" office:value-type="string" office:string-value="宜蘭市黎明社區發展協會守望相助隊" calcext:value-type="string">
            <text:p><text:s/>宜蘭市黎明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長.短制服各64件" calcext:value-type="string">
            <text:p><text:s/>購置長.短制服各64件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20">
          <table:table-cell table:style-name="ce4" office:value-type="string" office:string-value="警政業務-保安業務-獎補助費" calcext:value-type="string">
            <text:p><text:s/>警政業務-保安業務-獎補助費 </text:p>
          </table:table-cell>
          <table:table-cell table:style-name="ce4" office:value-type="string" office:string-value="購置手持無限對講機會HORA F50UV)10套" calcext:value-type="string">
            <text:p><text:s/>購置手持無限對講機會HORA F50UV)10套 </text:p>
          </table:table-cell>
          <table:table-cell table:style-name="ce4" office:value-type="string" office:string-value="冬山鄉群英社區發展協會守望相助隊" calcext:value-type="string">
            <text:p><text:s/>冬山鄉群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1" calcext:value-type="float">
            <text:p>3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3">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KENWOOD TM-V71基地台(含施工)、KENWOOD TM-V71車裝台1台(含施工)、車用廣播器1台(含施工)" calcext:value-type="string">
            <text:p><text:s/>購置KENWOOD TM-V71基地台(含施工)、KENWOOD TM-V71車裝台1台(含施工)、車用廣播器1台(含施工) </text:p>
          </table:table-cell>
          <table:table-cell table:style-name="ce4" office:value-type="string" office:string-value="冬山鄉群英社區發展協會守望相助隊" calcext:value-type="string">
            <text:p><text:s/>冬山鄉群英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9" calcext:value-type="float">
            <text:p>6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背心65件、制服長褲65件、皮腰帶65條" calcext:value-type="string">
            <text:p><text:s/>購置勤務背心65件、制服長褲65件、皮腰帶65條 </text:p>
          </table:table-cell>
          <table:table-cell table:style-name="ce4" office:value-type="string" office:string-value="礁溪鄉時潮社區發展協會守望相助隊" calcext:value-type="string">
            <text:p><text:s/>礁溪鄉時潮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63" calcext:value-type="float">
            <text:p>16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64雙" calcext:value-type="string">
            <text:p><text:s/>購置勤務皮鞋64雙 </text:p>
          </table:table-cell>
          <table:table-cell table:style-name="ce4" office:value-type="string" office:string-value="員山鄉同樂社區發展協會山前守望相助隊" calcext:value-type="string">
            <text:p><text:s/>員山鄉同樂社區發展協會山前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6">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定置卡60張、液晶螢幕1台、列表機1台、軟體設備1式、位置設置1式" calcext:value-type="string">
            <text:p><text:s/>購置定置卡60張、液晶螢幕1台、列表機1台、軟體設備1式、位置設置1式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24" calcext:value-type="float">
            <text:p>2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感應式電腦巡邏機2台、電腦主機1台" calcext:value-type="string">
            <text:p><text:s/>購置感應式電腦巡邏機2台、電腦主機1台 </text:p>
          </table:table-cell>
          <table:table-cell table:style-name="ce4" office:value-type="string" office:string-value="蘇澳鎮龍德社區發展協會守望相助隊" calcext:value-type="string">
            <text:p><text:s/>蘇澳鎮龍德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71" calcext:value-type="float">
            <text:p>7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皮鞋、皮腰帶各56件" calcext:value-type="string">
            <text:p><text:s/>購置勤務皮鞋、皮腰帶各56件 </text:p>
          </table:table-cell>
          <table:table-cell table:style-name="ce4" office:value-type="string" office:string-value="宜蘭市七張社區發展協會守望相助隊" calcext:value-type="string">
            <text:p><text:s/>宜蘭市七張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勤務襯衫95件、勤務長褲95件" calcext:value-type="string">
            <text:p><text:s/>購置勤務襯衫95件、勤務長褲95件 </text:p>
          </table:table-cell>
          <table:table-cell table:style-name="ce4" office:value-type="string" office:string-value="礁溪鄉玉田社區發展協會守望相助隊" calcext:value-type="string">
            <text:p><text:s/>礁溪鄉玉田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190" calcext:value-type="float">
            <text:p>19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警政業務-保安業務-獎補助費" calcext:value-type="string">
            <text:p><text:s/>警政業務-保安業務-獎補助費 </text:p>
          </table:table-cell>
          <table:table-cell table:style-name="ce4" office:value-type="string" office:string-value="購置無線電對講機3台、背心28件、反光背心15件" calcext:value-type="string">
            <text:p><text:s/>購置無線電對講機3台、背心28件、反光背心15件 </text:p>
          </table:table-cell>
          <table:table-cell table:style-name="ce4" office:value-type="string" office:string-value="宜蘭市復興社區發展協會守望相助隊" calcext:value-type="string">
            <text:p><text:s/>宜蘭市復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5" calcext:value-type="float">
            <text:p>6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電腦主機1台、事務印表機1台" calcext:value-type="string">
            <text:p><text:s/>購置電腦主機1台、事務印表機1台 </text:p>
          </table:table-cell>
          <table:table-cell table:style-name="ce4" office:value-type="string" office:string-value="宜蘭市復興社區發展協會守望相助隊" calcext:value-type="string">
            <text:p><text:s/>宜蘭市復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35" calcext:value-type="float">
            <text:p>3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大興社區發展協會守望相助隊" calcext:value-type="string">
            <text:p><text:s/>冬山鄉大興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三星鄉大義社區發展協會守望相助隊" calcext:value-type="string">
            <text:p><text:s/>三星鄉大義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550" calcext:value-type="float">
            <text:p>5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珍珠社區發展協會守望相助隊" calcext:value-type="string">
            <text:p><text:s/>冬山鄉珍珠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置巡邏車1部" calcext:value-type="string">
            <text:p><text:s/>購置巡邏車1部 </text:p>
          </table:table-cell>
          <table:table-cell table:style-name="ce4" office:value-type="string" office:string-value="冬山鄉東城社區發展協會守望相助隊" calcext:value-type="string">
            <text:p><text:s/>冬山鄉東城社區發展協會守望相助隊 </text:p>
          </table:table-cell>
          <table:table-cell table:style-name="ce220" table:content-validation-name="val1" office:value-type="string" office:string-value="宜蘭縣政府警察局" calcext:value-type="string">
            <text:p><text:s/>宜蘭縣政府警察局 </text:p>
          </table:table-cell>
          <table:table-cell table:style-name="ce224" office:value-type="float" office:value="600" calcext:value-type="float">
            <text:p>6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3警察局</text:p>
          </table:table-cell>
          <table:table-cell table:style-name="ce123" table:number-columns-repeated="1014"/>
        </table:table-row>
        <table:table-row table:style-name="ro19">
          <table:table-cell table:style-name="ce4" office:value-type="string" office:string-value="文教活動-文化發展-獎補助費" calcext:value-type="string">
            <text:p><text:s/>文教活動-文化發展-獎補助費 </text:p>
          </table:table-cell>
          <table:table-cell table:style-name="ce4" office:value-type="string" office:string-value="頭城鎮2017雞祥如意慶元宵古城燈彩樂逍遙活動" calcext:value-type="string">
            <text:p><text:s/>頭城鎮2017雞祥如意慶元宵古城燈彩樂逍遙活動 </text:p>
          </table:table-cell>
          <table:table-cell table:style-name="ce4" office:value-type="string" office:string-value="頭城文化發展協會" calcext:value-type="string">
            <text:p><text:s/>頭城文化發展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8" calcext:value-type="float">
            <text:p>5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二月美術學會第二十二屆會員展" calcext:value-type="string">
            <text:p><text:s/>宜蘭縣二月美術學會第二十二屆會員展 </text:p>
          </table:table-cell>
          <table:table-cell table:style-name="ce4" office:value-type="string" office:string-value="宜蘭縣二月美術學會" calcext:value-type="string">
            <text:p><text:s/>宜蘭縣二月美術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70" calcext:value-type="float">
            <text:p>7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財團法人銘傳大學（蘭陽校友會）" calcext:value-type="string">
            <text:p><text:s/>財團法人銘傳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成功大學（蘭陽校友會）" calcext:value-type="string">
            <text:p><text:s/>國立成功大學（蘭陽校友會） </text:p>
          </table:table-cell>
          <table:table-cell table:style-name="ce220" table:content-validation-name="val1" office:value-type="string" office:string-value="宜蘭縣立體育場" calcext:value-type="string">
            <text:p><text:s/>宜蘭縣立體育場 </text:p>
          </table:table-cell>
          <table:table-cell table:style-name="ce224" office:value-type="float" office:value="2" calcext:value-type="float">
            <text:p>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中正大學（蘭陽校友會）" calcext:value-type="string">
            <text:p><text:s/>國立中正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財團法人輔仁大學（蘭陽校友會）" calcext:value-type="string">
            <text:p><text:s/>財團法人輔仁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中央大學（蘭陽校友會）" calcext:value-type="string">
            <text:p><text:s/>國立中央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實踐大學（蘭陽校友會）" calcext:value-type="string">
            <text:p><text:s/>實踐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2017歌仔戲推廣展演「天黑黑」、「初級唱腔及身段表演」" calcext:value-type="string">
            <text:p><text:s/>2017歌仔戲推廣展演「天黑黑」、「初級唱腔及身段表演」 </text:p>
          </table:table-cell>
          <table:table-cell table:style-name="ce4" office:value-type="string" office:string-value="宜蘭縣歌仔戲推廣學會" calcext:value-type="string">
            <text:p><text:s/>宜蘭縣歌仔戲推廣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50" calcext:value-type="float">
            <text:p>1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青溪美展及小青溪兒童美術比賽優勝作品展活動" calcext:value-type="string">
            <text:p><text:s/>106年度青溪美展及小青溪兒童美術比賽優勝作品展活動 </text:p>
          </table:table-cell>
          <table:table-cell table:style-name="ce4" office:value-type="string" office:string-value="宜蘭縣青溪新文藝學會" calcext:value-type="string">
            <text:p><text:s/>宜蘭縣青溪新文藝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233" calcext:value-type="float">
            <text:p>23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高雄醫學大學（蘭陽校友會）" calcext:value-type="string">
            <text:p><text:s/>高雄醫學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3" calcext:value-type="float">
            <text:p>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私立文化大學（蘭陽校友會）" calcext:value-type="string">
            <text:p><text:s/>私立文化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東華大學（蘭陽校友會）" calcext:value-type="string">
            <text:p><text:s/>國立東華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5" calcext:value-type="float">
            <text:p>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視覺藝術-獎補助費" calcext:value-type="string">
            <text:p><text:s/>文教活動-視覺藝術-獎補助費 </text:p>
          </table:table-cell>
          <table:table-cell table:style-name="ce4" office:value-type="string" office:string-value="106年度「蘭陽週」經費" calcext:value-type="string">
            <text:p><text:s/>106年度「蘭陽週」經費 </text:p>
          </table:table-cell>
          <table:table-cell table:style-name="ce4" office:value-type="string" office:string-value="國立臺灣師範大學（蘭陽校友會）" calcext:value-type="string">
            <text:p><text:s/>國立臺灣師範大學（蘭陽校友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6" calcext:value-type="float">
            <text:p>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書法學會「106年會員暨邀請澎湖縣書法友會聯展活動」" calcext:value-type="string">
            <text:p><text:s/>宜蘭縣書法學會「106年會員暨邀請澎湖縣書法友會聯展活動」 </text:p>
          </table:table-cell>
          <table:table-cell table:style-name="ce4" office:value-type="string" office:string-value="宜蘭縣書法學會" calcext:value-type="string">
            <text:p><text:s/>宜蘭縣書法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40" calcext:value-type="float">
            <text:p>4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視覺藝術-獎補助費" calcext:value-type="string">
            <text:p><text:s/>文教活動-視覺藝術-獎補助費 </text:p>
          </table:table-cell>
          <table:table-cell table:style-name="ce4" office:value-type="string" office:string-value="宜蘭縣蘭陽美術學會「2017蘭陽美術學會藝術交流展活動」" calcext:value-type="string">
            <text:p><text:s/>宜蘭縣蘭陽美術學會「2017蘭陽美術學會藝術交流展活動」 </text:p>
          </table:table-cell>
          <table:table-cell table:style-name="ce4" office:value-type="string" office:string-value="宜蘭縣蘭陽美術學會" calcext:value-type="string">
            <text:p><text:s/>宜蘭縣蘭陽美術學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19" calcext:value-type="float">
            <text:p>11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9">
          <table:table-cell table:style-name="ce4" office:value-type="string" office:string-value="文教活動-文化資產管理-獎補助費" calcext:value-type="string">
            <text:p><text:s/>文教活動-文化資產管理-獎補助費 </text:p>
          </table:table-cell>
          <table:table-cell table:style-name="ce4" office:value-type="string" office:string-value="碧霞宮辦理「更新祭典設備計畫-祭典貴賓座椅」" calcext:value-type="string">
            <text:p><text:s/>碧霞宮辦理「更新祭典設備計畫-祭典貴賓座椅」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5" calcext:value-type="float">
            <text:p>1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13">
          <table:table-cell table:style-name="ce4" office:value-type="string" office:string-value="文教活動-文化資產管理-獎補助費" calcext:value-type="string">
            <text:p><text:s/>文教活動-文化資產管理-獎補助費 </text:p>
          </table:table-cell>
          <table:table-cell table:style-name="ce4" office:value-type="string" office:string-value="宜蘭縣討海文化保育協會「擴充展示及導覽設備計畫」(無線微型麥克風及伸縮式圍欄柱)" calcext:value-type="string">
            <text:p><text:s/>宜蘭縣討海文化保育協會「擴充展示及導覽設備計畫」(無線微型麥克風及伸縮式圍欄柱) </text:p>
          </table:table-cell>
          <table:table-cell table:style-name="ce4" office:value-type="string" office:string-value="宜蘭縣討海文化保育協會" calcext:value-type="string">
            <text:p><text:s/>宜蘭縣討海文化保育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7" calcext:value-type="float">
            <text:p>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文教活動-表演藝術-獎補助費" calcext:value-type="string">
            <text:p><text:s/>文教活動-表演藝術-獎補助費 </text:p>
          </table:table-cell>
          <table:table-cell table:style-name="ce4" office:value-type="string" office:string-value="瑪嘎巴嗨文化藝術團辦理「106年Mikilim公演」演出費" calcext:value-type="string">
            <text:p><text:s/>瑪嘎巴嗨文化藝術團辦理「106年Mikilim公演」演出費 </text:p>
          </table:table-cell>
          <table:table-cell table:style-name="ce4" office:value-type="string" office:string-value="瑪嘎巴嗨文化藝術團" calcext:value-type="string">
            <text:p><text:s/>瑪嘎巴嗨文化藝術團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21">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碧霞宮「更新祭典設備計畫-冷氣及簡報設備」" calcext:value-type="string">
            <text:p><text:s/>碧霞宮「更新祭典設備計畫-冷氣及簡報設備」 </text:p>
          </table:table-cell>
          <table:table-cell table:style-name="ce4" office:value-type="string" office:string-value="碧霞宮" calcext:value-type="string">
            <text:p><text:s/>碧霞宮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205" calcext:value-type="float">
            <text:p>20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宜蘭縣討海文化保育協會「擴充展示及導覽設備計畫」(移動式無線擴音器)" calcext:value-type="string">
            <text:p><text:s/>宜蘭縣討海文化保育協會「擴充展示及導覽設備計畫」(移動式無線擴音器) </text:p>
          </table:table-cell>
          <table:table-cell table:style-name="ce4" office:value-type="string" office:string-value="宜蘭縣討海文化保育協會" calcext:value-type="string">
            <text:p><text:s/>宜蘭縣討海文化保育協會 </text:p>
          </table:table-cell>
          <table:table-cell table:style-name="ce220" table:content-validation-name="val1" office:value-type="string" office:string-value="宜蘭縣政府文化局" calcext:value-type="string">
            <text:p><text:s/>宜蘭縣政府文化局 </text:p>
          </table:table-cell>
          <table:table-cell table:style-name="ce224" office:value-type="float" office:value="43" calcext:value-type="float">
            <text:p>43</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06文化局</text:p>
          </table:table-cell>
          <table:table-cell table:style-name="ce123" table:number-columns-repeated="1014"/>
        </table:table-row>
        <table:table-row table:style-name="ro22">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106年度社團法人宜蘭縣蘭陽創新發展協會康樂暨辦公設備增置計畫(新購辦公桌5只、辦公椅5只、公文櫃3只；筆記型電腦、投影機、投影支架幕、無線喊話器各1只)" calcext:value-type="string">
            <text:p><text:s/>106年度社團法人宜蘭縣蘭陽創新發展協會康樂暨辦公設備增置計畫(新購辦公桌5只、辦公椅5只、公文櫃3只；筆記型電腦、投影機、投影支架幕、無線喊話器各1只) </text:p>
          </table:table-cell>
          <table:table-cell table:style-name="ce4" office:value-type="string" office:string-value="社團法人宜蘭縣蘭陽創新發展協會" calcext:value-type="string">
            <text:p><text:s/>社團法人宜蘭縣蘭陽創新發展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46" calcext:value-type="float">
            <text:p>4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2">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充實資訊硬體設備提升行政效率實施計畫-飲水機、辦公椅、會議桌、多功能事務機、禾聯43吋液晶、護貝機、保密公文櫃、效率櫃、桌上型效率櫃、鐵櫃、電腦設備、電子日曆" calcext:value-type="string">
            <text:p><text:s/>補助辦理充實資訊硬體設備提升行政效率實施計畫-飲水機、辦公椅、會議桌、多功能事務機、禾聯43吋液晶、護貝機、保密公文櫃、效率櫃、桌上型效率櫃、鐵櫃、電腦設備、電子日曆 </text:p>
          </table:table-cell>
          <table:table-cell table:style-name="ce4" office:value-type="string" office:string-value="宜蘭縣玻璃裝配業職業工會" calcext:value-type="string">
            <text:p><text:s/>宜蘭縣玻璃裝配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106年度勞工職訓教室-增購教學設備實施計畫-智慧型縫紉機5台.壓腳10組" calcext:value-type="string">
            <text:p><text:s/>補助辦理106年度勞工職訓教室-增購教學設備實施計畫-智慧型縫紉機5台.壓腳10組 </text:p>
          </table:table-cell>
          <table:table-cell table:style-name="ce4" office:value-type="string" office:string-value="宜蘭縣布花完稿設計職業工會" calcext:value-type="string">
            <text:p><text:s/>宜蘭縣布花完稿設計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106年度充實辦公會所冷氣機及多功能複合機設備設置計畫" calcext:value-type="string">
            <text:p><text:s/>補助辦理106年度充實辦公會所冷氣機及多功能複合機設備設置計畫 </text:p>
          </table:table-cell>
          <table:table-cell table:style-name="ce4" office:value-type="string" office:string-value="宜蘭縣電器裝修業職業工會" calcext:value-type="string">
            <text:p><text:s/>宜蘭縣電器裝修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80" calcext:value-type="float">
            <text:p>8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政福利設施－勞政福利設施－勞政福利設施－獎補助費" calcext:value-type="string">
            <text:p><text:s/>勞政福利設施－勞政福利設施－勞政福利設施－獎補助費 </text:p>
          </table:table-cell>
          <table:table-cell table:style-name="ce4" office:value-type="string" office:string-value="補助辦理「勞工教育課程器材補助計畫」-YAMAHA綜合音響音效器PA系統、NUMARK CD USB播放器及三角立式喇叭架" calcext:value-type="string">
            <text:p><text:s/>補助辦理「勞工教育課程器材補助計畫」-YAMAHA綜合音響音效器PA系統、NUMARK CD USB播放器及三角立式喇叭架 </text:p>
          </table:table-cell>
          <table:table-cell table:style-name="ce4" office:value-type="string" office:string-value="宜蘭縣民俗技藝文創工作者職業工會" calcext:value-type="string">
            <text:p><text:s/>宜蘭縣民俗技藝文創工作者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0" calcext:value-type="float">
            <text:p>6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校校校友會辦理2017蘭友會傳承營" calcext:value-type="string">
            <text:p><text:s/>補助宜蘭縣全國大專校校校友會辦理2017蘭友會傳承營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7" calcext:value-type="float">
            <text:p>6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2017大學博覽會" calcext:value-type="string">
            <text:p><text:s/>補助宜蘭縣全國大專院校校友會辦理2017大學博覽會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5" calcext:value-type="float">
            <text:p>15</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青年及就業職訓－獎補助費" calcext:value-type="string">
            <text:p><text:s/>勞資關係與福利－勞資關係與福利－青年及就業職訓－獎補助費 </text:p>
          </table:table-cell>
          <table:table-cell table:style-name="ce4" office:value-type="string" office:string-value="補助宜蘭縣全國大專院校校友會辦理第七屆大專院校蘭陽盃" calcext:value-type="string">
            <text:p><text:s/>補助宜蘭縣全國大專院校校友會辦理第七屆大專院校蘭陽盃 </text:p>
          </table:table-cell>
          <table:table-cell table:style-name="ce4" office:value-type="string" office:string-value="宜蘭縣全國大專院校校友會" calcext:value-type="string">
            <text:p><text:s/>宜蘭縣全國大專院校校友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09" calcext:value-type="float">
            <text:p>10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資關係-獎補助費" calcext:value-type="string">
            <text:p><text:s/>勞資關係與福利-勞資關係與福利-勞資關係-獎補助費 </text:p>
          </table:table-cell>
          <table:table-cell table:style-name="ce4" office:value-type="string" office:string-value="補助社團法人宜蘭縣勞工志願服務協會辦理勞資爭議調解案件相關協調及行政費用" calcext:value-type="string">
            <text:p><text:s/>補助社團法人宜蘭縣勞工志願服務協會辦理勞資爭議調解案件相關協調及行政費用 </text:p>
          </table:table-cell>
          <table:table-cell table:style-name="ce4" office:value-type="string" office:string-value="社團法人宜蘭縣勞工志願服務協會" calcext:value-type="string">
            <text:p><text:s/>社團法人宜蘭縣勞工志願服務協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10" calcext:value-type="float">
            <text:p>11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資關係-獎補助費" calcext:value-type="string">
            <text:p><text:s/>勞資關係與福利-勞資關係與福利-勞資關係-獎補助費 </text:p>
          </table:table-cell>
          <table:table-cell table:style-name="ce4" office:value-type="string" office:string-value="補助宜蘭縣產業總工會設置職業安全衛生輔導團辦理輔導宜蘭縣中小企業改善職場安全衛生行政費用 " calcext:value-type="string">
            <text:p><text:s/>補助宜蘭縣產業總工會設置職業安全衛生輔導團辦理輔導宜蘭縣中小企業改善職場安全衛生行政費用 <text:s/></text:p>
          </table:table-cell>
          <table:table-cell table:style-name="ce4" office:value-type="string" office:string-value="宜蘭縣產業總工會 " calcext:value-type="string">
            <text:p><text:s/>宜蘭縣產業總工會 <text:s/></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20" calcext:value-type="float">
            <text:p>1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各業工人聯合會" calcext:value-type="string">
            <text:p><text:s/>宜蘭縣各業工人聯合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27" calcext:value-type="float">
            <text:p>2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婚喪喜慶司儀人員職業工會" calcext:value-type="string">
            <text:p><text:s/>宜蘭縣婚喪喜慶司儀人員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7" calcext:value-type="float">
            <text:p>17</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勞工教育研習活動" calcext:value-type="string">
            <text:p><text:s/>106年度勞工教育研習活動 </text:p>
          </table:table-cell>
          <table:table-cell table:style-name="ce4" office:value-type="string" office:string-value="宜蘭縣佛具用品業職業工會" calcext:value-type="string">
            <text:p><text:s/>宜蘭縣佛具用品業職業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18" calcext:value-type="float">
            <text:p>1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106年度模範勞工表揚大會」活動" calcext:value-type="string">
            <text:p><text:s/>「106年度模範勞工表揚大會」活動 </text:p>
          </table:table-cell>
          <table:table-cell table:style-name="ce4" office:value-type="string" office:string-value="宜蘭縣勞工團體聯盟總會" calcext:value-type="string">
            <text:p><text:s/>宜蘭縣勞工團體聯盟總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50" calcext:value-type="float">
            <text:p>5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3">
          <table:table-cell table:style-name="ce4" office:value-type="string" office:string-value="勞資關係與福利－勞資關係與福利－勞動行政－獎補助費" calcext:value-type="string">
            <text:p><text:s/>勞資關係與福利－勞資關係與福利－勞動行政－獎補助費 </text:p>
          </table:table-cell>
          <table:table-cell table:style-name="ce4" office:value-type="string" office:string-value="五一勞動節-模範勞工表揚大會" calcext:value-type="string">
            <text:p><text:s/>五一勞動節-模範勞工表揚大會 </text:p>
          </table:table-cell>
          <table:table-cell table:style-name="ce4" office:value-type="string" office:string-value="宜蘭縣職業總工會" calcext:value-type="string">
            <text:p><text:s/>宜蘭縣職業總工會 </text:p>
          </table:table-cell>
          <table:table-cell table:style-name="ce220" table:content-validation-name="val1" office:value-type="string" office:string-value="宜蘭縣政府勞工處" calcext:value-type="string">
            <text:p><text:s/>宜蘭縣政府勞工處 </text:p>
          </table:table-cell>
          <table:table-cell table:style-name="ce224" office:value-type="float" office:value="60" calcext:value-type="float">
            <text:p>6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a16勞工處</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泰雅文化祖靈祭活動經費" calcext:value-type="string">
            <text:p><text:s/>106年泰雅文化祖靈祭活動經費 </text:p>
          </table:table-cell>
          <table:table-cell table:style-name="ce4" office:value-type="string" office:string-value="大同鄉松羅社區發展協會" calcext:value-type="string">
            <text:p><text:s/>大同鄉松羅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20" calcext:value-type="float">
            <text:p>2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2017南澳春季路跑嘉年華活動經費" calcext:value-type="string">
            <text:p><text:s/>2017南澳春季路跑嘉年華活動經費 </text:p>
          </table:table-cell>
          <table:table-cell table:style-name="ce4" office:value-type="string" office:string-value="南澳鄉體育會" calcext:value-type="string">
            <text:p><text:s/>南澳鄉體育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5">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村校社區聯合運動會、慶祝母親節暨泰雅傳統文化活動" calcext:value-type="string">
            <text:p><text:s/>106年度村校社區聯合運動會、慶祝母親節暨泰雅傳統文化活動 </text:p>
          </table:table-cell>
          <table:table-cell table:style-name="ce4" office:value-type="string" office:string-value="大同鄉樂水社區發展協會" calcext:value-type="string">
            <text:p><text:s/>大同鄉樂水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26" calcext:value-type="float">
            <text:p>2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村校社區聯合運動會活動" calcext:value-type="string">
            <text:p><text:s/>106年度村校社區聯合運動會活動 </text:p>
          </table:table-cell>
          <table:table-cell table:style-name="ce4" office:value-type="string" office:string-value="大同鄉南山社區發展協會" calcext:value-type="string">
            <text:p><text:s/>大同鄉南山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6">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推動106年度原住民族家庭服務中心社會工作人員執業安全保障計畫經費" calcext:value-type="string">
            <text:p><text:s/>推動106年度原住民族家庭服務中心社會工作人員執業安全保障計畫經費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52" calcext:value-type="float">
            <text:p>5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6">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推動106年度原住民族家庭服務中心社會工作人員執業安全保障計畫設備費" calcext:value-type="string">
            <text:p><text:s/>推動106年度原住民族家庭服務中心社會工作人員執業安全保障計畫設備費 </text:p>
          </table:table-cell>
          <table:table-cell table:style-name="ce4" office:value-type="string" office:string-value="財團法人台灣世界展望會" calcext:value-type="string">
            <text:p><text:s/>財團法人台灣世界展望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110" calcext:value-type="float">
            <text:p>11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106年度辦公室設備請購計畫經費" calcext:value-type="string">
            <text:p><text:s/>106年度辦公室設備請購計畫經費 </text:p>
          </table:table-cell>
          <table:table-cell table:style-name="ce4" office:value-type="string" office:string-value="大同鄉寒溪社區發展協會" calcext:value-type="string">
            <text:p><text:s/>大同鄉寒溪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84" calcext:value-type="float">
            <text:p>8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部落環境周邊道路清掃執勤裝備補助計畫經費" calcext:value-type="string">
            <text:p><text:s/>部落環境周邊道路清掃執勤裝備補助計畫經費 </text:p>
          </table:table-cell>
          <table:table-cell table:style-name="ce4" office:value-type="string" office:string-value="宜蘭縣古魯部落觀光發展協會" calcext:value-type="string">
            <text:p><text:s/>宜蘭縣古魯部落觀光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30" calcext:value-type="float">
            <text:p>3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原住民行政-原住民行政-獎補助費" calcext:value-type="string">
            <text:p><text:s/>原住民行政-原住民行政-獎補助費 </text:p>
          </table:table-cell>
          <table:table-cell table:style-name="ce4" office:value-type="string" office:string-value="購買巡山員設備補助計畫經費" calcext:value-type="string">
            <text:p><text:s/>購買巡山員設備補助計畫經費 </text:p>
          </table:table-cell>
          <table:table-cell table:style-name="ce4" office:value-type="string" office:string-value="宜蘭縣司達吉斯部落產業永續發展協會" calcext:value-type="string">
            <text:p><text:s/>宜蘭縣司達吉斯部落產業永續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141" calcext:value-type="float">
            <text:p>141</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106年度辦公室設備請購計畫經費" calcext:value-type="string">
            <text:p><text:s/>106年度辦公室設備請購計畫經費 </text:p>
          </table:table-cell>
          <table:table-cell table:style-name="ce4" office:value-type="string" office:string-value="大同鄉寒溪社區發展協會" calcext:value-type="string">
            <text:p><text:s/>大同鄉寒溪社區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86" calcext:value-type="float">
            <text:p>8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一般建築及設備-建築及設備-獎補助費" calcext:value-type="string">
            <text:p><text:s/>一般建築及設備-建築及設備-獎補助費 </text:p>
          </table:table-cell>
          <table:table-cell table:style-name="ce4" office:value-type="string" office:string-value="購買巡山員設備補助計畫經費" calcext:value-type="string">
            <text:p><text:s/>購買巡山員設備補助計畫經費 </text:p>
          </table:table-cell>
          <table:table-cell table:style-name="ce4" office:value-type="string" office:string-value="宜蘭縣司達吉斯部落產業永續發展協會" calcext:value-type="string">
            <text:p><text:s/>宜蘭縣司達吉斯部落產業永續發展協會 </text:p>
          </table:table-cell>
          <table:table-cell table:style-name="ce220" table:content-validation-name="val1" office:value-type="string" office:string-value="宜蘭縣原住民事務所" calcext:value-type="string">
            <text:p><text:s/>宜蘭縣原住民事務所 </text:p>
          </table:table-cell>
          <table:table-cell table:style-name="ce224" office:value-type="float" office:value="39" calcext:value-type="float">
            <text:p>39</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6原民所</text:p>
          </table:table-cell>
          <table:table-cell table:style-name="ce123" table:number-columns-repeated="1014"/>
        </table:table-row>
        <table:table-row table:style-name="ro24">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縣籍漁船船體保險計畫" calcext:value-type="string">
            <text:p><text:s/>補助辦理縣籍漁船船體保險計畫 </text:p>
          </table:table-cell>
          <table:table-cell table:style-name="ce4" office:value-type="string" office:string-value="宜蘭縣頭城區漁會" calcext:value-type="string">
            <text:p><text:s/>宜蘭縣頭城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42" calcext:value-type="float">
            <text:p>42</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7漁管所</text:p>
          </table:table-cell>
          <table:table-cell table:style-name="ce123" table:number-columns-repeated="1014"/>
        </table:table-row>
        <table:table-row table:style-name="ro24">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縣籍漁船船體保險計畫" calcext:value-type="string">
            <text:p><text:s/>補助辦理縣籍漁船船體保險計畫 </text:p>
          </table:table-cell>
          <table:table-cell table:style-name="ce4" office:value-type="string" office:string-value="宜蘭縣蘇澳區漁會" calcext:value-type="string">
            <text:p><text:s/>宜蘭縣蘇澳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146" calcext:value-type="float">
            <text:p>146</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7漁管所</text:p>
          </table:table-cell>
          <table:table-cell table:style-name="ce123" table:number-columns-repeated="1014"/>
        </table:table-row>
        <table:table-row table:style-name="ro24">
          <table:table-cell table:style-name="ce4" office:value-type="string" office:string-value="漁業管理-漁業管理-獎補助費" calcext:value-type="string">
            <text:p><text:s/>漁業管理-漁業管理-獎補助費 </text:p>
          </table:table-cell>
          <table:table-cell table:style-name="ce4" office:value-type="string" office:string-value="補助辦理106年黑鮪魚拍賣促銷活動" calcext:value-type="string">
            <text:p><text:s/>補助辦理106年黑鮪魚拍賣促銷活動 </text:p>
          </table:table-cell>
          <table:table-cell table:style-name="ce4" office:value-type="string" office:string-value="宜蘭縣蘇澳區漁會" calcext:value-type="string">
            <text:p><text:s/>宜蘭縣蘇澳區漁會 </text:p>
          </table:table-cell>
          <table:table-cell table:style-name="ce220" table:content-validation-name="val1" office:value-type="string" office:string-value="宜蘭縣漁業管理所" calcext:value-type="string">
            <text:p><text:s/>宜蘭縣漁業管理所 </text:p>
          </table:table-cell>
          <table:table-cell table:style-name="ce224" office:value-type="float" office:value="100" calcext:value-type="float">
            <text:p>1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7漁管所</text:p>
          </table:table-cell>
          <table:table-cell table:style-name="ce123" table:number-columns-repeated="1014"/>
        </table:table-row>
        <table:table-row table:style-name="ro15">
          <table:table-cell table:style-name="ce4" office:value-type="string" office:string-value="長期照護-照護服務-獎補助費" calcext:value-type="string">
            <text:p><text:s/>長期照護-照護服務-獎補助費 </text:p>
          </table:table-cell>
          <table:table-cell table:style-name="ce4" office:value-type="string" office:string-value="補助「財團法人蘭智社會福利基金會」辦理「身心障礙福利與服務需求評估電話初訪計畫」 " calcext:value-type="string">
            <text:p><text:s/>補助「財團法人蘭智社會福利基金會」辦理「身心障礙福利與服務需求評估電話初訪計畫」 <text:s/></text:p>
          </table:table-cell>
          <table:table-cell table:style-name="ce4" office:value-type="string" office:string-value="財團法人蘭智社會福利基金會" calcext:value-type="string">
            <text:p><text:s/>財團法人蘭智社會福利基金會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134" calcext:value-type="float">
            <text:p>134</text:p>
          </table:table-cell>
          <table:table-cell table:style-name="ce24" table:content-validation-name="val2" office:value-type="string" office:string-value="有" calcext:value-type="string">
            <text:p><text:s/>有 </text:p>
          </table:table-cell>
          <table:table-cell table:style-name="ce4" office:value-type="string" office:string-value="財團法人蘭智社會福利基金會" calcext:value-type="string">
            <text:p><text:s/>財團法人蘭智社會福利基金會 </text:p>
          </table:table-cell>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8長照所</text:p>
          </table:table-cell>
          <table:table-cell table:style-name="ce123" table:number-columns-repeated="1014"/>
        </table:table-row>
        <table:table-row table:style-name="ro15">
          <table:table-cell table:style-name="ce4" office:value-type="string" office:string-value="長期照護-照護服務-獎補助費" calcext:value-type="string">
            <text:p><text:s/>長期照護-照護服務-獎補助費 </text:p>
          </table:table-cell>
          <table:table-cell table:style-name="ce4" office:value-type="string" office:string-value="補助「社團法人宜蘭縣社區照顧促進會」等15家機構辦理「長期照顧十年計畫-居家服務」 " calcext:value-type="string">
            <text:p><text:s/>補助「社團法人宜蘭縣社區照顧促進會」等15家機構辦理「長期照顧十年計畫-居家服務」 <text:s/></text:p>
          </table:table-cell>
          <table:table-cell table:style-name="ce4" office:value-type="string" office:string-value="社團法人宜蘭縣社區照顧促進會等15家機構 " calcext:value-type="string">
            <text:p><text:s/>社團法人宜蘭縣社區照顧促進會等15家機構 <text:s/></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9100" calcext:value-type="float">
            <text:p>9,100</text:p>
          </table:table-cell>
          <table:table-cell table:style-name="ce24" table:content-validation-name="val2" office:value-type="string" office:string-value="有" calcext:value-type="string">
            <text:p><text:s/>有 </text:p>
          </table:table-cell>
          <table:table-cell table:style-name="ce4" office:value-type="string" office:string-value="社團法人宜蘭縣社區照顧促進會等15家機構 " calcext:value-type="string">
            <text:p><text:s/>社團法人宜蘭縣社區照顧促進會等15家機構 <text:s/></text:p>
          </table:table-cell>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8長照所</text:p>
          </table:table-cell>
          <table:table-cell table:style-name="ce123" table:number-columns-repeated="1014"/>
        </table:table-row>
        <table:table-row table:style-name="ro15">
          <table:table-cell table:style-name="ce4" office:value-type="string" office:string-value="長期照護-照護服務-獎補助費" calcext:value-type="string">
            <text:p><text:s/>長期照護-照護服務-獎補助費 </text:p>
          </table:table-cell>
          <table:table-cell table:style-name="ce4" office:value-type="string" office:string-value="補助「社團法人宜蘭縣社區照顧促進會」等10家機構辦理「長期照顧十年計畫-日間照顧服務」 " calcext:value-type="string">
            <text:p><text:s/>補助「社團法人宜蘭縣社區照顧促進會」等10家機構辦理「長期照顧十年計畫-日間照顧服務」 <text:s/></text:p>
          </table:table-cell>
          <table:table-cell table:style-name="ce4" office:value-type="string" office:string-value="社團法人宜蘭縣社區照顧促進會等10家機構 " calcext:value-type="string">
            <text:p><text:s/>社團法人宜蘭縣社區照顧促進會等10家機構 <text:s/></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4300" calcext:value-type="float">
            <text:p>4,300</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8長照所</text:p>
          </table:table-cell>
          <table:table-cell table:style-name="ce123" table:number-columns-repeated="1014"/>
        </table:table-row>
        <table:table-row table:style-name="ro15">
          <table:table-cell table:style-name="ce4" office:value-type="string" office:string-value="長期照護-照護服務-獎補助費" calcext:value-type="string">
            <text:p><text:s/>長期照護-照護服務-獎補助費 </text:p>
          </table:table-cell>
          <table:table-cell table:style-name="ce4" office:value-type="string" office:string-value="補助「財團法人一粒麥子社會福利慈善事業基金會」辦理「長期照顧十年計畫-交通接送服務」 " calcext:value-type="string">
            <text:p><text:s/>補助「財團法人一粒麥子社會福利慈善事業基金會」辦理「長期照顧十年計畫-交通接送服務」 <text:s/></text:p>
          </table:table-cell>
          <table:table-cell table:style-name="ce4" office:value-type="string" office:string-value="財團法人一粒麥子社會福利慈善事業基金會等3家機構" calcext:value-type="string">
            <text:p><text:s/>財團法人一粒麥子社會福利慈善事業基金會等3家機構 </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1638" calcext:value-type="float">
            <text:p>1,638</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8長照所</text:p>
          </table:table-cell>
          <table:table-cell table:style-name="ce123" table:number-columns-repeated="1014"/>
        </table:table-row>
        <table:table-row table:style-name="ro15">
          <table:table-cell table:style-name="ce4" office:value-type="string" office:string-value="長期照護-照護服務-獎補助費" calcext:value-type="string">
            <text:p><text:s/>長期照護-照護服務-獎補助費 </text:p>
          </table:table-cell>
          <table:table-cell table:style-name="ce4" office:value-type="string" office:string-value="補助「宏仁長照中心」等13家機構辦理「長期照顧十年計畫-老人營養餐飲服務」 " calcext:value-type="string">
            <text:p><text:s/>補助「宏仁長照中心」等13家機構辦理「長期照顧十年計畫-老人營養餐飲服務」 <text:s/></text:p>
          </table:table-cell>
          <table:table-cell table:style-name="ce4" office:value-type="string" office:string-value="宏仁長照中心等13家機構 " calcext:value-type="string">
            <text:p><text:s/>宏仁長照中心等13家機構 <text:s/></text:p>
          </table:table-cell>
          <table:table-cell table:style-name="ce220" table:content-validation-name="val1" office:value-type="string" office:string-value="宜蘭縣長期照護服務管理所" calcext:value-type="string">
            <text:p><text:s/>宜蘭縣長期照護服務管理所 </text:p>
          </table:table-cell>
          <table:table-cell table:style-name="ce224" office:value-type="float" office:value="614" calcext:value-type="float">
            <text:p>614</text:p>
          </table:table-cell>
          <table:table-cell table:style-name="ce24" table:content-validation-name="val2" office:value-type="string" office:string-value="無" calcext:value-type="string">
            <text:p><text:s/>無 </text:p>
          </table:table-cell>
          <table:table-cell table:style-name="ce4"/>
          <table:table-cell table:style-name="ce24" table:content-validation-name="val3" office:value-type="string" office:string-value="v" calcext:value-type="string">
            <text:p><text:s/>v </text:p>
          </table:table-cell>
          <table:table-cell table:style-name="ce24" table:content-validation-name="val4"/>
          <table:table-cell table:style-name="ce123" office:value-type="string" calcext:value-type="string">
            <text:p>b18長照所</text:p>
          </table:table-cell>
          <table:table-cell table:style-name="ce123" table:number-columns-repeated="1014"/>
        </table:table-row>
        <table:table-row table:style-name="ro27" table:visibility="collapse" table:number-rows-repeated="9">
          <table:table-cell table:style-name="ce4" table:number-columns-repeated="3"/>
          <table:table-cell table:style-name="ce220" table:content-validation-name="val1"/>
          <table:table-cell table:style-name="ce224"/>
          <table:table-cell table:style-name="ce24" table:content-validation-name="val2"/>
          <table:table-cell table:style-name="ce24"/>
          <table:table-cell table:style-name="ce24" table:content-validation-name="val3"/>
          <table:table-cell table:style-name="ce24" table:content-validation-name="val4"/>
          <table:table-cell table:style-name="ce123" table:number-columns-repeated="1015"/>
        </table:table-row>
        <table:table-row table:style-name="ro28" table:visibility="collapse">
          <table:table-cell table:style-name="ce4"/>
          <table:table-cell table:style-name="ce10"/>
          <table:table-cell table:style-name="ce4"/>
          <table:table-cell table:style-name="ce220" table:content-validation-name="val1"/>
          <table:table-cell table:style-name="ce224"/>
          <table:table-cell table:style-name="ce24" table:content-validation-name="val2"/>
          <table:table-cell table:style-name="ce24"/>
          <table:table-cell table:style-name="ce24" table:content-validation-name="val3"/>
          <table:table-cell table:style-name="ce24" table:content-validation-name="val4"/>
          <table:table-cell table:style-name="ce123" table:number-columns-repeated="1015"/>
        </table:table-row>
        <table:table-row table:style-name="ro27">
          <table:table-cell table:style-name="ce6" office:value-type="string" calcext:value-type="string" table:number-columns-spanned="4" table:number-rows-spanned="1">
            <text:p>合 <text:s text:c="6"/>計</text:p>
          </table:table-cell>
          <table:covered-table-cell table:number-columns-repeated="3" table:style-name="ce6"/>
          <table:table-cell table:style-name="ce224" table:formula="of:=SUM([.E6:.E258])" office:value-type="float" office:value="39040" calcext:value-type="float">
            <text:p>39,040</text:p>
          </table:table-cell>
          <table:table-cell table:style-name="ce25" table:number-columns-spanned="4" table:number-rows-spanned="1"/>
          <table:covered-table-cell table:number-columns-repeated="3" table:style-name="ce25"/>
          <table:table-cell table:style-name="ce123" table:number-columns-repeated="1015"/>
        </table:table-row>
        <table:table-row table:style-name="ro29">
          <table:table-cell table:style-name="ce112" office:value-type="string" calcext:value-type="string">
            <text:p>註：1.本表主辦機關為行政院主計總處。</text:p>
          </table:table-cell>
          <table:table-cell table:style-name="ce354" table:number-columns-repeated="3"/>
          <table:table-cell table:style-name="ce118" table:number-columns-repeated="5"/>
          <table:table-cell table:style-name="ce123" table:number-columns-repeated="1015"/>
        </table:table-row>
        <table:table-row table:style-name="ro30">
          <table:table-cell table:style-name="ce113" office:value-type="string" calcext:value-type="string">
            <text:p><text:span text:style-name="T2">　　2.本表第一次查填期限為</text:span><text:span text:style-name="T3">7月20日前</text:span><text:span text:style-name="T2">。</text:span></text:p>
          </table:table-cell>
          <table:table-cell table:style-name="ce355" table:number-columns-repeated="3"/>
          <table:table-cell table:style-name="ce119" table:number-columns-repeated="3"/>
          <table:table-cell table:style-name="ce121"/>
          <table:table-cell table:style-name="ce119"/>
          <table:table-cell table:style-name="ce123" table:number-columns-repeated="1015"/>
        </table:table-row>
        <table:table-row table:style-name="ro31">
          <table:table-cell table:number-columns-repeated="1024"/>
        </table:table-row>
        <table:table-row table:style-name="ro31">
          <table:table-cell table:number-columns-repeated="3"/>
          <table:table-cell office:value-type="string" calcext:value-type="string">
            <text:p>宜蘭縣政府民政處</text:p>
          </table:table-cell>
          <table:table-cell/>
          <table:table-cell office:value-type="string" calcext:value-type="string">
            <text:p>有</text:p>
          </table:table-cell>
          <table:table-cell/>
          <table:table-cell table:number-columns-repeated="2" table:style-name="ce229" office:value-type="string" calcext:value-type="string">
            <text:p>v</text:p>
          </table:table-cell>
          <table:table-cell table:number-columns-repeated="1015"/>
        </table:table-row>
        <table:table-row table:style-name="ro31">
          <table:table-cell table:number-columns-repeated="3"/>
          <table:table-cell office:value-type="string" calcext:value-type="string">
            <text:p>宜蘭縣政府財政處</text:p>
          </table:table-cell>
          <table:table-cell/>
          <table:table-cell office:value-type="string" calcext:value-type="string">
            <text:p>無</text:p>
          </table:table-cell>
          <table:table-cell table:number-columns-repeated="1018"/>
        </table:table-row>
        <table:table-row table:style-name="ro31">
          <table:table-cell table:number-columns-repeated="3"/>
          <table:table-cell office:value-type="string" calcext:value-type="string">
            <text:p>宜蘭縣政府工商旅遊處</text:p>
          </table:table-cell>
          <table:table-cell table:number-columns-repeated="1020"/>
        </table:table-row>
        <table:table-row table:style-name="ro31">
          <table:table-cell table:number-columns-repeated="3"/>
          <table:table-cell office:value-type="string" calcext:value-type="string">
            <text:p>宜蘭縣政府建設處</text:p>
          </table:table-cell>
          <table:table-cell table:number-columns-repeated="1020"/>
        </table:table-row>
        <table:table-row table:style-name="ro31">
          <table:table-cell table:number-columns-repeated="3"/>
          <table:table-cell office:value-type="string" calcext:value-type="string">
            <text:p>宜蘭縣政府工務處</text:p>
          </table:table-cell>
          <table:table-cell table:number-columns-repeated="1020"/>
        </table:table-row>
        <table:table-row table:style-name="ro31">
          <table:table-cell table:number-columns-repeated="3"/>
          <table:table-cell office:value-type="string" calcext:value-type="string">
            <text:p>宜蘭縣政府教育處</text:p>
          </table:table-cell>
          <table:table-cell table:number-columns-repeated="1020"/>
        </table:table-row>
        <table:table-row table:style-name="ro31">
          <table:table-cell table:number-columns-repeated="3"/>
          <table:table-cell office:value-type="string" calcext:value-type="string">
            <text:p>宜蘭縣政府農業處</text:p>
          </table:table-cell>
          <table:table-cell table:number-columns-repeated="1020"/>
        </table:table-row>
        <table:table-row table:style-name="ro31">
          <table:table-cell table:number-columns-repeated="3"/>
          <table:table-cell office:value-type="string" calcext:value-type="string">
            <text:p>宜蘭縣政府社會處</text:p>
          </table:table-cell>
          <table:table-cell table:number-columns-repeated="1020"/>
        </table:table-row>
        <table:table-row table:style-name="ro31">
          <table:table-cell table:number-columns-repeated="3"/>
          <table:table-cell office:value-type="string" calcext:value-type="string">
            <text:p>宜蘭縣政府勞工處</text:p>
          </table:table-cell>
          <table:table-cell table:number-columns-repeated="1020"/>
        </table:table-row>
        <table:table-row table:style-name="ro31">
          <table:table-cell table:number-columns-repeated="3"/>
          <table:table-cell office:value-type="string" calcext:value-type="string">
            <text:p>宜蘭縣政府地政處</text:p>
          </table:table-cell>
          <table:table-cell table:number-columns-repeated="1020"/>
        </table:table-row>
        <table:table-row table:style-name="ro31">
          <table:table-cell table:number-columns-repeated="3"/>
          <table:table-cell office:value-type="string" calcext:value-type="string">
            <text:p>宜蘭縣政府秘書處</text:p>
          </table:table-cell>
          <table:table-cell table:number-columns-repeated="1020"/>
        </table:table-row>
        <table:table-row table:style-name="ro31">
          <table:table-cell table:number-columns-repeated="3"/>
          <table:table-cell office:value-type="string" calcext:value-type="string">
            <text:p>宜蘭縣政府計畫處</text:p>
          </table:table-cell>
          <table:table-cell table:number-columns-repeated="1020"/>
        </table:table-row>
        <table:table-row table:style-name="ro31">
          <table:table-cell table:number-columns-repeated="3"/>
          <table:table-cell office:value-type="string" calcext:value-type="string">
            <text:p>宜蘭縣政府主計處</text:p>
          </table:table-cell>
          <table:table-cell table:number-columns-repeated="1020"/>
        </table:table-row>
        <table:table-row table:style-name="ro31">
          <table:table-cell table:number-columns-repeated="3"/>
          <table:table-cell office:value-type="string" calcext:value-type="string">
            <text:p>宜蘭縣政府人事處</text:p>
          </table:table-cell>
          <table:table-cell table:number-columns-repeated="1020"/>
        </table:table-row>
        <table:table-row table:style-name="ro31">
          <table:table-cell table:number-columns-repeated="3"/>
          <table:table-cell office:value-type="string" calcext:value-type="string">
            <text:p>宜蘭縣政府政風處</text:p>
          </table:table-cell>
          <table:table-cell table:number-columns-repeated="1020"/>
        </table:table-row>
        <table:table-row table:style-name="ro31">
          <table:table-cell table:number-columns-repeated="3"/>
          <table:table-cell office:value-type="string" calcext:value-type="string">
            <text:p>宜蘭縣各戶政事務所</text:p>
          </table:table-cell>
          <table:table-cell table:number-columns-repeated="1020"/>
        </table:table-row>
        <table:table-row table:style-name="ro31">
          <table:table-cell table:number-columns-repeated="3"/>
          <table:table-cell office:value-type="string" calcext:value-type="string">
            <text:p>宜蘭縣原住民事務所</text:p>
          </table:table-cell>
          <table:table-cell table:number-columns-repeated="1020"/>
        </table:table-row>
        <table:table-row table:style-name="ro31">
          <table:table-cell table:number-columns-repeated="3"/>
          <table:table-cell office:value-type="string" calcext:value-type="string">
            <text:p>宜蘭縣立體育場</text:p>
          </table:table-cell>
          <table:table-cell table:number-columns-repeated="1020"/>
        </table:table-row>
        <table:table-row table:style-name="ro31">
          <table:table-cell table:number-columns-repeated="3"/>
          <table:table-cell office:value-type="string" calcext:value-type="string">
            <text:p>宜蘭縣家庭教育中心</text:p>
          </table:table-cell>
          <table:table-cell table:number-columns-repeated="1020"/>
        </table:table-row>
        <table:table-row table:style-name="ro31">
          <table:table-cell table:number-columns-repeated="3"/>
          <table:table-cell office:value-type="string" calcext:value-type="string">
            <text:p>宜蘭縣政府文化局</text:p>
          </table:table-cell>
          <table:table-cell table:number-columns-repeated="1020"/>
        </table:table-row>
        <table:table-row table:style-name="ro31">
          <table:table-cell table:number-columns-repeated="3"/>
          <table:table-cell office:value-type="string" calcext:value-type="string">
            <text:p>宜蘭縣史館</text:p>
          </table:table-cell>
          <table:table-cell table:number-columns-repeated="1020"/>
        </table:table-row>
        <table:table-row table:style-name="ro31">
          <table:table-cell table:number-columns-repeated="3"/>
          <table:table-cell office:value-type="string" calcext:value-type="string">
            <text:p>宜蘭縣動植物防疫所</text:p>
          </table:table-cell>
          <table:table-cell table:number-columns-repeated="1020"/>
        </table:table-row>
        <table:table-row table:style-name="ro31">
          <table:table-cell table:number-columns-repeated="3"/>
          <table:table-cell office:value-type="string" calcext:value-type="string">
            <text:p>宜蘭縣漁業管理所</text:p>
          </table:table-cell>
          <table:table-cell table:number-columns-repeated="1020"/>
        </table:table-row>
        <table:table-row table:style-name="ro31">
          <table:table-cell table:number-columns-repeated="3"/>
          <table:table-cell office:value-type="string" calcext:value-type="string">
            <text:p>宜蘭縣政府環境保護局</text:p>
          </table:table-cell>
          <table:table-cell table:number-columns-repeated="1020"/>
        </table:table-row>
        <table:table-row table:style-name="ro31">
          <table:table-cell table:number-columns-repeated="3"/>
          <table:table-cell office:value-type="string" calcext:value-type="string">
            <text:p>宜蘭縣宜蘭地政事務所</text:p>
          </table:table-cell>
          <table:table-cell table:number-columns-repeated="1020"/>
        </table:table-row>
        <table:table-row table:style-name="ro31">
          <table:table-cell table:number-columns-repeated="3"/>
          <table:table-cell office:value-type="string" calcext:value-type="string">
            <text:p>宜蘭縣羅東地政事務所</text:p>
          </table:table-cell>
          <table:table-cell table:number-columns-repeated="1020"/>
        </table:table-row>
        <table:table-row table:style-name="ro31">
          <table:table-cell table:number-columns-repeated="3"/>
          <table:table-cell office:value-type="string" calcext:value-type="string">
            <text:p>宜蘭縣政府地方稅務局</text:p>
          </table:table-cell>
          <table:table-cell table:number-columns-repeated="1020"/>
        </table:table-row>
        <table:table-row table:style-name="ro31">
          <table:table-cell table:number-columns-repeated="3"/>
          <table:table-cell office:value-type="string" calcext:value-type="string">
            <text:p>宜蘭縣政府警察局</text:p>
          </table:table-cell>
          <table:table-cell table:number-columns-repeated="1020"/>
        </table:table-row>
        <table:table-row table:style-name="ro31">
          <table:table-cell table:number-columns-repeated="3"/>
          <table:table-cell office:value-type="string" calcext:value-type="string">
            <text:p>宜蘭縣政府消防局</text:p>
          </table:table-cell>
          <table:table-cell table:number-columns-repeated="1020"/>
        </table:table-row>
        <table:table-row table:style-name="ro31">
          <table:table-cell table:number-columns-repeated="3"/>
          <table:table-cell office:value-type="string" calcext:value-type="string">
            <text:p>宜蘭縣政府衛生局</text:p>
          </table:table-cell>
          <table:table-cell table:number-columns-repeated="1020"/>
        </table:table-row>
        <table:table-row table:style-name="ro31">
          <table:table-cell table:number-columns-repeated="3"/>
          <table:table-cell office:value-type="string" calcext:value-type="string">
            <text:p>宜蘭縣慢性病防治所</text:p>
          </table:table-cell>
          <table:table-cell table:number-columns-repeated="1020"/>
        </table:table-row>
        <table:table-row table:style-name="ro31">
          <table:table-cell table:number-columns-repeated="3"/>
          <table:table-cell office:value-type="string" calcext:value-type="string">
            <text:p>宜蘭縣長期照護服務管理所</text:p>
          </table:table-cell>
          <table:table-cell table:number-columns-repeated="1020"/>
        </table:table-row>
        <table:table-row table:style-name="ro31" table:number-rows-repeated="1048281">
          <table:table-cell table:number-columns-repeated="1024"/>
        </table:table-row>
        <table:table-row table:style-name="ro31">
          <table:table-cell table:number-columns-repeated="1024"/>
        </table:table-row>
      </table:table>
      <table:table table:name="樞紐分析表_5.民間_1" table:style-name="ta2">
        <office:forms form:automatic-focus="false" form:apply-design-mode="false"/>
        <table:table-column table:style-name="co11" table:default-cell-style-name="ce32"/>
        <table:table-column table:style-name="co12" table:default-cell-style-name="ce43"/>
        <table:table-row table:style-name="ro32">
          <table:table-cell table:style-name="ce30" office:value-type="string" calcext:value-type="string">
            <text:p>單位</text:p>
          </table:table-cell>
          <table:table-cell table:style-name="ce34" office:value-type="string" calcext:value-type="string">
            <text:p>總和 - 累計撥付金額</text:p>
          </table:table-cell>
        </table:table-row>
        <table:table-row table:style-name="ro32">
          <table:table-cell table:style-name="ce31" office:value-type="string" calcext:value-type="string">
            <text:p>a03民政處</text:p>
          </table:table-cell>
          <table:table-cell table:style-name="ce35" office:value-type="float" office:value="2166" calcext:value-type="float">
            <text:p>2,166</text:p>
          </table:table-cell>
        </table:table-row>
        <table:table-row table:style-name="ro32">
          <table:table-cell office:value-type="string" calcext:value-type="string">
            <text:p>a05工商旅遊處</text:p>
          </table:table-cell>
          <table:table-cell office:value-type="float" office:value="140" calcext:value-type="float">
            <text:p>140</text:p>
          </table:table-cell>
        </table:table-row>
        <table:table-row table:style-name="ro32">
          <table:table-cell office:value-type="string" calcext:value-type="string">
            <text:p>a06工務處</text:p>
          </table:table-cell>
          <table:table-cell office:value-type="float" office:value="100" calcext:value-type="float">
            <text:p>100</text:p>
          </table:table-cell>
        </table:table-row>
        <table:table-row table:style-name="ro32">
          <table:table-cell office:value-type="string" calcext:value-type="string">
            <text:p>a08教育處</text:p>
          </table:table-cell>
          <table:table-cell office:value-type="float" office:value="812" calcext:value-type="float">
            <text:p>812</text:p>
          </table:table-cell>
        </table:table-row>
        <table:table-row table:style-name="ro32">
          <table:table-cell office:value-type="string" calcext:value-type="string">
            <text:p>a09農業處</text:p>
          </table:table-cell>
          <table:table-cell office:value-type="float" office:value="1563" calcext:value-type="float">
            <text:p>1,563</text:p>
          </table:table-cell>
        </table:table-row>
        <table:table-row table:style-name="ro32">
          <table:table-cell office:value-type="string" calcext:value-type="string">
            <text:p>a10社會處</text:p>
          </table:table-cell>
          <table:table-cell office:value-type="float" office:value="10605" calcext:value-type="float">
            <text:p>10,605</text:p>
          </table:table-cell>
        </table:table-row>
        <table:table-row table:style-name="ro32">
          <table:table-cell office:value-type="string" calcext:value-type="string">
            <text:p>a16勞工處</text:p>
          </table:table-cell>
          <table:table-cell office:value-type="float" office:value="959" calcext:value-type="float">
            <text:p>959</text:p>
          </table:table-cell>
        </table:table-row>
        <table:table-row table:style-name="ro32">
          <table:table-cell office:value-type="string" calcext:value-type="string">
            <text:p>b02衛生局</text:p>
          </table:table-cell>
          <table:table-cell office:value-type="float" office:value="325" calcext:value-type="float">
            <text:p>325</text:p>
          </table:table-cell>
        </table:table-row>
        <table:table-row table:style-name="ro32">
          <table:table-cell office:value-type="string" calcext:value-type="string">
            <text:p>b03警察局</text:p>
          </table:table-cell>
          <table:table-cell office:value-type="float" office:value="4557" calcext:value-type="float">
            <text:p>4,557</text:p>
          </table:table-cell>
        </table:table-row>
        <table:table-row table:style-name="ro32">
          <table:table-cell office:value-type="string" calcext:value-type="string">
            <text:p>B06文化局</text:p>
          </table:table-cell>
          <table:table-cell office:value-type="float" office:value="1091" calcext:value-type="float">
            <text:p>1,091</text:p>
          </table:table-cell>
        </table:table-row>
        <table:table-row table:style-name="ro32">
          <table:table-cell office:value-type="string" calcext:value-type="string">
            <text:p>b16原民所</text:p>
          </table:table-cell>
          <table:table-cell office:value-type="float" office:value="648" calcext:value-type="float">
            <text:p>648</text:p>
          </table:table-cell>
        </table:table-row>
        <table:table-row table:style-name="ro32">
          <table:table-cell office:value-type="string" calcext:value-type="string">
            <text:p>B17漁管所</text:p>
          </table:table-cell>
          <table:table-cell office:value-type="float" office:value="288" calcext:value-type="float">
            <text:p>288</text:p>
          </table:table-cell>
        </table:table-row>
        <table:table-row table:style-name="ro32">
          <table:table-cell office:value-type="string" calcext:value-type="string">
            <text:p>b18長照所</text:p>
          </table:table-cell>
          <table:table-cell office:value-type="float" office:value="15786" calcext:value-type="float">
            <text:p>15,786</text:p>
          </table:table-cell>
        </table:table-row>
        <table:table-row table:style-name="ro32">
          <table:table-cell office:value-type="string" calcext:value-type="string">
            <text:p>(空缺)</text:p>
          </table:table-cell>
          <table:table-cell table:style-name="ce46"/>
        </table:table-row>
        <table:table-row table:style-name="ro32">
          <table:table-cell table:style-name="ce33" office:value-type="string" calcext:value-type="string">
            <text:p>總計 結果</text:p>
          </table:table-cell>
          <table:table-cell table:style-name="ce47" office:value-type="float" office:value="39040" calcext:value-type="float">
            <text:p>39,040</text:p>
          </table:table-cell>
        </table:table-row>
      </table:table>
      <table:named-expressions/>
      <table:database-ranges>
        <table:database-range table:name="__Anonymous_Sheet_DB__0" table:target-range-address="'5.民間'.A5:'5.民間'.K261" table:display-filter-buttons="true" table:orientation="column"/>
      </table:database-ranges>
      <table:data-pilot-tables>
        <table:data-pilot-table table:name="DataPilot1" table:application-data="" table:target-range-address="'樞紐分析表_5.民間_1'.A1:'樞紐分析表_5.民間_1'.B16" table:buttons="'樞紐分析表_5.民間_1'.A1" table:show-filter-button="false" table:drill-down-on-double-click="false">
          <table:source-cell-range table:cell-range-address="'5.民間'.A4:'5.民間'.J258"/>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20" table:display="true" table:show-details="true"/>
                <table:data-pilot-member table:name="30" table:display="true" table:show-details="true"/>
                <table:data-pilot-member table:name="40" table:display="true" table:show-details="true"/>
                <table:data-pilot-member table:name="50" table:display="true" table:show-details="true"/>
                <table:data-pilot-member table:name="52" table:display="true" table:show-details="true"/>
                <table:data-pilot-member table:name="60" table:display="true" table:show-details="true"/>
                <table:data-pilot-member table:name="80" table:display="true" table:show-details="true"/>
                <table:data-pilot-member table:name="90" table:display="true" table:show-details="true"/>
                <table:data-pilot-member table:name="150" table:display="true" table:show-details="true"/>
                <table:data-pilot-member table:name="2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T$</number:text>
      <number:number number:decimal-places="0" loext:min-decimal-places="0" number:min-integer-digits="1" number:grouping="true"/>
    </number:number-style>
    <number:number-style style:name="N177">
      <number:text>-NT$</number:text>
      <number:number number:decimal-places="0" loext:min-decimal-places="0" number:min-integer-digits="1" number:grouping="true"/>
      <style:map style:condition="value()&gt;=0" style:apply-style-name="N177P0"/>
    </number:number-style>
    <number:number-style style:name="N178P0" style:volatile="true">
      <number:text>NT$</number:text>
      <number:number number:decimal-places="0" loext:min-decimal-places="0" number:min-integer-digits="1" number:grouping="true"/>
    </number:number-style>
    <number:number-style style:name="N178">
      <style:text-properties fo:color="#ff0000"/>
      <number:text>-NT$</number:text>
      <number:number number:decimal-places="0" loext:min-decimal-places="0" number:min-integer-digits="1" number:grouping="true"/>
      <style:map style:condition="value()&gt;=0" style:apply-style-name="N178P0"/>
    </number:number-style>
    <number:number-style style:name="N180P0" style:volatile="true">
      <number:text>NT$</number:text>
      <number:number number:decimal-places="2" loext:min-decimal-places="2" number:min-integer-digits="1" number:grouping="true"/>
    </number:number-style>
    <number:number-style style:name="N180">
      <number:text>-NT$</number:text>
      <number:number number:decimal-places="2" loext:min-decimal-places="2"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style:text-properties fo:color="#ff0000"/>
      <number:text>-NT$</number:text>
      <number:number number:decimal-places="2" loext:min-decimal-places="2" number:min-integer-digits="1" number:grouping="true"/>
      <style:map style:condition="value()&gt;=0" style:apply-style-name="N181P0"/>
    </number:number-style>
    <number:number-style style:name="N185P0" style:volatile="true">
      <loext:text> NT$</loext:text>
      <loext:fill-character> </loext:fill-character>
      <number:number number:decimal-places="0" loext:min-decimal-places="0" number:min-integer-digits="1" number:grouping="true"/>
      <number:text> </number:text>
    </number:number-style>
    <number:number-style style:name="N185P1" style:volatile="true">
      <loext:text>-NT$</loext:text>
      <loext:fill-character> </loext:fill-character>
      <number:number number:decimal-places="0" loext:min-decimal-places="0" number:min-integer-digits="1" number:grouping="true"/>
      <number:text> </number:text>
    </number:number-style>
    <number:number-style style:name="N185P2" style:volatile="true">
      <loext:text> NT$</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8P0" style:volatile="true">
      <loext:text> </loext:text>
      <loext:fill-character> </loext:fill-character>
      <number:number number:decimal-places="1" loext:min-decimal-places="1" number:min-integer-digits="1" number:grouping="true"/>
      <number:text> </number:text>
    </number:number-style>
    <number:number-style style:name="N198P1" style:volatile="true">
      <loext:text>-</loext:text>
      <loext:fill-character> </loext:fill-character>
      <number:number number:decimal-places="1" loext:min-decimal-places="1"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3" loext:min-decimal-places="3" number:min-integer-digits="1" number:grouping="true"/>
      <number:text> </number:text>
    </number:number-style>
    <number:number-style style:name="N205P0" style:volatile="true">
      <loext:text> </loext:text>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4" loext:min-decimal-places="4" number:min-integer-digits="1" number:grouping="true"/>
      <number:text> </number:text>
    </number:number-style>
    <number:number-style style:name="N207">
      <number:number number:decimal-places="2" loext:min-decimal-places="2" number:min-integer-digits="1" number:grouping="true" number:display-factor="1000"/>
    </number:number-style>
    <number:number-style style:name="N208">
      <number:number number:decimal-places="2" loext:min-decimal-places="2" number:min-integer-digits="1" number:grouping="true" number:display-factor="1000"/>
      <number:text> </number:text>
    </number:number-style>
    <number:number-style style:name="N209">
      <number:number number:decimal-places="3" loext:min-decimal-places="3" number:min-integer-digits="1" number:grouping="true" number:display-factor="1000"/>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
      <number:number number:decimal-places="3" loext:min-decimal-places="3" number:min-integer-digits="1" number:grouping="true" number:display-factor="1000"/>
    </number:number-style>
    <number:number-style style:name="N212">
      <number:number number:decimal-places="1" loext:min-decimal-places="1" number:min-integer-digits="1" number:grouping="true" number:display-factor="1000"/>
    </number:number-style>
    <number:number-style style:name="N213">
      <number:number number:decimal-places="0" loext:min-decimal-places="0" number:min-integer-digits="1" number:grouping="true" number:display-factor="1000"/>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5">
      <number:number number:decimal-places="1" loext:min-decimal-places="1" number:min-integer-digits="1"/>
      <number:text> </number:text>
    </number:number-style>
    <number:number-style style:name="N216P0" style:volatile="true">
      <number:number number:decimal-places="1" loext:min-decimal-places="1" number:min-integer-digits="1" number:grouping="true"/>
      <number:text> </number:text>
    </number:number-style>
    <number:number-style style:name="N216">
      <style:text-properties fo:color="#ff0000"/>
      <number:text>(</number:text>
      <number:number number:decimal-places="1" loext:min-decimal-places="1" number:min-integer-digits="1" number:grouping="true"/>
      <number:text>)</number:text>
      <style:map style:condition="value()&gt;=0" style:apply-style-name="N216P0"/>
    </number:number-style>
    <number:number-style style:name="N217P0" style:volatile="true">
      <loext:text> </loext:text>
      <loext:fill-character> </loext:fill-character>
      <number:number number:decimal-places="1" loext:min-decimal-places="1" number:min-integer-digits="1" number:grouping="true"/>
      <number:text> </number:text>
    </number:number-style>
    <number:number-style style:name="N217P1" style:volatile="true">
      <loext:text>-</loext:text>
      <loext:fill-character> </loext:fill-character>
      <number:number number:decimal-places="1" loext:min-decimal-places="1"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text> </number:text>
    </number:number-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
      <number:number number:decimal-places="0" loext:min-decimal-places="0" number:min-integer-digits="0"/>
      <number:text>社區發展協會</number:text>
    </number:number-style>
    <number:date-style style:name="N225">
      <number:month/>
      <number:text>月</number:text>
      <number:day/>
      <number:text>日</number:text>
    </number:date-style>
    <number:date-style style:name="N226P0" style:volatile="true">
      <number:month/>
      <number:text>月</number:text>
      <number:day/>
      <number:text>日</number:text>
    </number:date-style>
    <number:text-style style:name="N226">
      <number:text-content/>
      <style:map style:condition="value()&lt;=1.79769313486232E+308" style:apply-style-name="N226P0"/>
    </number:text-style>
    <number:number-style style:name="N227">
      <number:number number:decimal-places="1" loext:min-decimal-places="1" number:min-integer-digits="1" number:grouping="true"/>
    </number:number-style>
    <number:date-style style:name="N228">
      <number:month/>
      <number:text>/</number:text>
      <number:day/>
    </number:date-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fill-character> </loext:fill-character>
      <number:number number:decimal-places="0" loext:min-decimal-places="0" number:min-integer-digits="1" number:grouping="true"/>
      <number:text> </number:text>
    </number:number-style>
    <number:number-style style:name="N234P2" style:volatile="true">
      <loext:fill-character> </loext: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1" loext:forced-exponent-sign="true"/>
    </number:number-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fill-character> </loext:fill-character>
      <number:number number:decimal-places="1" loext:min-decimal-places="1" number:min-integer-digits="1" number:grouping="true"/>
      <number:text> </number:text>
    </number:number-style>
    <number:number-style style:name="N238P1" style:volatile="true">
      <loext:fill-character> </loext:fill-character>
      <number:number number:decimal-places="1" loext:min-decimal-places="1"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3" loext:min-decimal-places="3" number:min-integer-digits="1" number:grouping="true"/>
      <number:text> </number:text>
    </number:number-style>
    <number:number-style style:name="N240P1" style:volatile="true">
      <loext:fill-character> </loext:fill-character>
      <number:number number:decimal-places="3" loext:min-decimal-places="3"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fill-character> </loext:fill-character>
      <number:number number:decimal-places="2" loext:min-decimal-places="2" number:min-integer-digits="1" number:grouping="true"/>
      <number:text> </number:text>
    </number:number-style>
    <number:number-style style:name="N242P1" style:volatile="true">
      <loext:fill-character> </loext:fill-character>
      <number:number number:decimal-places="2" loext:min-decimal-places="2" number:min-integer-digits="1" number:grouping="true"/>
      <number:text> </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loext:min-decimal-places="1" number:min-integer-digits="3" number:min-exponent-digits="1" loext:exponent-interval="3" loext:forced-exponent-sign="true"/>
    </number:number-style>
    <number:number-style style:name="N248P0" style:volatile="true">
      <loext:text> NT$</loext:text>
      <loext:fill-character> </loext:fill-character>
      <number:number number:decimal-places="0" loext:min-decimal-places="0" number:min-integer-digits="1" number:grouping="true"/>
      <number:text> </number:text>
    </number:number-style>
    <number:number-style style:name="N248P1" style:volatile="true">
      <loext:text>-NT$</loext:text>
      <loext:fill-character> </loext:fill-character>
      <number:number number:decimal-places="0" loext:min-decimal-places="0" number:min-integer-digits="1" number:grouping="true"/>
      <number:text> </number:text>
    </number:number-style>
    <number:number-style style:name="N248P2" style:volatile="true">
      <loext:text> NT$</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NT$</loext:text>
      <loext:fill-character> </loext:fill-character>
      <number:number number:decimal-places="2" loext:min-decimal-places="2" number:min-integer-digits="1" number:grouping="true"/>
      <number:text> </number:text>
    </number:number-style>
    <number:number-style style:name="N249P1" style:volatile="true">
      <loext:text>-NT$</loext:text>
      <loext:fill-character> </loext:fill-character>
      <number:number number:decimal-places="2" loext:min-decimal-places="2" number:min-integer-digits="1" number:grouping="true"/>
      <number:text> </number:text>
    </number:number-style>
    <number:number-style style:name="N249P2" style:volatile="true">
      <loext:text> NT$</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1" loext:min-decimal-places="1" number:min-integer-digits="1" number:grouping="true"/>
      <number:text> </number:text>
    </number:number-style>
    <number:number-style style:name="N250P1" style:volatile="true">
      <loext:text>-</loext:text>
      <loext:fill-character> </loext:fill-character>
      <number:number number:decimal-places="1" loext:min-decimal-places="1"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text>-</loext:text>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loext:text> $</loext:text>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text> $</loext:text>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number-style>
    <number:number-style style:name="N259">
      <number:text/>
      <style:map style:condition="value()&gt;=0" style:apply-style-name="N259P0"/>
    </number:number-style>
    <number:percentage-style style:name="N260">
      <number:number number:decimal-places="3" loext:min-decimal-places="3" number:min-integer-digits="1"/>
      <number:text>%</number:text>
    </number:percentage-style>
    <number:percentage-style style:name="N261">
      <number:number number:decimal-places="4" loext:min-decimal-places="4" number:min-integer-digits="1"/>
      <number:text>%</number:text>
    </number:percentage-style>
    <number:number-style style:name="N263P0" style:volatile="true">
      <number:text>$</number:text>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2" loext:min-decimal-places="2" number:min-integer-digits="1" number:grouping="true"/>
      <number:text> </number:text>
    </number:number-style>
    <number:number-style style:name="N266">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2" loext:min-decimal-places="2" number:min-integer-digits="1" number:grouping="true"/>
      <number:text> </number:text>
    </number:number-style>
    <number:number-style style:name="N267">
      <style:text-properties fo:color="#ff0000"/>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0" loext:min-decimal-places="0" number:min-integer-digits="1" number:grouping="true"/>
      <number:text> </number:text>
    </number:number-style>
    <number:number-style style:name="N269P1" style:volatile="true">
      <loext:fill-character> </loext:fill-character>
      <number:text>(</number:text>
      <number:number number:decimal-places="0" loext:min-decimal-places="0" number:min-integer-digits="1" number:grouping="true"/>
      <number:text>)</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text> $</loext:text>
      <loext:fill-character> </loext:fill-character>
      <number:number number:decimal-places="2" loext:min-decimal-places="2" number:min-integer-digits="1" number:grouping="true"/>
      <number:text> </number:text>
    </number:number-style>
    <number:number-style style:name="N275P1" style:volatile="true">
      <loext:text> $</loext:text>
      <loext:fill-character> </loext:fill-character>
      <number:text>(</number:text>
      <number:number number:decimal-places="2" loext:min-decimal-places="2" number:min-integer-digits="1" number:grouping="true"/>
      <number:text>)</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0" loext:min-decimal-places="0" number:min-integer-digits="1" number:grouping="true"/>
    </number:number-style>
    <number:number-style style:name="N277P1" style:volatile="true">
      <number:text>-</number:text>
      <number:number number:decimal-places="0" loext:min-decimal-places="0" number:min-integer-digits="1" number:grouping="true"/>
    </number:number-style>
    <number:number-style style:name="N277">
      <number:text>-</number:text>
      <style:map style:condition="value()&gt;0" style:apply-style-name="N277P0"/>
      <style:map style:condition="value()&lt;0" style:apply-style-name="N277P1"/>
    </number:number-style>
    <number:number-style style:name="N279P0" style:volatile="true">
      <number:number number:decimal-places="0" loext:min-decimal-places="0" number:min-integer-digits="1" number:grouping="true"/>
      <number:text> </number:text>
    </number:number-style>
    <number:number-style style:name="N279P1" style:volatile="true">
      <style:text-properties fo:color="#ff0000"/>
      <number:text>(</number:text>
      <number:number number:decimal-places="0" loext:min-decimal-places="0" number:min-integer-digits="1" number:grouping="true"/>
      <number:text>)</number:text>
    </number:number-style>
    <number:number-style style:name="N279">
      <number:text>-</number:text>
      <style:map style:condition="value()&gt;0" style:apply-style-name="N279P0"/>
      <style:map style:condition="value()&lt;0" style:apply-style-name="N279P1"/>
    </number:number-style>
    <number:number-style style:name="N280P0" style:volatile="true">
      <number:number number:decimal-places="0" loext:min-decimal-places="0" number:min-integer-digits="1" number:grouping="true"/>
      <number:text> </number:text>
    </number:number-style>
    <number:number-style style:name="N280P1" style:volatile="true">
      <style:text-properties fo:color="#ff0000"/>
      <number:text>(</number:text>
      <number:number number:decimal-places="0" loext:min-decimal-places="0" number:min-integer-digits="1" number:grouping="true"/>
      <number:text>)</number:text>
    </number:number-style>
    <number:number-style style:name="N280">
      <number:text>- </number:text>
      <style:map style:condition="value()&gt;0" style:apply-style-name="N280P0"/>
      <style:map style:condition="value()&lt;0" style:apply-style-name="N280P1"/>
    </number:number-style>
    <number:number-style style:name="N281">
      <number:number number:decimal-places="0" loext:min-decimal-places="0" number:min-integer-digits="0" number:grouping="true"/>
    </number:number-style>
    <number:number-style style:name="N282P0" style:volatile="true">
      <number:number number:decimal-places="0" loext:min-decimal-places="0" number:min-integer-digits="1"/>
    </number:number-style>
    <number:number-style style:name="N282">
      <style:text-properties fo:color="#ff0000"/>
      <number:number number:decimal-places="0" loext:min-decimal-places="0" number:min-integer-digits="1"/>
      <style:map style:condition="value()&gt;=0" style:apply-style-name="N282P0"/>
    </number:number-style>
    <number:number-style style:name="N283">
      <number:text>-</number:text>
      <number:number number:decimal-places="0" loext:min-decimal-places="0" number:min-integer-digits="0"/>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number number:decimal-places="2" loext:min-decimal-places="2" number:min-integer-digits="1" number:grouping="true"/>
      <number:text> </number:text>
    </number:number-style>
    <number:number-style style:name="N284P2" style:volatile="true">
      <number:text>-</number:text>
      <number:number number:decimal-places="0" loext:min-decimal-places="0" number:min-integer-digits="0"/>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0" loext:min-decimal-places="0" number:min-integer-digits="1"/>
      <number:text> </number:text>
    </number:number-style>
    <number:number-style style:name="N285P1" style:volatile="true">
      <number:number number:decimal-places="0" loext:min-decimal-places="0" number:min-integer-digits="1"/>
      <number:text> </number:text>
    </number:number-style>
    <number:number-style style:name="N285P2" style:volatile="true">
      <number:text>-</number:text>
      <number:number number:decimal-places="0" loext:min-decimal-places="0" number:min-integer-digits="0"/>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loext:text> $</loext:text>
      <loext:fill-character> </loext:fill-character>
      <number:number number:decimal-places="0" loext:min-decimal-places="0" number:min-integer-digits="1" number:grouping="true"/>
      <number:text> </number:text>
    </number:number-style>
    <number:number-style style:name="N286P1" style:volatile="true">
      <loext:text> $</loext:text>
      <loext:fill-character> </loext:fill-character>
      <number:text>(</number:text>
      <number:number number:decimal-places="0" loext:min-decimal-places="0" number:min-integer-digits="1" number:grouping="true"/>
      <number:text>)</number:text>
    </number:number-style>
    <number:number-style style:name="N286P2" style:volatile="true">
      <loext:text> $</loext:text>
      <loext:fill-character> </loext:fill-character>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loext:text> </loext:text>
      <loext:fill-character> </loext:fill-character>
      <number:number number:decimal-places="0" loext:min-decimal-places="0" number:min-integer-digits="1" number:grouping="true"/>
      <number:text> </number:text>
    </number:number-style>
    <number:number-style style:name="N288P1" style:volatile="true">
      <loext:text> </loext:text>
      <loext:fill-character> </loext:fill-character>
      <number:text>(</number:text>
      <number:number number:decimal-places="0" loext:min-decimal-places="0" number:min-integer-digits="1" number:grouping="true"/>
      <number:text>)</number:text>
    </number:number-style>
    <number:number-style style:name="N288P2" style:volatile="true">
      <loext:text> </loext:text>
      <loext:fill-character> </loext:fill-character>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decimal-places="1" loext:min-decimal-places="1" number:min-integer-digits="1"/>
    </number:number-style>
    <number:number-style style:name="N294P0" style:volatile="true">
      <loext:text> </loext:text>
      <loext:fill-character> </loext:fill-character>
      <number:number number:decimal-places="3" loext:min-decimal-places="3" number:min-integer-digits="1" number:grouping="true"/>
      <number:text> </number:text>
    </number:number-style>
    <number:number-style style:name="N294P1" style:volatile="true">
      <loext:text> </loext:text>
      <loext:fill-character> </loext:fill-character>
      <number:text>(</number:text>
      <number:number number:decimal-places="3" loext:min-decimal-places="3" number:min-integer-digits="1" number:grouping="true"/>
      <number:text>)</number:text>
    </number:number-style>
    <number:number-style style:name="N294P2" style:volatile="true">
      <loext:text> </loext:text>
      <loext:fill-character> </loext:fill-character>
      <number:text>-</number:text>
      <number:number number:decimal-places="0" loext:min-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
      <number:number number:decimal-places="20" loext:min-decimal-places="20" number:min-integer-digits="1" number:grouping="true"/>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number number:decimal-places="0" loext:min-decimal-places="0" number:min-integer-digits="1" number:grouping="true"/>
      <number:text> </number:text>
    </number:number-style>
    <number:number-style style:name="N298P1" style:volatile="true">
      <number:number number:decimal-places="0" loext:min-decimal-places="0"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1" loext:min-decimal-places="1" number:min-integer-digits="1" number:grouping="true"/>
      <number:text> </number:text>
    </number:number-style>
    <number:number-style style:name="N300P1" style:volatile="true">
      <number:number number:decimal-places="1" loext:min-decimal-places="1"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3" loext:min-decimal-places="3" number:min-integer-digits="1" number:grouping="true"/>
      <number:text> </number:text>
    </number:number-style>
    <number:number-style style:name="N301P1" style:volatile="true">
      <number:number number:decimal-places="3" loext:min-decimal-places="3" number:min-integer-digits="1" number:grouping="true"/>
      <number:text> </number:text>
    </number:number-style>
    <number:number-style style:name="N301P2" style:volatile="true">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1" loext:min-decimal-places="1" number:min-integer-digits="1" number:grouping="true"/>
      <number:text> </number:text>
    </number:number-style>
    <number:number-style style:name="N302P1" style:volatile="true">
      <number:number number:decimal-places="1" loext:min-decimal-places="1"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number:number number:decimal-places="2" loext:min-decimal-places="2" number:min-integer-digits="1" number:grouping="true"/>
      <number:text> </number:text>
    </number:number-style>
    <number:number-style style:name="N303P1" style:volatile="true">
      <number:number number:decimal-places="2" loext:min-decimal-places="2" number:min-integer-digits="1" number:grouping="true"/>
      <number:text> </number:text>
    </number:number-style>
    <number:number-style style:name="N303P2" style:volatile="true">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5P0" style:volatile="true">
      <number:currency-symbol number:language="ja" number:country="JP">￥</number:currency-symbol>
      <number:number number:decimal-places="0" loext:min-decimal-places="0" number:min-integer-digits="1" number:grouping="true"/>
    </number:currency-style>
    <number:currency-style style:name="N305">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305P0"/>
    </number:currency-style>
    <number:number-style style:name="N307P0" style:volatile="true">
      <number:number number:decimal-places="0" loext:min-decimal-places="0" number:min-integer-digits="1" number:grouping="true"/>
      <number:text> </number:text>
    </number:number-style>
    <number:number-style style:name="N307P1" style:volatile="true">
      <number:text>(</number:text>
      <number:number number:decimal-places="0" loext:min-decimal-places="0" number:min-integer-digits="1" number:grouping="true"/>
      <number:text>)</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2" loext:min-decimal-places="2" number:min-integer-digits="1" number:grouping="true"/>
      <number:text> </number:text>
    </number:number-style>
    <number:number-style style:name="N309P1" style:volatile="true">
      <number:text>(</number:text>
      <number:number number:decimal-places="2" loext:min-decimal-places="2" number:min-integer-digits="1" number:grouping="true"/>
      <number:text>)</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2P0" style:volatile="true">
      <number:number number:decimal-places="0" loext:min-decimal-places="0" number:min-integer-digits="1" number:grouping="true"/>
      <number:text> </number:text>
    </number:number-style>
    <number:number-style style:name="N312P1" style:volatile="true">
      <number:text>-</number:text>
      <number:number number:decimal-places="0" loext:min-decimal-places="0" number:min-integer-digits="1" number:grouping="true"/>
      <number:text> </number:text>
    </number:number-style>
    <number:number-style style:name="N312P2" style:volatile="true">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number:text>
      <number:number number:decimal-places="0" loext:min-decimal-places="0" number:min-integer-digits="1" number:grouping="true"/>
      <number:text> </number:text>
    </number:number-style>
    <number:number-style style:name="N316P1" style:volatile="true">
      <number:text>-$</number:text>
      <number:number number:decimal-places="0" loext:min-decimal-places="0" number:min-integer-digits="1" number:grouping="true"/>
      <number:text> </number:text>
    </number:number-style>
    <number:number-style style:name="N316P2" style:volatile="true">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2" loext:min-decimal-places="2" number:min-integer-digits="1" number:grouping="true"/>
      <number:text> </number:text>
    </number:number-style>
    <number:number-style style:name="N318P1" style:volatile="true">
      <number:text>-</number:text>
      <number:number number:decimal-places="2" loext:min-decimal-places="2" number:min-integer-digits="1" number:grouping="true"/>
      <number:text> </number:text>
    </number:number-style>
    <number:number-style style:name="N318P2" style:volatile="true">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2" loext:min-decimal-places="2" number:min-integer-digits="1" number:grouping="true"/>
      <number:text> </number:text>
    </number:number-style>
    <number:number-style style:name="N322P1" style:volatile="true">
      <number:text>-$</number:text>
      <number:number number:decimal-places="2" loext:min-decimal-places="2" number:min-integer-digits="1" number:grouping="true"/>
      <number:text> </number:text>
    </number:number-style>
    <number:number-style style:name="N322P2" style:volatile="true">
      <number:text> $-</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text>¥</number:text>
      <number:number number:decimal-places="0" loext:min-decimal-places="0" number:min-integer-digits="1" number:grouping="true"/>
    </number:number-style>
    <number:number-style style:name="N324">
      <number:text>¥-</number:text>
      <number:number number:decimal-places="0" loext:min-decimal-places="0" number:min-integer-digits="1" number:grouping="true"/>
      <style:map style:condition="value()&gt;=0" style:apply-style-name="N324P0"/>
    </number:number-style>
    <number:number-style style:name="N325P0" style:volatile="true">
      <number:text>¥</number:text>
      <number:number number:decimal-places="0" loext:min-decimal-places="0" number:min-integer-digits="1" number:grouping="true"/>
    </number:number-style>
    <number:number-style style:name="N325">
      <style:text-properties fo:color="#ff0000"/>
      <number:text>¥-</number:text>
      <number:number number:decimal-places="0" loext:min-decimal-places="0" number:min-integer-digits="1" number:grouping="true"/>
      <style:map style:condition="value()&gt;=0" style:apply-style-name="N325P0"/>
    </number:number-style>
    <number:number-style style:name="N327P0" style:volatile="true">
      <number:text>¥</number:text>
      <number:number number:decimal-places="2" loext:min-decimal-places="2" number:min-integer-digits="1" number:grouping="true"/>
    </number:number-style>
    <number:number-style style:name="N327">
      <number:text>¥-</number:text>
      <number:number number:decimal-places="2" loext:min-decimal-places="2" number:min-integer-digits="1" number:grouping="true"/>
      <style:map style:condition="value()&gt;=0" style:apply-style-name="N327P0"/>
    </number:number-style>
    <number:number-style style:name="N328P0" style:volatile="true">
      <number:text>¥</number:text>
      <number:number number:decimal-places="2" loext:min-decimal-places="2" number:min-integer-digits="1" number:grouping="true"/>
    </number:number-style>
    <number:number-style style:name="N328">
      <style:text-properties fo:color="#ff0000"/>
      <number:text>¥-</number:text>
      <number:number number:decimal-places="2" loext:min-decimal-places="2" number:min-integer-digits="1" number:grouping="true"/>
      <style:map style:condition="value()&gt;=0" style:apply-style-name="N328P0"/>
    </number:number-style>
    <number:number-style style:name="N332P0" style:volatile="true">
      <loext:text> ¥</loext:text>
      <loext:fill-character> </loext:fill-character>
      <number:number number:decimal-places="0" loext:min-decimal-places="0" number:min-integer-digits="1" number:grouping="true"/>
      <number:text> </number:text>
    </number:number-style>
    <number:number-style style:name="N332P1" style:volatile="true">
      <loext:text> ¥</loext:text>
      <loext:fill-character> </loext:fill-character>
      <number:text>-</number:text>
      <number:number number:decimal-places="0" loext:min-decimal-places="0" number:min-integer-digits="1" number:grouping="true"/>
      <number:text> </number:text>
    </number:number-style>
    <number:number-style style:name="N332P2" style:volatile="true">
      <loext:text> ¥</loext:text>
      <loext:fill-character> </loext:fill-character>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loext:fill-character> </loext:fill-character>
      <number:number number:decimal-places="0" loext:min-decimal-places="0" number:min-integer-digits="1" number:grouping="true"/>
      <number:text> </number:text>
    </number:number-style>
    <number:number-style style:name="N334P1" style:volatile="true">
      <loext:fill-character> </loext:fill-character>
      <number:text>-</number:text>
      <number:number number:decimal-places="0" loext:min-decimal-places="0" number:min-integer-digits="1" number:grouping="true"/>
      <number:text> </number:text>
    </number:number-style>
    <number:number-style style:name="N334P2" style:volatile="true">
      <loext:fill-character> </loext:fill-character>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text> ¥</loext:text>
      <loext:fill-character> </loext:fill-character>
      <number:number number:decimal-places="2" loext:min-decimal-places="2" number:min-integer-digits="1" number:grouping="true"/>
      <number:text> </number:text>
    </number:number-style>
    <number:number-style style:name="N338P1" style:volatile="true">
      <loext:text> ¥</loext:text>
      <loext:fill-character> </loext:fill-character>
      <number:text>-</number:text>
      <number:number number:decimal-places="2" loext:min-decimal-places="2" number:min-integer-digits="1" number:grouping="true"/>
      <number:text> </number:text>
    </number:number-style>
    <number:number-style style:name="N338P2" style:volatile="true">
      <loext:text> ¥</loext:text>
      <loext:fill-character> </loext:fill-character>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loext:fill-character> </loext:fill-character>
      <number:number number:decimal-places="2" loext:min-decimal-places="2" number:min-integer-digits="1" number:grouping="true"/>
      <number:text> </number:text>
    </number:number-style>
    <number:number-style style:name="N340P1" style:volatile="true">
      <loext:fill-character> </loext:fill-character>
      <number:text>-</number:text>
      <number:number number:decimal-places="2" loext:min-decimal-places="2" number:min-integer-digits="1" number:grouping="true"/>
      <number:text> </number:text>
    </number:number-style>
    <number:number-style style:name="N340P2" style:volatile="true">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3" loext:min-decimal-places="3" number:min-integer-digits="1"/>
      <number:text> </number:text>
    </number:number-style>
    <number:number-style style:name="N342">
      <style:text-properties fo:color="#ff0000"/>
      <number:text>(</number:text>
      <number:number number:decimal-places="3" loext:min-decimal-places="3" number:min-integer-digits="1"/>
      <number:text>)</number:text>
      <style:map style:condition="value()&gt;=0" style:apply-style-name="N342P0"/>
    </number:number-style>
    <number:number-style style:name="N343P0" style:volatile="true">
      <number:number number:decimal-places="1" loext:min-decimal-places="1" number:min-integer-digits="1"/>
      <number:text> </number:text>
    </number:number-style>
    <number:number-style style:name="N343">
      <style:text-properties fo:color="#ff0000"/>
      <number:text>(</number:text>
      <number:number number:decimal-places="1" loext:min-decimal-places="1" number:min-integer-digits="1"/>
      <number:text>)</number:text>
      <style:map style:condition="value()&gt;=0" style:apply-style-name="N343P0"/>
    </number:number-style>
    <number:number-style style:name="N344">
      <number:number number:decimal-places="0" loext:min-decimal-places="0" number:min-integer-digits="15"/>
    </number:number-style>
    <number:number-style style:name="N345">
      <number:number number:decimal-places="0" loext:min-decimal-places="0" number:min-integer-digits="9"/>
    </number:number-style>
    <number:number-style style:name="N346">
      <number:number number:decimal-places="0" loext:min-decimal-places="0" number:min-integer-digits="13"/>
      <number:text>.</number:text>
    </number:number-style>
    <number:number-style style:name="N347">
      <number:number number:decimal-places="0" loext:min-decimal-places="0" number:min-integer-digits="13"/>
    </number:number-style>
    <number:date-style style:name="N348">
      <number:year/>
      <number:text>年</number:text>
      <number:month/>
      <number:text>月</number:text>
      <number:day/>
      <number:text>日</number:text>
    </number:date-style>
    <number:number-style style:name="N349">
      <number:number number:decimal-places="3" loext:min-decimal-places="3" number:min-integer-digits="1" number:grouping="true"/>
    </number:number-style>
    <number:number-style style:name="N350">
      <number:number number:decimal-places="3" loext:min-decimal-places="3" number:min-integer-digits="1"/>
    </number:number-style>
    <number:number-style style:name="N351">
      <number:number number:decimal-places="4" loext:min-decimal-places="4" number:min-integer-digits="1"/>
    </number:number-style>
    <number:percentage-style style:name="N352">
      <number:number number:decimal-places="0" loext:min-decimal-places="0" number:min-integer-digits="1" number:grouping="true"/>
      <number:text>%</number:text>
    </number:percentage-style>
    <number:percentage-style style:name="N353">
      <number:number number:decimal-places="2" loext:min-decimal-places="2" number:min-integer-digits="0"/>
      <number:text>%</number:text>
    </number:percentage-style>
    <number:percentage-style style:name="N354">
      <number:number number:decimal-places="2" loext:min-decimal-places="2" number:min-integer-digits="2"/>
      <number:text>%</number:text>
    </number:percentage-style>
    <number:number-style style:name="N355">
      <number:number number:decimal-places="0" loext:min-decimal-places="0" number:min-integer-digits="6"/>
    </number:number-style>
    <number:number-style style:name="N356P0" style:volatile="true">
      <number:number number:decimal-places="2" loext:min-decimal-places="2" number:min-integer-digits="1"/>
    </number:number-style>
    <number:number-style style:name="N356">
      <style:text-properties fo:color="#ff0000"/>
      <number:number number:decimal-places="2" loext:min-decimal-places="2" number:min-integer-digits="1"/>
      <style:map style:condition="value()&gt;=0" style:apply-style-name="N356P0"/>
    </number:number-style>
    <number:number-style style:name="N357P0" style:volatile="true">
      <number:number number:decimal-places="2" loext:min-decimal-places="2" number:min-integer-digits="1" number:grouping="true"/>
    </number:number-style>
    <number:number-style style:name="N357">
      <style:text-properties fo:color="#ff0000"/>
      <number:number number:decimal-places="2" loext:min-decimal-places="2" number:min-integer-digits="1" number:grouping="true"/>
      <style:map style:condition="value()&gt;=0" style:apply-style-name="N357P0"/>
    </number:number-style>
    <number:number-style style:name="N358P0" style:volatile="true">
      <number:number number:decimal-places="4" loext:min-decimal-places="4" number:min-integer-digits="1"/>
    </number:number-style>
    <number:number-style style:name="N358">
      <style:text-properties fo:color="#ff0000"/>
      <number:number number:decimal-places="4" loext:min-decimal-places="4" number:min-integer-digits="1"/>
      <style:map style:condition="value()&gt;=0" style:apply-style-name="N358P0"/>
    </number:number-style>
    <number:number-style style:name="N360P0" style:volatile="true">
      <number:number number:decimal-places="4" loext:min-decimal-places="4" number:min-integer-digits="1" number:grouping="true"/>
    </number:number-style>
    <number:number-style style:name="N360">
      <style:text-properties fo:color="#ff0000"/>
      <number:number number:decimal-places="4" loext:min-decimal-places="4" number:min-integer-digits="1" number:grouping="true"/>
      <style:map style:condition="value()&gt;=0" style:apply-style-name="N360P0"/>
    </number:number-style>
    <number:number-style style:name="N363P0" style:volatile="true">
      <loext:fill-character> </loext:fill-character>
      <number:number number:decimal-places="4" loext:min-decimal-places="4" number:min-integer-digits="1" number:grouping="true"/>
      <number:text> </number:text>
    </number:number-style>
    <number:number-style style:name="N363P1" style:volatile="true">
      <loext:text>-</loext:text>
      <loext:fill-character> </loext:fill-character>
      <number:number number:decimal-places="4" loext:min-decimal-places="4" number:min-integer-digits="1" number:grouping="true"/>
      <number:text> </number:text>
    </number:number-style>
    <number:number-style style:name="N363P2" style:volatile="true">
      <loext:fill-character> </loext:fill-character>
      <number:text>-</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5P0" style:volatile="true">
      <number:number number:decimal-places="5" loext:min-decimal-places="5" number:min-integer-digits="1" number:grouping="true"/>
    </number:number-style>
    <number:number-style style:name="N365">
      <style:text-properties fo:color="#ff0000"/>
      <number:number number:decimal-places="5" loext:min-decimal-places="5" number:min-integer-digits="1" number:grouping="true"/>
      <style:map style:condition="value()&gt;=0" style:apply-style-name="N365P0"/>
    </number:number-style>
    <number:number-style style:name="N366">
      <number:number number:decimal-places="4" loext:min-decimal-places="4" number:min-integer-digits="1"/>
      <number:text> </number:text>
    </number:number-style>
    <number:number-style style:name="N367P0" style:volatile="true">
      <number:number number:decimal-places="1" loext:min-decimal-places="1" number:min-integer-digits="1" number:grouping="true"/>
    </number:number-style>
    <number:number-style style:name="N367">
      <style:text-properties fo:color="#ff0000"/>
      <number:number number:decimal-places="1" loext:min-decimal-places="1" number:min-integer-digits="1" number:grouping="true"/>
      <style:map style:condition="value()&gt;=0" style:apply-style-name="N367P0"/>
    </number:number-style>
    <number:number-style style:name="N368P0" style:volatile="true">
      <number:number number:decimal-places="4" loext:min-decimal-places="4" number:min-integer-digits="1" number:grouping="true"/>
      <number:text> </number:text>
    </number:number-style>
    <number:number-style style:name="N368">
      <style:text-properties fo:color="#ff0000"/>
      <number:text>-</number:text>
      <number:number number:decimal-places="4" loext:min-decimal-places="4" number:min-integer-digits="1" number:grouping="true"/>
      <number:text> </number:text>
      <style:map style:condition="value()&gt;=0" style:apply-style-name="N368P0"/>
    </number:number-style>
    <number:number-style style:name="N369">
      <number:number number:decimal-places="0" loext:min-decimal-places="0" number:min-integer-digits="3"/>
    </number:number-style>
    <number:number-style style:name="N370P0" style:volatile="true">
      <loext:fill-character> </loext:fill-character>
      <number:number number:decimal-places="0" loext:min-decimal-places="0" number:min-integer-digits="1" number:grouping="true"/>
      <number:text> </number:text>
    </number:number-style>
    <number:number-style style:name="N370P1" style:volatile="true">
      <loext:fill-character> </loext:fill-character>
      <number:text>(</number:text>
      <number:number number:decimal-places="0" loext:min-decimal-places="0" number:min-integer-digits="1" number:grouping="true"/>
      <number:text>)</number:text>
    </number:number-style>
    <number:number-style style:name="N370P2" style:volatile="true">
      <loext:fill-character> </loext:fill-character>
      <number:text>-</number:text>
      <number:number number:decimal-places="0" loext: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P0" style:volatile="true">
      <number:number number:decimal-places="0" loext:min-decimal-places="0" number:min-integer-digits="1" number:grouping="true"/>
      <number:text> </number:text>
    </number:number-style>
    <number:number-style style:name="N371">
      <number:text>(</number:text>
      <number:number number:decimal-places="0" loext:min-decimal-places="0" number:min-integer-digits="1" number:grouping="true"/>
      <number:text>)</number:text>
      <style:map style:condition="value()&gt;=0" style:apply-style-name="N371P0"/>
    </number:number-style>
    <number:number-style style:name="N372P0" style:volatile="true">
      <number:number number:decimal-places="0" loext:min-decimal-places="0" number:min-integer-digits="1"/>
      <number:text> </number:text>
    </number:number-style>
    <number:number-style style:name="N372P1" style:volatile="true">
      <number:number number:decimal-places="0" loext:min-decimal-places="0" number:min-integer-digits="1"/>
      <number:text> </number:text>
    </number:number-style>
    <number:number-style style:name="N372P2" style:volatile="true">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5P0" style:volatile="true" number:language="zh" number:country="TW">
      <loext:fill-character> </loext:fill-character>
      <number:number number:decimal-places="0" loext:min-decimal-places="0" number:min-integer-digits="1" number:grouping="true"/>
      <number:text> </number:text>
    </number:number-style>
    <number:number-style style:name="N10165P1" style:volatile="true" number:language="zh" number:country="TW">
      <loext:fill-character> </loext:fill-character>
      <number:number number:decimal-places="0" loext:min-decimal-places="0" number:min-integer-digits="1" number:grouping="true"/>
      <number:text> </number:text>
    </number:number-style>
    <number:number-style style:name="N10165P2" style:volatile="true" number:language="zh" number:country="TW">
      <loext:fill-character> </loext:fill-character>
      <number:text>- </number:text>
    </number:number-style>
    <number:text-style style:name="N10165" number:language="zh" number:country="TW">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zh" number:country="TW">
      <loext:fill-character> </loext:fill-character>
      <number:number number:decimal-places="2" loext:min-decimal-places="2" number:min-integer-digits="1" number:grouping="true"/>
      <number:text> </number:text>
    </number:number-style>
    <number:number-style style:name="N10168P1" style:volatile="true" number:language="zh" number:country="TW">
      <loext:fill-character> </loext:fill-character>
      <number:number number:decimal-places="2" loext:min-decimal-places="2" number:min-integer-digits="1" number:grouping="true"/>
      <number:text> </number:text>
    </number:number-style>
    <number:number-style style:name="N10168P2" style:volatile="true" number:language="zh" number:country="TW">
      <loext:fill-character> </loext:fill-character>
      <number:text>-</number:text>
      <number:number number:decimal-places="0" loext:min-decimal-places="0" number:min-integer-digits="0"/>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first-page-number="continue" style:scale-to="62%"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5%" style:table-centering="horizontal" style:writing-mode="lr-tb"/>
      <style:header-style>
        <style:header-footer-properties fo:min-height="7.5mm" fo:margin-left="10.99mm" fo:margin-right="12.65mm" fo:margin-bottom="0mm"/>
      </style:header-style>
      <style:footer-style>
        <style:header-footer-properties fo:min-height="7.5mm" fo:margin-left="10.99mm" fo:margin-right="12.65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0mm" fo:margin-bottom="4.99mm" fo:margin-left="8.01mm" fo:margin-right="8.01mm" style:shadow="none" style:first-page-number="continue" style:scale-to="86%" style:table-centering="horizontal" style:writing-mode="lr-tb"/>
      <style:header-style>
        <style:header-footer-properties fo:min-height="4.99mm" fo:margin-left="0mm" fo:margin-right="0mm" fo:margin-bottom="0mm"/>
      </style:header-style>
      <style:footer-style>
        <style:header-footer-properties fo:min-height="7.5mm" fo:margin-left="10.99mm" fo:margin-right="10.99mm" fo:margin-top="0mm"/>
      </style:footer-style>
    </style:page-layout>
    <style:page-layout style:name="Mpm7">
      <style:page-layout-properties fo:page-width="297mm" fo:page-height="210.01mm" style:num-format="1" style:print-orientation="landscape" fo:margin-top="4.99mm" fo:margin-bottom="4.99mm" fo:margin-left="4.99mm" fo:margin-right="4.99mm" style:shadow="none" style:first-page-number="continue" style:scale-to="75%"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67%"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09:43:00.179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 style:display-name="PageStyle_社福" style:page-layout-name="Mpm3">
      <style:header style:display="false"/>
      <style:header-left style:display="false"/>
      <style:footer style:display="false"/>
      <style:footer-left style:display="false"/>
    </style:master-page>
    <style:master-page style:name="PageStyle_5f_教育" style:display-name="PageStyle_教育" style:page-layout-name="Mpm4">
      <style:header style:display="false"/>
      <style:header-left style:display="false"/>
      <style:footer style:display="false"/>
      <style:footer-left style:display="false"/>
    </style:master-page>
    <style:master-page style:name="PageStyle_5f_基設" style:display-name="PageStyle_基設" style:page-layout-name="Mpm5">
      <style:header style:display="false"/>
      <style:header-left style:display="false"/>
      <style:footer style:display="false"/>
      <style:footer-left style:display="false"/>
    </style:master-page>
    <style:master-page style:name="PageStyle_5f_議員" style:display-name="PageStyle_議員" style:page-layout-name="Mpm6">
      <style:header style:display="false"/>
      <style:header-left style:display="false"/>
      <style:footer style:display="false"/>
      <style:footer-left style:display="false"/>
    </style:master-page>
    <style:master-page style:name="PageStyle_5f_民間" style:display-name="PageStyle_民間" style:page-layout-name="Mpm7">
      <style:header style:display="false"/>
      <style:header-left style:display="false"/>
      <style:footer>
        <text:p><text:page-number>1</text:page-number></text:p>
      </style:footer>
      <style:footer-left style:display="false"/>
    </style:master-page>
    <style:master-page style:name="PageStyle_5f_水利經費" style:display-name="PageStyle_水利經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7-07-17T09:43:08.387000000</dc:date>
    <meta:editing-cycles>42</meta:editing-cycles>
    <meta:editing-duration>PT6H36M39S</meta:editing-duration>
    <meta:generator>LibreOffice/5.3.3.2$Windows_x86 LibreOffice_project/3d9a8b4b4e538a85e0782bd6c2d430bafe583448</meta:generator>
    <meta:print-date>2017-07-14T16:08:29.556000000</meta:print-date>
    <meta:document-statistic meta:table-count="2" meta:cell-count="2141"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