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71mm"/>
    </style:style>
    <style:style style:name="co2" style:family="table-column">
      <style:table-column-properties fo:break-before="auto" style:column-width="50.61mm"/>
    </style:style>
    <style:style style:name="co3" style:family="table-column">
      <style:table-column-properties fo:break-before="auto" style:column-width="41.12mm"/>
    </style:style>
    <style:style style:name="co4" style:family="table-column">
      <style:table-column-properties fo:break-before="auto" style:column-width="37.71mm"/>
    </style:style>
    <style:style style:name="co5" style:family="table-column">
      <style:table-column-properties fo:break-before="auto" style:column-width="30.09mm"/>
    </style:style>
    <style:style style:name="co6" style:family="table-column">
      <style:table-column-properties fo:break-before="auto" style:column-width="16.21mm"/>
    </style:style>
    <style:style style:name="co7" style:family="table-column">
      <style:table-column-properties fo:break-before="auto" style:column-width="36.58mm"/>
    </style:style>
    <style:style style:name="co8" style:family="table-column">
      <style:table-column-properties fo:break-before="auto" style:column-width="16.86mm"/>
    </style:style>
    <style:style style:name="co9" style:family="table-column">
      <style:table-column-properties fo:break-before="auto" style:column-width="23.35mm"/>
    </style:style>
    <style:style style:name="co10" style:family="table-column">
      <style:table-column-properties fo:break-before="auto" style:column-width="17.73mm"/>
    </style:style>
    <style:style style:name="co11" style:family="table-column">
      <style:table-column-properties fo:break-before="auto" style:column-width="25.17mm"/>
    </style:style>
    <style:style style:name="co12" style:family="table-column">
      <style:table-column-properties fo:break-before="auto" style:column-width="50.71mm"/>
    </style:style>
    <style:style style:name="co13" style:family="table-column">
      <style:table-column-properties fo:break-before="auto" style:column-width="32.77mm"/>
    </style:style>
    <style:style style:name="co14" style:family="table-column">
      <style:table-column-properties fo:break-before="auto" style:column-width="27.16mm"/>
    </style:style>
    <style:style style:name="co15" style:family="table-column">
      <style:table-column-properties fo:break-before="auto" style:column-width="34.77mm"/>
    </style:style>
    <style:style style:name="co16" style:family="table-column">
      <style:table-column-properties fo:break-before="auto" style:column-width="62.35mm"/>
    </style:style>
    <style:style style:name="co17" style:family="table-column">
      <style:table-column-properties fo:break-before="auto" style:column-width="37.98mm"/>
    </style:style>
    <style:style style:name="co18" style:family="table-column">
      <style:table-column-properties fo:break-before="auto" style:column-width="28.06mm"/>
    </style:style>
    <style:style style:name="co19" style:family="table-column">
      <style:table-column-properties fo:break-before="auto" style:column-width="22.58mm"/>
    </style:style>
    <style:style style:name="co20" style:family="table-column">
      <style:table-column-properties fo:break-before="auto" style:column-width="43.78mm"/>
    </style:style>
    <style:style style:name="ro1" style:family="table-row">
      <style:table-row-properties style:row-height="11.25mm" fo:break-before="auto" style:use-optimal-row-height="false"/>
    </style:style>
    <style:style style:name="ro2" style:family="table-row">
      <style:table-row-properties style:row-height="8.7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25.81mm" fo:break-before="auto" style:use-optimal-row-height="false"/>
    </style:style>
    <style:style style:name="ro6" style:family="table-row">
      <style:table-row-properties style:row-height="18.29mm" fo:break-before="auto" style:use-optimal-row-height="false"/>
    </style:style>
    <style:style style:name="ro7" style:family="table-row">
      <style:table-row-properties style:row-height="22.86mm" fo:break-before="auto" style:use-optimal-row-height="false"/>
    </style:style>
    <style:style style:name="ro8" style:family="table-row">
      <style:table-row-properties style:row-height="27.75mm" fo:break-before="auto" style:use-optimal-row-height="false"/>
    </style:style>
    <style:style style:name="ro9" style:family="table-row">
      <style:table-row-properties style:row-height="36.87mm" fo:break-before="auto" style:use-optimal-row-height="false"/>
    </style:style>
    <style:style style:name="ro10" style:family="table-row">
      <style:table-row-properties style:row-height="32.3mm" fo:break-before="auto" style:use-optimal-row-height="false"/>
    </style:style>
    <style:style style:name="ro11" style:family="table-row">
      <style:table-row-properties style:row-height="64.86mm" fo:break-before="auto" style:use-optimal-row-height="false"/>
    </style:style>
    <style:style style:name="ro12" style:family="table-row">
      <style:table-row-properties style:row-height="41.42mm" fo:break-before="auto" style:use-optimal-row-height="false"/>
    </style:style>
    <style:style style:name="ro13" style:family="table-row">
      <style:table-row-properties style:row-height="46.3mm" fo:break-before="auto" style:use-optimal-row-height="false"/>
    </style:style>
    <style:style style:name="ro14" style:family="table-row">
      <style:table-row-properties style:row-height="32.63mm" fo:break-before="auto" style:use-optimal-row-height="false"/>
    </style:style>
    <style:style style:name="ro15" style:family="table-row">
      <style:table-row-properties style:row-height="29.03mm" fo:break-before="auto" style:use-optimal-row-height="false"/>
    </style:style>
    <style:style style:name="ro16" style:family="table-row">
      <style:table-row-properties style:row-height="13.74mm" fo:break-before="auto" style:use-optimal-row-height="false"/>
    </style:style>
    <style:style style:name="ro17" style:family="table-row">
      <style:table-row-properties style:row-height="36.21mm" fo:break-before="auto" style:use-optimal-row-height="false"/>
    </style:style>
    <style:style style:name="ro18" style:family="table-row">
      <style:table-row-properties style:row-height="31.64mm" fo:break-before="auto" style:use-optimal-row-height="false"/>
    </style:style>
    <style:style style:name="ro19" style:family="table-row">
      <style:table-row-properties style:row-height="11.91mm" fo:break-before="auto" style:use-optimal-row-height="false"/>
    </style:style>
    <style:style style:name="ro20" style:family="table-row">
      <style:table-row-properties style:row-height="10.2mm" fo:break-before="auto" style:use-optimal-row-height="false"/>
    </style:style>
    <style:style style:name="ro21" style:family="table-row">
      <style:table-row-properties style:row-height="6.83mm" fo:break-before="auto" style:use-optimal-row-height="true"/>
    </style:style>
    <style:style style:name="ro22" style:family="table-row">
      <style:table-row-properties style:row-height="6.88mm" fo:break-before="auto" style:use-optimal-row-height="false"/>
    </style:style>
    <style:style style:name="ro23" style:family="table-row">
      <style:table-row-properties style:row-height="6mm" fo:break-before="auto" style:use-optimal-row-height="true"/>
    </style:style>
    <style:style style:name="ro24" style:family="table-row">
      <style:table-row-properties style:row-height="4.52mm" fo:break-before="auto" style:use-optimal-row-height="true"/>
    </style:style>
    <style:style style:name="ro25" style:family="table-row">
      <style:table-row-properties style:row-height="10.41mm" fo:break-before="auto" style:use-optimal-row-height="false"/>
    </style:style>
    <style:style style:name="ro26" style:family="table-row">
      <style:table-row-properties style:row-height="10.58mm" fo:break-before="auto" style:use-optimal-row-height="false"/>
    </style:style>
    <style:style style:name="ro27" style:family="table-row">
      <style:table-row-properties style:row-height="15.7mm" fo:break-before="auto" style:use-optimal-row-height="false"/>
    </style:style>
    <style:style style:name="ro28" style:family="table-row">
      <style:table-row-properties style:row-height="10.28mm" fo:break-before="auto" style:use-optimal-row-height="false"/>
    </style:style>
    <style:style style:name="ro29" style:family="table-row">
      <style:table-row-properties style:row-height="8.29mm" fo:break-before="auto" style:use-optimal-row-height="false"/>
    </style:style>
    <style:style style:name="ta1" style:family="table" style:master-page-name="PageStyle_5f_民間">
      <style:table-properties table:display="true" style:writing-mode="lr-tb"/>
    </style:style>
    <style:style style:name="ta2" style:family="table" style:master-page-name="PageStyle_5f_議員">
      <style:table-properties table:display="false" style:writing-mode="lr-tb"/>
    </style:style>
    <style:style style:name="ta3" style:family="table" style:master-page-name="Default">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0"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4"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Excel_5f_BuiltIn_5f_Comma" style:data-style-name="N173">
      <style:table-cell-properties style:glyph-orientation-vertical="0" style:cell-protect="protected" style:print-content="true" style:diagonal-bl-tr="none" style:diagonal-tl-br="0.74pt solid #000000"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Excel_5f_BuiltIn_5f_Comma"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1" style:family="table-cell" style:parent-style-name="Excel_5f_BuiltIn_5f_Comma" style:data-style-name="N3">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6" style:family="table-cell" style:parent-style-name="Default">
      <style:text-properties fo:font-size="14pt" style:font-size-asian="14pt" style:font-size-complex="14pt"/>
    </style:style>
    <style:style style:name="ce215" style:family="table-cell" style:parent-style-name="Default">
      <style:table-cell-properties fo:wrap-option="no-wrap"/>
    </style:style>
    <style:style style:name="ce33" style:family="table-cell" style:parent-style-name="樞紐分析表欄位">
      <style:table-cell-properties fo:border-bottom="0.99pt solid #000000" fo:border-left="2.01pt solid #000000" fo:border-right="0.99pt solid #000000" fo:border-top="2.01pt solid #000000"/>
    </style:style>
    <style:style style:name="ce34" style:family="table-cell" style:parent-style-name="樞紐分析表分類" style:data-style-name="N0">
      <style:table-cell-properties fo:border-bottom="none" fo:border-left="2.01pt solid #000000" fo:border-right="0.99pt solid #000000" fo:border-top="0.99pt solid #000000"/>
    </style:style>
    <style:style style:name="ce35" style:family="table-cell" style:parent-style-name="樞紐分析表分類" style:data-style-name="N0">
      <style:table-cell-properties fo:border-bottom="none" fo:border-left="2.01pt solid #000000" fo:border-right="0.99pt solid #000000" fo:border-top="none"/>
    </style:style>
    <style:style style:name="ce36" style:family="table-cell" style:parent-style-name="樞紐分析表標題" style:data-style-name="N0">
      <style:table-cell-properties fo:border-bottom="2.01pt solid #000000" fo:border-left="2.01pt solid #000000" fo:border-right="0.99pt solid #000000" fo:border-top="0.99pt solid #000000"/>
    </style:style>
    <style:style style:name="ce37" style:family="table-cell" style:parent-style-name="樞紐分析表邊角">
      <style:table-cell-properties fo:border-bottom="0.99pt solid #000000" fo:border-left="0.99pt solid #000000" fo:border-right="2.01pt solid #000000" fo:border-top="2.01pt solid #000000"/>
    </style:style>
    <style:style style:name="ce38" style:family="table-cell" style:parent-style-name="樞紐分析表的值" style:data-style-name="N4">
      <style:table-cell-properties fo:border-bottom="none" fo:border-left="0.99pt solid #000000" fo:border-right="2.01pt solid #000000" fo:border-top="0.99pt solid #000000"/>
    </style:style>
    <style:style style:name="ce39" style:family="table-cell" style:parent-style-name="樞紐分析表的值" style:data-style-name="N4">
      <style:table-cell-properties fo:border-bottom="none" fo:border-left="0.99pt solid #000000" fo:border-right="2.01pt solid #000000" fo:border-top="none"/>
    </style:style>
    <style:style style:name="ce40" style:family="table-cell" style:parent-style-name="樞紐分析表的值" style:data-style-name="N4">
      <style:table-cell-properties fo:border-bottom="0.99pt solid #000000" fo:border-left="0.99pt solid #000000" fo:border-right="2.01pt solid #000000" fo:border-top="none"/>
    </style:style>
    <style:style style:name="ce41" style:family="table-cell" style:parent-style-name="樞紐分析表結果" style:data-style-name="N4">
      <style:table-cell-properties fo:border-bottom="2.01pt solid #000000" fo:border-left="0.99pt solid #000000" fo:border-right="2.01pt solid #000000" fo:border-top="0.99pt solid #000000"/>
    </style:style>
    <style:style style:name="gr1" style:family="graphic">
      <style:graphic-properties draw:marker-start="線條箭頭_20_1" draw:marker-start-width="2mm" draw:marker-start-center="false" draw:fill="solid" draw:fill-color="#ffffc0" draw:auto-grow-height="true" draw:auto-grow-width="false" fo:min-height="50.77mm" fo:padding-top="1mm" fo:padding-bottom="1mm" fo:padding-left="1mm" fo:padding-right="1mm" draw:shadow="hidden" draw:shadow-offset-x="1mm" draw:shadow-offset-y="1mm" draw:caption-escape-direction="auto"/>
    </style:style>
    <style:style style:name="gr2" style:family="graphic">
      <style:graphic-properties draw:marker-start="線條箭頭_20_1" draw:marker-start-width="2mm" draw:marker-start-center="false" draw:fill="solid" draw:fill-color="#ffffc0" draw:auto-grow-height="true" draw:auto-grow-width="false" fo:min-height="4.24mm" fo:padding-top="1mm" fo:padding-bottom="1mm" fo:padding-left="1mm" fo:padding-right="1mm" draw:shadow="hidden" draw:shadow-offset-x="1mm" draw:shadow-offset-y="1mm" draw:caption-escape-direction="auto"/>
    </style:style>
    <style:style style:name="gr3" style:family="graphic">
      <style:graphic-properties draw:marker-start="線條箭頭_20_1" draw:marker-start-width="2mm" draw:marker-start-center="false" draw:fill="solid" draw:fill-color="#ffffc0" draw:auto-grow-height="true" draw:auto-grow-width="false" fo:min-height="33.85mm" fo:padding-top="1mm" fo:padding-bottom="1mm" fo:padding-left="1mm" fo:padding-right="1mm" draw:shadow="hidden" draw:shadow-offset-x="1mm" draw:shadow-offset-y="1mm" draw:caption-escape-direction="auto"/>
    </style:style>
    <style:style style:name="gr4" style:family="graphic">
      <style:graphic-properties draw:marker-start="線條箭頭_20_1" draw:marker-start-width="2mm" draw:marker-start-center="false" draw:fill="solid" draw:fill-color="#ffffc0" draw:auto-grow-height="true" draw:auto-grow-width="false" fo:min-height="29.62mm" fo:padding-top="1mm" fo:padding-bottom="1mm" fo:padding-left="1mm" fo:padding-right="1mm" draw:shadow="hidden" draw:shadow-offset-x="1mm" draw:shadow-offset-y="1mm" draw:caption-escape-direction="auto"/>
    </style:style>
    <style:style style:name="gr5" style:family="graphic">
      <style:graphic-properties draw:marker-start="線條箭頭_20_1" draw:marker-start-width="2mm" draw:marker-start-center="false" draw:fill="solid" draw:fill-color="#ffffc0" draw:auto-grow-height="true" draw:auto-grow-width="false" fo:min-height="22.4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ff0000"/>
    </style:style>
    <style:style style:name="T4" style:family="text">
      <style:text-properties style:letter-kerning="true" style:language-complex="none" style:country-complex="none" style:font-name-asian="標楷體" style:font-name-complex="Times New Roman" style:font-size-asian="14pt" style:font-size-complex="14pt" style:font-weight-asian="normal" style:font-weight-complex="normal"/>
    </style:style>
    <style:style style:name="T5" style:family="text">
      <style:text-properties style:letter-kerning="true" style:language-complex="none" style:country-complex="none" style:font-name-asian="標楷體" style:font-size-asian="14pt" style:font-size-complex="14pt" style:font-weight-asian="normal" style:font-weight-complex="normal" fo:language="none" fo:country="none" style:language-asian="none" style:country-asian="none" style:font-name-complex="標楷體"/>
    </style:style>
    <style:style style:name="T6" style:family="text">
      <style:text-properties style:letter-kerning="true" style:language-complex="none" style:country-complex="none" style:font-name-asian="標楷體" style:font-size-asian="14pt" style:font-size-complex="14pt" style:font-weight-asian="normal" style:font-weight-complex="normal" style:font-name-complex="Times New Roman"/>
    </style:style>
    <style:style style:name="T7" style:family="text">
      <style:text-properties style:letter-kerning="true" style:language-complex="none" style:country-complex="none" style:font-name-asian="標楷體" style:font-size-asian="14pt" style:font-size-complex="14pt" style:font-weight-asian="normal" style:font-weight-complex="normal" fo:language="none" fo:country="none" style:language-asian="none" style:country-asian="none" style:font-name-complex="Times New Roman"/>
    </style:style>
    <style:style style:name="T8" style:family="text">
      <style:text-properties fo:color="#000000" style:font-name="標楷體" fo:font-size="12pt" fo:language="none" fo:country="none" style:language-asian="none" style:country-asian="none" style:language-complex="none" style:country-complex="none" style:font-name-asian="標楷體" style:font-name-complex="標楷體" style:font-size-asian="12pt" style:font-size-complex="6.80000019073486pt" style:font-weight-complex="bold"/>
    </style:style>
    <style:style style:name="T9" style:family="text">
      <style:text-properties style:font-name="標楷體" fo:font-size="12pt" fo:language="none" fo:country="none" style:language-asian="none" style:country-asian="none" style:language-complex="none" style:country-complex="none" style:font-name-asian="標楷體" style:font-name-complex="標楷體" style:font-size-asian="12pt" style:font-size-complex="6.80000019073486pt"/>
    </style:style>
    <style:style style:name="T10" style:family="text">
      <style:text-properties style:font-name="標楷體" fo:font-size="12.5pt" fo:language="none" fo:country="none" style:language-asian="none" style:country-asian="none" style:language-complex="none" style:country-complex="none" style:font-name-asian="標楷體" style:font-name-complex="標楷體" style:font-size-asian="12.5pt" style:font-size-complex="12.5pt"/>
    </style:style>
    <style:style style:name="T11" style:family="text">
      <style:text-properties fo:font-size="12pt"/>
    </style:style>
    <style:style style:name="T12" style:family="text">
      <style:text-properties fo:font-size="12pt" style:font-name-asian="標楷體"/>
    </style:style>
    <style:style style:name="T13" style:family="text">
      <style:text-properties fo:font-size="12pt" style:font-name-asian="標楷體" fo:color="#000000" style:letter-kerning="false" fo:language="none" fo:country="none" style:language-asian="none" style:country-asian="none" style:language-complex="none" style:country-complex="none" style:font-size-asian="12pt" style:font-size-complex="12pt"/>
    </style:style>
    <style:style style:name="T14" style:family="text">
      <style:text-properties style:letter-kerning="true" fo:language="none" fo:country="none" style:language-asian="none" style:country-asian="none" style:language-complex="none" style:country-complex="none" style:font-name-asian="標楷體" style:font-name-complex="標楷體" style:font-size-asian="14pt" style:font-size-complex="14pt"/>
    </style:style>
    <style:style style:name="T15" style:family="text">
      <style:text-properties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6" style:family="text">
      <style:text-properties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complex="Times New Roman"/>
    </style:style>
    <style:style style:name="T17" style:family="text">
      <style:text-properties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sian="標楷體"/>
    </style:style>
    <style:style style:name="T18" style:family="text">
      <style:text-properties style:font-name-asian="標楷體"/>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5.民間'.$D$598:.$D$629])" table:allow-empty-cell="false" table:display-list="unsorted" table:base-cell-address="'4.議員'.D6">
          <table:error-message table:message-type="stop" table:display="true"/>
        </table:content-validation>
        <table:content-validation table:name="val2" table:condition="of:cell-content-is-in-list([$'5.民間'.$F$598:.$F$599])" table:allow-empty-cell="false" table:display-list="unsorted" table:base-cell-address="'4.議員'.F6">
          <table:error-message table:message-type="stop" table:display="true"/>
        </table:content-validation>
        <table:content-validation table:name="val3" table:condition="of:cell-content-is-in-list([$'5.民間'.$I$598])" table:allow-empty-cell="true" table:display-list="unsorted" table:base-cell-address="'4.議員'.I6">
          <table:error-message table:message-type="stop" table:display="true"/>
        </table:content-validation>
        <table:content-validation table:name="val4" table:condition="of:cell-content-is-in-list([$'5.民間'.$H$598])" table:allow-empty-cell="true" table:display-list="unsorted" table:base-cell-address="'4.議員'.H6">
          <table:error-message table:message-type="stop" table:display="true"/>
        </table:content-validation>
        <table:content-validation table:name="val5" table:condition="of:cell-content-is-in-list([$'4.議員'.$G$22:.$G$53])" table:allow-empty-cell="false" table:display-list="unsorted" table:base-cell-address="'4.議員'.G6">
          <table:error-message table:message-type="stop" table:display="true"/>
        </table:content-validation>
        <table:content-validation table:name="val6" table:condition="of:cell-content-is-in-list([$'4.議員'.$H$22:.$H$26])" table:allow-empty-cell="false" table:display-list="unsorted" table:base-cell-address="'4.議員'.H6">
          <table:error-message table:message-type="stop" table:display="true"/>
        </table:content-validation>
      </table:content-validations>
      <table:table table:name="5.民間" table:style-name="ta1" table:print-ranges="'5.民間'.A1:'5.民間'.I594">
        <office:forms form:automatic-focus="false" form:apply-design-mode="false"/>
        <table:table-column table:style-name="co1" table:default-cell-style-name="ce352"/>
        <table:table-column table:style-name="co2" table:default-cell-style-name="ce352"/>
        <table:table-column table:style-name="co3" table:default-cell-style-name="ce352"/>
        <table:table-column table:style-name="co4" table:default-cell-style-name="ce352"/>
        <table:table-column table:style-name="co5" table:default-cell-style-name="ce352"/>
        <table:table-column table:style-name="co6" table:default-cell-style-name="ce352"/>
        <table:table-column table:style-name="co7" table:default-cell-style-name="ce352"/>
        <table:table-column table:style-name="co8" table:number-columns-repeated="2" table:default-cell-style-name="ce352"/>
        <table:table-column table:style-name="co9" table:default-cell-style-name="ce352"/>
        <table:table-column table:style-name="co10" table:number-columns-repeated="247" table:default-cell-style-name="ce352"/>
        <table:table-column table:style-name="co10" table:number-columns-repeated="767" table:default-cell-style-name="Default"/>
        <table:table-header-rows>
          <table:table-row table:style-name="ro1">
            <table:table-cell table:style-name="ce1" office:value-type="string" calcext:value-type="string" table:number-columns-spanned="8" table:number-rows-spanned="1">
              <text:p>宜蘭縣政府106年度對民間團體補(捐)助經費明細表</text:p>
            </table:table-cell>
            <table:covered-table-cell table:number-columns-repeated="7" table:style-name="ce1"/>
            <table:table-cell table:number-columns-repeated="1016"/>
          </table:table-row>
          <table:table-row table:style-name="ro2">
            <table:table-cell table:style-name="ce1" office:value-type="string" calcext:value-type="string" table:number-columns-spanned="8" table:number-rows-spanned="1">
              <text:p>至106年9月止</text:p>
            </table:table-cell>
            <table:covered-table-cell table:number-columns-repeated="7" table:style-name="ce1"/>
            <table:table-cell table:number-columns-repeated="1016"/>
          </table:table-row>
          <table:table-row table:style-name="ro3">
            <table:table-cell table:style-name="ce102" office:value-type="string" calcext:value-type="string">
              <text:p>表5</text:p>
            </table:table-cell>
            <table:table-cell table:style-name="ce114"/>
            <table:table-cell table:style-name="ce14" office:value-type="string" calcext:value-type="string" table:number-columns-spanned="2" table:number-rows-spanned="1">
              <text:p><text:s text:c="4"/>(本表為半年報)</text:p>
            </table:table-cell>
            <table:covered-table-cell table:style-name="ce14"/>
            <table:table-cell table:style-name="ce114" table:number-columns-repeated="4"/>
            <table:table-cell table:style-name="ce122" office:value-type="string" calcext:value-type="string">
              <text:p>單位：千元</text:p>
            </table:table-cell>
            <table:table-cell table:number-columns-repeated="1015"/>
          </table:table-row>
          <table:table-row table:style-name="ro4">
            <table:table-cell table:style-name="ce3" office:value-type="string" calcext:value-type="string" table:number-columns-spanned="1" table:number-rows-spanned="2">
              <office:annotation draw:style-name="gr1" draw:text-style-name="P2" svg:width="28.99mm" svg:height="52.77mm" svg:x="46.71mm" svg:y="11.96mm" draw:caption-point-x="-6.1mm" draw:caption-point-y="15.1mm">
                <dc:date>2017-06-20T00:00:00</dc:date>
                <text:p text:style-name="P1"><text:span text:style-name="T1">請由業務計畫寫至一級用途別，如：</text:span></text:p>
                <text:p text:style-name="P1"><text:span text:style-name="T1">1.</text:span><text:span text:style-name="T1">民政處</text:span><text:span text:style-name="T1">(</text:span><text:span text:style-name="T1">有分支計畫</text:span><text:span text:style-name="T1">)</text:span><text:span text:style-name="T1">：禮俗文獻</text:span><text:span text:style-name="T1">-</text:span><text:span text:style-name="T1">宗教禮俗</text:span><text:span text:style-name="T1">-</text:span><text:span text:style-name="T1">宗教禮俗</text:span><text:span text:style-name="T1">-</text:span><text:span text:style-name="T1">獎補助費</text:span></text:p>
                <text:p text:style-name="P1"><text:span text:style-name="T1">2.</text:span><text:span text:style-name="T1">文化局：文教活動</text:span><text:span text:style-name="T1">-</text:span><text:span text:style-name="T1">文化發展</text:span><text:span text:style-name="T1">-</text:span><text:span text:style-name="T1">獎補助費</text:span></text:p>
              </office:annotation>
              <text:p>工作計畫</text:p>
              <text:p>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office:annotation draw:style-name="gr2" draw:text-style-name="P2" svg:width="28.99mm" svg:height="6.24mm" svg:x="176.14mm" svg:y="11.96mm" draw:caption-point-x="-6.1mm" draw:caption-point-y="15.1mm">
                <dc:date>2017-06-20T00:00:00</dc:date>
                <text:p text:style-name="P1"><text:span text:style-name="T1">請點選</text:span></text:p>
              </office:annotation>
              <text:p>主辦機關</text:p>
            </table:table-cell>
            <table:table-cell table:style-name="ce3" office:value-type="string" calcext:value-type="string" table:number-columns-spanned="1" table:number-rows-spanned="2">
              <text:p>累計撥付金額</text:p>
            </table:table-cell>
            <table:table-cell table:style-name="ce3" office:value-type="string" calcext:value-type="string" table:number-columns-spanned="1" table:number-rows-spanned="2">
              <office:annotation draw:style-name="gr2" draw:text-style-name="P2" svg:width="28.99mm" svg:height="6.24mm" svg:x="222.44mm" svg:y="11.96mm" draw:caption-point-x="-6.1mm" draw:caption-point-y="15.1mm">
                <dc:date>2017-06-20T00:00:00</dc:date>
                <text:p text:style-name="P1"><text:span text:style-name="T1">請點選</text:span></text:p>
              </office:annotation>
              <text:p>有無涉及財物或勞務採購</text:p>
            </table:table-cell>
            <table:table-cell table:style-name="ce7" office:value-type="string" calcext:value-type="string" table:number-columns-spanned="1" table:number-rows-spanned="2">
              <text:p>處理方式</text:p>
              <text:p>(如未涉及採購則毋須填列，如採公開招標，請填列得標廠商)</text:p>
            </table:table-cell>
            <table:table-cell table:style-name="ce7" office:value-type="string" calcext:value-type="string" table:number-columns-spanned="2" table:number-rows-spanned="1">
              <office:annotation draw:style-name="gr3" draw:text-style-name="P2" svg:width="28.99mm" svg:height="35.85mm" svg:x="292.75mm" svg:y="11.96mm" draw:caption-point-x="-6.1mm" draw:caption-point-y="15.1mm">
                <dc:date>2017-10-17T00:00:00</dc:date>
                <text:p text:style-name="P1"><text:span text:style-name="T1">1.</text:span><text:span text:style-name="T1">請參閱「宜蘭縣政府暨所屬機關學校對民間團體補（捐）助預算執行應注意事項」三</text:span><text:span text:style-name="T1">(</text:span><text:span text:style-name="T1">三</text:span><text:span text:style-name="T1">)</text:span><text:span text:style-name="T1">。</text:span></text:p>
                <text:p text:style-name="P1"><text:span text:style-name="T1">2.</text:span><text:span text:style-name="T1">請點選</text:span></text:p>
              </office:annotation>
              <text:p>是否為除外規定</text:p>
              <text:p>之民間團體</text:p>
            </table:table-cell>
            <table:covered-table-cell table:style-name="ce7"/>
            <table:table-cell table:style-name="ce123" office:value-type="string" calcext:value-type="string">
              <text:p>單位</text:p>
            </table:table-cell>
            <table:table-cell table:style-name="ce123" table:number-columns-repeated="1014"/>
          </table:table-row>
          <table:table-row table:style-name="ro5">
            <table:covered-table-cell table:number-columns-repeated="6" table:style-name="ce3"/>
            <table:covered-table-cell table:style-name="ce7"/>
            <table:table-cell table:style-name="ce7" office:value-type="string" calcext:value-type="string">
              <text:p>是</text:p>
            </table:table-cell>
            <table:table-cell table:style-name="ce7" office:value-type="string" calcext:value-type="string">
              <text:p>否</text:p>
            </table:table-cell>
            <table:table-cell table:style-name="ce123" office:value-type="string" calcext:value-type="string">
              <text:p>單位</text:p>
            </table:table-cell>
            <table:table-cell table:style-name="ce123" table:number-columns-repeated="1014"/>
          </table:table-row>
        </table:table-header-rows>
        <table:table-row table:style-name="ro6">
          <table:table-cell table:style-name="ce4" office:value-type="string" office:string-value="禮俗文獻-宗教禮俗-宗教禮俗-獎補助費" calcext:value-type="string">
            <text:p><text:s/>禮俗文獻-宗教禮俗-宗教禮俗-獎補助費 </text:p>
          </table:table-cell>
          <table:table-cell table:style-name="ce4" office:value-type="string" office:string-value="壯圍古結保安廟106年度辦理廣澤尊王祈求合境平安民俗活動" calcext:value-type="string">
            <text:p><text:s/>壯圍古結保安廟106年度辦理廣澤尊王祈求合境平安民俗活動 </text:p>
          </table:table-cell>
          <table:table-cell table:style-name="ce4" office:value-type="string" office:string-value="壯圍古結保安廟" calcext:value-type="string">
            <text:p><text:s/>壯圍古結保安廟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3民政處</text:p>
          </table:table-cell>
          <table:table-cell table:style-name="ce123" table:number-columns-repeated="1014"/>
        </table:table-row>
        <table:table-row table:style-name="ro6">
          <table:table-cell table:style-name="ce4" office:value-type="string" office:string-value="禮俗文獻-宗教禮俗-宗教禮俗-獎補助費" calcext:value-type="string">
            <text:p><text:s/>禮俗文獻-宗教禮俗-宗教禮俗-獎補助費 </text:p>
          </table:table-cell>
          <table:table-cell table:style-name="ce4" office:value-type="string" office:string-value="補助壯圍延平廟辦理106年宗教民俗文化活動" calcext:value-type="string">
            <text:p><text:s/>補助壯圍延平廟辦理106年宗教民俗文化活動 </text:p>
          </table:table-cell>
          <table:table-cell table:style-name="ce4" office:value-type="string" office:string-value="壯圍延平廟" calcext:value-type="string">
            <text:p><text:s/>壯圍延平廟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3民政處</text:p>
          </table:table-cell>
          <table:table-cell table:style-name="ce123" table:number-columns-repeated="1014"/>
        </table:table-row>
        <table:table-row table:style-name="ro6">
          <table:table-cell table:style-name="ce4" office:value-type="string" office:string-value="禮俗文獻-宗教禮俗-宗教禮俗-獎補助費" calcext:value-type="string">
            <text:p><text:s/>禮俗文獻-宗教禮俗-宗教禮俗-獎補助費 </text:p>
          </table:table-cell>
          <table:table-cell table:style-name="ce4" office:value-type="string" office:string-value="頭城城隍廟辦理城隍老爺聖誕千秋廟會祝壽遶境活動" calcext:value-type="string">
            <text:p><text:s/>頭城城隍廟辦理城隍老爺聖誕千秋廟會祝壽遶境活動 </text:p>
          </table:table-cell>
          <table:table-cell table:style-name="ce4" office:value-type="string" office:string-value="頭城城隍廟" calcext:value-type="string">
            <text:p><text:s/>頭城城隍廟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3民政處</text:p>
          </table:table-cell>
          <table:table-cell table:style-name="ce123" table:number-columns-repeated="1014"/>
        </table:table-row>
        <table:table-row table:style-name="ro6">
          <table:table-cell table:style-name="ce4" office:value-type="string" office:string-value="禮俗文獻-宗教禮俗-宗教禮俗-獎補助費" calcext:value-type="string">
            <text:p><text:s/>禮俗文獻-宗教禮俗-宗教禮俗-獎補助費 </text:p>
          </table:table-cell>
          <table:table-cell table:style-name="ce4" office:value-type="string" office:string-value="壯六鎮安廟辦理106年宗教民俗文化活動" calcext:value-type="string">
            <text:p><text:s/>壯六鎮安廟辦理106年宗教民俗文化活動 </text:p>
          </table:table-cell>
          <table:table-cell table:style-name="ce4" office:value-type="string" office:string-value="壯六鎮安廟" calcext:value-type="string">
            <text:p><text:s/>壯六鎮安廟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3民政處</text:p>
          </table:table-cell>
          <table:table-cell table:style-name="ce123" table:number-columns-repeated="1014"/>
        </table:table-row>
        <table:table-row table:style-name="ro6">
          <table:table-cell table:style-name="ce4" office:value-type="string" office:string-value="禮俗文獻-宗教禮俗-宗教禮俗-獎補助費" calcext:value-type="string">
            <text:p><text:s/>禮俗文獻-宗教禮俗-宗教禮俗-獎補助費 </text:p>
          </table:table-cell>
          <table:table-cell table:style-name="ce4" office:value-type="string" office:string-value="壯圍鄉順和協天廟106年宗教民俗文化活動" calcext:value-type="string">
            <text:p><text:s/>壯圍鄉順和協天廟106年宗教民俗文化活動 </text:p>
          </table:table-cell>
          <table:table-cell table:style-name="ce4" office:value-type="string" office:string-value="順和協天廟" calcext:value-type="string">
            <text:p><text:s/>順和協天廟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3民政處</text:p>
          </table:table-cell>
          <table:table-cell table:style-name="ce123" table:number-columns-repeated="1014"/>
        </table:table-row>
        <table:table-row table:style-name="ro6">
          <table:table-cell table:style-name="ce4" office:value-type="string" office:string-value="禮俗文獻-宗教禮俗-宗教禮俗-獎補助費" calcext:value-type="string">
            <text:p><text:s/>禮俗文獻-宗教禮俗-宗教禮俗-獎補助費 </text:p>
          </table:table-cell>
          <table:table-cell table:style-name="ce4" office:value-type="string" office:string-value="補助玄威廟辦理106年宗教民俗文化活動" calcext:value-type="string">
            <text:p><text:s/>補助玄威廟辦理106年宗教民俗文化活動 </text:p>
          </table:table-cell>
          <table:table-cell table:style-name="ce4" office:value-type="string" office:string-value="玄威廟" calcext:value-type="string">
            <text:p><text:s/>玄威廟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3民政處</text:p>
          </table:table-cell>
          <table:table-cell table:style-name="ce123" table:number-columns-repeated="1014"/>
        </table:table-row>
        <table:table-row table:style-name="ro6">
          <table:table-cell table:style-name="ce4" office:value-type="string" office:string-value="禮俗文獻-宗教禮俗-宗教禮俗-獎補助費" calcext:value-type="string">
            <text:p><text:s/>禮俗文獻-宗教禮俗-宗教禮俗-獎補助費 </text:p>
          </table:table-cell>
          <table:table-cell table:style-name="ce4" office:value-type="string" office:string-value="補助新南鎮安宮辦理龜蛇把海口民俗文化傳承活動" calcext:value-type="string">
            <text:p><text:s/>補助新南鎮安宮辦理龜蛇把海口民俗文化傳承活動 </text:p>
          </table:table-cell>
          <table:table-cell table:style-name="ce4" office:value-type="string" office:string-value="新南鎮安宮" calcext:value-type="string">
            <text:p><text:s/>新南鎮安宮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3民政處</text:p>
          </table:table-cell>
          <table:table-cell table:style-name="ce123" table:number-columns-repeated="1014"/>
        </table:table-row>
        <table:table-row table:style-name="ro6">
          <table:table-cell table:style-name="ce4" office:value-type="string" office:string-value="禮俗文獻-宗教禮俗-宗教禮俗-獎補助費" calcext:value-type="string">
            <text:p><text:s/>禮俗文獻-宗教禮俗-宗教禮俗-獎補助費 </text:p>
          </table:table-cell>
          <table:table-cell table:style-name="ce4" office:value-type="string" office:string-value="補助壯圍鄉東港村鎮安宮106年宗教文化民俗活動" calcext:value-type="string">
            <text:p><text:s/>補助壯圍鄉東港村鎮安宮106年宗教文化民俗活動 </text:p>
          </table:table-cell>
          <table:table-cell table:style-name="ce4" office:value-type="string" office:string-value="東港村鎮安宮" calcext:value-type="string">
            <text:p><text:s/>東港村鎮安宮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3民政處</text:p>
          </table:table-cell>
          <table:table-cell table:style-name="ce123" table:number-columns-repeated="1014"/>
        </table:table-row>
        <table:table-row table:style-name="ro6">
          <table:table-cell table:style-name="ce4" office:value-type="string" office:string-value="禮俗文獻-宗教禮俗-宗教禮俗-獎補助費" calcext:value-type="string">
            <text:p><text:s/>禮俗文獻-宗教禮俗-宗教禮俗-獎補助費 </text:p>
          </table:table-cell>
          <table:table-cell table:style-name="ce4" office:value-type="string" office:string-value="補助開興廟四年一次媽祖遶境文化活動" calcext:value-type="string">
            <text:p><text:s/>補助開興廟四年一次媽祖遶境文化活動 </text:p>
          </table:table-cell>
          <table:table-cell table:style-name="ce4" office:value-type="string" office:string-value="開興廟" calcext:value-type="string">
            <text:p><text:s/>開興廟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3民政處</text:p>
          </table:table-cell>
          <table:table-cell table:style-name="ce123" table:number-columns-repeated="1014"/>
        </table:table-row>
        <table:table-row table:style-name="ro6">
          <table:table-cell table:style-name="ce4" office:value-type="string" office:string-value="禮俗文獻-宗教禮俗-宗教禮俗-獎補助費" calcext:value-type="string">
            <text:p><text:s/>禮俗文獻-宗教禮俗-宗教禮俗-獎補助費 </text:p>
          </table:table-cell>
          <table:table-cell table:style-name="ce4" office:value-type="string" office:string-value="補助碧霞宮2017年岳武穆王聖誕慶祝活動" calcext:value-type="string">
            <text:p><text:s/>補助碧霞宮2017年岳武穆王聖誕慶祝活動 </text:p>
          </table:table-cell>
          <table:table-cell table:style-name="ce4" office:value-type="string" office:string-value="碧霞宮" calcext:value-type="string">
            <text:p><text:s/>碧霞宮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50" calcext:value-type="float">
            <text:p>5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3民政處</text:p>
          </table:table-cell>
          <table:table-cell table:style-name="ce123" table:number-columns-repeated="1014"/>
        </table:table-row>
        <table:table-row table:style-name="ro6">
          <table:table-cell table:style-name="ce4" office:value-type="string" office:string-value="禮俗文獻-宗教禮俗-宗教禮俗-獎補助費" calcext:value-type="string">
            <text:p><text:s/>禮俗文獻-宗教禮俗-宗教禮俗-獎補助費 </text:p>
          </table:table-cell>
          <table:table-cell table:style-name="ce4" office:value-type="string" office:string-value="補助開成別院辦理清明報恩佛學講座計畫" calcext:value-type="string">
            <text:p><text:s/>補助開成別院辦理清明報恩佛學講座計畫 </text:p>
          </table:table-cell>
          <table:table-cell table:style-name="ce4" office:value-type="string" office:string-value="開成別院" calcext:value-type="string">
            <text:p><text:s/>開成別院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3民政處</text:p>
          </table:table-cell>
          <table:table-cell table:style-name="ce123" table:number-columns-repeated="1014"/>
        </table:table-row>
        <table:table-row table:style-name="ro6">
          <table:table-cell table:style-name="ce4" office:value-type="string" office:string-value="禮俗文獻-宗教禮俗-宗教禮俗-獎補助費" calcext:value-type="string">
            <text:p><text:s/>禮俗文獻-宗教禮俗-宗教禮俗-獎補助費 </text:p>
          </table:table-cell>
          <table:table-cell table:style-name="ce4" office:value-type="string" office:string-value="補助三聖宮靈寶天尊開基111年聖誕紀念日活動" calcext:value-type="string">
            <text:p><text:s/>補助三聖宮靈寶天尊開基111年聖誕紀念日活動 </text:p>
          </table:table-cell>
          <table:table-cell table:style-name="ce4" office:value-type="string" office:string-value="三聖宮" calcext:value-type="string">
            <text:p><text:s/>三聖宮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3民政處</text:p>
          </table:table-cell>
          <table:table-cell table:style-name="ce123" table:number-columns-repeated="1014"/>
        </table:table-row>
        <table:table-row table:style-name="ro6">
          <table:table-cell table:style-name="ce4" office:value-type="string" office:string-value="禮俗文獻-宗教禮俗-宗教禮俗-獎補助費" calcext:value-type="string">
            <text:p><text:s/>禮俗文獻-宗教禮俗-宗教禮俗-獎補助費 </text:p>
          </table:table-cell>
          <table:table-cell table:style-name="ce4" office:value-type="string" office:string-value="補助壯圍鄉南安宮辦理106年民俗藝文系列活動費用" calcext:value-type="string">
            <text:p><text:s/>補助壯圍鄉南安宮辦理106年民俗藝文系列活動費用 </text:p>
          </table:table-cell>
          <table:table-cell table:style-name="ce4" office:value-type="string" office:string-value="南安宮" calcext:value-type="string">
            <text:p><text:s/>南安宮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3民政處</text:p>
          </table:table-cell>
          <table:table-cell table:style-name="ce123" table:number-columns-repeated="1014"/>
        </table:table-row>
        <table:table-row table:style-name="ro6">
          <table:table-cell table:style-name="ce4" office:value-type="string" office:string-value="禮俗文獻-宗教禮俗-宗教禮俗-獎補助費" calcext:value-type="string">
            <text:p><text:s/>禮俗文獻-宗教禮俗-宗教禮俗-獎補助費 </text:p>
          </table:table-cell>
          <table:table-cell table:style-name="ce4" office:value-type="string" office:string-value="補助開興廟辦理民族英雄鄭成功復台356週年祭典活動" calcext:value-type="string">
            <text:p><text:s/>補助開興廟辦理民族英雄鄭成功復台356週年祭典活動 </text:p>
          </table:table-cell>
          <table:table-cell table:style-name="ce4" office:value-type="string" office:string-value="開興廟" calcext:value-type="string">
            <text:p><text:s/>開興廟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50" calcext:value-type="float">
            <text:p>5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3民政處</text:p>
          </table:table-cell>
          <table:table-cell table:style-name="ce123" table:number-columns-repeated="1014"/>
        </table:table-row>
        <table:table-row table:style-name="ro6">
          <table:table-cell table:style-name="ce4" office:value-type="string" office:string-value="禮俗文獻-宗教禮俗-宗教禮俗-獎補助費" calcext:value-type="string">
            <text:p><text:s/>禮俗文獻-宗教禮俗-宗教禮俗-獎補助費 </text:p>
          </table:table-cell>
          <table:table-cell table:style-name="ce4" office:value-type="string" office:string-value="補助慈雲寺辦理響應節能減碳汰換LED燈具" calcext:value-type="string">
            <text:p><text:s/>補助慈雲寺辦理響應節能減碳汰換LED燈具 </text:p>
          </table:table-cell>
          <table:table-cell table:style-name="ce4" office:value-type="string" office:string-value="慈雲寺" calcext:value-type="string">
            <text:p><text:s/>慈雲寺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80" calcext:value-type="float">
            <text:p>8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3民政處</text:p>
          </table:table-cell>
          <table:table-cell table:style-name="ce123" table:number-columns-repeated="1014"/>
        </table:table-row>
        <table:table-row table:style-name="ro6">
          <table:table-cell table:style-name="ce4" office:value-type="string" office:string-value="禮俗文獻-宗教禮俗-宗教禮俗-獎補助費" calcext:value-type="string">
            <text:p><text:s/>禮俗文獻-宗教禮俗-宗教禮俗-獎補助費 </text:p>
          </table:table-cell>
          <table:table-cell table:style-name="ce4" office:value-type="string" office:string-value="羅東鎮聖安宮辦理「響應節能減碳汰換LED燈具工程」" calcext:value-type="string">
            <text:p><text:s/>羅東鎮聖安宮辦理「響應節能減碳汰換LED燈具工程」 </text:p>
          </table:table-cell>
          <table:table-cell table:style-name="ce4" office:value-type="string" office:string-value="聖安宮" calcext:value-type="string">
            <text:p><text:s/>聖安宮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250" calcext:value-type="float">
            <text:p>25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3民政處</text:p>
          </table:table-cell>
          <table:table-cell table:style-name="ce123" table:number-columns-repeated="1014"/>
        </table:table-row>
        <table:table-row table:style-name="ro6">
          <table:table-cell table:style-name="ce4" office:value-type="string" office:string-value="禮俗文獻-宗教禮俗-宗教禮俗-獎補助費" calcext:value-type="string">
            <text:p><text:s/>禮俗文獻-宗教禮俗-宗教禮俗-獎補助費 </text:p>
          </table:table-cell>
          <table:table-cell table:style-name="ce4" office:value-type="string" office:string-value="補助壯五鎮安廟辦理LED照明燈具更新計畫" calcext:value-type="string">
            <text:p><text:s/>補助壯五鎮安廟辦理LED照明燈具更新計畫 </text:p>
          </table:table-cell>
          <table:table-cell table:style-name="ce4" office:value-type="string" office:string-value="壯五鎮安廟" calcext:value-type="string">
            <text:p><text:s/>壯五鎮安廟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90" calcext:value-type="float">
            <text:p>9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3民政處</text:p>
          </table:table-cell>
          <table:table-cell table:style-name="ce123" table:number-columns-repeated="1014"/>
        </table:table-row>
        <table:table-row table:style-name="ro6">
          <table:table-cell table:style-name="ce4" office:value-type="string" office:string-value="禮俗文獻-宗教禮俗-宗教禮俗-獎補助費" calcext:value-type="string">
            <text:p><text:s/>禮俗文獻-宗教禮俗-宗教禮俗-獎補助費 </text:p>
          </table:table-cell>
          <table:table-cell table:style-name="ce4" office:value-type="string" office:string-value="補助頭城鎮慶元宮辦理開蘭第一媽祖遶境祈福文化活動費用" calcext:value-type="string">
            <text:p><text:s/>補助頭城鎮慶元宮辦理開蘭第一媽祖遶境祈福文化活動費用 </text:p>
          </table:table-cell>
          <table:table-cell table:style-name="ce4" office:value-type="string" office:string-value="慶元宮" calcext:value-type="string">
            <text:p><text:s/>慶元宮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80" calcext:value-type="float">
            <text:p>8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3民政處</text:p>
          </table:table-cell>
          <table:table-cell table:style-name="ce123" table:number-columns-repeated="1014"/>
        </table:table-row>
        <table:table-row table:style-name="ro6">
          <table:table-cell table:style-name="ce4" office:value-type="string" office:string-value="禮俗文獻-宗教禮俗-宗教禮俗-獎補助費" calcext:value-type="string">
            <text:p><text:s/>禮俗文獻-宗教禮俗-宗教禮俗-獎補助費 </text:p>
          </table:table-cell>
          <table:table-cell table:style-name="ce4" office:value-type="string" office:string-value="補助壯圍鄉慶安寺辦理106年度千秋民俗戲劇文化活動計畫費用" calcext:value-type="string">
            <text:p><text:s/>補助壯圍鄉慶安寺辦理106年度千秋民俗戲劇文化活動計畫費用 </text:p>
          </table:table-cell>
          <table:table-cell table:style-name="ce4" office:value-type="string" office:string-value="慶安寺" calcext:value-type="string">
            <text:p><text:s/>慶安寺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3民政處</text:p>
          </table:table-cell>
          <table:table-cell table:style-name="ce123" table:number-columns-repeated="1014"/>
        </table:table-row>
        <table:table-row table:style-name="ro6">
          <table:table-cell table:style-name="ce4" office:value-type="string" office:string-value="禮俗文獻-宗教禮俗-宗教禮俗-獎補助費" calcext:value-type="string">
            <text:p><text:s/>禮俗文獻-宗教禮俗-宗教禮俗-獎補助費 </text:p>
          </table:table-cell>
          <table:table-cell table:style-name="ce4" office:value-type="string" office:string-value="補助員山鄉大眾廟辦理大眾爺公千秋祭典活動費用" calcext:value-type="string">
            <text:p><text:s/>補助員山鄉大眾廟辦理大眾爺公千秋祭典活動費用 </text:p>
          </table:table-cell>
          <table:table-cell table:style-name="ce4" office:value-type="string" office:string-value="大眾廟" calcext:value-type="string">
            <text:p><text:s/>大眾廟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3民政處</text:p>
          </table:table-cell>
          <table:table-cell table:style-name="ce123" table:number-columns-repeated="1014"/>
        </table:table-row>
        <table:table-row table:style-name="ro6">
          <table:table-cell table:style-name="ce4" office:value-type="string" office:string-value="禮俗文獻-宗教禮俗-宗教禮俗-獎補助費" calcext:value-type="string">
            <text:p><text:s/>禮俗文獻-宗教禮俗-宗教禮俗-獎補助費 </text:p>
          </table:table-cell>
          <table:table-cell table:style-name="ce4" office:value-type="string" office:string-value="補助礁溪鄉二龍社區發展協會辦理106年二龍傳統競渡民俗活動" calcext:value-type="string">
            <text:p><text:s/>補助礁溪鄉二龍社區發展協會辦理106年二龍傳統競渡民俗活動 </text:p>
          </table:table-cell>
          <table:table-cell table:style-name="ce4" office:value-type="string" office:string-value="礁溪鄉二龍社區發展協會" calcext:value-type="string">
            <text:p><text:s/>礁溪鄉二龍社區發展協會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230" calcext:value-type="float">
            <text:p>2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3民政處</text:p>
          </table:table-cell>
          <table:table-cell table:style-name="ce123" table:number-columns-repeated="1014"/>
        </table:table-row>
        <table:table-row table:style-name="ro6">
          <table:table-cell table:style-name="ce4" office:value-type="string" office:string-value="禮俗文獻-宗教禮俗-宗教禮俗-獎補助費" calcext:value-type="string">
            <text:p><text:s/>禮俗文獻-宗教禮俗-宗教禮俗-獎補助費 </text:p>
          </table:table-cell>
          <table:table-cell table:style-name="ce4" office:value-type="string" office:string-value="補助壯圍鄉永安廟辦理106年千秋祭典活動費用" calcext:value-type="string">
            <text:p><text:s/>補助壯圍鄉永安廟辦理106年千秋祭典活動費用 </text:p>
          </table:table-cell>
          <table:table-cell table:style-name="ce4" office:value-type="string" office:string-value="永安廟" calcext:value-type="string">
            <text:p><text:s/>永安廟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3民政處</text:p>
          </table:table-cell>
          <table:table-cell table:style-name="ce123" table:number-columns-repeated="1014"/>
        </table:table-row>
        <table:table-row table:style-name="ro6">
          <table:table-cell table:style-name="ce4" office:value-type="string" office:string-value="禮俗文獻-宗教禮俗-宗教禮俗-獎補助費" calcext:value-type="string">
            <text:p><text:s/>禮俗文獻-宗教禮俗-宗教禮俗-獎補助費 </text:p>
          </table:table-cell>
          <table:table-cell table:style-name="ce4" office:value-type="string" office:string-value="補助壯圍鄉永鎮廟辦理開漳聖王繞境祈福文化活動費用" calcext:value-type="string">
            <text:p><text:s/>補助壯圍鄉永鎮廟辦理開漳聖王繞境祈福文化活動費用 </text:p>
          </table:table-cell>
          <table:table-cell table:style-name="ce4" office:value-type="string" office:string-value="永鎮廟" calcext:value-type="string">
            <text:p><text:s/>永鎮廟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3民政處</text:p>
          </table:table-cell>
          <table:table-cell table:style-name="ce123" table:number-columns-repeated="1014"/>
        </table:table-row>
        <table:table-row table:style-name="ro6">
          <table:table-cell table:style-name="ce4" office:value-type="string" office:string-value="禮俗文獻-宗教禮俗-宗教禮俗-獎補助費" calcext:value-type="string">
            <text:p><text:s/>禮俗文獻-宗教禮俗-宗教禮俗-獎補助費 </text:p>
          </table:table-cell>
          <table:table-cell table:style-name="ce4" office:value-type="string" office:string-value="補助壯圍鄉順和協天廟辦理106年歌仔戲饗宴民俗文化活動費用" calcext:value-type="string">
            <text:p><text:s/>補助壯圍鄉順和協天廟辦理106年歌仔戲饗宴民俗文化活動費用 </text:p>
          </table:table-cell>
          <table:table-cell table:style-name="ce4" office:value-type="string" office:string-value="順和協天廟" calcext:value-type="string">
            <text:p><text:s/>順和協天廟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3民政處</text:p>
          </table:table-cell>
          <table:table-cell table:style-name="ce123" table:number-columns-repeated="1014"/>
        </table:table-row>
        <table:table-row table:style-name="ro6">
          <table:table-cell table:style-name="ce4" office:value-type="string" office:string-value="禮俗文獻-宗教禮俗-宗教禮俗-獎補助費" calcext:value-type="string">
            <text:p><text:s/>禮俗文獻-宗教禮俗-宗教禮俗-獎補助費 </text:p>
          </table:table-cell>
          <table:table-cell table:style-name="ce4" office:value-type="string" office:string-value="補助壯圍鄉永鎮村福德廟辦理106年民俗文化慶典活動費用" calcext:value-type="string">
            <text:p><text:s/>補助壯圍鄉永鎮村福德廟辦理106年民俗文化慶典活動費用 </text:p>
          </table:table-cell>
          <table:table-cell table:style-name="ce4" office:value-type="string" office:string-value="永鎮村福德廟" calcext:value-type="string">
            <text:p><text:s/>永鎮村福德廟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3民政處</text:p>
          </table:table-cell>
          <table:table-cell table:style-name="ce123" table:number-columns-repeated="1014"/>
        </table:table-row>
        <table:table-row table:style-name="ro6">
          <table:table-cell table:style-name="ce4" office:value-type="string" office:string-value="禮俗文獻-宗教禮俗-宗教禮俗-獎補助費" calcext:value-type="string">
            <text:p><text:s/>禮俗文獻-宗教禮俗-宗教禮俗-獎補助費 </text:p>
          </table:table-cell>
          <table:table-cell table:style-name="ce4" office:value-type="string" office:string-value="補助蘇澳鎮大南澳天后宮辦理響應節能減碳汰換LED燈具費用。" calcext:value-type="string">
            <text:p><text:s/>補助蘇澳鎮大南澳天后宮辦理響應節能減碳汰換LED燈具費用。 </text:p>
          </table:table-cell>
          <table:table-cell table:style-name="ce4" office:value-type="string" office:string-value="大南澳天后宮" calcext:value-type="string">
            <text:p><text:s/>大南澳天后宮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98" calcext:value-type="float">
            <text:p>98</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3民政處</text:p>
          </table:table-cell>
          <table:table-cell table:style-name="ce123" table:number-columns-repeated="1014"/>
        </table:table-row>
        <table:table-row table:style-name="ro7">
          <table:table-cell table:style-name="ce4" office:value-type="string" office:string-value="民政公共工程-民政公共工程-民政公共工程-獎補助費" calcext:value-type="string">
            <text:p><text:s/>民政公共工程-民政公共工程-民政公共工程-獎補助費 </text:p>
          </table:table-cell>
          <table:table-cell table:style-name="ce4" office:value-type="string" office:string-value="補助頭城鎮順天府池府王爺廟辦理106年配合政府政令宣導計畫案" calcext:value-type="string">
            <text:p><text:s/>補助頭城鎮順天府池府王爺廟辦理106年配合政府政令宣導計畫案 </text:p>
          </table:table-cell>
          <table:table-cell table:style-name="ce4" office:value-type="string" office:string-value="順天府池府王爺廟" calcext:value-type="string">
            <text:p><text:s/>順天府池府王爺廟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40" calcext:value-type="float">
            <text:p>4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3民政處</text:p>
          </table:table-cell>
          <table:table-cell table:style-name="ce123" table:number-columns-repeated="1014"/>
        </table:table-row>
        <table:table-row table:style-name="ro7">
          <table:table-cell table:style-name="ce4" office:value-type="string" office:string-value="民政公共工程-民政公共工程-民政公共工程-獎補助費" calcext:value-type="string">
            <text:p><text:s/>民政公共工程-民政公共工程-民政公共工程-獎補助費 </text:p>
          </table:table-cell>
          <table:table-cell table:style-name="ce4" office:value-type="string" office:string-value="補助頭城鎮金威廟購置廣播音響工程計畫" calcext:value-type="string">
            <text:p><text:s/>補助頭城鎮金威廟購置廣播音響工程計畫 </text:p>
          </table:table-cell>
          <table:table-cell table:style-name="ce4" office:value-type="string" office:string-value="金威廟" calcext:value-type="string">
            <text:p><text:s/>金威廟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34" calcext:value-type="float">
            <text:p>34</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3民政處</text:p>
          </table:table-cell>
          <table:table-cell table:style-name="ce123" table:number-columns-repeated="1014"/>
        </table:table-row>
        <table:table-row table:style-name="ro7">
          <table:table-cell table:style-name="ce4" office:value-type="string" office:string-value="民政公共工程-民政公共工程-民政公共工程-獎補助費" calcext:value-type="string">
            <text:p><text:s/>民政公共工程-民政公共工程-民政公共工程-獎補助費 </text:p>
          </table:table-cell>
          <table:table-cell table:style-name="ce4" office:value-type="string" office:string-value="補助四鬮二進福廟設置LED走馬燈，電腦及擴音廣播系統" calcext:value-type="string">
            <text:p><text:s/>補助四鬮二進福廟設置LED走馬燈，電腦及擴音廣播系統 </text:p>
          </table:table-cell>
          <table:table-cell table:style-name="ce4" office:value-type="string" office:string-value="四鬮二進福廟" calcext:value-type="string">
            <text:p><text:s/>四鬮二進福廟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89" calcext:value-type="float">
            <text:p>89</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3民政處</text:p>
          </table:table-cell>
          <table:table-cell table:style-name="ce123" table:number-columns-repeated="1014"/>
        </table:table-row>
        <table:table-row table:style-name="ro7">
          <table:table-cell table:style-name="ce4" office:value-type="string" office:string-value="民政公共工程-民政公共工程-民政公共工程-獎補助費" calcext:value-type="string">
            <text:p><text:s/>民政公共工程-民政公共工程-民政公共工程-獎補助費 </text:p>
          </table:table-cell>
          <table:table-cell table:style-name="ce4" office:value-type="string" office:string-value="補助壯圍鄉東港村鎮安宮辦理添購全彩電子字幕機設備計畫費用" calcext:value-type="string">
            <text:p><text:s/>補助壯圍鄉東港村鎮安宮辦理添購全彩電子字幕機設備計畫費用 </text:p>
          </table:table-cell>
          <table:table-cell table:style-name="ce4" office:value-type="string" office:string-value="東港村鎮安宮" calcext:value-type="string">
            <text:p><text:s/>東港村鎮安宮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3民政處</text:p>
          </table:table-cell>
          <table:table-cell table:style-name="ce123" table:number-columns-repeated="1014"/>
        </table:table-row>
        <table:table-row table:style-name="ro7">
          <table:table-cell table:style-name="ce4" office:value-type="string" office:string-value="民政公共工程-民政公共工程-民政公共工程-獎補助費" calcext:value-type="string">
            <text:p><text:s/>民政公共工程-民政公共工程-民政公共工程-獎補助費 </text:p>
          </table:table-cell>
          <table:table-cell table:style-name="ce4" office:value-type="string" office:string-value="補助壯圍鄉美福協天廟裝設LED廟務資訊顯示設備工程計畫" calcext:value-type="string">
            <text:p><text:s/>補助壯圍鄉美福協天廟裝設LED廟務資訊顯示設備工程計畫 </text:p>
          </table:table-cell>
          <table:table-cell table:style-name="ce4" office:value-type="string" office:string-value="壯圍鄉美福協天廟" calcext:value-type="string">
            <text:p><text:s/>壯圍鄉美福協天廟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32" calcext:value-type="float">
            <text:p>32</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3民政處</text:p>
          </table:table-cell>
          <table:table-cell table:style-name="ce123" table:number-columns-repeated="1014"/>
        </table:table-row>
        <table:table-row table:style-name="ro7">
          <table:table-cell table:style-name="ce4" office:value-type="string" office:string-value="民政公共工程-民政公共工程-民政公共工程-獎補助費" calcext:value-type="string">
            <text:p><text:s/>民政公共工程-民政公共工程-民政公共工程-獎補助費 </text:p>
          </table:table-cell>
          <table:table-cell table:style-name="ce4" office:value-type="string" office:string-value="補助宜蘭市靈惠廟裝設彩色LED字幕機" calcext:value-type="string">
            <text:p><text:s/>補助宜蘭市靈惠廟裝設彩色LED字幕機 </text:p>
          </table:table-cell>
          <table:table-cell table:style-name="ce4" office:value-type="string" office:string-value="靈惠廟" calcext:value-type="string">
            <text:p><text:s/>靈惠廟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60" calcext:value-type="float">
            <text:p>6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3民政處</text:p>
          </table:table-cell>
          <table:table-cell table:style-name="ce123" table:number-columns-repeated="1014"/>
        </table:table-row>
        <table:table-row table:style-name="ro7">
          <table:table-cell table:style-name="ce4" office:value-type="string" office:string-value="民政公共工程-民政公共工程-民政公共工程-獎補助費" calcext:value-type="string">
            <text:p><text:s/>民政公共工程-民政公共工程-民政公共工程-獎補助費 </text:p>
          </table:table-cell>
          <table:table-cell table:style-name="ce4" office:value-type="string" office:string-value="補助宜蘭市慈雲寺辦理長青食堂添購設備計畫" calcext:value-type="string">
            <text:p><text:s/>補助宜蘭市慈雲寺辦理長青食堂添購設備計畫 </text:p>
          </table:table-cell>
          <table:table-cell table:style-name="ce4" office:value-type="string" office:string-value="慈雲寺" calcext:value-type="string">
            <text:p><text:s/>慈雲寺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300" calcext:value-type="float">
            <text:p>30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3民政處</text:p>
          </table:table-cell>
          <table:table-cell table:style-name="ce123" table:number-columns-repeated="1014"/>
        </table:table-row>
        <table:table-row table:style-name="ro7">
          <table:table-cell table:style-name="ce4" office:value-type="string" office:string-value="民政公共工程-民政公共工程-民政公共工程-獎補助費" calcext:value-type="string">
            <text:p><text:s/>民政公共工程-民政公共工程-民政公共工程-獎補助費 </text:p>
          </table:table-cell>
          <table:table-cell table:style-name="ce4" office:value-type="string" office:string-value="補助宜蘭市三聖宮LED電子字幕機設備計畫" calcext:value-type="string">
            <text:p><text:s/>補助宜蘭市三聖宮LED電子字幕機設備計畫 </text:p>
          </table:table-cell>
          <table:table-cell table:style-name="ce4" office:value-type="string" office:string-value="三聖宮" calcext:value-type="string">
            <text:p><text:s/>三聖宮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48" calcext:value-type="float">
            <text:p>48</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3民政處</text:p>
          </table:table-cell>
          <table:table-cell table:style-name="ce123" table:number-columns-repeated="1014"/>
        </table:table-row>
        <table:table-row table:style-name="ro7">
          <table:table-cell table:style-name="ce4" office:value-type="string" office:string-value="民政公共工程-民政公共工程-民政公共工程-獎補助費" calcext:value-type="string">
            <text:p><text:s/>民政公共工程-民政公共工程-民政公共工程-獎補助費 </text:p>
          </table:table-cell>
          <table:table-cell table:style-name="ce4" office:value-type="string" office:string-value="補助宜蘭市永鎮廟裝設LED廟務資訊顯示設備工程計畫" calcext:value-type="string">
            <text:p><text:s/>補助宜蘭市永鎮廟裝設LED廟務資訊顯示設備工程計畫 </text:p>
          </table:table-cell>
          <table:table-cell table:style-name="ce4" office:value-type="string" office:string-value="永鎮廟" calcext:value-type="string">
            <text:p><text:s/>永鎮廟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52" calcext:value-type="float">
            <text:p>52</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3民政處</text:p>
          </table:table-cell>
          <table:table-cell table:style-name="ce123" table:number-columns-repeated="1014"/>
        </table:table-row>
        <table:table-row table:style-name="ro7">
          <table:table-cell table:style-name="ce4" office:value-type="string" office:string-value="民政公共工程-民政公共工程-民政公共工程-獎補助費" calcext:value-type="string">
            <text:p><text:s/>民政公共工程-民政公共工程-民政公共工程-獎補助費 </text:p>
          </table:table-cell>
          <table:table-cell table:style-name="ce4" office:value-type="string" office:string-value="補助壯圍鄉美福港邊協天廟裝設LED廟務資訊顯示設備工程計畫" calcext:value-type="string">
            <text:p><text:s/>補助壯圍鄉美福港邊協天廟裝設LED廟務資訊顯示設備工程計畫 </text:p>
          </table:table-cell>
          <table:table-cell table:style-name="ce4" office:value-type="string" office:string-value="美福港邊協天廟" calcext:value-type="string">
            <text:p><text:s/>美福港邊協天廟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52" calcext:value-type="float">
            <text:p>52</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3民政處</text:p>
          </table:table-cell>
          <table:table-cell table:style-name="ce123" table:number-columns-repeated="1014"/>
        </table:table-row>
        <table:table-row table:style-name="ro7">
          <table:table-cell table:style-name="ce4" office:value-type="string" office:string-value="民政公共工程-民政公共工程-民政公共工程-獎補助費" calcext:value-type="string">
            <text:p><text:s/>民政公共工程-民政公共工程-民政公共工程-獎補助費 </text:p>
          </table:table-cell>
          <table:table-cell table:style-name="ce4" office:value-type="string" office:string-value="補助員山鄉碧仙宮辦理戶外型高亮度全彩色字幕機計畫費用。" calcext:value-type="string">
            <text:p><text:s/>補助員山鄉碧仙宮辦理戶外型高亮度全彩色字幕機計畫費用。 </text:p>
          </table:table-cell>
          <table:table-cell table:style-name="ce4" office:value-type="string" office:string-value="碧仙宮" calcext:value-type="string">
            <text:p><text:s/>碧仙宮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42" calcext:value-type="float">
            <text:p>42</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3民政處</text:p>
          </table:table-cell>
          <table:table-cell table:style-name="ce123" table:number-columns-repeated="1014"/>
        </table:table-row>
        <table:table-row table:style-name="ro7">
          <table:table-cell table:style-name="ce4" office:value-type="string" office:string-value="民政公共工程-民政公共工程-民政公共工程-獎補助費" calcext:value-type="string">
            <text:p><text:s/>民政公共工程-民政公共工程-民政公共工程-獎補助費 </text:p>
          </table:table-cell>
          <table:table-cell table:style-name="ce4" office:value-type="string" office:string-value="補助宜蘭市大眾爺廟辦理充實廣播音響工程費用" calcext:value-type="string">
            <text:p><text:s/>補助宜蘭市大眾爺廟辦理充實廣播音響工程費用 </text:p>
          </table:table-cell>
          <table:table-cell table:style-name="ce4" office:value-type="string" office:string-value="大眾爺廟" calcext:value-type="string">
            <text:p><text:s/>大眾爺廟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33" calcext:value-type="float">
            <text:p>33</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3民政處</text:p>
          </table:table-cell>
          <table:table-cell table:style-name="ce123" table:number-columns-repeated="1014"/>
        </table:table-row>
        <table:table-row table:style-name="ro7">
          <table:table-cell table:style-name="ce4" office:value-type="string" office:string-value="民政公共工程-民政公共工程-民政公共工程-獎補助費" calcext:value-type="string">
            <text:p><text:s/>民政公共工程-民政公共工程-民政公共工程-獎補助費 </text:p>
          </table:table-cell>
          <table:table-cell table:style-name="ce4" office:value-type="string" office:string-value="補助宜蘭市西關廟辦理長青食堂廚房設備汰換計畫費用" calcext:value-type="string">
            <text:p><text:s/>補助宜蘭市西關廟辦理長青食堂廚房設備汰換計畫費用 </text:p>
          </table:table-cell>
          <table:table-cell table:style-name="ce4" office:value-type="string" office:string-value="西關廟" calcext:value-type="string">
            <text:p><text:s/>西關廟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320" calcext:value-type="float">
            <text:p>32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3民政處</text:p>
          </table:table-cell>
          <table:table-cell table:style-name="ce123" table:number-columns-repeated="1014"/>
        </table:table-row>
        <table:table-row table:style-name="ro7">
          <table:table-cell table:style-name="ce4" office:value-type="string" office:string-value="民政公共工程-民政公共工程-民政公共工程-獎補助費" calcext:value-type="string">
            <text:p><text:s/>民政公共工程-民政公共工程-民政公共工程-獎補助費 </text:p>
          </table:table-cell>
          <table:table-cell table:style-name="ce4" office:value-type="string" office:string-value="補助宜蘭縣廣澤尊王文化協進會辦理更新飲水機補助費用。" calcext:value-type="string">
            <text:p><text:s/>補助宜蘭縣廣澤尊王文化協進會辦理更新飲水機補助費用。 </text:p>
          </table:table-cell>
          <table:table-cell table:style-name="ce4" office:value-type="string" office:string-value="宜蘭縣廣澤尊王文化協進會" calcext:value-type="string">
            <text:p><text:s/>宜蘭縣廣澤尊王文化協進會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32" calcext:value-type="float">
            <text:p>32</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3民政處</text:p>
          </table:table-cell>
          <table:table-cell table:style-name="ce123" table:number-columns-repeated="1014"/>
        </table:table-row>
        <table:table-row table:style-name="ro7">
          <table:table-cell table:style-name="ce4" office:value-type="string" office:string-value="民政公共工程-民政公共工程-民政公共工程-獎補助費" calcext:value-type="string">
            <text:p><text:s/>民政公共工程-民政公共工程-民政公共工程-獎補助費 </text:p>
          </table:table-cell>
          <table:table-cell table:style-name="ce4" office:value-type="string" office:string-value="補助蘇澳鎮大南澳天后宮辦理響應節能減碳裝置LED電子字幕機設備費用。" calcext:value-type="string">
            <text:p><text:s/>補助蘇澳鎮大南澳天后宮辦理響應節能減碳裝置LED電子字幕機設備費用。 </text:p>
          </table:table-cell>
          <table:table-cell table:style-name="ce4" office:value-type="string" office:string-value="大南澳天后宮" calcext:value-type="string">
            <text:p><text:s/>大南澳天后宮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28" calcext:value-type="float">
            <text:p>28</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3民政處</text:p>
          </table:table-cell>
          <table:table-cell table:style-name="ce123" table:number-columns-repeated="1014"/>
        </table:table-row>
        <table:table-row table:style-name="ro7">
          <table:table-cell table:style-name="ce4" office:value-type="string" office:string-value="民政公共工程-民政公共工程-民政公共工程-獎補助費" calcext:value-type="string">
            <text:p><text:s/>民政公共工程-民政公共工程-民政公共工程-獎補助費 </text:p>
          </table:table-cell>
          <table:table-cell table:style-name="ce4" office:value-type="string" office:string-value="補助五結鄉正勉堂辦理設置無障礙坡道空間工程計畫費用。" calcext:value-type="string">
            <text:p><text:s/>補助五結鄉正勉堂辦理設置無障礙坡道空間工程計畫費用。 </text:p>
          </table:table-cell>
          <table:table-cell table:style-name="ce4" office:value-type="string" office:string-value="正勉堂" calcext:value-type="string">
            <text:p><text:s/>正勉堂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180" calcext:value-type="float">
            <text:p>18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3民政處</text:p>
          </table:table-cell>
          <table:table-cell table:style-name="ce123" table:number-columns-repeated="1014"/>
        </table:table-row>
        <table:table-row table:style-name="ro7">
          <table:table-cell table:style-name="ce4" office:value-type="string" office:string-value="民政業務－民政業務－客家及多元族群業務－獎補助費" calcext:value-type="string">
            <text:p><text:s/>民政業務－民政業務－客家及多元族群業務－獎補助費 </text:p>
          </table:table-cell>
          <table:table-cell table:style-name="ce4" office:value-type="string" calcext:value-type="string">
            <text:p><text:span text:style-name="T4">「106</text:span><text:span text:style-name="T5">年全國客家日</text:span><text:span text:style-name="T6">-</text:span><text:span text:style-name="T5">來宜做客</text:span><text:span text:style-name="T6"> </text:span><text:span text:style-name="T5">慶天穿</text:span><text:span text:style-name="T7">」活動</text:span></text:p>
          </table:table-cell>
          <table:table-cell table:style-name="ce4" office:value-type="string" calcext:value-type="string">
            <text:p><text:span text:style-name="T14">宜蘭縣客家文化促進會</text:span></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150" calcext:value-type="float">
            <text:p>15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3民政處</text:p>
          </table:table-cell>
          <table:table-cell table:style-name="ce123" table:number-columns-repeated="1014"/>
        </table:table-row>
        <table:table-row table:style-name="ro7">
          <table:table-cell table:style-name="ce4" office:value-type="string" office:string-value="民政業務－民政業務－客家及多元族群業務－獎補助費" calcext:value-type="string">
            <text:p><text:s/>民政業務－民政業務－客家及多元族群業務－獎補助費 </text:p>
          </table:table-cell>
          <table:table-cell table:style-name="ce4" office:value-type="string" office:string-value="106年度「宜蘭縣新住民家庭成長班」" calcext:value-type="string">
            <text:p><text:s/>106年度「宜蘭縣新住民家庭成長班」 </text:p>
          </table:table-cell>
          <table:table-cell table:style-name="ce4" office:value-type="string" office:string-value="宜蘭縣新住民發展協會" calcext:value-type="string">
            <text:p><text:s/>宜蘭縣新住民發展協會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20" calcext:value-type="float">
            <text:p>2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3民政處</text:p>
          </table:table-cell>
          <table:table-cell table:style-name="ce123" table:number-columns-repeated="1014"/>
        </table:table-row>
        <table:table-row table:style-name="ro6">
          <table:table-cell table:style-name="ce4" office:value-type="string" office:string-value="民政業務-民政業務役政業務-獎補助費" calcext:value-type="string">
            <text:p><text:s/>民政業務-民政業務役政業務-獎補助費 </text:p>
          </table:table-cell>
          <table:table-cell table:style-name="ce4" office:value-type="string" office:string-value="辦理本縣各界106年春節、端節及秋節敬軍活動" calcext:value-type="string">
            <text:p><text:s/>辦理本縣各界106年春節、端節及秋節敬軍活動 </text:p>
          </table:table-cell>
          <table:table-cell table:style-name="ce4" office:value-type="string" office:string-value="社團法人中華民國軍人之友社宜蘭縣軍人服務站" calcext:value-type="string">
            <text:p><text:s/>社團法人中華民國軍人之友社宜蘭縣軍人服務站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285" calcext:value-type="float">
            <text:p>28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3民政處</text:p>
          </table:table-cell>
          <table:table-cell table:style-name="ce123" table:number-columns-repeated="1014"/>
        </table:table-row>
        <table:table-row table:style-name="ro7">
          <table:table-cell table:style-name="ce4" office:value-type="string" office:string-value="財政及公產業務-財政及公產業務-地方金融-獎補助費" calcext:value-type="string">
            <text:p><text:s/>財政及公產業務-財政及公產業務-地方金融-獎補助費 </text:p>
          </table:table-cell>
          <table:table-cell table:style-name="ce4" office:value-type="string" office:string-value="補助宜蘭市農會辦理「宜蘭縣農漁會信用部業務法規講習」計畫案" calcext:value-type="string">
            <text:p><text:s/>補助宜蘭市農會辦理「宜蘭縣農漁會信用部業務法規講習」計畫案 </text:p>
          </table:table-cell>
          <table:table-cell table:style-name="ce4" office:value-type="string" office:string-value="宜蘭市農會" calcext:value-type="string">
            <text:p><text:s/>宜蘭市農會 </text:p>
          </table:table-cell>
          <table:table-cell table:style-name="ce220" table:content-validation-name="val1" office:value-type="string" office:string-value="宜蘭縣政府財政處" calcext:value-type="string">
            <text:p><text:s/>宜蘭縣政府財政處 </text:p>
          </table:table-cell>
          <table:table-cell table:style-name="ce224" office:value-type="float" office:value="10" calcext:value-type="float">
            <text:p>1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4財政處</text:p>
          </table:table-cell>
          <table:table-cell table:style-name="ce123" table:number-columns-repeated="1014"/>
        </table:table-row>
        <table:table-row table:style-name="ro8">
          <table:table-cell table:style-name="ce4" office:value-type="string" office:string-value="商與觀光事業管理－工商與觀光事業管理－觀光行銷管理－獎補助費" calcext:value-type="string">
            <text:p><text:s/>商與觀光事業管理－工商與觀光事業管理－觀光行銷管理－獎補助費 </text:p>
          </table:table-cell>
          <table:table-cell table:style-name="ce4" office:value-type="string" office:string-value="補助宜蘭縣羅東鎮商圈推動發展協會辦理商圈行銷營造計畫" calcext:value-type="string">
            <text:p><text:s/>補助宜蘭縣羅東鎮商圈推動發展協會辦理商圈行銷營造計畫 </text:p>
          </table:table-cell>
          <table:table-cell table:style-name="ce4" office:value-type="string" office:string-value="宜蘭縣羅東鎮商圈推動發展協會" calcext:value-type="string">
            <text:p><text:s/>宜蘭縣羅東鎮商圈推動發展協會 </text:p>
          </table:table-cell>
          <table:table-cell table:style-name="ce220" table:content-validation-name="val1" office:value-type="string" office:string-value="宜蘭縣政府工商旅遊處" calcext:value-type="string">
            <text:p><text:s/>宜蘭縣政府工商旅遊處 </text:p>
          </table:table-cell>
          <table:table-cell table:style-name="ce224" office:value-type="float" office:value="20" calcext:value-type="float">
            <text:p>2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5工商旅遊處</text:p>
          </table:table-cell>
          <table:table-cell table:style-name="ce123" table:number-columns-repeated="1014"/>
        </table:table-row>
        <table:table-row table:style-name="ro7">
          <table:table-cell table:style-name="ce4" office:value-type="string" office:string-value="工商建設-工商建設-工商建設-獎補助費" calcext:value-type="string">
            <text:p><text:s/>工商建設-工商建設-工商建設-獎補助費 </text:p>
          </table:table-cell>
          <table:table-cell table:style-name="ce4" office:value-type="string" office:string-value="補助宜蘭縣五金商業同業公會辦理「添購多功能數位複合機設備」計畫經費" calcext:value-type="string">
            <text:p><text:s/>補助宜蘭縣五金商業同業公會辦理「添購多功能數位複合機設備」計畫經費 </text:p>
          </table:table-cell>
          <table:table-cell table:style-name="ce4" office:value-type="string" office:string-value="宜蘭縣五金商業同業公會" calcext:value-type="string">
            <text:p><text:s/>宜蘭縣五金商業同業公會 </text:p>
          </table:table-cell>
          <table:table-cell table:style-name="ce220" table:content-validation-name="val1" office:value-type="string" office:string-value="宜蘭縣政府工商旅遊處" calcext:value-type="string">
            <text:p><text:s/>宜蘭縣政府工商旅遊處 </text:p>
          </table:table-cell>
          <table:table-cell table:style-name="ce224" office:value-type="float" office:value="100" calcext:value-type="float">
            <text:p>10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5工商旅遊處</text:p>
          </table:table-cell>
          <table:table-cell table:style-name="ce123" table:number-columns-repeated="1014"/>
        </table:table-row>
        <table:table-row table:style-name="ro8">
          <table:table-cell table:style-name="ce4" office:value-type="string" office:string-value="商與觀光事業管理－工商與觀光事業管理－觀光行銷管理－獎補助費" calcext:value-type="string">
            <text:p><text:s/>商與觀光事業管理－工商與觀光事業管理－觀光行銷管理－獎補助費 </text:p>
          </table:table-cell>
          <table:table-cell table:style-name="ce4" office:value-type="string" office:string-value="補助宜蘭縣糕餅商業同業公會舉辦「捐血活動」計畫" calcext:value-type="string">
            <text:p><text:s/>補助宜蘭縣糕餅商業同業公會舉辦「捐血活動」計畫 </text:p>
          </table:table-cell>
          <table:table-cell table:style-name="ce4" office:value-type="string" office:string-value="宜蘭縣糕餅商業同業公會" calcext:value-type="string">
            <text:p><text:s/>宜蘭縣糕餅商業同業公會 </text:p>
          </table:table-cell>
          <table:table-cell table:style-name="ce220" table:content-validation-name="val1" office:value-type="string" office:string-value="宜蘭縣政府工商旅遊處" calcext:value-type="string">
            <text:p><text:s/>宜蘭縣政府工商旅遊處 </text:p>
          </table:table-cell>
          <table:table-cell table:style-name="ce224" office:value-type="float" office:value="15" calcext:value-type="float">
            <text:p>1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5工商旅遊處</text:p>
          </table:table-cell>
          <table:table-cell table:style-name="ce123" table:number-columns-repeated="1014"/>
        </table:table-row>
        <table:table-row table:style-name="ro8">
          <table:table-cell table:style-name="ce4" office:value-type="string" office:string-value="商與觀光事業管理－工商與觀光事業管理－工商業與度量衡管理－獎補助費" calcext:value-type="string">
            <text:p><text:s/>商與觀光事業管理－工商與觀光事業管理－工商業與度量衡管理－獎補助費 </text:p>
          </table:table-cell>
          <table:table-cell table:style-name="ce4" office:value-type="string" office:string-value="撥付宜蘭縣商業會1-6月駐點服務價金" calcext:value-type="string">
            <text:p><text:s/>撥付宜蘭縣商業會1-6月駐點服務價金 </text:p>
          </table:table-cell>
          <table:table-cell table:style-name="ce4" office:value-type="string" office:string-value="宜蘭縣商業會" calcext:value-type="string">
            <text:p><text:s/>宜蘭縣商業會 </text:p>
          </table:table-cell>
          <table:table-cell table:style-name="ce220" table:content-validation-name="val1" office:value-type="string" office:string-value="宜蘭縣政府工商旅遊處" calcext:value-type="string">
            <text:p><text:s/>宜蘭縣政府工商旅遊處 </text:p>
          </table:table-cell>
          <table:table-cell table:style-name="ce224" office:value-type="float" office:value="108" calcext:value-type="float">
            <text:p>108</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5工商旅遊處</text:p>
          </table:table-cell>
          <table:table-cell table:style-name="ce123" table:number-columns-repeated="1014"/>
        </table:table-row>
        <table:table-row table:style-name="ro7">
          <table:table-cell table:style-name="ce4" office:value-type="string" office:string-value="觀光區整建工程-觀光區整建工程-觀光區整建工程-獎補助費" calcext:value-type="string">
            <text:p><text:s/>觀光區整建工程-觀光區整建工程-觀光區整建工程-獎補助費 </text:p>
          </table:table-cell>
          <table:table-cell table:style-name="ce4" office:value-type="string" office:string-value="106年添購筆記型電腦及多功能事務機計畫" calcext:value-type="string">
            <text:p><text:s/>106年添購筆記型電腦及多功能事務機計畫 </text:p>
          </table:table-cell>
          <table:table-cell table:style-name="ce4" office:value-type="string" office:string-value="宜蘭縣冬山鄉觀光發展促進會" calcext:value-type="string">
            <text:p><text:s/>宜蘭縣冬山鄉觀光發展促進會 </text:p>
          </table:table-cell>
          <table:table-cell table:style-name="ce220" table:content-validation-name="val1" office:value-type="string" office:string-value="宜蘭縣政府工商旅遊處" calcext:value-type="string">
            <text:p><text:s/>宜蘭縣政府工商旅遊處 </text:p>
          </table:table-cell>
          <table:table-cell table:style-name="ce224" office:value-type="float" office:value="20" calcext:value-type="float">
            <text:p>2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a05工商旅遊處</text:p>
          </table:table-cell>
          <table:table-cell table:style-name="ce123" table:number-columns-repeated="1014"/>
        </table:table-row>
        <table:table-row table:style-name="ro7">
          <table:table-cell table:style-name="ce4" office:value-type="string" office:string-value="工礦管理-工礦管理-工礦管理-獎補助費" calcext:value-type="string">
            <text:p><text:s/>工礦管理-工礦管理-工礦管理-獎補助費 </text:p>
          </table:table-cell>
          <table:table-cell table:style-name="ce4" office:value-type="string" office:string-value="補助自然人或法人依法設立之事業機構地價稅、房屋稅、土地租金等" calcext:value-type="string">
            <text:p><text:s/>補助自然人或法人依法設立之事業機構地價稅、房屋稅、土地租金等 </text:p>
          </table:table-cell>
          <table:table-cell table:style-name="ce4" office:value-type="string" office:string-value="杰鴻生技股份有限公司" calcext:value-type="string">
            <text:p><text:s/>杰鴻生技股份有限公司 </text:p>
          </table:table-cell>
          <table:table-cell table:style-name="ce220" table:content-validation-name="val1" office:value-type="string" office:string-value="宜蘭縣政府工商旅遊處" calcext:value-type="string">
            <text:p><text:s/>宜蘭縣政府工商旅遊處 </text:p>
          </table:table-cell>
          <table:table-cell table:style-name="ce224" office:value-type="float" office:value="176" calcext:value-type="float">
            <text:p>176</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5工商旅遊處</text:p>
          </table:table-cell>
          <table:table-cell table:style-name="ce123" table:number-columns-repeated="1014"/>
        </table:table-row>
        <table:table-row table:style-name="ro7">
          <table:table-cell table:style-name="ce4" office:value-type="string" office:string-value="工礦管理-工礦管理-工礦管理-獎補助費" calcext:value-type="string">
            <text:p><text:s/>工礦管理-工礦管理-工礦管理-獎補助費 </text:p>
          </table:table-cell>
          <table:table-cell table:style-name="ce4" office:value-type="string" office:string-value="補助自然人或法人依法設立之事業機構地價稅、房屋稅、土地租金等" calcext:value-type="string">
            <text:p><text:s/>補助自然人或法人依法設立之事業機構地價稅、房屋稅、土地租金等 </text:p>
          </table:table-cell>
          <table:table-cell table:style-name="ce4" office:value-type="string" office:string-value="新晶科技股份有限公司" calcext:value-type="string">
            <text:p><text:s/>新晶科技股份有限公司 </text:p>
          </table:table-cell>
          <table:table-cell table:style-name="ce220" table:content-validation-name="val1" office:value-type="string" office:string-value="宜蘭縣政府工商旅遊處" calcext:value-type="string">
            <text:p><text:s/>宜蘭縣政府工商旅遊處 </text:p>
          </table:table-cell>
          <table:table-cell table:style-name="ce224" office:value-type="float" office:value="218" calcext:value-type="float">
            <text:p>218</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5工商旅遊處</text:p>
          </table:table-cell>
          <table:table-cell table:style-name="ce123" table:number-columns-repeated="1014"/>
        </table:table-row>
        <table:table-row table:style-name="ro7">
          <table:table-cell table:style-name="ce4" office:value-type="string" office:string-value="工礦管理-工礦管理-工礦管理-獎補助費" calcext:value-type="string">
            <text:p><text:s/>工礦管理-工礦管理-工礦管理-獎補助費 </text:p>
          </table:table-cell>
          <table:table-cell table:style-name="ce4" office:value-type="string" office:string-value="補助自然人或法人依法設立之事業機構地價稅、房屋稅、土地租金等" calcext:value-type="string">
            <text:p><text:s/>補助自然人或法人依法設立之事業機構地價稅、房屋稅、土地租金等 </text:p>
          </table:table-cell>
          <table:table-cell table:style-name="ce4" office:value-type="string" office:string-value="至民實業股份有限公司" calcext:value-type="string">
            <text:p><text:s/>至民實業股份有限公司 </text:p>
          </table:table-cell>
          <table:table-cell table:style-name="ce220" table:content-validation-name="val1" office:value-type="string" office:string-value="宜蘭縣政府工商旅遊處" calcext:value-type="string">
            <text:p><text:s/>宜蘭縣政府工商旅遊處 </text:p>
          </table:table-cell>
          <table:table-cell table:style-name="ce224" office:value-type="float" office:value="342" calcext:value-type="float">
            <text:p>342</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5工商旅遊處</text:p>
          </table:table-cell>
          <table:table-cell table:style-name="ce123" table:number-columns-repeated="1014"/>
        </table:table-row>
        <table:table-row table:style-name="ro7">
          <table:table-cell table:style-name="ce4" office:value-type="string" office:string-value="水利業務-水利業務-水利業務-獎補助費" calcext:value-type="string">
            <text:p><text:s/>水利業務-水利業務-水利業務-獎補助費 </text:p>
          </table:table-cell>
          <table:table-cell table:style-name="ce4" office:value-type="string" office:string-value="補助宜蘭市梅洲社區發展協會參與經濟部水利署評鑑表現優良獎勵金" calcext:value-type="string">
            <text:p><text:s/>補助宜蘭市梅洲社區發展協會參與經濟部水利署評鑑表現優良獎勵金 </text:p>
          </table:table-cell>
          <table:table-cell table:style-name="ce4" office:value-type="string" office:string-value="宜蘭市梅洲社區發展協會" calcext:value-type="string">
            <text:p><text:s/>宜蘭市梅洲社區發展協會 </text:p>
          </table:table-cell>
          <table:table-cell table:style-name="ce220" table:content-validation-name="val1" office:value-type="string" office:string-value="宜蘭縣政府工務處" calcext:value-type="string">
            <text:p><text:s/>宜蘭縣政府工務處 </text:p>
          </table:table-cell>
          <table:table-cell table:style-name="ce224" office:value-type="float" office:value="100" calcext:value-type="float">
            <text:p>10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6工務處</text:p>
          </table:table-cell>
          <table:table-cell table:style-name="ce123" table:number-columns-repeated="1014"/>
        </table:table-row>
        <table:table-row table:style-name="ro7">
          <table:table-cell table:style-name="ce4" office:value-type="string" office:string-value="5L一般行政管理計畫-722捐助國內團體" calcext:value-type="string">
            <text:p><text:s/>5L一般行政管理計畫-722捐助國內團體 </text:p>
          </table:table-cell>
          <table:table-cell table:style-name="ce4" office:value-type="string" office:string-value="補助本縣家長會長協會辦理105學年度下學期與縣長有約計畫經費" calcext:value-type="string">
            <text:p><text:s/>補助本縣家長會長協會辦理105學年度下學期與縣長有約計畫經費 </text:p>
          </table:table-cell>
          <table:table-cell table:style-name="ce4" office:value-type="string" office:string-value="宜蘭縣家長會長協會" calcext:value-type="string">
            <text:p><text:s/>宜蘭縣家長會長協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15" calcext:value-type="float">
            <text:p>1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8教育處</text:p>
          </table:table-cell>
          <table:table-cell table:style-name="ce123" office:value-type="string" calcext:value-type="string">
            <text:p>江立強</text:p>
          </table:table-cell>
          <table:table-cell table:style-name="ce123" table:number-columns-repeated="1013"/>
        </table:table-row>
        <table:table-row table:style-name="ro7">
          <table:table-cell table:style-name="ce4" office:value-type="string" office:string-value="5L一般行政管理計畫-722捐助國內團體" calcext:value-type="string">
            <text:p><text:s/>5L一般行政管理計畫-722捐助國內團體 </text:p>
          </table:table-cell>
          <table:table-cell table:style-name="ce4" office:value-type="string" office:string-value="補助家長長協會辦理106年度促進家長參與學校推動十二年國民基本教育計畫" calcext:value-type="string">
            <text:p><text:s/>補助家長長協會辦理106年度促進家長參與學校推動十二年國民基本教育計畫 </text:p>
          </table:table-cell>
          <table:table-cell table:style-name="ce4" office:value-type="string" office:string-value="宜蘭縣家長會長協會" calcext:value-type="string">
            <text:p><text:s/>宜蘭縣家長會長協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20" calcext:value-type="float">
            <text:p>2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8教育處</text:p>
          </table:table-cell>
          <table:table-cell table:style-name="ce123" office:value-type="string" calcext:value-type="string">
            <text:p>江立強</text:p>
          </table:table-cell>
          <table:table-cell table:style-name="ce123" table:number-columns-repeated="1013"/>
        </table:table-row>
        <table:table-row table:style-name="ro6">
          <table:table-cell table:style-name="ce4" office:value-type="string" office:string-value="5L一般行政管理計畫-722捐助國內團體" calcext:value-type="string">
            <text:p><text:s/>5L一般行政管理計畫-722捐助國內團體 </text:p>
          </table:table-cell>
          <table:table-cell table:style-name="ce4" office:value-type="string" office:string-value="珍愛生命健康樂活106年愛心健行大會師" calcext:value-type="string">
            <text:p><text:s/>珍愛生命健康樂活106年愛心健行大會師 </text:p>
          </table:table-cell>
          <table:table-cell table:style-name="ce4" office:value-type="string" office:string-value="宜蘭縣家長會長協會" calcext:value-type="string">
            <text:p><text:s/>宜蘭縣家長會長協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8教育處</text:p>
          </table:table-cell>
          <table:table-cell table:style-name="ce123" office:value-type="string" calcext:value-type="string">
            <text:p>夏明義</text:p>
          </table:table-cell>
          <table:table-cell table:style-name="ce123" table:number-columns-repeated="1013"/>
        </table:table-row>
        <table:table-row table:style-name="ro6">
          <table:table-cell table:style-name="ce4" office:value-type="string" office:string-value="56社會教育計畫-722捐助國內團體" calcext:value-type="string">
            <text:p><text:s/>56社會教育計畫-722捐助國內團體 </text:p>
          </table:table-cell>
          <table:table-cell table:style-name="ce4" office:value-type="string" office:string-value="補助添購冬季值勤裝備" calcext:value-type="string">
            <text:p><text:s/>補助添購冬季值勤裝備 </text:p>
          </table:table-cell>
          <table:table-cell table:style-name="ce4" office:value-type="string" office:string-value="宜蘭縣羅東鎮愛心交通導護協會" calcext:value-type="string">
            <text:p><text:s/>宜蘭縣羅東鎮愛心交通導護協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100" calcext:value-type="float">
            <text:p>10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8教育處</text:p>
          </table:table-cell>
          <table:table-cell table:style-name="ce123" office:value-type="string" calcext:value-type="string">
            <text:p>方昊擎</text:p>
          </table:table-cell>
          <table:table-cell table:style-name="ce123" table:number-columns-repeated="1013"/>
        </table:table-row>
        <table:table-row table:style-name="ro7">
          <table:table-cell table:style-name="ce4" office:value-type="string" office:string-value="5L一般行政管理計畫-722捐助國內團體" calcext:value-type="string">
            <text:p><text:s/>5L一般行政管理計畫-722捐助國內團體 </text:p>
          </table:table-cell>
          <table:table-cell table:style-name="ce4" office:value-type="string" office:string-value="補助宜蘭縣柔友健康關懷協會辦理「參加106年全國柔力球交流觀摩展」經費" calcext:value-type="string">
            <text:p><text:s/>補助宜蘭縣柔友健康關懷協會辦理「參加106年全國柔力球交流觀摩展」經費 </text:p>
          </table:table-cell>
          <table:table-cell table:style-name="ce4" office:value-type="string" office:string-value="宜蘭縣柔友健康關懷協會" calcext:value-type="string">
            <text:p><text:s/>宜蘭縣柔友健康關懷協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8教育處</text:p>
          </table:table-cell>
          <table:table-cell table:style-name="ce123" office:value-type="string" calcext:value-type="string">
            <text:p>劉文正</text:p>
          </table:table-cell>
          <table:table-cell table:style-name="ce123" table:number-columns-repeated="1013"/>
        </table:table-row>
        <table:table-row table:style-name="ro6">
          <table:table-cell table:style-name="ce4" office:value-type="string" office:string-value="5L一般行政管理計畫-722捐助國內團體" calcext:value-type="string">
            <text:p><text:s/>5L一般行政管理計畫-722捐助國內團體 </text:p>
          </table:table-cell>
          <table:table-cell table:style-name="ce4" office:value-type="string" office:string-value="宜蘭縣太極養生氣功推廣協會辦理「106年成果展」案" calcext:value-type="string">
            <text:p><text:s/>宜蘭縣太極養生氣功推廣協會辦理「106年成果展」案 </text:p>
          </table:table-cell>
          <table:table-cell table:style-name="ce4" office:value-type="string" office:string-value="宜蘭縣太極養生氣功推廣協會" calcext:value-type="string">
            <text:p><text:s/>宜蘭縣太極養生氣功推廣協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8教育處</text:p>
          </table:table-cell>
          <table:table-cell table:style-name="ce123" office:value-type="string" calcext:value-type="string">
            <text:p>劉文正</text:p>
          </table:table-cell>
          <table:table-cell table:style-name="ce123" table:number-columns-repeated="1013"/>
        </table:table-row>
        <table:table-row table:style-name="ro7">
          <table:table-cell table:style-name="ce4" office:value-type="string" office:string-value="57體育及衛生教育計畫-722捐助國內團體" calcext:value-type="string">
            <text:p><text:s/>57體育及衛生教育計畫-722捐助國內團體 </text:p>
          </table:table-cell>
          <table:table-cell table:style-name="ce4" office:value-type="string" office:string-value="宜蘭縣體育會射擊委員會組隊參加「106年度全國青年盃射擊錦標賽」案" calcext:value-type="string">
            <text:p><text:s/>宜蘭縣體育會射擊委員會組隊參加「106年度全國青年盃射擊錦標賽」案 </text:p>
          </table:table-cell>
          <table:table-cell table:style-name="ce4" office:value-type="string" office:string-value="宜蘭縣體育會" calcext:value-type="string">
            <text:p><text:s/>宜蘭縣體育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20" calcext:value-type="float">
            <text:p>2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8教育處</text:p>
          </table:table-cell>
          <table:table-cell table:style-name="ce123" office:value-type="string" calcext:value-type="string">
            <text:p>游宜恆</text:p>
          </table:table-cell>
          <table:table-cell table:style-name="ce123" table:number-columns-repeated="1013"/>
        </table:table-row>
        <table:table-row table:style-name="ro7">
          <table:table-cell table:style-name="ce4" office:value-type="string" office:string-value="57體育及衛生教育計畫-722捐助國內團體" calcext:value-type="string">
            <text:p><text:s/>57體育及衛生教育計畫-722捐助國內團體 </text:p>
          </table:table-cell>
          <table:table-cell table:style-name="ce4" office:value-type="string" office:string-value="宜蘭縣體育會武術委員會辦理「106年宜蘭縣國術、武術錦標賽」案" calcext:value-type="string">
            <text:p><text:s/>宜蘭縣體育會武術委員會辦理「106年宜蘭縣國術、武術錦標賽」案 </text:p>
          </table:table-cell>
          <table:table-cell table:style-name="ce4" office:value-type="string" office:string-value="宜蘭縣體育會" calcext:value-type="string">
            <text:p><text:s/>宜蘭縣體育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40" calcext:value-type="float">
            <text:p>4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8教育處</text:p>
          </table:table-cell>
          <table:table-cell table:style-name="ce123" office:value-type="string" calcext:value-type="string">
            <text:p>游宜恆</text:p>
          </table:table-cell>
          <table:table-cell table:style-name="ce123" table:number-columns-repeated="1013"/>
        </table:table-row>
        <table:table-row table:style-name="ro7">
          <table:table-cell table:style-name="ce4" office:value-type="string" office:string-value="57體育及衛生教育計畫-722捐助國內團體" calcext:value-type="string">
            <text:p><text:s/>57體育及衛生教育計畫-722捐助國內團體 </text:p>
          </table:table-cell>
          <table:table-cell table:style-name="ce4" office:value-type="string" office:string-value="宜蘭縣體育會體操委員會辦理「宜蘭縣106年競技體操C級教練講習會」案" calcext:value-type="string">
            <text:p><text:s/>宜蘭縣體育會體操委員會辦理「宜蘭縣106年競技體操C級教練講習會」案 </text:p>
          </table:table-cell>
          <table:table-cell table:style-name="ce4" office:value-type="string" office:string-value="宜蘭縣體育會" calcext:value-type="string">
            <text:p><text:s/>宜蘭縣體育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8教育處</text:p>
          </table:table-cell>
          <table:table-cell table:style-name="ce123" office:value-type="string" calcext:value-type="string">
            <text:p>游宜恆</text:p>
          </table:table-cell>
          <table:table-cell table:style-name="ce123" table:number-columns-repeated="1013"/>
        </table:table-row>
        <table:table-row table:style-name="ro7">
          <table:table-cell table:style-name="ce4" office:value-type="string" office:string-value="57體育及衛生教育計畫-722捐助國內團體" calcext:value-type="string">
            <text:p><text:s/>57體育及衛生教育計畫-722捐助國內團體 </text:p>
          </table:table-cell>
          <table:table-cell table:style-name="ce4" office:value-type="string" office:string-value="宜蘭縣體育會體操委員會辦理「宜蘭縣106年競技體操C級裁判講習會」案" calcext:value-type="string">
            <text:p><text:s/>宜蘭縣體育會體操委員會辦理「宜蘭縣106年競技體操C級裁判講習會」案 </text:p>
          </table:table-cell>
          <table:table-cell table:style-name="ce4" office:value-type="string" office:string-value="宜蘭縣體育會" calcext:value-type="string">
            <text:p><text:s/>宜蘭縣體育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8教育處</text:p>
          </table:table-cell>
          <table:table-cell table:style-name="ce123" office:value-type="string" calcext:value-type="string">
            <text:p>游宜恆</text:p>
          </table:table-cell>
          <table:table-cell table:style-name="ce123" table:number-columns-repeated="1013"/>
        </table:table-row>
        <table:table-row table:style-name="ro7">
          <table:table-cell table:style-name="ce4" office:value-type="string" office:string-value="57體育及衛生教育計畫-722捐助國內團體" calcext:value-type="string">
            <text:p><text:s/>57體育及衛生教育計畫-722捐助國內團體 </text:p>
          </table:table-cell>
          <table:table-cell table:style-name="ce4" office:value-type="string" office:string-value="宜蘭縣體育會鼓藝委員會辦理「106年宜蘭縣鼓藝運動錦標賽」案" calcext:value-type="string">
            <text:p><text:s/>宜蘭縣體育會鼓藝委員會辦理「106年宜蘭縣鼓藝運動錦標賽」案 </text:p>
          </table:table-cell>
          <table:table-cell table:style-name="ce4" office:value-type="string" office:string-value="宜蘭縣體育會鼓藝委員會" calcext:value-type="string">
            <text:p><text:s/>宜蘭縣體育會鼓藝委員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40" calcext:value-type="float">
            <text:p>4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8教育處</text:p>
          </table:table-cell>
          <table:table-cell table:style-name="ce123" office:value-type="string" calcext:value-type="string">
            <text:p>游宜恆</text:p>
          </table:table-cell>
          <table:table-cell table:style-name="ce123" table:number-columns-repeated="1013"/>
        </table:table-row>
        <table:table-row table:style-name="ro7">
          <table:table-cell table:style-name="ce4" office:value-type="string" office:string-value="57體育及衛生教育計畫-722捐助國內團體" calcext:value-type="string">
            <text:p><text:s/>57體育及衛生教育計畫-722捐助國內團體 </text:p>
          </table:table-cell>
          <table:table-cell table:style-name="ce4" office:value-type="string" office:string-value="宜蘭縣體育會龍獅技藝委員會辦理「106年宜蘭縣龍師盃技藝錦標賽」案" calcext:value-type="string">
            <text:p><text:s/>宜蘭縣體育會龍獅技藝委員會辦理「106年宜蘭縣龍師盃技藝錦標賽」案 </text:p>
          </table:table-cell>
          <table:table-cell table:style-name="ce4" office:value-type="string" office:string-value="宜蘭縣體育會龍獅技藝委員會" calcext:value-type="string">
            <text:p><text:s/>宜蘭縣體育會龍獅技藝委員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40" calcext:value-type="float">
            <text:p>4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8教育處</text:p>
          </table:table-cell>
          <table:table-cell table:style-name="ce123" office:value-type="string" calcext:value-type="string">
            <text:p>游宜恆</text:p>
          </table:table-cell>
          <table:table-cell table:style-name="ce123" table:number-columns-repeated="1013"/>
        </table:table-row>
        <table:table-row table:style-name="ro8">
          <table:table-cell table:style-name="ce4" office:value-type="string" office:string-value="57體育及衛生教育計畫-722捐助國內團體" calcext:value-type="string">
            <text:p><text:s/>57體育及衛生教育計畫-722捐助國內團體 </text:p>
          </table:table-cell>
          <table:table-cell table:style-name="ce4" office:value-type="string" office:string-value="宜蘭縣體育會羽球委員會辦理「106年全國運動會宜蘭縣羽球代表隊選拔暨教練遴選」案" calcext:value-type="string">
            <text:p><text:s/>宜蘭縣體育會羽球委員會辦理「106年全國運動會宜蘭縣羽球代表隊選拔暨教練遴選」案 </text:p>
          </table:table-cell>
          <table:table-cell table:style-name="ce4" office:value-type="string" office:string-value="宜蘭縣體育會羽球委員會" calcext:value-type="string">
            <text:p><text:s/>宜蘭縣體育會羽球委員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60" calcext:value-type="float">
            <text:p>6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8教育處</text:p>
          </table:table-cell>
          <table:table-cell table:style-name="ce123" office:value-type="string" calcext:value-type="string">
            <text:p>游宜恆</text:p>
          </table:table-cell>
          <table:table-cell table:style-name="ce123" table:number-columns-repeated="1013"/>
        </table:table-row>
        <table:table-row table:style-name="ro7">
          <table:table-cell table:style-name="ce4" office:value-type="string" office:string-value="5L一般行政管理計畫-722捐助國內團體" calcext:value-type="string">
            <text:p><text:s/>5L一般行政管理計畫-722捐助國內團體 </text:p>
          </table:table-cell>
          <table:table-cell table:style-name="ce4" office:value-type="string" office:string-value="宜蘭縣五結鄉體育會早操委員會辦理「新春聯誼暨春季研習活動」案" calcext:value-type="string">
            <text:p><text:s/>宜蘭縣五結鄉體育會早操委員會辦理「新春聯誼暨春季研習活動」案 </text:p>
          </table:table-cell>
          <table:table-cell table:style-name="ce4" office:value-type="string" office:string-value="宜蘭縣五結鄉體育會" calcext:value-type="string">
            <text:p><text:s/>宜蘭縣五結鄉體育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16" calcext:value-type="float">
            <text:p>16</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8教育處</text:p>
          </table:table-cell>
          <table:table-cell table:style-name="ce123" office:value-type="string" calcext:value-type="string">
            <text:p>游宜恆</text:p>
          </table:table-cell>
          <table:table-cell table:style-name="ce123" table:number-columns-repeated="1013"/>
        </table:table-row>
        <table:table-row table:style-name="ro7">
          <table:table-cell table:style-name="ce4" office:value-type="string" office:string-value="57體育及衛生教育計畫-722捐助國內團體" calcext:value-type="string">
            <text:p><text:s/>57體育及衛生教育計畫-722捐助國內團體 </text:p>
          </table:table-cell>
          <table:table-cell table:style-name="ce4" office:value-type="string" office:string-value="宜蘭縣體育會合氣道委員會辦理「106年宜蘭縣C級合氣道教練講習會」案" calcext:value-type="string">
            <text:p><text:s/>宜蘭縣體育會合氣道委員會辦理「106年宜蘭縣C級合氣道教練講習會」案 </text:p>
          </table:table-cell>
          <table:table-cell table:style-name="ce4" office:value-type="string" office:string-value="宜蘭縣體育會" calcext:value-type="string">
            <text:p><text:s/>宜蘭縣體育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16" calcext:value-type="float">
            <text:p>16</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8教育處</text:p>
          </table:table-cell>
          <table:table-cell table:style-name="ce123" office:value-type="string" calcext:value-type="string">
            <text:p>游宜恆</text:p>
          </table:table-cell>
          <table:table-cell table:style-name="ce123" table:number-columns-repeated="1013"/>
        </table:table-row>
        <table:table-row table:style-name="ro7">
          <table:table-cell table:style-name="ce4" office:value-type="string" office:string-value="57體育及衛生教育計畫-722捐助國內團體" calcext:value-type="string">
            <text:p><text:s/>57體育及衛生教育計畫-722捐助國內團體 </text:p>
          </table:table-cell>
          <table:table-cell table:style-name="ce4" office:value-type="string" office:string-value="宜蘭縣體育會滾球委員會辦理「106年宜蘭縣主委盃法式滾球錦標賽」案" calcext:value-type="string">
            <text:p><text:s/>宜蘭縣體育會滾球委員會辦理「106年宜蘭縣主委盃法式滾球錦標賽」案 </text:p>
          </table:table-cell>
          <table:table-cell table:style-name="ce4" office:value-type="string" office:string-value="宜蘭縣體育會" calcext:value-type="string">
            <text:p><text:s/>宜蘭縣體育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20" calcext:value-type="float">
            <text:p>2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8教育處</text:p>
          </table:table-cell>
          <table:table-cell table:style-name="ce123" office:value-type="string" calcext:value-type="string">
            <text:p>游宜恆</text:p>
          </table:table-cell>
          <table:table-cell table:style-name="ce123" table:number-columns-repeated="1013"/>
        </table:table-row>
        <table:table-row table:style-name="ro6">
          <table:table-cell table:style-name="ce4" office:value-type="string" office:string-value="57體育及衛生教育計畫-722捐助國內團體" calcext:value-type="string">
            <text:p><text:s/>57體育及衛生教育計畫-722捐助國內團體 </text:p>
          </table:table-cell>
          <table:table-cell table:style-name="ce4" office:value-type="string" office:string-value="宜蘭縣體育會帆船委員會組隊參加「2017香港帆船賽」案" calcext:value-type="string">
            <text:p><text:s/>宜蘭縣體育會帆船委員會組隊參加「2017香港帆船賽」案 </text:p>
          </table:table-cell>
          <table:table-cell table:style-name="ce4" office:value-type="string" office:string-value="宜蘭縣體育會帆船委員會" calcext:value-type="string">
            <text:p><text:s/>宜蘭縣體育會帆船委員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58" calcext:value-type="float">
            <text:p>58</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8教育處</text:p>
          </table:table-cell>
          <table:table-cell table:style-name="ce123" office:value-type="string" calcext:value-type="string">
            <text:p>游宜恆</text:p>
          </table:table-cell>
          <table:table-cell table:style-name="ce123" table:number-columns-repeated="1013"/>
        </table:table-row>
        <table:table-row table:style-name="ro6">
          <table:table-cell table:style-name="ce4" office:value-type="string" office:string-value="57體育及衛生教育計畫-722捐助國內團體" calcext:value-type="string">
            <text:p><text:s/>57體育及衛生教育計畫-722捐助國內團體 </text:p>
          </table:table-cell>
          <table:table-cell table:style-name="ce4" office:value-type="string" office:string-value="宜蘭縣體育會田徑委員會辦理「106年C級裁判講習會」案" calcext:value-type="string">
            <text:p><text:s/>宜蘭縣體育會田徑委員會辦理「106年C級裁判講習會」案 </text:p>
          </table:table-cell>
          <table:table-cell table:style-name="ce4" office:value-type="string" office:string-value="宜蘭縣體育會田徑委員會" calcext:value-type="string">
            <text:p><text:s/>宜蘭縣體育會田徑委員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8教育處</text:p>
          </table:table-cell>
          <table:table-cell table:style-name="ce123" office:value-type="string" calcext:value-type="string">
            <text:p>游宜恆</text:p>
          </table:table-cell>
          <table:table-cell table:style-name="ce123" table:number-columns-repeated="1013"/>
        </table:table-row>
        <table:table-row table:style-name="ro6">
          <table:table-cell table:style-name="ce4" office:value-type="string" office:string-value="57體育及衛生教育計畫-722捐助國內團體" calcext:value-type="string">
            <text:p><text:s/>57體育及衛生教育計畫-722捐助國內團體 </text:p>
          </table:table-cell>
          <table:table-cell table:style-name="ce4" office:value-type="string" office:string-value="宜蘭縣體育會田徑委員會辦理「宜蘭縣106年B級裁判講習會」案" calcext:value-type="string">
            <text:p><text:s/>宜蘭縣體育會田徑委員會辦理「宜蘭縣106年B級裁判講習會」案 </text:p>
          </table:table-cell>
          <table:table-cell table:style-name="ce4" office:value-type="string" office:string-value="宜蘭縣體育會田徑委員會" calcext:value-type="string">
            <text:p><text:s/>宜蘭縣體育會田徑委員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8教育處</text:p>
          </table:table-cell>
          <table:table-cell table:style-name="ce123" office:value-type="string" calcext:value-type="string">
            <text:p>游宜恆</text:p>
          </table:table-cell>
          <table:table-cell table:style-name="ce123" table:number-columns-repeated="1013"/>
        </table:table-row>
        <table:table-row table:style-name="ro7">
          <table:table-cell table:style-name="ce4" office:value-type="string" office:string-value="5L一般行政管理計畫-722捐助國內團體" calcext:value-type="string">
            <text:p><text:s/>5L一般行政管理計畫-722捐助國內團體 </text:p>
          </table:table-cell>
          <table:table-cell table:style-name="ce4" office:value-type="string" office:string-value="為補助宜蘭縣體育會棒球委員會辦理「106年全國運動會棒球選拔賽」案" calcext:value-type="string">
            <text:p><text:s/>為補助宜蘭縣體育會棒球委員會辦理「106年全國運動會棒球選拔賽」案 </text:p>
          </table:table-cell>
          <table:table-cell table:style-name="ce4" office:value-type="string" office:string-value="宜蘭縣體育會棒球委員會" calcext:value-type="string">
            <text:p><text:s/>宜蘭縣體育會棒球委員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50" calcext:value-type="float">
            <text:p>5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8教育處</text:p>
          </table:table-cell>
          <table:table-cell table:style-name="ce123" office:value-type="string" calcext:value-type="string">
            <text:p>游宜恆</text:p>
          </table:table-cell>
          <table:table-cell table:style-name="ce123" table:number-columns-repeated="1013"/>
        </table:table-row>
        <table:table-row table:style-name="ro8">
          <table:table-cell table:style-name="ce4" office:value-type="string" office:string-value="5L一般行政管理計畫-722捐助國內團體" calcext:value-type="string">
            <text:p><text:s/>5L一般行政管理計畫-722捐助國內團體 </text:p>
          </table:table-cell>
          <table:table-cell table:style-name="ce4" office:value-type="string" office:string-value="為補助宜蘭縣羅東體育會不老運動委員會辦理「第二屆弘道尊親盃不老棒球錦標賽」案" calcext:value-type="string">
            <text:p><text:s/>為補助宜蘭縣羅東體育會不老運動委員會辦理「第二屆弘道尊親盃不老棒球錦標賽」案 </text:p>
          </table:table-cell>
          <table:table-cell table:style-name="ce4" office:value-type="string" office:string-value="宜蘭縣羅東鎮體育會" calcext:value-type="string">
            <text:p><text:s/>宜蘭縣羅東鎮體育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23" calcext:value-type="float">
            <text:p>23</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8教育處</text:p>
          </table:table-cell>
          <table:table-cell table:style-name="ce123" office:value-type="string" calcext:value-type="string">
            <text:p>游宜恆</text:p>
          </table:table-cell>
          <table:table-cell table:style-name="ce123" table:number-columns-repeated="1013"/>
        </table:table-row>
        <table:table-row table:style-name="ro7">
          <table:table-cell table:style-name="ce4" office:value-type="string" office:string-value="57體育及衛生教育計畫-722捐助國內團體" calcext:value-type="string">
            <text:p><text:s/>57體育及衛生教育計畫-722捐助國內團體 </text:p>
          </table:table-cell>
          <table:table-cell table:style-name="ce4" office:value-type="string" office:string-value="宜蘭縣體育會射擊委員會組隊參加「中華民國射擊協會106年全國射擊排名賽」案" calcext:value-type="string">
            <text:p><text:s/>宜蘭縣體育會射擊委員會組隊參加「中華民國射擊協會106年全國射擊排名賽」案 </text:p>
          </table:table-cell>
          <table:table-cell table:style-name="ce4" office:value-type="string" office:string-value="宜蘭縣體育會射擊委員會" calcext:value-type="string">
            <text:p><text:s/>宜蘭縣體育會射擊委員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14" calcext:value-type="float">
            <text:p>14</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8教育處</text:p>
          </table:table-cell>
          <table:table-cell table:style-name="ce123" office:value-type="string" calcext:value-type="string">
            <text:p>游宜恆</text:p>
          </table:table-cell>
          <table:table-cell table:style-name="ce123" table:number-columns-repeated="1013"/>
        </table:table-row>
        <table:table-row table:style-name="ro7">
          <table:table-cell table:style-name="ce4" office:value-type="string" office:string-value="57體育及衛生教育計畫-722捐助國內團體" calcext:value-type="string">
            <text:p><text:s/>57體育及衛生教育計畫-722捐助國內團體 </text:p>
          </table:table-cell>
          <table:table-cell table:style-name="ce4" office:value-type="string" office:string-value="宜蘭縣體育會保齡球委員會辦理「106年宜蘭縣冠軍盃保齡球錦標賽」案" calcext:value-type="string">
            <text:p><text:s/>宜蘭縣體育會保齡球委員會辦理「106年宜蘭縣冠軍盃保齡球錦標賽」案 </text:p>
          </table:table-cell>
          <table:table-cell table:style-name="ce4" office:value-type="string" office:string-value="宜蘭縣體育會保齡球委員會" calcext:value-type="string">
            <text:p><text:s/>宜蘭縣體育會保齡球委員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20" calcext:value-type="float">
            <text:p>2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8教育處</text:p>
          </table:table-cell>
          <table:table-cell table:style-name="ce123" office:value-type="string" calcext:value-type="string">
            <text:p>游宜恆</text:p>
          </table:table-cell>
          <table:table-cell table:style-name="ce123" table:number-columns-repeated="1013"/>
        </table:table-row>
        <table:table-row table:style-name="ro9">
          <table:table-cell table:style-name="ce4" office:value-type="string" office:string-value="57體育及衛生教育計畫-722捐助國內團體" calcext:value-type="string">
            <text:p><text:s/>57體育及衛生教育計畫-722捐助國內團體 </text:p>
          </table:table-cell>
          <table:table-cell table:style-name="ce4" office:value-type="string" office:string-value="宜蘭縣體育會帆船委員會組隊參加「2017大鵬灣遊艇帆船系列活動-風帆橫渡小琉球全國錦標賽暨大鵬灣盃全國帆船錦標賽」案" calcext:value-type="string">
            <text:p><text:s/>宜蘭縣體育會帆船委員會組隊參加「2017大鵬灣遊艇帆船系列活動-風帆橫渡小琉球全國錦標賽暨大鵬灣盃全國帆船錦標賽」案 </text:p>
          </table:table-cell>
          <table:table-cell table:style-name="ce4" office:value-type="string" office:string-value="宜蘭縣體育會" calcext:value-type="string">
            <text:p><text:s/>宜蘭縣體育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8教育處</text:p>
          </table:table-cell>
          <table:table-cell table:style-name="ce123" office:value-type="string" calcext:value-type="string">
            <text:p>游宜恆</text:p>
          </table:table-cell>
          <table:table-cell table:style-name="ce123" table:number-columns-repeated="1013"/>
        </table:table-row>
        <table:table-row table:style-name="ro7">
          <table:table-cell table:style-name="ce4" office:value-type="string" office:string-value="57體育及衛生教育計畫-722捐助國內團體" calcext:value-type="string">
            <text:p><text:s/>57體育及衛生教育計畫-722捐助國內團體 </text:p>
          </table:table-cell>
          <table:table-cell table:style-name="ce4" office:value-type="string" office:string-value="宜蘭縣體育會鐵人兩項運動委員會辦理「106年度C級裁判講習會」案" calcext:value-type="string">
            <text:p><text:s/>宜蘭縣體育會鐵人兩項運動委員會辦理「106年度C級裁判講習會」案 </text:p>
          </table:table-cell>
          <table:table-cell table:style-name="ce4" office:value-type="string" office:string-value="宜蘭縣體育會" calcext:value-type="string">
            <text:p><text:s/>宜蘭縣體育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20" calcext:value-type="float">
            <text:p>2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8教育處</text:p>
          </table:table-cell>
          <table:table-cell table:style-name="ce123" office:value-type="string" calcext:value-type="string">
            <text:p>游宜恆</text:p>
          </table:table-cell>
          <table:table-cell table:style-name="ce123" table:number-columns-repeated="1013"/>
        </table:table-row>
        <table:table-row table:style-name="ro6">
          <table:table-cell table:style-name="ce4" office:value-type="string" office:string-value="57體育及衛生教育計畫-722捐助國內團體" calcext:value-type="string">
            <text:p><text:s/>57體育及衛生教育計畫-722捐助國內團體 </text:p>
          </table:table-cell>
          <table:table-cell table:style-name="ce4" office:value-type="string" office:string-value="宜蘭縣體育會民俗體育委員會參加「2017年亞洲毽球錦標賽」" calcext:value-type="string">
            <text:p><text:s/>宜蘭縣體育會民俗體育委員會參加「2017年亞洲毽球錦標賽」 </text:p>
          </table:table-cell>
          <table:table-cell table:style-name="ce4" office:value-type="string" office:string-value="宜蘭縣體育會" calcext:value-type="string">
            <text:p><text:s/>宜蘭縣體育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35" calcext:value-type="float">
            <text:p>3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8教育處</text:p>
          </table:table-cell>
          <table:table-cell table:style-name="ce123" office:value-type="string" calcext:value-type="string">
            <text:p>游宜恆</text:p>
          </table:table-cell>
          <table:table-cell table:style-name="ce123" table:number-columns-repeated="1013"/>
        </table:table-row>
        <table:table-row table:style-name="ro7">
          <table:table-cell table:style-name="ce4" office:value-type="string" office:string-value="57體育及衛生教育計畫-722捐助國內團體" calcext:value-type="string">
            <text:p><text:s/>57體育及衛生教育計畫-722捐助國內團體 </text:p>
          </table:table-cell>
          <table:table-cell table:style-name="ce4" office:value-type="string" office:string-value="補助宜蘭縣武術協會辦理「106年度宜蘭縣武術協會教練、裁判講習」案" calcext:value-type="string">
            <text:p><text:s/>補助宜蘭縣武術協會辦理「106年度宜蘭縣武術協會教練、裁判講習」案 </text:p>
          </table:table-cell>
          <table:table-cell table:style-name="ce4" office:value-type="string" office:string-value="宜蘭縣武術協會" calcext:value-type="string">
            <text:p><text:s/>宜蘭縣武術協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26" calcext:value-type="float">
            <text:p>26</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8教育處</text:p>
          </table:table-cell>
          <table:table-cell table:style-name="ce123" office:value-type="string" calcext:value-type="string">
            <text:p>周益晉</text:p>
          </table:table-cell>
          <table:table-cell table:style-name="ce123" table:number-columns-repeated="1013"/>
        </table:table-row>
        <table:table-row table:style-name="ro8">
          <table:table-cell table:style-name="ce4" office:value-type="string" office:string-value="農業管理與輔導業務-農業管理與輔導業務-農產業務-獎費助費" calcext:value-type="string">
            <text:p><text:s/>農業管理與輔導業務-農業管理與輔導業務-農產業務-獎費助費 </text:p>
          </table:table-cell>
          <table:table-cell table:style-name="ce4" office:value-type="string" office:string-value="補助宜蘭縣國蘭協會辦理2017年全國精緻農業國蘭特展鑑賞.競賽暨展售推廣活動計畫" calcext:value-type="string">
            <text:p><text:s/>補助宜蘭縣國蘭協會辦理2017年全國精緻農業國蘭特展鑑賞.競賽暨展售推廣活動計畫 </text:p>
          </table:table-cell>
          <table:table-cell table:style-name="ce4" office:value-type="string" office:string-value="宜蘭縣國蘭協會" calcext:value-type="string">
            <text:p><text:s/>宜蘭縣國蘭協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150" calcext:value-type="float">
            <text:p>15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1" calcext:value-type="float">
            <text:p>1</text:p>
          </table:table-cell>
          <table:table-cell table:style-name="ce123" table:number-columns-repeated="1013"/>
        </table:table-row>
        <table:table-row table:style-name="ro7">
          <table:table-cell table:style-name="ce4" office:value-type="string" office:string-value="農業管理與輔導業務-農業管理與輔導業務-農產業務-獎費助費" calcext:value-type="string">
            <text:p><text:s/>農業管理與輔導業務-農業管理與輔導業務-農產業務-獎費助費 </text:p>
          </table:table-cell>
          <table:table-cell table:style-name="ce4" office:value-type="string" office:string-value="補助頭城鎮農會辦理106年蘭陽桶柑品質評鑑競賽暨春節促銷展售活動計畫" calcext:value-type="string">
            <text:p><text:s/>補助頭城鎮農會辦理106年蘭陽桶柑品質評鑑競賽暨春節促銷展售活動計畫 </text:p>
          </table:table-cell>
          <table:table-cell table:style-name="ce4" office:value-type="string" office:string-value="頭城鎮農會" calcext:value-type="string">
            <text:p><text:s/>頭城鎮農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150" calcext:value-type="float">
            <text:p>15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2" calcext:value-type="float">
            <text:p>2</text:p>
          </table:table-cell>
          <table:table-cell table:style-name="ce123" table:number-columns-repeated="1013"/>
        </table:table-row>
        <table:table-row table:style-name="ro7">
          <table:table-cell table:style-name="ce4" office:value-type="string" office:string-value="農業管理與輔導業務-農業管理與輔導業務-農產業務-獎費助費" calcext:value-type="string">
            <text:p><text:s/>農業管理與輔導業務-農業管理與輔導業務-農產業務-獎費助費 </text:p>
          </table:table-cell>
          <table:table-cell table:style-name="ce4" office:value-type="string" office:string-value="補助員山鄉農會辦理106年宜蘭縣桶柑暨暨農特產品促銷展售活動計畫" calcext:value-type="string">
            <text:p><text:s/>補助員山鄉農會辦理106年宜蘭縣桶柑暨暨農特產品促銷展售活動計畫 </text:p>
          </table:table-cell>
          <table:table-cell table:style-name="ce4" office:value-type="string" office:string-value="員山鄉農會" calcext:value-type="string">
            <text:p><text:s/>員山鄉農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100" calcext:value-type="float">
            <text:p>10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3" calcext:value-type="float">
            <text:p>3</text:p>
          </table:table-cell>
          <table:table-cell table:style-name="ce123" table:number-columns-repeated="1013"/>
        </table:table-row>
        <table:table-row table:style-name="ro8">
          <table:table-cell table:style-name="ce4" office:value-type="string" office:string-value="農業管理與輔導業務-農業管理與輔導業務-農產業務-獎費助費" calcext:value-type="string">
            <text:p><text:s/>農業管理與輔導業務-農業管理與輔導業務-農產業務-獎費助費 </text:p>
          </table:table-cell>
          <table:table-cell table:style-name="ce4" office:value-type="string" office:string-value="補助宜蘭縣農會辦理106年度宜蘭縣有機農業推廣行銷展售活動計畫-2017台北健康養生展" calcext:value-type="string">
            <text:p><text:s/>補助宜蘭縣農會辦理106年度宜蘭縣有機農業推廣行銷展售活動計畫-2017台北健康養生展 </text:p>
          </table:table-cell>
          <table:table-cell table:style-name="ce4" office:value-type="string" office:string-value="宜蘭縣農會" calcext:value-type="string">
            <text:p><text:s/>宜蘭縣農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369" calcext:value-type="float">
            <text:p>369</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4" calcext:value-type="float">
            <text:p>4</text:p>
          </table:table-cell>
          <table:table-cell table:style-name="ce123" table:number-columns-repeated="1013"/>
        </table:table-row>
        <table:table-row table:style-name="ro7">
          <table:table-cell table:style-name="ce4" office:value-type="string" office:string-value="農業管理與輔導業務-農業管理與輔導業務-農產業務-獎費助費" calcext:value-type="string">
            <text:p><text:s/>農業管理與輔導業務-農業管理與輔導業務-農產業務-獎費助費 </text:p>
          </table:table-cell>
          <table:table-cell table:style-name="ce4" office:value-type="string" office:string-value="補助宜蘭縣茶葉發展協會106年度宜蘭縣宜蘭縣茶春茶優良茶品級鑑定比賽實施計畫" calcext:value-type="string">
            <text:p><text:s/>補助宜蘭縣茶葉發展協會106年度宜蘭縣宜蘭縣茶春茶優良茶品級鑑定比賽實施計畫 </text:p>
          </table:table-cell>
          <table:table-cell table:style-name="ce4" office:value-type="string" office:string-value="宜蘭縣茶葉發展協會" calcext:value-type="string">
            <text:p><text:s/>宜蘭縣茶葉發展協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250" calcext:value-type="float">
            <text:p>25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5" calcext:value-type="float">
            <text:p>5</text:p>
          </table:table-cell>
          <table:table-cell table:style-name="ce123" table:number-columns-repeated="1013"/>
        </table:table-row>
        <table:table-row table:style-name="ro7">
          <table:table-cell table:style-name="ce4" office:value-type="string" office:string-value="農業管理與輔導業務-農業管理與輔導業務-農產業務-獎費助費" calcext:value-type="string">
            <text:p><text:s/>農業管理與輔導業務-農業管理與輔導業務-農產業務-獎費助費 </text:p>
          </table:table-cell>
          <table:table-cell table:style-name="ce4" office:value-type="string" office:string-value="補助宜蘭縣無我茶會推廣協會辦理世界健康日全民喝茶日全民奉茶活動計畫" calcext:value-type="string">
            <text:p><text:s/>補助宜蘭縣無我茶會推廣協會辦理世界健康日全民喝茶日全民奉茶活動計畫 </text:p>
          </table:table-cell>
          <table:table-cell table:style-name="ce4" office:value-type="string" office:string-value="宜蘭縣無我茶會推廣協會" calcext:value-type="string">
            <text:p><text:s/>宜蘭縣無我茶會推廣協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50" calcext:value-type="float">
            <text:p>5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6" calcext:value-type="float">
            <text:p>6</text:p>
          </table:table-cell>
          <table:table-cell table:style-name="ce123" table:number-columns-repeated="1013"/>
        </table:table-row>
        <table:table-row table:style-name="ro7">
          <table:table-cell table:style-name="ce4" office:value-type="string" office:string-value="農業管理與輔導業務-農業管理與輔導業務-農產業務-獎費助費" calcext:value-type="string">
            <text:p><text:s/>農業管理與輔導業務-農業管理與輔導業務-農產業務-獎費助費 </text:p>
          </table:table-cell>
          <table:table-cell table:style-name="ce4" office:value-type="string" office:string-value="補助蘇澳地區農會辦理106年度農業產銷班組織輔導計畫" calcext:value-type="string">
            <text:p><text:s/>補助蘇澳地區農會辦理106年度農業產銷班組織輔導計畫 </text:p>
          </table:table-cell>
          <table:table-cell table:style-name="ce4" office:value-type="string" office:string-value="蘇澳地區農會" calcext:value-type="string">
            <text:p><text:s/>蘇澳地區農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13" calcext:value-type="float">
            <text:p>13</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7" calcext:value-type="float">
            <text:p>7</text:p>
          </table:table-cell>
          <table:table-cell table:style-name="ce123" table:number-columns-repeated="1013"/>
        </table:table-row>
        <table:table-row table:style-name="ro7">
          <table:table-cell table:style-name="ce4" office:value-type="string" office:string-value="農業管理與輔導業務-農業管理與輔導業務-農產業務-獎費助費" calcext:value-type="string">
            <text:p><text:s/>農業管理與輔導業務-農業管理與輔導業務-農產業務-獎費助費 </text:p>
          </table:table-cell>
          <table:table-cell table:style-name="ce4" office:value-type="string" office:string-value="補助三星地區農會辦理106年上半年推廣在地有機農業並落實食農教育計畫" calcext:value-type="string">
            <text:p><text:s/>補助三星地區農會辦理106年上半年推廣在地有機農業並落實食農教育計畫 </text:p>
          </table:table-cell>
          <table:table-cell table:style-name="ce4" office:value-type="string" office:string-value="三星地區農會" calcext:value-type="string">
            <text:p><text:s/>三星地區農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897" calcext:value-type="float">
            <text:p>897</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8" calcext:value-type="float">
            <text:p>8</text:p>
          </table:table-cell>
          <table:table-cell table:style-name="ce123" table:number-columns-repeated="1013"/>
        </table:table-row>
        <table:table-row table:style-name="ro7">
          <table:table-cell table:style-name="ce4" office:value-type="string" office:string-value="農業管理與輔導業務-農業管理與輔導業務-農產業務-獎費助費" calcext:value-type="string">
            <text:p><text:s/>農業管理與輔導業務-農業管理與輔導業務-農產業務-獎費助費 </text:p>
          </table:table-cell>
          <table:table-cell table:style-name="ce4" office:value-type="string" office:string-value="補助宜蘭縣無我茶會推廣協會 辦理：尊親親子茶會活動計畫" calcext:value-type="string">
            <text:p><text:s/>補助宜蘭縣無我茶會推廣協會 辦理：尊親親子茶會活動計畫 </text:p>
          </table:table-cell>
          <table:table-cell table:style-name="ce4" office:value-type="string" office:string-value="宜蘭縣無我茶會推廣協會" calcext:value-type="string">
            <text:p><text:s/>宜蘭縣無我茶會推廣協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50" calcext:value-type="float">
            <text:p>5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9" calcext:value-type="float">
            <text:p>9</text:p>
          </table:table-cell>
          <table:table-cell table:style-name="ce123" table:number-columns-repeated="1013"/>
        </table:table-row>
        <table:table-row table:style-name="ro7">
          <table:table-cell table:style-name="ce4" office:value-type="string" office:string-value="農業管理與輔導業務-農業管理與輔導業務-農產業務-獎費助費" calcext:value-type="string">
            <text:p><text:s/>農業管理與輔導業務-農業管理與輔導業務-農產業務-獎費助費 </text:p>
          </table:table-cell>
          <table:table-cell table:style-name="ce4" office:value-type="string" office:string-value="補助蘇澳地區農會辦理106年度產銷班國產有機質肥料補助計畫" calcext:value-type="string">
            <text:p><text:s/>補助蘇澳地區農會辦理106年度產銷班國產有機質肥料補助計畫 </text:p>
          </table:table-cell>
          <table:table-cell table:style-name="ce4" office:value-type="string" office:string-value="蘇澳地區農會" calcext:value-type="string">
            <text:p><text:s/>蘇澳地區農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200" calcext:value-type="float">
            <text:p>20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10" calcext:value-type="float">
            <text:p>10</text:p>
          </table:table-cell>
          <table:table-cell table:style-name="ce123" table:number-columns-repeated="1013"/>
        </table:table-row>
        <table:table-row table:style-name="ro8">
          <table:table-cell table:style-name="ce4" office:value-type="string" office:string-value="農業管理與輔導業務-農業管理與輔導業務-農產業務-獎費助費" calcext:value-type="string">
            <text:p><text:s/>農業管理與輔導業務-農業管理與輔導業務-農產業務-獎費助費 </text:p>
          </table:table-cell>
          <table:table-cell table:style-name="ce4" office:value-type="string" office:string-value="補助財團法人蘭陽農業發展基金會辦理106年宜蘭縣與日本山形縣遊佐花笠舞訪台農業交流計畫" calcext:value-type="string">
            <text:p><text:s/>補助財團法人蘭陽農業發展基金會辦理106年宜蘭縣與日本山形縣遊佐花笠舞訪台農業交流計畫 </text:p>
          </table:table-cell>
          <table:table-cell table:style-name="ce4" office:value-type="string" office:string-value="財團法人蘭陽農業發展基金會" calcext:value-type="string">
            <text:p><text:s/>財團法人蘭陽農業發展基金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132" calcext:value-type="float">
            <text:p>132</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11" calcext:value-type="float">
            <text:p>11</text:p>
          </table:table-cell>
          <table:table-cell table:style-name="ce123" table:number-columns-repeated="1013"/>
        </table:table-row>
        <table:table-row table:style-name="ro7">
          <table:table-cell table:style-name="ce4" office:value-type="string" office:string-value="農業管理與輔導業務-農業管理與輔導業務-農產業務-獎費助費" calcext:value-type="string">
            <text:p><text:s/>農業管理與輔導業務-農業管理與輔導業務-農產業務-獎費助費 </text:p>
          </table:table-cell>
          <table:table-cell table:style-name="ce4" office:value-type="string" office:string-value="補助員山鄉農會辦理106年度員山鄉農會蓮霧產銷班經營改善計畫" calcext:value-type="string">
            <text:p><text:s/>補助員山鄉農會辦理106年度員山鄉農會蓮霧產銷班經營改善計畫 </text:p>
          </table:table-cell>
          <table:table-cell table:style-name="ce4" office:value-type="string" office:string-value="員山鄉農會" calcext:value-type="string">
            <text:p><text:s/>員山鄉農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115" calcext:value-type="float">
            <text:p>11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12" calcext:value-type="float">
            <text:p>12</text:p>
          </table:table-cell>
          <table:table-cell table:style-name="ce123" table:number-columns-repeated="1013"/>
        </table:table-row>
        <table:table-row table:style-name="ro7">
          <table:table-cell table:style-name="ce4" office:value-type="string" office:string-value="農業管理與輔導業務-農業管理與輔導業務-農產業務-獎費助費" calcext:value-type="string">
            <text:p><text:s/>農業管理與輔導業務-農業管理與輔導業務-農產業務-獎費助費 </text:p>
          </table:table-cell>
          <table:table-cell table:style-name="ce4" office:value-type="string" office:string-value="補助蘇澳地區農會辦理106年上半年推廣在地有機農業並落實食農教育計畫" calcext:value-type="string">
            <text:p><text:s/>補助蘇澳地區農會辦理106年上半年推廣在地有機農業並落實食農教育計畫 </text:p>
          </table:table-cell>
          <table:table-cell table:style-name="ce4" office:value-type="string" office:string-value="蘇澳地區農會" calcext:value-type="string">
            <text:p><text:s/>蘇澳地區農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889" calcext:value-type="float">
            <text:p>889</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13" calcext:value-type="float">
            <text:p>13</text:p>
          </table:table-cell>
          <table:table-cell table:style-name="ce123" table:number-columns-repeated="1013"/>
        </table:table-row>
        <table:table-row table:style-name="ro7">
          <table:table-cell table:style-name="ce4" office:value-type="string" office:string-value="農業管理與輔導業務-農業管理與輔導業務-農產業務-獎費助費" calcext:value-type="string">
            <text:p><text:s/>農業管理與輔導業務-農業管理與輔導業務-農產業務-獎費助費 </text:p>
          </table:table-cell>
          <table:table-cell table:style-name="ce4" office:value-type="string" office:string-value="補助礁溪鄉農會辦理106年上半年推廣在地有機農業並落實食農教育計畫" calcext:value-type="string">
            <text:p><text:s/>補助礁溪鄉農會辦理106年上半年推廣在地有機農業並落實食農教育計畫 </text:p>
          </table:table-cell>
          <table:table-cell table:style-name="ce4" office:value-type="string" office:string-value="礁溪鄉農會" calcext:value-type="string">
            <text:p><text:s/>礁溪鄉農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769" calcext:value-type="float">
            <text:p>769</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14" calcext:value-type="float">
            <text:p>14</text:p>
          </table:table-cell>
          <table:table-cell table:style-name="ce123" table:number-columns-repeated="1013"/>
        </table:table-row>
        <table:table-row table:style-name="ro8">
          <table:table-cell table:style-name="ce4" office:value-type="string" office:string-value="農業管理與輔導業務-農業管理與輔導業務-農產業務-獎費助費" calcext:value-type="string">
            <text:p><text:s/>農業管理與輔導業務-農業管理與輔導業務-農產業務-獎費助費 </text:p>
          </table:table-cell>
          <table:table-cell table:style-name="ce4" office:value-type="string" office:string-value="補助有限責任宜蘭縣有機友善農業生產合作社辦理106年上半年推廣在地有機農業並落實食農教育計畫" calcext:value-type="string">
            <text:p><text:s/>補助有限責任宜蘭縣有機友善農業生產合作社辦理106年上半年推廣在地有機農業並落實食農教育計畫 </text:p>
          </table:table-cell>
          <table:table-cell table:style-name="ce4" office:value-type="string" office:string-value="有限責任宜蘭縣有機友善農業生產合作社" calcext:value-type="string">
            <text:p><text:s/>有限責任宜蘭縣有機友善農業生產合作社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841" calcext:value-type="float">
            <text:p>841</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15" calcext:value-type="float">
            <text:p>15</text:p>
          </table:table-cell>
          <table:table-cell table:style-name="ce123" table:number-columns-repeated="1013"/>
        </table:table-row>
        <table:table-row table:style-name="ro7">
          <table:table-cell table:style-name="ce4" office:value-type="string" office:string-value="農業管理與輔導業務-農業管理與輔導業務-農產業務-獎費助費" calcext:value-type="string">
            <text:p><text:s/>農業管理與輔導業務-農業管理與輔導業務-農產業務-獎費助費 </text:p>
          </table:table-cell>
          <table:table-cell table:style-name="ce4" office:value-type="string" office:string-value="補助蘭陽盆栽協會辦理106年會員盆栽成果展實施企劃案" calcext:value-type="string">
            <text:p><text:s/>補助蘭陽盆栽協會辦理106年會員盆栽成果展實施企劃案 </text:p>
          </table:table-cell>
          <table:table-cell table:style-name="ce4" office:value-type="string" office:string-value="蘭陽盆栽協會" calcext:value-type="string">
            <text:p><text:s/>蘭陽盆栽協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60" calcext:value-type="float">
            <text:p>6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16" calcext:value-type="float">
            <text:p>16</text:p>
          </table:table-cell>
          <table:table-cell table:style-name="ce123" table:number-columns-repeated="1013"/>
        </table:table-row>
        <table:table-row table:style-name="ro7">
          <table:table-cell table:style-name="ce4" office:value-type="string" office:string-value="農業管理與輔導業務-農業管理與輔導業務-農產業務-獎費助費" calcext:value-type="string">
            <text:p><text:s/>農業管理與輔導業務-農業管理與輔導業務-農產業務-獎費助費 </text:p>
          </table:table-cell>
          <table:table-cell table:style-name="ce4" office:value-type="string" office:string-value="補助員山鄉農會辦理106年度員山鄉農會二湖鳳梨品質評鑑計畫" calcext:value-type="string">
            <text:p><text:s/>補助員山鄉農會辦理106年度員山鄉農會二湖鳳梨品質評鑑計畫 </text:p>
          </table:table-cell>
          <table:table-cell table:style-name="ce4" office:value-type="string" office:string-value="員山鄉農會" calcext:value-type="string">
            <text:p><text:s/>員山鄉農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100" calcext:value-type="float">
            <text:p>10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17" calcext:value-type="float">
            <text:p>17</text:p>
          </table:table-cell>
          <table:table-cell table:style-name="ce123" table:number-columns-repeated="1013"/>
        </table:table-row>
        <table:table-row table:style-name="ro7">
          <table:table-cell table:style-name="ce4" office:value-type="string" office:string-value="農業管理與輔導業務-農業管理與輔導業務-農產業務-獎費助費" calcext:value-type="string">
            <text:p><text:s/>農業管理與輔導業務-農業管理與輔導業務-農產業務-獎費助費 </text:p>
          </table:table-cell>
          <table:table-cell table:style-name="ce4" office:value-type="string" office:string-value="補助宜蘭縣有機農業產銷發展協會辦理106年宜蘭縣有機農業標竿學習計畫" calcext:value-type="string">
            <text:p><text:s/>補助宜蘭縣有機農業產銷發展協會辦理106年宜蘭縣有機農業標竿學習計畫 </text:p>
          </table:table-cell>
          <table:table-cell table:style-name="ce4" office:value-type="string" office:string-value="宜蘭縣有機農業產銷發展協會" calcext:value-type="string">
            <text:p><text:s/>宜蘭縣有機農業產銷發展協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132" calcext:value-type="float">
            <text:p>132</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18" calcext:value-type="float">
            <text:p>18</text:p>
          </table:table-cell>
          <table:table-cell table:style-name="ce123" table:number-columns-repeated="1013"/>
        </table:table-row>
        <table:table-row table:style-name="ro7">
          <table:table-cell table:style-name="ce4" office:value-type="string" office:string-value="農業管理與輔導業務-農業管理與輔導業務-農產業務-獎費助費" calcext:value-type="string">
            <text:p><text:s/>農業管理與輔導業務-農業管理與輔導業務-農產業務-獎費助費 </text:p>
          </table:table-cell>
          <table:table-cell table:style-name="ce4" office:value-type="string" office:string-value="補助壯圍鄉農會辦理106年壯圍鄉瓜果嚴選推廣行銷計畫案" calcext:value-type="string">
            <text:p><text:s/>補助壯圍鄉農會辦理106年壯圍鄉瓜果嚴選推廣行銷計畫案 </text:p>
          </table:table-cell>
          <table:table-cell table:style-name="ce4" office:value-type="string" office:string-value="壯圍鄉農會" calcext:value-type="string">
            <text:p><text:s/>壯圍鄉農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150" calcext:value-type="float">
            <text:p>15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19" calcext:value-type="float">
            <text:p>19</text:p>
          </table:table-cell>
          <table:table-cell table:style-name="ce123" table:number-columns-repeated="1013"/>
        </table:table-row>
        <table:table-row table:style-name="ro7">
          <table:table-cell table:style-name="ce4" office:value-type="string" office:string-value="農業管理與輔導業務-農業管理與輔導業務-農產業務-獎費助費" calcext:value-type="string">
            <text:p><text:s/>農業管理與輔導業務-農業管理與輔導業務-農產業務-獎費助費 </text:p>
          </table:table-cell>
          <table:table-cell table:style-name="ce4" office:value-type="string" office:string-value="補助宜蘭茶葉發展協會辦理宜蘭縣茶席美學推展計畫" calcext:value-type="string">
            <text:p><text:s/>補助宜蘭茶葉發展協會辦理宜蘭縣茶席美學推展計畫 </text:p>
          </table:table-cell>
          <table:table-cell table:style-name="ce4" office:value-type="string" office:string-value="宜蘭茶葉發展協會" calcext:value-type="string">
            <text:p><text:s/>宜蘭茶葉發展協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197" calcext:value-type="float">
            <text:p>197</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20" calcext:value-type="float">
            <text:p>20</text:p>
          </table:table-cell>
          <table:table-cell table:style-name="ce123" table:number-columns-repeated="1013"/>
        </table:table-row>
        <table:table-row table:style-name="ro7">
          <table:table-cell table:style-name="ce4" office:value-type="string" office:string-value="農業管理與輔導業務-農業管理與輔導業務-農產業務-獎費助費" calcext:value-type="string">
            <text:p><text:s/>農業管理與輔導業務-農業管理與輔導業務-農產業務-獎費助費 </text:p>
          </table:table-cell>
          <table:table-cell table:style-name="ce4" office:value-type="string" office:string-value="補助三星地區農會辦理106年農業產銷班組織輔導計畫" calcext:value-type="string">
            <text:p><text:s/>補助三星地區農會辦理106年農業產銷班組織輔導計畫 </text:p>
          </table:table-cell>
          <table:table-cell table:style-name="ce4" office:value-type="string" office:string-value="三星地區農會" calcext:value-type="string">
            <text:p><text:s/>三星地區農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39" calcext:value-type="float">
            <text:p>39</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21" calcext:value-type="float">
            <text:p>21</text:p>
          </table:table-cell>
          <table:table-cell table:style-name="ce123" table:number-columns-repeated="1013"/>
        </table:table-row>
        <table:table-row table:style-name="ro7">
          <table:table-cell table:style-name="ce4" office:value-type="string" office:string-value="農業管理與輔導業務-農業管理與輔導業務-農產業務-獎費助費" calcext:value-type="string">
            <text:p><text:s/>農業管理與輔導業務-農業管理與輔導業務-農產業務-獎費助費 </text:p>
          </table:table-cell>
          <table:table-cell table:style-name="ce4" office:value-type="string" office:string-value="補助五結鄉農會辦理106年上半年推廣在地有機農業並落實食農教育計畫" calcext:value-type="string">
            <text:p><text:s/>補助五結鄉農會辦理106年上半年推廣在地有機農業並落實食農教育計畫 </text:p>
          </table:table-cell>
          <table:table-cell table:style-name="ce4" office:value-type="string" office:string-value="五結鄉農會" calcext:value-type="string">
            <text:p><text:s/>五結鄉農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896" calcext:value-type="float">
            <text:p>896</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22" calcext:value-type="float">
            <text:p>22</text:p>
          </table:table-cell>
          <table:table-cell table:style-name="ce123" table:number-columns-repeated="1013"/>
        </table:table-row>
        <table:table-row table:style-name="ro7">
          <table:table-cell table:style-name="ce4" office:value-type="string" office:string-value="農業管理與輔導業務-農業管理與輔導業務-農產業務-獎費助費" calcext:value-type="string">
            <text:p><text:s/>農業管理與輔導業務-農業管理與輔導業務-農產業務-獎費助費 </text:p>
          </table:table-cell>
          <table:table-cell table:style-name="ce4" office:value-type="string" office:string-value="補助羅東鎮農會辦理106年羅東鎮有機米生產改進計畫補助款" calcext:value-type="string">
            <text:p><text:s/>補助羅東鎮農會辦理106年羅東鎮有機米生產改進計畫補助款 </text:p>
          </table:table-cell>
          <table:table-cell table:style-name="ce4" office:value-type="string" office:string-value="羅東鎮農會" calcext:value-type="string">
            <text:p><text:s/>羅東鎮農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78" calcext:value-type="float">
            <text:p>78</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23" calcext:value-type="float">
            <text:p>23</text:p>
          </table:table-cell>
          <table:table-cell table:style-name="ce123" table:number-columns-repeated="1013"/>
        </table:table-row>
        <table:table-row table:style-name="ro7">
          <table:table-cell table:style-name="ce4" office:value-type="string" office:string-value="農業管理與輔導業務-農業管理與輔導業務-農產業務-獎費助費" calcext:value-type="string">
            <text:p><text:s/>農業管理與輔導業務-農業管理與輔導業務-農產業務-獎費助費 </text:p>
          </table:table-cell>
          <table:table-cell table:style-name="ce4" office:value-type="string" office:string-value="補助羅東鎮農會辦理106年度蘭陽紅龍果品質評鑑競賽暨產業行銷活動計畫" calcext:value-type="string">
            <text:p><text:s/>補助羅東鎮農會辦理106年度蘭陽紅龍果品質評鑑競賽暨產業行銷活動計畫 </text:p>
          </table:table-cell>
          <table:table-cell table:style-name="ce4" office:value-type="string" office:string-value="羅東鎮農會" calcext:value-type="string">
            <text:p><text:s/>羅東鎮農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150" calcext:value-type="float">
            <text:p>15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24" calcext:value-type="float">
            <text:p>24</text:p>
          </table:table-cell>
          <table:table-cell table:style-name="ce123" table:number-columns-repeated="1013"/>
        </table:table-row>
        <table:table-row table:style-name="ro7">
          <table:table-cell table:style-name="ce4" office:value-type="string" office:string-value="農業管理與輔導業務-農業管理與輔導業務-農產業務-獎費助費" calcext:value-type="string">
            <text:p><text:s/>農業管理與輔導業務-農業管理與輔導業務-農產業務-獎費助費 </text:p>
          </table:table-cell>
          <table:table-cell table:style-name="ce4" office:value-type="string" office:string-value="補助羅東鎮農會辦理106年第1期作農民繳交公糧進倉費用" calcext:value-type="string">
            <text:p><text:s/>補助羅東鎮農會辦理106年第1期作農民繳交公糧進倉費用 </text:p>
          </table:table-cell>
          <table:table-cell table:style-name="ce4" office:value-type="string" office:string-value="羅東鎮農會" calcext:value-type="string">
            <text:p><text:s/>羅東鎮農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271" calcext:value-type="float">
            <text:p>271</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25" calcext:value-type="float">
            <text:p>25</text:p>
          </table:table-cell>
          <table:table-cell table:style-name="ce123" table:number-columns-repeated="1013"/>
        </table:table-row>
        <table:table-row table:style-name="ro7">
          <table:table-cell table:style-name="ce4" office:value-type="string" office:string-value="農業管理與輔導業務-農業管理與輔導業務-農產業務-獎費助費" calcext:value-type="string">
            <text:p><text:s/>農業管理與輔導業務-農業管理與輔導業務-農產業務-獎費助費 </text:p>
          </table:table-cell>
          <table:table-cell table:style-name="ce4" office:value-type="string" office:string-value="補助宜蘭縣蘇澳地區農會辦理106年農特展售中心成立及農特產品促銷活動計畫" calcext:value-type="string">
            <text:p><text:s/>補助宜蘭縣蘇澳地區農會辦理106年農特展售中心成立及農特產品促銷活動計畫 </text:p>
          </table:table-cell>
          <table:table-cell table:style-name="ce4" office:value-type="string" office:string-value="蘇澳地區農會" calcext:value-type="string">
            <text:p><text:s/>蘇澳地區農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100" calcext:value-type="float">
            <text:p>10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26" calcext:value-type="float">
            <text:p>26</text:p>
          </table:table-cell>
          <table:table-cell table:style-name="ce123" table:number-columns-repeated="1013"/>
        </table:table-row>
        <table:table-row table:style-name="ro7">
          <table:table-cell table:style-name="ce4" office:value-type="string" office:string-value="農業管理與輔導業務-農業管理與輔導業務-農產業務-獎費助費" calcext:value-type="string">
            <text:p><text:s/>農業管理與輔導業務-農業管理與輔導業務-農產業務-獎費助費 </text:p>
          </table:table-cell>
          <table:table-cell table:style-name="ce4" office:value-type="string" office:string-value="補助蘇澳地區農會辦理106年第1期作農民繳交公糧進倉費用" calcext:value-type="string">
            <text:p><text:s/>補助蘇澳地區農會辦理106年第1期作農民繳交公糧進倉費用 </text:p>
          </table:table-cell>
          <table:table-cell table:style-name="ce4" office:value-type="string" office:string-value="蘇澳地區農會" calcext:value-type="string">
            <text:p><text:s/>蘇澳地區農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220" calcext:value-type="float">
            <text:p>22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27" calcext:value-type="float">
            <text:p>27</text:p>
          </table:table-cell>
          <table:table-cell table:style-name="ce123" table:number-columns-repeated="1013"/>
        </table:table-row>
        <table:table-row table:style-name="ro7">
          <table:table-cell table:style-name="ce4" office:value-type="string" office:string-value="農業管理與輔導業務-農業管理與輔導業務-農產業務-獎費助費" calcext:value-type="string">
            <text:p><text:s/>農業管理與輔導業務-農業管理與輔導業務-農產業務-獎費助費 </text:p>
          </table:table-cell>
          <table:table-cell table:style-name="ce4" office:value-type="string" office:string-value="補助羅東鎮農會辦理106年上半年推廣在地有機農業並落實食農教育計畫" calcext:value-type="string">
            <text:p><text:s/>補助羅東鎮農會辦理106年上半年推廣在地有機農業並落實食農教育計畫 </text:p>
          </table:table-cell>
          <table:table-cell table:style-name="ce4" office:value-type="string" office:string-value="羅東鎮農會" calcext:value-type="string">
            <text:p><text:s/>羅東鎮農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743" calcext:value-type="float">
            <text:p>743</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28" calcext:value-type="float">
            <text:p>28</text:p>
          </table:table-cell>
          <table:table-cell table:style-name="ce123" table:number-columns-repeated="1013"/>
        </table:table-row>
        <table:table-row table:style-name="ro7">
          <table:table-cell table:style-name="ce4" office:value-type="string" office:string-value="農業管理與輔導業務-農業管理與輔導業務-農產業務-獎費助費" calcext:value-type="string">
            <text:p><text:s/>農業管理與輔導業務-農業管理與輔導業務-農產業務-獎費助費 </text:p>
          </table:table-cell>
          <table:table-cell table:style-name="ce4" office:value-type="string" office:string-value="補助員山鄉農會辦理106年第1期作農民繳交公糧進倉費用" calcext:value-type="string">
            <text:p><text:s/>補助員山鄉農會辦理106年第1期作農民繳交公糧進倉費用 </text:p>
          </table:table-cell>
          <table:table-cell table:style-name="ce4" office:value-type="string" office:string-value="員山鄉農會" calcext:value-type="string">
            <text:p><text:s/>員山鄉農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435" calcext:value-type="float">
            <text:p>43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29" calcext:value-type="float">
            <text:p>29</text:p>
          </table:table-cell>
          <table:table-cell table:style-name="ce123" table:number-columns-repeated="1013"/>
        </table:table-row>
        <table:table-row table:style-name="ro8">
          <table:table-cell table:style-name="ce4" office:value-type="string" office:string-value="農業管理與輔導業務-農業管理與輔導業務-農產業務-獎費助費" calcext:value-type="string">
            <text:p><text:s/>農業管理與輔導業務-農業管理與輔導業務-農產業務-獎費助費 </text:p>
          </table:table-cell>
          <table:table-cell table:style-name="ce4" office:value-type="string" office:string-value="補助保證責任宜蘭縣行健有機農產生產合作社辦理106年上半年推廣在地有機農業並落實食農教育計畫" calcext:value-type="string">
            <text:p><text:s/>補助保證責任宜蘭縣行健有機農產生產合作社辦理106年上半年推廣在地有機農業並落實食農教育計畫 </text:p>
          </table:table-cell>
          <table:table-cell table:style-name="ce4" office:value-type="string" office:string-value="保證責任宜蘭縣行健有機農產生產合作社" calcext:value-type="string">
            <text:p><text:s/>保證責任宜蘭縣行健有機農產生產合作社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792" calcext:value-type="float">
            <text:p>792</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30" calcext:value-type="float">
            <text:p>30</text:p>
          </table:table-cell>
          <table:table-cell table:style-name="ce123" table:number-columns-repeated="1013"/>
        </table:table-row>
        <table:table-row table:style-name="ro7">
          <table:table-cell table:style-name="ce4" office:value-type="string" office:string-value="農業管理與輔導業務-農業管理與輔導業務-農產業務-獎費助費" calcext:value-type="string">
            <text:p><text:s/>農業管理與輔導業務-農業管理與輔導業務-農產業務-獎費助費 </text:p>
          </table:table-cell>
          <table:table-cell table:style-name="ce4" office:value-type="string" office:string-value="補助宜蘭市農會辦理106年第1期作農民繳交公糧進倉費用" calcext:value-type="string">
            <text:p><text:s/>補助宜蘭市農會辦理106年第1期作農民繳交公糧進倉費用 </text:p>
          </table:table-cell>
          <table:table-cell table:style-name="ce4" office:value-type="string" office:string-value="宜蘭市農會" calcext:value-type="string">
            <text:p><text:s/>宜蘭市農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558" calcext:value-type="float">
            <text:p>558</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31" calcext:value-type="float">
            <text:p>31</text:p>
          </table:table-cell>
          <table:table-cell table:style-name="ce123" table:number-columns-repeated="1013"/>
        </table:table-row>
        <table:table-row table:style-name="ro7">
          <table:table-cell table:style-name="ce4" office:value-type="string" office:string-value="農業管理與輔導業務-農業管理與輔導業務-農產業務-獎費助費" calcext:value-type="string">
            <text:p><text:s/>農業管理與輔導業務-農業管理與輔導業務-農產業務-獎費助費 </text:p>
          </table:table-cell>
          <table:table-cell table:style-name="ce4" office:value-type="string" office:string-value="補助壯圍鄉農會辦理106年第1期作農民繳交公糧進倉費用" calcext:value-type="string">
            <text:p><text:s/>補助壯圍鄉農會辦理106年第1期作農民繳交公糧進倉費用 </text:p>
          </table:table-cell>
          <table:table-cell table:style-name="ce4" office:value-type="string" office:string-value="壯圍鄉農會" calcext:value-type="string">
            <text:p><text:s/>壯圍鄉農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760" calcext:value-type="float">
            <text:p>76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32" calcext:value-type="float">
            <text:p>32</text:p>
          </table:table-cell>
          <table:table-cell table:style-name="ce123" table:number-columns-repeated="1013"/>
        </table:table-row>
        <table:table-row table:style-name="ro7">
          <table:table-cell table:style-name="ce4" office:value-type="string" office:string-value="農業管理與輔導業務-農業管理與輔導業務-農產業務-獎費助費" calcext:value-type="string">
            <text:p><text:s/>農業管理與輔導業務-農業管理與輔導業務-農產業務-獎費助費 </text:p>
          </table:table-cell>
          <table:table-cell table:style-name="ce4" office:value-type="string" office:string-value="補助冬山鄉農會辦理106年第1期作農民繳交公糧進倉費用" calcext:value-type="string">
            <text:p><text:s/>補助冬山鄉農會辦理106年第1期作農民繳交公糧進倉費用 </text:p>
          </table:table-cell>
          <table:table-cell table:style-name="ce4" office:value-type="string" office:string-value="冬山鄉農會" calcext:value-type="string">
            <text:p><text:s/>冬山鄉農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817" calcext:value-type="float">
            <text:p>817</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33" calcext:value-type="float">
            <text:p>33</text:p>
          </table:table-cell>
          <table:table-cell table:style-name="ce123" table:number-columns-repeated="1013"/>
        </table:table-row>
        <table:table-row table:style-name="ro7">
          <table:table-cell table:style-name="ce4" office:value-type="string" office:string-value="農業管理與輔導業務-農業管理與輔導業務-農產業務-獎費助費" calcext:value-type="string">
            <text:p><text:s/>農業管理與輔導業務-農業管理與輔導業務-農產業務-獎費助費 </text:p>
          </table:table-cell>
          <table:table-cell table:style-name="ce4" office:value-type="string" office:string-value="補助三星地區農會辦理106年第1期作農民繳交公糧進倉費用" calcext:value-type="string">
            <text:p><text:s/>補助三星地區農會辦理106年第1期作農民繳交公糧進倉費用 </text:p>
          </table:table-cell>
          <table:table-cell table:style-name="ce4" office:value-type="string" office:string-value="三星地區農會" calcext:value-type="string">
            <text:p><text:s/>三星地區農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816" calcext:value-type="float">
            <text:p>816</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34" calcext:value-type="float">
            <text:p>34</text:p>
          </table:table-cell>
          <table:table-cell table:style-name="ce123" table:number-columns-repeated="1013"/>
        </table:table-row>
        <table:table-row table:style-name="ro10">
          <table:table-cell table:style-name="ce4" office:value-type="string" office:string-value="農業管理與輔導業務-農業管理與輔導業務-農產業務-獎費助費" calcext:value-type="string">
            <text:p><text:s/>農業管理與輔導業務-農業管理與輔導業務-農產業務-獎費助費 </text:p>
          </table:table-cell>
          <table:table-cell table:style-name="ce4" office:value-type="string" office:string-value="補助財團法人蘭陽農業發展基金會辦理「2017宜蘭綠色博覽會活動暨品質提升計畫」" calcext:value-type="string">
            <text:p><text:s/>補助財團法人蘭陽農業發展基金會辦理「2017宜蘭綠色博覽會活動暨品質提升計畫」 </text:p>
          </table:table-cell>
          <table:table-cell table:style-name="ce4" office:value-type="string" office:string-value="財團法人蘭陽農業發展基金會" calcext:value-type="string">
            <text:p><text:s/>財團法人蘭陽農業發展基金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700" calcext:value-type="float">
            <text:p>70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35" calcext:value-type="float">
            <text:p>35</text:p>
          </table:table-cell>
          <table:table-cell table:style-name="ce123" table:number-columns-repeated="1013"/>
        </table:table-row>
        <table:table-row table:style-name="ro10">
          <table:table-cell table:style-name="ce4" office:value-type="string" office:string-value="農業管理與輔導業務-農業管理與輔導業務-林產推廣-獎費助費" calcext:value-type="string">
            <text:p><text:s/>農業管理與輔導業務-農業管理與輔導業務-林產推廣-獎費助費 </text:p>
          </table:table-cell>
          <table:table-cell table:style-name="ce4" office:value-type="string" office:string-value="補助財團法人蘭陽農業發展基金會辦理「2017宜蘭綠色博覽會入口意象漂流木裝置藝術計畫」" calcext:value-type="string">
            <text:p><text:s/>補助財團法人蘭陽農業發展基金會辦理「2017宜蘭綠色博覽會入口意象漂流木裝置藝術計畫」 </text:p>
          </table:table-cell>
          <table:table-cell table:style-name="ce4" office:value-type="string" office:string-value="財團法人蘭陽農業發展基金會" calcext:value-type="string">
            <text:p><text:s/>財團法人蘭陽農業發展基金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1900" calcext:value-type="float">
            <text:p>1,900</text:p>
          </table:table-cell>
          <table:table-cell table:style-name="ce6" table:content-validation-name="val2" office:value-type="string" office:string-value="有" calcext:value-type="string">
            <text:p><text:s/>有 </text:p>
          </table:table-cell>
          <table:table-cell table:style-name="ce6" office:value-type="string" office:string-value="力譔堂整合行銷股份有限公司" calcext:value-type="string">
            <text:p><text:s/>力譔堂整合行銷股份有限公司 </text:p>
          </table:table-cell>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36" calcext:value-type="float">
            <text:p>36</text:p>
          </table:table-cell>
          <table:table-cell table:style-name="ce123" table:number-columns-repeated="1013"/>
        </table:table-row>
        <table:table-row table:style-name="ro7">
          <table:table-cell table:style-name="ce4" office:value-type="string" office:string-value="農業管理與輔導業務-農業管理與輔導業務-林產推廣-獎費助費" calcext:value-type="string">
            <text:p><text:s/>農業管理與輔導業務-農業管理與輔導業務-林產推廣-獎費助費 </text:p>
          </table:table-cell>
          <table:table-cell table:style-name="ce4" office:value-type="string" office:string-value="蘇澳地區農會辦理106年度宜蘭縣休閒農業區跨域輔導計畫第一期補助款" calcext:value-type="string">
            <text:p><text:s/>蘇澳地區農會辦理106年度宜蘭縣休閒農業區跨域輔導計畫第一期補助款 </text:p>
          </table:table-cell>
          <table:table-cell table:style-name="ce4" office:value-type="string" office:string-value="蘇澳地區農會" calcext:value-type="string">
            <text:p><text:s/>蘇澳地區農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619" calcext:value-type="float">
            <text:p>619</text:p>
          </table:table-cell>
          <table:table-cell table:style-name="ce6" table:content-validation-name="val2" office:value-type="string" office:string-value="有" calcext:value-type="string">
            <text:p><text:s/>有 </text:p>
          </table:table-cell>
          <table:table-cell table:style-name="ce6" office:value-type="string" office:string-value="力譔堂整合行銷股份有限公司" calcext:value-type="string">
            <text:p><text:s/>力譔堂整合行銷股份有限公司 </text:p>
          </table:table-cell>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37" calcext:value-type="float">
            <text:p>37</text:p>
          </table:table-cell>
          <table:table-cell table:style-name="ce123" table:number-columns-repeated="1013"/>
        </table:table-row>
        <table:table-row table:style-name="ro7">
          <table:table-cell table:style-name="ce4" office:value-type="string" office:string-value="農業管理與輔導業務-農業管理與輔導業務-農漁會輔導-獎費助費" calcext:value-type="string">
            <text:p><text:s/>農業管理與輔導業務-農業管理與輔導業務-農漁會輔導-獎費助費 </text:p>
          </table:table-cell>
          <table:table-cell table:style-name="ce4" office:value-type="string" office:string-value="補助羅東溪休閒農業區發展協會辦理綠色旅遊體驗推廣計畫款項" calcext:value-type="string">
            <text:p><text:s/>補助羅東溪休閒農業區發展協會辦理綠色旅遊體驗推廣計畫款項 </text:p>
          </table:table-cell>
          <table:table-cell table:style-name="ce4" office:value-type="string" office:string-value="羅東溪休閒農業區發展協會" calcext:value-type="string">
            <text:p><text:s/>羅東溪休閒農業區發展協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33" calcext:value-type="float">
            <text:p>33</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38" calcext:value-type="float">
            <text:p>38</text:p>
          </table:table-cell>
          <table:table-cell table:style-name="ce123" table:number-columns-repeated="1013"/>
        </table:table-row>
        <table:table-row table:style-name="ro7">
          <table:table-cell table:style-name="ce4" office:value-type="string" office:string-value="農業管理與輔導業務-農業管理與輔導業務-農漁會輔導-獎費助費" calcext:value-type="string">
            <text:p><text:s/>農業管理與輔導業務-農業管理與輔導業務-農漁會輔導-獎費助費 </text:p>
          </table:table-cell>
          <table:table-cell table:style-name="ce4" office:value-type="string" office:string-value="補助宜蘭縣農會辦理「106年度宜蘭縣慶祝農民節大會活動」計畫款項" calcext:value-type="string">
            <text:p><text:s/>補助宜蘭縣農會辦理「106年度宜蘭縣慶祝農民節大會活動」計畫款項 </text:p>
          </table:table-cell>
          <table:table-cell table:style-name="ce4" office:value-type="string" office:string-value="宜蘭縣農會" calcext:value-type="string">
            <text:p><text:s/>宜蘭縣農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60" calcext:value-type="float">
            <text:p>6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39" calcext:value-type="float">
            <text:p>39</text:p>
          </table:table-cell>
          <table:table-cell table:style-name="ce123" table:number-columns-repeated="1013"/>
        </table:table-row>
        <table:table-row table:style-name="ro7">
          <table:table-cell table:style-name="ce4" office:value-type="string" office:string-value="農業管理與輔導業務-農業管理與輔導業務-農漁會輔導-獎費助費" calcext:value-type="string">
            <text:p><text:s/>農業管理與輔導業務-農業管理與輔導業務-農漁會輔導-獎費助費 </text:p>
          </table:table-cell>
          <table:table-cell table:style-name="ce4" office:value-type="string" office:string-value="補助頭城區漁會辦理106年度慶祝漁民節活動" calcext:value-type="string">
            <text:p><text:s/>補助頭城區漁會辦理106年度慶祝漁民節活動 </text:p>
          </table:table-cell>
          <table:table-cell table:style-name="ce4" office:value-type="string" office:string-value="頭城區漁會" calcext:value-type="string">
            <text:p><text:s/>頭城區漁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40" calcext:value-type="float">
            <text:p>4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40" calcext:value-type="float">
            <text:p>40</text:p>
          </table:table-cell>
          <table:table-cell table:style-name="ce123" table:number-columns-repeated="1013"/>
        </table:table-row>
        <table:table-row table:style-name="ro7">
          <table:table-cell table:style-name="ce4" office:value-type="string" office:string-value="農業管理與輔導業務-農業管理與輔導業務-農漁會輔導-獎費助費" calcext:value-type="string">
            <text:p><text:s/>農業管理與輔導業務-農業管理與輔導業務-農漁會輔導-獎費助費 </text:p>
          </table:table-cell>
          <table:table-cell table:style-name="ce4" office:value-type="string" office:string-value="補助蘇澳區漁會辦理106年度慶祝漁民節活動款項" calcext:value-type="string">
            <text:p><text:s/>補助蘇澳區漁會辦理106年度慶祝漁民節活動款項 </text:p>
          </table:table-cell>
          <table:table-cell table:style-name="ce4" office:value-type="string" office:string-value="蘇澳區漁會" calcext:value-type="string">
            <text:p><text:s/>蘇澳區漁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50" calcext:value-type="float">
            <text:p>5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41" calcext:value-type="float">
            <text:p>41</text:p>
          </table:table-cell>
          <table:table-cell table:style-name="ce123" table:number-columns-repeated="1013"/>
        </table:table-row>
        <table:table-row table:style-name="ro10">
          <table:table-cell table:style-name="ce4" office:value-type="string" office:string-value="農業管理與輔導業務-農業管理與輔導業務-農漁會輔導-獎費助費" calcext:value-type="string">
            <text:p><text:s/>農業管理與輔導業務-農業管理與輔導業務-農漁會輔導-獎費助費 </text:p>
          </table:table-cell>
          <table:table-cell table:style-name="ce4" office:value-type="string" office:string-value="補助財團法人蘭陽農業發展基金會辦理2017宜蘭綠色博覽會-休閒農業食農教育展示活動計畫第一期款項" calcext:value-type="string">
            <text:p><text:s/>補助財團法人蘭陽農業發展基金會辦理2017宜蘭綠色博覽會-休閒農業食農教育展示活動計畫第一期款項 </text:p>
          </table:table-cell>
          <table:table-cell table:style-name="ce4" office:value-type="string" office:string-value="財團法人蘭陽農業發展基金會" calcext:value-type="string">
            <text:p><text:s/>財團法人蘭陽農業發展基金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2300" calcext:value-type="float">
            <text:p>2,300</text:p>
          </table:table-cell>
          <table:table-cell table:style-name="ce6" table:content-validation-name="val2" office:value-type="string" office:string-value="有" calcext:value-type="string">
            <text:p><text:s/>有 </text:p>
          </table:table-cell>
          <table:table-cell table:style-name="ce6" office:value-type="string" office:string-value="力譔堂整合行銷股份有限公司" calcext:value-type="string">
            <text:p><text:s/>力譔堂整合行銷股份有限公司 </text:p>
          </table:table-cell>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42" calcext:value-type="float">
            <text:p>42</text:p>
          </table:table-cell>
          <table:table-cell table:style-name="ce123" table:number-columns-repeated="1013"/>
        </table:table-row>
        <table:table-row table:style-name="ro10">
          <table:table-cell table:style-name="ce4" office:value-type="string" office:string-value="農業管理與輔導業務-農業管理與輔導業務-農漁會輔導-獎費助費" calcext:value-type="string">
            <text:p><text:s/>農業管理與輔導業務-農業管理與輔導業務-農漁會輔導-獎費助費 </text:p>
          </table:table-cell>
          <table:table-cell table:style-name="ce4" office:value-type="string" office:string-value="補助財團法人蘭陽農業發展基金會辦理2017宜蘭綠色博覽會-休閒農業食農教育展示活動計畫第二期款項" calcext:value-type="string">
            <text:p><text:s/>補助財團法人蘭陽農業發展基金會辦理2017宜蘭綠色博覽會-休閒農業食農教育展示活動計畫第二期款項 </text:p>
          </table:table-cell>
          <table:table-cell table:style-name="ce4" office:value-type="string" office:string-value="財團法人蘭陽農業發展基金會" calcext:value-type="string">
            <text:p><text:s/>財團法人蘭陽農業發展基金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2300" calcext:value-type="float">
            <text:p>2,300</text:p>
          </table:table-cell>
          <table:table-cell table:style-name="ce6" table:content-validation-name="val2" office:value-type="string" office:string-value="有" calcext:value-type="string">
            <text:p><text:s/>有 </text:p>
          </table:table-cell>
          <table:table-cell table:style-name="ce6" office:value-type="string" office:string-value="力譔堂整合行銷股份有限公司" calcext:value-type="string">
            <text:p><text:s/>力譔堂整合行銷股份有限公司 </text:p>
          </table:table-cell>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43" calcext:value-type="float">
            <text:p>43</text:p>
          </table:table-cell>
          <table:table-cell table:style-name="ce123" table:number-columns-repeated="1013"/>
        </table:table-row>
        <table:table-row table:style-name="ro10">
          <table:table-cell table:style-name="ce4" office:value-type="string" office:string-value="農漁業工程-農漁業工程-農漁業工程-獎補助費" calcext:value-type="string">
            <text:p><text:s/>農漁業工程-農漁業工程-農漁業工程-獎補助費 </text:p>
          </table:table-cell>
          <table:table-cell table:style-name="ce4" office:value-type="string" office:string-value="補助有限責任宜蘭縣有機友善農業生產合作社辦理社員鄭國政、李智勝105年度有機農戶溫網室設施設置捲揚式塑膠布溫室" calcext:value-type="string">
            <text:p><text:s/>補助有限責任宜蘭縣有機友善農業生產合作社辦理社員鄭國政、李智勝105年度有機農戶溫網室設施設置捲揚式塑膠布溫室 </text:p>
          </table:table-cell>
          <table:table-cell table:style-name="ce4" office:value-type="string" office:string-value="有限責任宜蘭縣有機友善農業生產合作社" calcext:value-type="string">
            <text:p><text:s/>有限責任宜蘭縣有機友善農業生產合作社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494" calcext:value-type="float">
            <text:p>494</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44" calcext:value-type="float">
            <text:p>44</text:p>
          </table:table-cell>
          <table:table-cell table:style-name="ce123" table:number-columns-repeated="1013"/>
        </table:table-row>
        <table:table-row table:style-name="ro7">
          <table:table-cell table:style-name="ce4" office:value-type="string" office:string-value="農漁業工程-農漁業工程-農漁業工程-獎補助費" calcext:value-type="string">
            <text:p><text:s/>農漁業工程-農漁業工程-農漁業工程-獎補助費 </text:p>
          </table:table-cell>
          <table:table-cell table:style-name="ce4" office:value-type="string" office:string-value="蘇澳地區農會辦理106年度宜蘭縣休閒農業區跨域輔導計畫第一期補助款" calcext:value-type="string">
            <text:p><text:s/>蘇澳地區農會辦理106年度宜蘭縣休閒農業區跨域輔導計畫第一期補助款 </text:p>
          </table:table-cell>
          <table:table-cell table:style-name="ce4" office:value-type="string" office:string-value="蘇澳地區農會" calcext:value-type="string">
            <text:p><text:s/>蘇澳地區農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40" calcext:value-type="float">
            <text:p>4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45" calcext:value-type="float">
            <text:p>45</text:p>
          </table:table-cell>
          <table:table-cell table:style-name="ce123" table:number-columns-repeated="1013"/>
        </table:table-row>
        <table:table-row table:style-name="ro7">
          <table:table-cell table:style-name="ce4" office:value-type="string" office:string-value="農漁業工程-農漁業工程-農漁業工程-獎補助費" calcext:value-type="string">
            <text:p><text:s/>農漁業工程-農漁業工程-農漁業工程-獎補助費 </text:p>
          </table:table-cell>
          <table:table-cell table:style-name="ce4" office:value-type="string" office:string-value="補助羅東溪休閒農業區發展協會辦理綠色旅遊體驗推廣計畫款項" calcext:value-type="string">
            <text:p><text:s/>補助羅東溪休閒農業區發展協會辦理綠色旅遊體驗推廣計畫款項 </text:p>
          </table:table-cell>
          <table:table-cell table:style-name="ce4" office:value-type="string" office:string-value="羅東溪休閒農業區發展協會" calcext:value-type="string">
            <text:p><text:s/>羅東溪休閒農業區發展協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67" calcext:value-type="float">
            <text:p>67</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46" calcext:value-type="float">
            <text:p>46</text:p>
          </table:table-cell>
          <table:table-cell table:style-name="ce123" table:number-columns-repeated="1013"/>
        </table:table-row>
        <table:table-row table:style-name="ro7">
          <table:table-cell table:style-name="ce4" office:value-type="string" office:string-value="農漁業工程-農漁業工程-農漁業工程-獎補助費" calcext:value-type="string">
            <text:p><text:s/>農漁業工程-農漁業工程-農漁業工程-獎補助費 </text:p>
          </table:table-cell>
          <table:table-cell table:style-name="ce4" office:value-type="string" office:string-value="補助員山鄉農會辦理106年度員山鄉農會紅心番石榴產銷經營改善計畫" calcext:value-type="string">
            <text:p><text:s/>補助員山鄉農會辦理106年度員山鄉農會紅心番石榴產銷經營改善計畫 </text:p>
          </table:table-cell>
          <table:table-cell table:style-name="ce4" office:value-type="string" office:string-value="員山鄉農會" calcext:value-type="string">
            <text:p><text:s/>員山鄉農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100" calcext:value-type="float">
            <text:p>10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47" calcext:value-type="float">
            <text:p>47</text:p>
          </table:table-cell>
          <table:table-cell table:style-name="ce123" table:number-columns-repeated="1013"/>
        </table:table-row>
        <table:table-row table:style-name="ro7">
          <table:table-cell table:style-name="ce4" office:value-type="string" office:string-value="農漁業工程-農漁業工程-農漁業工程-獎補助費" calcext:value-type="string">
            <text:p><text:s/>農漁業工程-農漁業工程-農漁業工程-獎補助費 </text:p>
          </table:table-cell>
          <table:table-cell table:style-name="ce4" office:value-type="string" office:string-value="補助員山鄉農會辦理106年度員山鄉農會蓮霧產銷班經營改善計畫" calcext:value-type="string">
            <text:p><text:s/>補助員山鄉農會辦理106年度員山鄉農會蓮霧產銷班經營改善計畫 </text:p>
          </table:table-cell>
          <table:table-cell table:style-name="ce4" office:value-type="string" office:string-value="員山鄉農會" calcext:value-type="string">
            <text:p><text:s/>員山鄉農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35" calcext:value-type="float">
            <text:p>3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48" calcext:value-type="float">
            <text:p>48</text:p>
          </table:table-cell>
          <table:table-cell table:style-name="ce123" table:number-columns-repeated="1013"/>
        </table:table-row>
        <table:table-row table:style-name="ro7">
          <table:table-cell table:style-name="ce4" office:value-type="string" office:string-value="農漁業工程-農漁業工程-農漁業工程-獎補助費" calcext:value-type="string">
            <text:p><text:s/>農漁業工程-農漁業工程-農漁業工程-獎補助費 </text:p>
          </table:table-cell>
          <table:table-cell table:style-name="ce4" office:value-type="string" office:string-value="補助冬山鄉農會辦理：106年度茶葉產銷班改善茶葉生產發展計畫" calcext:value-type="string">
            <text:p><text:s/>補助冬山鄉農會辦理：106年度茶葉產銷班改善茶葉生產發展計畫 </text:p>
          </table:table-cell>
          <table:table-cell table:style-name="ce4" office:value-type="string" office:string-value="冬山鄉農會" calcext:value-type="string">
            <text:p><text:s/>冬山鄉農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199" calcext:value-type="float">
            <text:p>199</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49" calcext:value-type="float">
            <text:p>49</text:p>
          </table:table-cell>
          <table:table-cell table:style-name="ce123" table:number-columns-repeated="1013"/>
        </table:table-row>
        <table:table-row table:style-name="ro7">
          <table:table-cell table:style-name="ce4" office:value-type="string" office:string-value="農漁業工程-農漁業工程-農漁業工程-獎補助費" calcext:value-type="string">
            <text:p><text:s/>農漁業工程-農漁業工程-農漁業工程-獎補助費 </text:p>
          </table:table-cell>
          <table:table-cell table:style-name="ce4" office:value-type="string" office:string-value="補助冬山鄉農會辦理106年度茶葉產銷班第5班改善茶葉生產發展計畫10601196A" calcext:value-type="string">
            <text:p><text:s/>補助冬山鄉農會辦理106年度茶葉產銷班第5班改善茶葉生產發展計畫10601196A </text:p>
          </table:table-cell>
          <table:table-cell table:style-name="ce4" office:value-type="string" office:string-value="冬山鄉農會" calcext:value-type="string">
            <text:p><text:s/>冬山鄉農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195" calcext:value-type="float">
            <text:p>19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50" calcext:value-type="float">
            <text:p>50</text:p>
          </table:table-cell>
          <table:table-cell table:style-name="ce123" table:number-columns-repeated="1013"/>
        </table:table-row>
        <table:table-row table:style-name="ro8">
          <table:table-cell table:style-name="ce4" office:value-type="string" office:string-value="農漁業工程-農漁業工程-農漁業工程-獎補助費" calcext:value-type="string">
            <text:p><text:s/>農漁業工程-農漁業工程-農漁業工程-獎補助費 </text:p>
          </table:table-cell>
          <table:table-cell table:style-name="ce4" office:value-type="string" office:string-value="補助宜蘭縣蘇澳地區農會辦理106年宜蘭縣蘇澳地區農會產銷班農業經營環境改善計畫" calcext:value-type="string">
            <text:p><text:s/>補助宜蘭縣蘇澳地區農會辦理106年宜蘭縣蘇澳地區農會產銷班農業經營環境改善計畫 </text:p>
          </table:table-cell>
          <table:table-cell table:style-name="ce4" office:value-type="string" office:string-value="蘇澳地區農會" calcext:value-type="string">
            <text:p><text:s/>蘇澳地區農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79" calcext:value-type="float">
            <text:p>79</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51" calcext:value-type="float">
            <text:p>51</text:p>
          </table:table-cell>
          <table:table-cell table:style-name="ce123" table:number-columns-repeated="1013"/>
        </table:table-row>
        <table:table-row table:style-name="ro7">
          <table:table-cell table:style-name="ce4" office:value-type="string" office:string-value="農漁業工程-農漁業工程-農漁業工程-獎補助費" calcext:value-type="string">
            <text:p><text:s/>農漁業工程-農漁業工程-農漁業工程-獎補助費 </text:p>
          </table:table-cell>
          <table:table-cell table:style-name="ce4" office:value-type="string" office:string-value="補助蘇澳地區農會辦理106年度大南澳休閒農業區服務中心設施整備計畫款項" calcext:value-type="string">
            <text:p><text:s/>補助蘇澳地區農會辦理106年度大南澳休閒農業區服務中心設施整備計畫款項 </text:p>
          </table:table-cell>
          <table:table-cell table:style-name="ce4" office:value-type="string" office:string-value="蘇澳地區農會" calcext:value-type="string">
            <text:p><text:s/>蘇澳地區農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60" calcext:value-type="float">
            <text:p>6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52" calcext:value-type="float">
            <text:p>52</text:p>
          </table:table-cell>
          <table:table-cell table:style-name="ce123" table:number-columns-repeated="1013"/>
        </table:table-row>
        <table:table-row table:style-name="ro7">
          <table:table-cell table:style-name="ce4" office:value-type="string" office:string-value="農漁業工程-農漁業工程-農漁業工程-獎補助費" calcext:value-type="string">
            <text:p><text:s/>農漁業工程-農漁業工程-農漁業工程-獎補助費 </text:p>
          </table:table-cell>
          <table:table-cell table:style-name="ce4" office:value-type="string" office:string-value="補助宜蘭市農會辦理106年宜蘭市水稻冷藏庫調整輔導計畫補助款" calcext:value-type="string">
            <text:p><text:s/>補助宜蘭市農會辦理106年宜蘭市水稻冷藏庫調整輔導計畫補助款 </text:p>
          </table:table-cell>
          <table:table-cell table:style-name="ce4" office:value-type="string" office:string-value="宜蘭市農會" calcext:value-type="string">
            <text:p><text:s/>宜蘭市農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200" calcext:value-type="float">
            <text:p>20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53" calcext:value-type="float">
            <text:p>53</text:p>
          </table:table-cell>
          <table:table-cell table:style-name="ce123" table:number-columns-repeated="1013"/>
        </table:table-row>
        <table:table-row table:style-name="ro6">
          <table:table-cell table:style-name="ce4" office:value-type="string" office:string-value="農漁業工程-農漁業工程-農漁業工程-獎補助費" calcext:value-type="string">
            <text:p><text:s/>農漁業工程-農漁業工程-農漁業工程-獎補助費 </text:p>
          </table:table-cell>
          <table:table-cell table:style-name="ce4" office:value-type="string" office:string-value="補助宜蘭市農會辦理106年宜蘭市農會提升傳統米食文化計畫" calcext:value-type="string">
            <text:p><text:s/>補助宜蘭市農會辦理106年宜蘭市農會提升傳統米食文化計畫 </text:p>
          </table:table-cell>
          <table:table-cell table:style-name="ce4" office:value-type="string" office:string-value="宜蘭市農會" calcext:value-type="string">
            <text:p><text:s/>宜蘭市農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200" calcext:value-type="float">
            <text:p>20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54" calcext:value-type="float">
            <text:p>54</text:p>
          </table:table-cell>
          <table:table-cell table:style-name="ce123" table:number-columns-repeated="1013"/>
        </table:table-row>
        <table:table-row table:style-name="ro8">
          <table:table-cell table:style-name="ce4" office:value-type="string" office:string-value="農漁業工程-農漁業工程-農漁業工程-獎補助費" calcext:value-type="string">
            <text:p><text:s/>農漁業工程-農漁業工程-農漁業工程-獎補助費 </text:p>
          </table:table-cell>
          <table:table-cell table:style-name="ce4" office:value-type="string" office:string-value="補助宜蘭市農會辦理106年宜蘭市稻米產銷班第一班購置高效能農用無人植保機輔導計畫" calcext:value-type="string">
            <text:p><text:s/>補助宜蘭市農會辦理106年宜蘭市稻米產銷班第一班購置高效能農用無人植保機輔導計畫 </text:p>
          </table:table-cell>
          <table:table-cell table:style-name="ce4" office:value-type="string" office:string-value="宜蘭市農會" calcext:value-type="string">
            <text:p><text:s/>宜蘭市農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170" calcext:value-type="float">
            <text:p>17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55" calcext:value-type="float">
            <text:p>55</text:p>
          </table:table-cell>
          <table:table-cell table:style-name="ce123" table:number-columns-repeated="1013"/>
        </table:table-row>
        <table:table-row table:style-name="ro7">
          <table:table-cell table:style-name="ce4" office:value-type="string" office:string-value="農漁業工程-農漁業工程-農漁業工程-獎補助費" calcext:value-type="string">
            <text:p><text:s/>農漁業工程-農漁業工程-農漁業工程-獎補助費 </text:p>
          </table:table-cell>
          <table:table-cell table:style-name="ce4" office:value-type="string" office:string-value="補助三星地區農會106年度大同鄉茶葉產銷班有機茶葉生產發展計畫" calcext:value-type="string">
            <text:p><text:s/>補助三星地區農會106年度大同鄉茶葉產銷班有機茶葉生產發展計畫 </text:p>
          </table:table-cell>
          <table:table-cell table:style-name="ce4" office:value-type="string" office:string-value="三星地區農會" calcext:value-type="string">
            <text:p><text:s/>三星地區農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250" calcext:value-type="float">
            <text:p>25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09農業處</text:p>
          </table:table-cell>
          <table:table-cell table:style-name="ce123" office:value-type="float" office:value="56" calcext:value-type="float">
            <text:p>56</text:p>
          </table:table-cell>
          <table:table-cell table:style-name="ce123" table:number-columns-repeated="1013"/>
        </table:table-row>
        <table:table-row table:style-name="ro7">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office:string-value="辦理社區室內廁所及門窗改善工程" calcext:value-type="string">
            <text:p><text:s/>辦理社區室內廁所及門窗改善工程 </text:p>
          </table:table-cell>
          <table:table-cell table:style-name="ce4" office:value-type="string" office:string-value="壯圍鄉廍後社區發展協會" calcext:value-type="string">
            <text:p><text:s/>壯圍鄉廍後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80" calcext:value-type="float">
            <text:p>8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table:number-columns-repeated="1014"/>
        </table:table-row>
        <table:table-row table:style-name="ro7">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office:string-value="辦理購置社區牽罟漁網設備」" calcext:value-type="string">
            <text:p><text:s/>辦理購置社區牽罟漁網設備」 </text:p>
          </table:table-cell>
          <table:table-cell table:style-name="ce4" office:value-type="string" office:string-value="壯圍鄉廍後社區發展協會" calcext:value-type="string">
            <text:p><text:s/>壯圍鄉廍後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60" calcext:value-type="float">
            <text:p>6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office:string-value="辦理106年社區設備添購計畫" calcext:value-type="string">
            <text:p><text:s/>辦理106年社區設備添購計畫 </text:p>
          </table:table-cell>
          <table:table-cell table:style-name="ce4" office:value-type="string" office:string-value="宜蘭市東村社區發展協會" calcext:value-type="string">
            <text:p><text:s/>宜蘭市東村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5" calcext:value-type="float">
            <text:p>2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添購社區辦公室設備」" calcext:value-type="string">
            <text:p><text:s/>辦理「添購社區辦公室設備」 </text:p>
          </table:table-cell>
          <table:table-cell table:style-name="ce4" office:value-type="string" office:string-value="壯圍鄉美福社區發展協會" calcext:value-type="string">
            <text:p><text:s/>壯圍鄉美福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0" calcext:value-type="float">
            <text:p>2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購置水冷扇、筆記型電腦及列印機興投影機設備」" calcext:value-type="string">
            <text:p><text:s/>辦理「購置水冷扇、筆記型電腦及列印機興投影機設備」 </text:p>
          </table:table-cell>
          <table:table-cell table:style-name="ce4" office:value-type="string" office:string-value="冬山鄉南興社區發展協會" calcext:value-type="string">
            <text:p><text:s/>冬山鄉南興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7" calcext:value-type="float">
            <text:p>7</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office:string-value="辦理「購置水冷扇、筆記型電腦及列印機興投影機設備」" calcext:value-type="string">
            <text:p><text:s/>辦理「購置水冷扇、筆記型電腦及列印機興投影機設備」 </text:p>
          </table:table-cell>
          <table:table-cell table:style-name="ce4" office:value-type="string" office:string-value="冬山鄉南興社區發展協會" calcext:value-type="string">
            <text:p><text:s/>冬山鄉南興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69" calcext:value-type="float">
            <text:p>69</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添購社區太鼓設備" calcext:value-type="string">
            <text:p><text:s/>辦理添購社區太鼓設備 </text:p>
          </table:table-cell>
          <table:table-cell table:style-name="ce4" office:value-type="string" office:string-value="壯圍鄉功勞社區發展協會" calcext:value-type="string">
            <text:p><text:s/>壯圍鄉功勞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98" calcext:value-type="float">
            <text:p>98</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添購社區活動中心室內桌椅及冷氣設備" calcext:value-type="string">
            <text:p><text:s/>辦理添購社區活動中心室內桌椅及冷氣設備 </text:p>
          </table:table-cell>
          <table:table-cell table:style-name="ce4" office:value-type="string" office:string-value="頭城鎮竹安社區發展協會" calcext:value-type="string">
            <text:p><text:s/>頭城鎮竹安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53" calcext:value-type="float">
            <text:p>53</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office:string-value="辦理添購社區活動中心室內桌椅及冷氣設備" calcext:value-type="string">
            <text:p><text:s/>辦理添購社區活動中心室內桌椅及冷氣設備 </text:p>
          </table:table-cell>
          <table:table-cell table:style-name="ce4" office:value-type="string" office:string-value="頭城鎮竹安社區發展協會" calcext:value-type="string">
            <text:p><text:s/>頭城鎮竹安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5" calcext:value-type="float">
            <text:p>2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office:string-value="辦理活動中心屋頂修繕工程" calcext:value-type="string">
            <text:p><text:s/>辦理活動中心屋頂修繕工程 </text:p>
          </table:table-cell>
          <table:table-cell table:style-name="ce4" office:value-type="string" office:string-value="頭城鎮下埔社區發展協會" calcext:value-type="string">
            <text:p><text:s/>頭城鎮下埔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98" calcext:value-type="float">
            <text:p>98</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office:string-value="購置電腦、影印機、會議桌、辦公椅、公文櫃設備" calcext:value-type="string">
            <text:p><text:s/>購置電腦、影印機、會議桌、辦公椅、公文櫃設備 </text:p>
          </table:table-cell>
          <table:table-cell table:style-name="ce4" office:value-type="string" office:string-value="宜蘭縣莊稼人發展協會" calcext:value-type="string">
            <text:p><text:s/>宜蘭縣莊稼人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42" calcext:value-type="float">
            <text:p>42</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購置電腦、影印機、會議桌、辦公椅、公文櫃設備" calcext:value-type="string">
            <text:p><text:s/>購置電腦、影印機、會議桌、辦公椅、公文櫃設備 </text:p>
          </table:table-cell>
          <table:table-cell table:style-name="ce4" office:value-type="string" office:string-value="宜蘭縣莊稼人發展協會" calcext:value-type="string">
            <text:p><text:s/>宜蘭縣莊稼人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1" calcext:value-type="float">
            <text:p>21</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office:string-value="「購置社區活動中心擴大機、無線麥克風、點歌機.音響機櫃」" calcext:value-type="string">
            <text:p><text:s/>「購置社區活動中心擴大機、無線麥克風、點歌機.音響機櫃」 </text:p>
          </table:table-cell>
          <table:table-cell table:style-name="ce4" office:value-type="string" office:string-value="冬山鄉香和社區發展協會" calcext:value-type="string">
            <text:p><text:s/>冬山鄉香和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57" calcext:value-type="float">
            <text:p>57</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購置社區活動中心擴大機、無線麥克風、點歌機.音響機櫃」" calcext:value-type="string">
            <text:p><text:s/>「購置社區活動中心擴大機、無線麥克風、點歌機.音響機櫃」 </text:p>
          </table:table-cell>
          <table:table-cell table:style-name="ce4" office:value-type="string" office:string-value="冬山鄉香和社區發展協會" calcext:value-type="string">
            <text:p><text:s/>冬山鄉香和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6" calcext:value-type="float">
            <text:p>6</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office:string-value="「購置社區DVD光碟播放機、無線麥克風設備」" calcext:value-type="string">
            <text:p><text:s/>「購置社區DVD光碟播放機、無線麥克風設備」 </text:p>
          </table:table-cell>
          <table:table-cell table:style-name="ce4" office:value-type="string" office:string-value="羅東鎮漢民社區發展協會" calcext:value-type="string">
            <text:p><text:s/>羅東鎮漢民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8" calcext:value-type="float">
            <text:p>8</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購置社區DVD光碟播放機、無線麥克風設備」" calcext:value-type="string">
            <text:p><text:s/>「購置社區DVD光碟播放機、無線麥克風設備」 </text:p>
          </table:table-cell>
          <table:table-cell table:style-name="ce4" office:value-type="string" office:string-value="羅東鎮漢民社區發展協會" calcext:value-type="string">
            <text:p><text:s/>羅東鎮漢民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5" calcext:value-type="float">
            <text:p>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office:string-value="「購置高音太鼓設備6組」" calcext:value-type="string">
            <text:p><text:s/>「購置高音太鼓設備6組」 </text:p>
          </table:table-cell>
          <table:table-cell table:style-name="ce4" office:value-type="string" office:string-value="冬山鄉太和社區發展協會" calcext:value-type="string">
            <text:p><text:s/>冬山鄉太和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96" calcext:value-type="float">
            <text:p>96</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office:string-value="辦理「社區活動中心二樓鐵門門柱換新計畫」" calcext:value-type="string">
            <text:p><text:s/>辦理「社區活動中心二樓鐵門門柱換新計畫」 </text:p>
          </table:table-cell>
          <table:table-cell table:style-name="ce4" office:value-type="string" office:string-value="員山鄉惠好社區發展協會" calcext:value-type="string">
            <text:p><text:s/>員山鄉惠好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office:string-value="「活動中心牆壁油漆防水工程」" calcext:value-type="string">
            <text:p><text:s/>「活動中心牆壁油漆防水工程」 </text:p>
          </table:table-cell>
          <table:table-cell table:style-name="ce4" office:value-type="string" office:string-value="冬山鄉永美社區發展協會" calcext:value-type="string">
            <text:p><text:s/>冬山鄉永美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95" calcext:value-type="float">
            <text:p>9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office:string-value="辦理購置社區牽罟膠筏船外機設備" calcext:value-type="string">
            <text:p><text:s/>辦理購置社區牽罟膠筏船外機設備 </text:p>
          </table:table-cell>
          <table:table-cell table:style-name="ce4" office:value-type="string" office:string-value="壯圍鄉廍後社區發展協會" calcext:value-type="string">
            <text:p><text:s/>壯圍鄉廍後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98" calcext:value-type="float">
            <text:p>98</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設備添購案經費" calcext:value-type="string">
            <text:p><text:s/>辦理設備添購案經費 </text:p>
          </table:table-cell>
          <table:table-cell table:style-name="ce4" office:value-type="string" office:string-value="宜蘭縣頭城鎮長壽老人會" calcext:value-type="string">
            <text:p><text:s/>宜蘭縣頭城鎮長壽老人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80" calcext:value-type="float">
            <text:p>8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設備添購案經費" calcext:value-type="string">
            <text:p><text:s/>辦理設備添購案經費 </text:p>
          </table:table-cell>
          <table:table-cell table:style-name="ce4" office:value-type="string" office:string-value="宜蘭縣福全長青關懷協會" calcext:value-type="string">
            <text:p><text:s/>宜蘭縣福全長青關懷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5" calcext:value-type="float">
            <text:p>3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office:string-value="辦理106年社區關懷照顧據點及社區活動中心充實設備" calcext:value-type="string">
            <text:p><text:s/>辦理106年社區關懷照顧據點及社區活動中心充實設備 </text:p>
          </table:table-cell>
          <table:table-cell table:style-name="ce4" office:value-type="string" office:string-value="宜蘭市思源社區發展協會" calcext:value-type="string">
            <text:p><text:s/>宜蘭市思源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35" calcext:value-type="float">
            <text:p>13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107年社區關懷照顧據點及社區活動中心充實設備" calcext:value-type="string">
            <text:p><text:s/>辦理107年社區關懷照顧據點及社區活動中心充實設備 </text:p>
          </table:table-cell>
          <table:table-cell table:style-name="ce4" office:value-type="string" office:string-value="宜蘭市思源社區發展協會" calcext:value-type="string">
            <text:p><text:s/>宜蘭市思源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0" calcext:value-type="float">
            <text:p>1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office:string-value="辦理「活動中心一樓南面新增緊急逃生外開鋁百葉門1扇及防颱鋁百葉窗4扇設備" calcext:value-type="string">
            <text:p><text:s/>辦理「活動中心一樓南面新增緊急逃生外開鋁百葉門1扇及防颱鋁百葉窗4扇設備 </text:p>
          </table:table-cell>
          <table:table-cell table:style-name="ce4" office:value-type="string" office:string-value="冬山鄉永美社區發展協會" calcext:value-type="string">
            <text:p><text:s/>冬山鄉永美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95" calcext:value-type="float">
            <text:p>9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office:string-value="「購置金嗓點唱機、WEGER後級擴大機」" calcext:value-type="string">
            <text:p><text:s/>「購置金嗓點唱機、WEGER後級擴大機」 </text:p>
          </table:table-cell>
          <table:table-cell table:style-name="ce4" office:value-type="string" office:string-value="羅東鎮維安社區發展協會" calcext:value-type="string">
            <text:p><text:s/>羅東鎮維安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7" calcext:value-type="float">
            <text:p>37</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office:string-value="「添購投影機、布幕、磁性白板及斜放架設備」" calcext:value-type="string">
            <text:p><text:s/>「添購投影機、布幕、磁性白板及斜放架設備」 </text:p>
          </table:table-cell>
          <table:table-cell table:style-name="ce4" office:value-type="string" office:string-value="蘇澳鎮聖愛社區發展協會" calcext:value-type="string">
            <text:p><text:s/>蘇澳鎮聖愛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0" calcext:value-type="float">
            <text:p>2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添購投影機、布幕、磁性白板及斜放架設備」" calcext:value-type="string">
            <text:p><text:s/>「添購投影機、布幕、磁性白板及斜放架設備」 </text:p>
          </table:table-cell>
          <table:table-cell table:style-name="ce4" office:value-type="string" office:string-value="蘇澳鎮聖愛社區發展協會" calcext:value-type="string">
            <text:p><text:s/>蘇澳鎮聖愛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0" calcext:value-type="float">
            <text:p>1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購置社區塑鋼折合長條桌設備」" calcext:value-type="string">
            <text:p><text:s/>「購置社區塑鋼折合長條桌設備」 </text:p>
          </table:table-cell>
          <table:table-cell table:style-name="ce4" office:value-type="string" office:string-value="冬山鄉珍珠社區發展協會" calcext:value-type="string">
            <text:p><text:s/>冬山鄉珍珠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55" calcext:value-type="float">
            <text:p>5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購置活動中心無線麥克風、壁掛架等設備」" calcext:value-type="string">
            <text:p><text:s/>辦理「購置活動中心無線麥克風、壁掛架等設備」 </text:p>
          </table:table-cell>
          <table:table-cell table:style-name="ce4" office:value-type="string" office:string-value="蘇澳鎮昭安社區發展協會" calcext:value-type="string">
            <text:p><text:s/>蘇澳鎮昭安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8" calcext:value-type="float">
            <text:p>8</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office:string-value="辦理「購置活動中心無線麥克風、壁掛架等設備」" calcext:value-type="string">
            <text:p><text:s/>辦理「購置活動中心無線麥克風、壁掛架等設備」 </text:p>
          </table:table-cell>
          <table:table-cell table:style-name="ce4" office:value-type="string" office:string-value="蘇澳鎮昭安社區發展協會" calcext:value-type="string">
            <text:p><text:s/>蘇澳鎮昭安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58" calcext:value-type="float">
            <text:p>58</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office:string-value="辦理「社區活動中心後方園地綠美化工程」" calcext:value-type="string">
            <text:p><text:s/>辦理「社區活動中心後方園地綠美化工程」 </text:p>
          </table:table-cell>
          <table:table-cell table:style-name="ce4" office:value-type="string" office:string-value="蘇澳鎮福德社區發展協會" calcext:value-type="string">
            <text:p><text:s/>蘇澳鎮福德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office:string-value="「購置社區活動中心投影機、手拉布幕、投影機吊架、線材、施工安裝工資」" calcext:value-type="string">
            <text:p><text:s/>「購置社區活動中心投影機、手拉布幕、投影機吊架、線材、施工安裝工資」 </text:p>
          </table:table-cell>
          <table:table-cell table:style-name="ce4" office:value-type="string" office:string-value="冬山鄉香和社區發展協會" calcext:value-type="string">
            <text:p><text:s/>冬山鄉香和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0" calcext:value-type="float">
            <text:p>2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購置社區活動中心投影機、手拉布幕、投影機吊架、線材、施工安裝工資」" calcext:value-type="string">
            <text:p><text:s/>「購置社區活動中心投影機、手拉布幕、投影機吊架、線材、施工安裝工資」 </text:p>
          </table:table-cell>
          <table:table-cell table:style-name="ce4" office:value-type="string" office:string-value="冬山鄉香和社區發展協會" calcext:value-type="string">
            <text:p><text:s/>冬山鄉香和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0" calcext:value-type="float">
            <text:p>2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8">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office:string-value="「購置青食堂廚房單口灶台、兩口湯桶台、雙水槽平台、配管加排水管、白鐵六門冷凍冷藏冰箱設備」" calcext:value-type="string">
            <text:p><text:s/>「購置青食堂廚房單口灶台、兩口湯桶台、雙水槽平台、配管加排水管、白鐵六門冷凍冷藏冰箱設備」 </text:p>
          </table:table-cell>
          <table:table-cell table:style-name="ce4" office:value-type="string" office:string-value="羅東鎮維安社區發展協會" calcext:value-type="string">
            <text:p><text:s/>羅東鎮維安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25" calcext:value-type="float">
            <text:p>12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105年環保公益宣導暨歲末聯觀會活動" calcext:value-type="string">
            <text:p><text:s/>辦理105年環保公益宣導暨歲末聯觀會活動 </text:p>
          </table:table-cell>
          <table:table-cell table:style-name="ce4" office:value-type="string" office:string-value="壯圍鄉古亭社區發展協會" calcext:value-type="string">
            <text:p><text:s/>壯圍鄉古亭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添購社區辦公設備" calcext:value-type="string">
            <text:p><text:s/>辦理添購社區辦公設備 </text:p>
          </table:table-cell>
          <table:table-cell table:style-name="ce4" office:value-type="string" office:string-value="壯圍鄉美福社區發展協會" calcext:value-type="string">
            <text:p><text:s/>壯圍鄉美福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0" calcext:value-type="float">
            <text:p>2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106年新春聯歡與社區成果發表會活動" calcext:value-type="string">
            <text:p><text:s/>辦理106年新春聯歡與社區成果發表會活動 </text:p>
          </table:table-cell>
          <table:table-cell table:style-name="ce4" office:value-type="string" office:string-value="宜蘭市成功社區發展協會" calcext:value-type="string">
            <text:p><text:s/>宜蘭市成功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6" calcext:value-type="float">
            <text:p>16</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歲末聯歡活動" calcext:value-type="string">
            <text:p><text:s/>辦理歲末聯歡活動 </text:p>
          </table:table-cell>
          <table:table-cell table:style-name="ce4" office:value-type="string" office:string-value="羅東鎮南昌社區發展協會" calcext:value-type="string">
            <text:p><text:s/>羅東鎮南昌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慶祝母親節暨防癌保健宣導活動」計畫" calcext:value-type="string">
            <text:p><text:s/>「慶祝母親節暨防癌保健宣導活動」計畫 </text:p>
          </table:table-cell>
          <table:table-cell table:style-name="ce4" office:value-type="string" office:string-value="羅東鎮北成社區發展協會" calcext:value-type="string">
            <text:p><text:s/>羅東鎮北成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106年母親節慶祝暨環保創作DIY活動" calcext:value-type="string">
            <text:p><text:s/>「106年母親節慶祝暨環保創作DIY活動 </text:p>
          </table:table-cell>
          <table:table-cell table:style-name="ce4" office:value-type="string" office:string-value="五結鄉中興社區發展協會" calcext:value-type="string">
            <text:p><text:s/>五結鄉中興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106年慶祝母親節活動」計畫" calcext:value-type="string">
            <text:p><text:s/>辦理「106年慶祝母親節活動」計畫 </text:p>
          </table:table-cell>
          <table:table-cell table:style-name="ce4" office:value-type="string" office:string-value="員山鄉內城社區發展協會" calcext:value-type="string">
            <text:p><text:s/>員山鄉內城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106年慶祝母親節活動" calcext:value-type="string">
            <text:p><text:s/>「106年慶祝母親節活動 </text:p>
          </table:table-cell>
          <table:table-cell table:style-name="ce4" office:value-type="string" office:string-value="三星鄉拱照社區發展協會" calcext:value-type="string">
            <text:p><text:s/>三星鄉拱照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慶祝母親節辦理健康促進講座暨活力操研習活動" calcext:value-type="string">
            <text:p><text:s/>「慶祝母親節辦理健康促進講座暨活力操研習活動 </text:p>
          </table:table-cell>
          <table:table-cell table:style-name="ce4" office:value-type="string" office:string-value="羅東鎮樹林社區發展協會" calcext:value-type="string">
            <text:p><text:s/>羅東鎮樹林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母親節暨春季古早味美食活動" calcext:value-type="string">
            <text:p><text:s/>辦理母親節暨春季古早味美食活動 </text:p>
          </table:table-cell>
          <table:table-cell table:style-name="ce4" office:value-type="string" office:string-value="頭城鎮城西社區發展協會" calcext:value-type="string">
            <text:p><text:s/>頭城鎮城西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l06年慶祝母親節餐會活動" calcext:value-type="string">
            <text:p><text:s/>辦理l06年慶祝母親節餐會活動 </text:p>
          </table:table-cell>
          <table:table-cell table:style-name="ce4" office:value-type="string" office:string-value="員山鄉惠好社區發展協會" calcext:value-type="string">
            <text:p><text:s/>員山鄉惠好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端午粽香-志工愛暨衛生保健宣導活動" calcext:value-type="string">
            <text:p><text:s/>辦理端午粽香-志工愛暨衛生保健宣導活動 </text:p>
          </table:table-cell>
          <table:table-cell table:style-name="ce4" office:value-type="string" office:string-value="宜蘭市鄂王社區發展協會" calcext:value-type="string">
            <text:p><text:s/>宜蘭市鄂王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粽香迎端午佳節送關懷」活動" calcext:value-type="string">
            <text:p><text:s/>「粽香迎端午佳節送關懷」活動 </text:p>
          </table:table-cell>
          <table:table-cell table:style-name="ce4" office:value-type="string" office:string-value="冬山鄉香和社區發展協會" calcext:value-type="string">
            <text:p><text:s/>冬山鄉香和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慶祝106年母親節親子趣味競賽活動」" calcext:value-type="string">
            <text:p><text:s/>「慶祝106年母親節親子趣味競賽活動」 </text:p>
          </table:table-cell>
          <table:table-cell table:style-name="ce4" office:value-type="string" office:string-value="蘇澳鎮龍德社區發展協會" calcext:value-type="string">
            <text:p><text:s/>蘇澳鎮龍德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溫馨五月天-慶祝母親節活動" calcext:value-type="string">
            <text:p><text:s/>辦理溫馨五月天-慶祝母親節活動 </text:p>
          </table:table-cell>
          <table:table-cell table:style-name="ce4" office:value-type="string" office:string-value="宜蘭市民生社區發展協會" calcext:value-type="string">
            <text:p><text:s/>宜蘭市民生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8">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補助辦理106歲末聯歡活動" calcext:value-type="string">
            <text:p><text:s/>補助辦理106歲末聯歡活動 </text:p>
          </table:table-cell>
          <table:table-cell table:style-name="ce4" office:value-type="string" office:string-value="財團法人天主教靈醫會附設宜蘭縣私立聖嘉民老人長期照顧中心（養護型）" calcext:value-type="string">
            <text:p><text:s/>財團法人天主教靈醫會附設宜蘭縣私立聖嘉民老人長期照顧中心（養護型）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補助辦理106年獨老圍爐活動" calcext:value-type="string">
            <text:p><text:s/>補助辦理106年獨老圍爐活動 </text:p>
          </table:table-cell>
          <table:table-cell table:style-name="ce4" office:value-type="string" office:string-value="宜蘭縣向日葵關懷協會" calcext:value-type="string">
            <text:p><text:s/>宜蘭縣向日葵關懷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補助辦理「106宜蘭縣獨居老人歲末圍爐寒冬送暖活動」" calcext:value-type="string">
            <text:p><text:s/>補助辦理「106宜蘭縣獨居老人歲末圍爐寒冬送暖活動」 </text:p>
          </table:table-cell>
          <table:table-cell table:style-name="ce4" office:value-type="string" office:string-value="社團法人宜蘭縣思源仁愛協會" calcext:value-type="string">
            <text:p><text:s/>社團法人宜蘭縣思源仁愛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補助辦理106年在職訓練計畫" calcext:value-type="string">
            <text:p><text:s/>補助辦理106年在職訓練計畫 </text:p>
          </table:table-cell>
          <table:table-cell table:style-name="ce4" office:value-type="string" calcext:value-type="string">
            <text:p><text:span text:style-name="T15">財團法人宜蘭縣宏仁老人長期照顧中心</text:span><text:span text:style-name="T16">(</text:span><text:span text:style-name="T17">養護型</text:span><text:span text:style-name="T16">)</text:span></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補助辦理106年度溫馨五月情-聯歡活動" calcext:value-type="string">
            <text:p><text:s/>補助辦理106年度溫馨五月情-聯歡活動 </text:p>
          </table:table-cell>
          <table:table-cell table:style-name="ce4" office:value-type="string" calcext:value-type="string">
            <text:p><text:span text:style-name="T15">財團法人天主教靈醫修女會附設宜蘭縣私立瑪利亞老人長期照顧中心</text:span><text:span text:style-name="T16">(</text:span><text:span text:style-name="T17">養護型</text:span><text:span text:style-name="T16">)</text:span></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補助辦理106年長青農場羅東站計畫" calcext:value-type="string">
            <text:p><text:s/>補助辦理106年長青農場羅東站計畫 </text:p>
          </table:table-cell>
          <table:table-cell table:style-name="ce4" office:value-type="string" office:string-value="中華老人福利協進會" calcext:value-type="string">
            <text:p><text:s/>中華老人福利協進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4" calcext:value-type="float">
            <text:p>34</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補助辦理慶祝母親節活動" calcext:value-type="string">
            <text:p><text:s/>補助辦理慶祝母親節活動 </text:p>
          </table:table-cell>
          <table:table-cell table:style-name="ce4" office:value-type="string" office:string-value="長青關懷照顧協會" calcext:value-type="string">
            <text:p><text:s/>長青關懷照顧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0" calcext:value-type="float">
            <text:p>2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1-4月份老人免費乘車經費" calcext:value-type="string">
            <text:p><text:s/>辦理106年1-4月份老人免費乘車經費 </text:p>
          </table:table-cell>
          <table:table-cell table:style-name="ce4" office:value-type="string" office:string-value="國光客運股份有限公司" calcext:value-type="string">
            <text:p><text:s/>國光客運股份有限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185" calcext:value-type="float">
            <text:p>3,18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1-4月份身心障礙者免費乘車經費" calcext:value-type="string">
            <text:p><text:s/>辦理106年1-4月份身心障礙者免費乘車經費 </text:p>
          </table:table-cell>
          <table:table-cell table:style-name="ce4" office:value-type="string" office:string-value="國光客運股份有限公司" calcext:value-type="string">
            <text:p><text:s/>國光客運股份有限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212" calcext:value-type="float">
            <text:p>1,212</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1-5月份老人免費乘車經費" calcext:value-type="string">
            <text:p><text:s/>辦理106年1-5月份老人免費乘車經費 </text:p>
          </table:table-cell>
          <table:table-cell table:style-name="ce4" office:value-type="string" office:string-value="首都客運股份有限公司" calcext:value-type="string">
            <text:p><text:s/>首都客運股份有限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40" calcext:value-type="float">
            <text:p>4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1-5月份身心障礙者免費乘車經費" calcext:value-type="string">
            <text:p><text:s/>辦理106年1-5月份身心障礙者免費乘車經費 </text:p>
          </table:table-cell>
          <table:table-cell table:style-name="ce4" office:value-type="string" office:string-value="首都客運股份有限公司" calcext:value-type="string">
            <text:p><text:s/>首都客運股份有限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1" calcext:value-type="float">
            <text:p>11</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106年1-4月份老人乘車補助" calcext:value-type="string">
            <text:p><text:s/>106年1-4月份老人乘車補助 </text:p>
          </table:table-cell>
          <table:table-cell table:style-name="ce4" office:value-type="string" office:string-value="台北大眾捷運股份有限公司" calcext:value-type="string">
            <text:p><text:s/>台北大眾捷運股份有限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039" calcext:value-type="float">
            <text:p>1,039</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106年1-4月份身心障礙者乘車補助" calcext:value-type="string">
            <text:p><text:s/>106年1-4月份身心障礙者乘車補助 </text:p>
          </table:table-cell>
          <table:table-cell table:style-name="ce4" office:value-type="string" office:string-value="台北大眾捷運股份有限公司" calcext:value-type="string">
            <text:p><text:s/>台北大眾捷運股份有限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570" calcext:value-type="float">
            <text:p>57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1-5月份老人免費乘車經費" calcext:value-type="string">
            <text:p><text:s/>辦理106年1-5月份老人免費乘車經費 </text:p>
          </table:table-cell>
          <table:table-cell table:style-name="ce4" office:value-type="string" office:string-value="葛瑪蘭客運公司" calcext:value-type="string">
            <text:p><text:s/>葛瑪蘭客運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71" calcext:value-type="float">
            <text:p>371</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1-5月份身心障礙者免費乘車經費" calcext:value-type="string">
            <text:p><text:s/>辦理106年1-5月份身心障礙者免費乘車經費 </text:p>
          </table:table-cell>
          <table:table-cell table:style-name="ce4" office:value-type="string" office:string-value="葛瑪蘭客運公司" calcext:value-type="string">
            <text:p><text:s/>葛瑪蘭客運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57" calcext:value-type="float">
            <text:p>157</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1-3月份老人免費乘車經費" calcext:value-type="string">
            <text:p><text:s/>辦理106年1-3月份老人免費乘車經費 </text:p>
          </table:table-cell>
          <table:table-cell table:style-name="ce4" office:value-type="string" office:string-value="高雄捷運股份有限公司" calcext:value-type="string">
            <text:p><text:s/>高雄捷運股份有限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2" calcext:value-type="float">
            <text:p>12</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1-3月份身心障礙者免費乘車經費" calcext:value-type="string">
            <text:p><text:s/>辦理106年1-3月份身心障礙者免費乘車經費 </text:p>
          </table:table-cell>
          <table:table-cell table:style-name="ce4" office:value-type="string" office:string-value="高雄捷運股份有限公司" calcext:value-type="string">
            <text:p><text:s/>高雄捷運股份有限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9" calcext:value-type="float">
            <text:p>9</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1-4月身心障礙者居家服務" calcext:value-type="string">
            <text:p><text:s/>辦理106年度1-4月身心障礙者居家服務 </text:p>
          </table:table-cell>
          <table:table-cell table:style-name="ce4" office:value-type="string" office:string-value="社團法人失智症照顧服務協會" calcext:value-type="string">
            <text:p><text:s/>社團法人失智症照顧服務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2" calcext:value-type="float">
            <text:p>22</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1-4月身心障礙者居家服務" calcext:value-type="string">
            <text:p><text:s/>辦理106年度1-4月身心障礙者居家服務 </text:p>
          </table:table-cell>
          <table:table-cell table:style-name="ce4" office:value-type="string" office:string-value="財團法人宜蘭縣私立弘道仁愛之家" calcext:value-type="string">
            <text:p><text:s/>財團法人宜蘭縣私立弘道仁愛之家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1-4月身心障礙者居家服務" calcext:value-type="string">
            <text:p><text:s/>辦理106年度1-4月身心障礙者居家服務 </text:p>
          </table:table-cell>
          <table:table-cell table:style-name="ce4" office:value-type="string" office:string-value="財團法人宜蘭縣私立力麗社會福利慈善事業基金會" calcext:value-type="string">
            <text:p><text:s/>財團法人宜蘭縣私立力麗社會福利慈善事業基金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7" calcext:value-type="float">
            <text:p>27</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1-2月身心障礙者居家服務" calcext:value-type="string">
            <text:p><text:s/>辦理106年度1-2月身心障礙者居家服務 </text:p>
          </table:table-cell>
          <table:table-cell table:style-name="ce4" office:value-type="string" office:string-value="財團法人一粒麥子社會福利慈善事業基金會" calcext:value-type="string">
            <text:p><text:s/>財團法人一粒麥子社會福利慈善事業基金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87" calcext:value-type="float">
            <text:p>187</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1-4月身心障礙者居家服務" calcext:value-type="string">
            <text:p><text:s/>辦理106年度1-4月身心障礙者居家服務 </text:p>
          </table:table-cell>
          <table:table-cell table:style-name="ce4" office:value-type="string" office:string-value="財團法人伊甸社會福利基金會宜蘭分事務所" calcext:value-type="string">
            <text:p><text:s/>財團法人伊甸社會福利基金會宜蘭分事務所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550" calcext:value-type="float">
            <text:p>55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1-4月身心障礙者居家服務" calcext:value-type="string">
            <text:p><text:s/>辦理106年度1-4月身心障礙者居家服務 </text:p>
          </table:table-cell>
          <table:table-cell table:style-name="ce4" office:value-type="string" office:string-value="社團法人宜蘭社區照顧促進會" calcext:value-type="string">
            <text:p><text:s/>社團法人宜蘭社區照顧促進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49" calcext:value-type="float">
            <text:p>149</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補助辦理2017世界自閉症關懷日-『星星相惜‧讓愛走動』活動計畫" calcext:value-type="string">
            <text:p><text:s/>補助辦理2017世界自閉症關懷日-『星星相惜‧讓愛走動』活動計畫 </text:p>
          </table:table-cell>
          <table:table-cell table:style-name="ce4" office:value-type="string" office:string-value="社團法人宜蘭縣自閉症者福利協進會" calcext:value-type="string">
            <text:p><text:s/>社團法人宜蘭縣自閉症者福利協進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106年1-3月身心障礙者臨時及短期照顧服務費用" calcext:value-type="string">
            <text:p><text:s/>106年1-3月身心障礙者臨時及短期照顧服務費用 </text:p>
          </table:table-cell>
          <table:table-cell table:style-name="ce4" office:value-type="string" office:string-value="財團法人天主教靈醫會私立聖嘉民啟智中心" calcext:value-type="string">
            <text:p><text:s/>財團法人天主教靈醫會私立聖嘉民啟智中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9" calcext:value-type="float">
            <text:p>9</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補助辦理106年發展遲緩兒童到宅及社區療育服務經費" calcext:value-type="string">
            <text:p><text:s/>補助辦理106年發展遲緩兒童到宅及社區療育服務經費 </text:p>
          </table:table-cell>
          <table:table-cell table:style-name="ce4" office:value-type="string" office:string-value="財團法人一粒麥子社會福利慈善基金會" calcext:value-type="string">
            <text:p><text:s/>財團法人一粒麥子社會福利慈善基金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18" calcext:value-type="float">
            <text:p>118</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低老安置養護費" calcext:value-type="string">
            <text:p><text:s/>低老安置養護費 </text:p>
          </table:table-cell>
          <table:table-cell table:style-name="ce4" office:value-type="string" office:string-value="財團法人宜蘭縣私立天主教弘道仁愛之家" calcext:value-type="string">
            <text:p><text:s/>財團法人宜蘭縣私立天主教弘道仁愛之家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33" calcext:value-type="float">
            <text:p>233</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office:string-value="復健設備－傾斜床購置計畫案" calcext:value-type="string">
            <text:p><text:s/>復健設備－傾斜床購置計畫案 </text:p>
          </table:table-cell>
          <table:table-cell table:style-name="ce4" office:value-type="string" office:string-value="財團法人天主教靈醫會私立聖嘉民啟智中心" calcext:value-type="string">
            <text:p><text:s/>財團法人天主教靈醫會私立聖嘉民啟智中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56" calcext:value-type="float">
            <text:p>56</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office:string-value="充實設施設備購置電動移位機計畫" calcext:value-type="string">
            <text:p><text:s/>充實設施設備購置電動移位機計畫 </text:p>
          </table:table-cell>
          <table:table-cell table:style-name="ce4" office:value-type="string" office:string-value="財團法人宜蘭縣私立親水園養護之家" calcext:value-type="string">
            <text:p><text:s/>財團法人宜蘭縣私立親水園養護之家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99" calcext:value-type="float">
            <text:p>99</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office:string-value="106年度脊髓損傷者協會會館電腦設備增置計畫" calcext:value-type="string">
            <text:p><text:s/>106年度脊髓損傷者協會會館電腦設備增置計畫 </text:p>
          </table:table-cell>
          <table:table-cell table:style-name="ce4" office:value-type="string" office:string-value="社團法人宜蘭縣脊髓損傷者協會" calcext:value-type="string">
            <text:p><text:s/>社團法人宜蘭縣脊髓損傷者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41" calcext:value-type="float">
            <text:p>41</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6">
          <table:table-cell table:style-name="ce4" office:value-type="string" office:string-value="社政業務-兒少及婦女福利-獎補助費" calcext:value-type="string">
            <text:p><text:s/>社政業務-兒少及婦女福利-獎補助費 </text:p>
          </table:table-cell>
          <table:table-cell table:style-name="ce4" office:value-type="string" office:string-value="辦理106年度社區家暴防治宣導暨新春聯誼活動" calcext:value-type="string">
            <text:p><text:s/>辦理106年度社區家暴防治宣導暨新春聯誼活動 </text:p>
          </table:table-cell>
          <table:table-cell table:style-name="ce4" office:value-type="string" office:string-value="宜蘭縣私立蘭馨婦幼中心" calcext:value-type="string">
            <text:p><text:s/>宜蘭縣私立蘭馨婦幼中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0" calcext:value-type="float">
            <text:p>2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兒少科</text:p>
          </table:table-cell>
          <table:table-cell table:style-name="ce123" table:number-columns-repeated="1013"/>
        </table:table-row>
        <table:table-row table:style-name="ro6">
          <table:table-cell table:style-name="ce4" office:value-type="string" office:string-value="社政業務-兒少及婦女福利-獎補助費" calcext:value-type="string">
            <text:p><text:s/>社政業務-兒少及婦女福利-獎補助費 </text:p>
          </table:table-cell>
          <table:table-cell table:style-name="ce4" office:value-type="string" office:string-value="辦理居家托育服務中心" calcext:value-type="string">
            <text:p><text:s/>辦理居家托育服務中心 </text:p>
          </table:table-cell>
          <table:table-cell table:style-name="ce4" office:value-type="string" office:string-value="財團法人彭婉如文教基金會" calcext:value-type="string">
            <text:p><text:s/>財團法人彭婉如文教基金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 calcext:value-type="float">
            <text:p>3</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兒少科</text:p>
          </table:table-cell>
          <table:table-cell table:style-name="ce123" table:number-columns-repeated="1013"/>
        </table:table-row>
        <table:table-row table:style-name="ro6">
          <table:table-cell table:style-name="ce4" office:value-type="string" office:string-value="社政業務-社政業務-社政業務-獎補助費" calcext:value-type="string">
            <text:p><text:s/>社政業務-社政業務-社政業務-獎補助費 </text:p>
          </table:table-cell>
          <table:table-cell table:style-name="ce4" office:value-type="string" office:string-value="辦理106年宜蘭縣志工基礎、特殊教育訓練" calcext:value-type="string">
            <text:p><text:s/>辦理106年宜蘭縣志工基礎、特殊教育訓練 </text:p>
          </table:table-cell>
          <table:table-cell table:style-name="ce4" office:value-type="string" office:string-value="宜蘭縣員山鄉內城社區發展協會" calcext:value-type="string">
            <text:p><text:s/>宜蘭縣員山鄉內城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政業務-社政業務-社政業務-獎補助費" calcext:value-type="string">
            <text:p><text:s/>社政業務-社政業務-社政業務-獎補助費 </text:p>
          </table:table-cell>
          <table:table-cell table:style-name="ce4" office:value-type="string" office:string-value="辦理106年志工基礎暨特殊教育訓練經費" calcext:value-type="string">
            <text:p><text:s/>辦理106年志工基礎暨特殊教育訓練經費 </text:p>
          </table:table-cell>
          <table:table-cell table:style-name="ce4" office:value-type="string" office:string-value="宜蘭縣五結鄉中興社區發展協會" calcext:value-type="string">
            <text:p><text:s/>宜蘭縣五結鄉中興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4" calcext:value-type="float">
            <text:p>34</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政業務-社政業務-社政業務-獎補助費" calcext:value-type="string">
            <text:p><text:s/>社政業務-社政業務-社政業務-獎補助費 </text:p>
          </table:table-cell>
          <table:table-cell table:style-name="ce4" office:value-type="string" office:string-value="辦理106年志工基礎暨特殊教育訓練經費" calcext:value-type="string">
            <text:p><text:s/>辦理106年志工基礎暨特殊教育訓練經費 </text:p>
          </table:table-cell>
          <table:table-cell table:style-name="ce4" office:value-type="string" office:string-value="社團法人宜蘭縣宜萱婦幼關懷協會" calcext:value-type="string">
            <text:p><text:s/>社團法人宜蘭縣宜萱婦幼關懷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4" calcext:value-type="float">
            <text:p>24</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政業務-社政業務-社政業務-獎補助費" calcext:value-type="string">
            <text:p><text:s/>社政業務-社政業務-社政業務-獎補助費 </text:p>
          </table:table-cell>
          <table:table-cell table:style-name="ce4" office:value-type="string" office:string-value="辦理106年度全國第五屆志工之星歌唱大賽北區初賽" calcext:value-type="string">
            <text:p><text:s/>辦理106年度全國第五屆志工之星歌唱大賽北區初賽 </text:p>
          </table:table-cell>
          <table:table-cell table:style-name="ce4" office:value-type="string" office:string-value="宜蘭縣志願服務協會" calcext:value-type="string">
            <text:p><text:s/>宜蘭縣志願服務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政業務-社政業務-社政業務-獎補助費" calcext:value-type="string">
            <text:p><text:s/>社政業務-社政業務-社政業務-獎補助費 </text:p>
          </table:table-cell>
          <table:table-cell table:style-name="ce4" office:value-type="string" office:string-value="辦理106年度社福志工參訪學習活動" calcext:value-type="string">
            <text:p><text:s/>辦理106年度社福志工參訪學習活動 </text:p>
          </table:table-cell>
          <table:table-cell table:style-name="ce4" office:value-type="string" office:string-value="宜蘭縣志願服務協會" calcext:value-type="string">
            <text:p><text:s/>宜蘭縣志願服務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社會工作-獎補助費" calcext:value-type="string">
            <text:p><text:s/>社政業務-社政業務-社會工作-獎補助費 </text:p>
          </table:table-cell>
          <table:table-cell table:style-name="ce4" office:value-type="string" office:string-value="辦理106年度宜蘭縣少年自立生活適應協助方案" calcext:value-type="string">
            <text:p><text:s/>辦理106年度宜蘭縣少年自立生活適應協助方案 </text:p>
          </table:table-cell>
          <table:table-cell table:style-name="ce4" office:value-type="string" office:string-value="財團法人台灣兒童暨家庭扶助基金會宜蘭分事務所" calcext:value-type="string">
            <text:p><text:s/>財團法人台灣兒童暨家庭扶助基金會宜蘭分事務所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98" calcext:value-type="float">
            <text:p>98</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工科</text:p>
          </table:table-cell>
          <table:table-cell table:style-name="ce123" table:number-columns-repeated="1013"/>
        </table:table-row>
        <table:table-row table:style-name="ro7">
          <table:table-cell table:style-name="ce4" office:value-type="string" office:string-value="社政業務-社政業務-社會工作-獎補助費" calcext:value-type="string">
            <text:p><text:s/>社政業務-社政業務-社會工作-獎補助費 </text:p>
          </table:table-cell>
          <table:table-cell table:style-name="ce4" office:value-type="string" office:string-value="辦理106年度宜蘭縣少年自立生活適應協助方案" calcext:value-type="string">
            <text:p><text:s/>辦理106年度宜蘭縣少年自立生活適應協助方案 </text:p>
          </table:table-cell>
          <table:table-cell table:style-name="ce4" office:value-type="string" office:string-value="財團法人台灣兒童暨家庭扶助基金會宜蘭分事務所" calcext:value-type="string">
            <text:p><text:s/>財團法人台灣兒童暨家庭扶助基金會宜蘭分事務所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66" calcext:value-type="float">
            <text:p>166</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工科</text:p>
          </table:table-cell>
          <table:table-cell table:style-name="ce123" table:number-columns-repeated="1013"/>
        </table:table-row>
        <table:table-row table:style-name="ro6">
          <table:table-cell table:style-name="ce4" office:value-type="string" office:string-value="社政業務-社政業務-兒少及婦女福利-獎補助費" calcext:value-type="string">
            <text:p><text:s/>社政業務-社政業務-兒少及婦女福利-獎補助費 </text:p>
          </table:table-cell>
          <table:table-cell table:style-name="ce4" office:value-type="string" office:string-value="辦理第三屆活力台灣真愛宜蘭幸福家庭快樂義走活動" calcext:value-type="string">
            <text:p><text:s/>辦理第三屆活力台灣真愛宜蘭幸福家庭快樂義走活動 </text:p>
          </table:table-cell>
          <table:table-cell table:style-name="ce4" office:value-type="string" office:string-value="宜蘭縣全福關懷協會" calcext:value-type="string">
            <text:p><text:s/>宜蘭縣全福關懷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0" calcext:value-type="float">
            <text:p>2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兒少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106年5月份敬老卡優待補助款" calcext:value-type="string">
            <text:p><text:s/>106年5月份敬老卡優待補助款 </text:p>
          </table:table-cell>
          <table:table-cell table:style-name="ce4" office:value-type="string" office:string-value="台北大眾捷運股份有限公司" calcext:value-type="string">
            <text:p><text:s/>台北大眾捷運股份有限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78" calcext:value-type="float">
            <text:p>278</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106年5月份愛心愛陪卡優待補助款" calcext:value-type="string">
            <text:p><text:s/>106年5月份愛心愛陪卡優待補助款 </text:p>
          </table:table-cell>
          <table:table-cell table:style-name="ce4" office:value-type="string" office:string-value="台北大眾捷運股份有限公司" calcext:value-type="string">
            <text:p><text:s/>台北大眾捷運股份有限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46" calcext:value-type="float">
            <text:p>146</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獨居老人春遊活動「飛躍龍潭 幸福啟航」計畫" calcext:value-type="string">
            <text:p><text:s/>辦理106年獨居老人春遊活動「飛躍龍潭 幸福啟航」計畫 </text:p>
          </table:table-cell>
          <table:table-cell table:style-name="ce4" office:value-type="string" office:string-value="宜蘭縣向日葵關懷協會" calcext:value-type="string">
            <text:p><text:s/>宜蘭縣向日葵關懷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28" calcext:value-type="float">
            <text:p>328</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106年5月老人免費乘車補助" calcext:value-type="string">
            <text:p><text:s/>106年5月老人免費乘車補助 </text:p>
          </table:table-cell>
          <table:table-cell table:style-name="ce4" office:value-type="string" office:string-value="國光客運股份有限公司" calcext:value-type="string">
            <text:p><text:s/>國光客運股份有限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814" calcext:value-type="float">
            <text:p>814</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106年5月身障及陪伴者免費乘車補助" calcext:value-type="string">
            <text:p><text:s/>106年5月身障及陪伴者免費乘車補助 </text:p>
          </table:table-cell>
          <table:table-cell table:style-name="ce4" office:value-type="string" office:string-value="國光客運股份有限公司" calcext:value-type="string">
            <text:p><text:s/>國光客運股份有限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14" calcext:value-type="float">
            <text:p>314</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發展遲緩兒童到宅及社區療育服務經費" calcext:value-type="string">
            <text:p><text:s/>辦理106年發展遲緩兒童到宅及社區療育服務經費 </text:p>
          </table:table-cell>
          <table:table-cell table:style-name="ce4" office:value-type="string" office:string-value="財團法人伊甸基金會" calcext:value-type="string">
            <text:p><text:s/>財團法人伊甸基金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58" calcext:value-type="float">
            <text:p>58</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溫馨端午縣內生態促進暨關懷獨居老人」活動" calcext:value-type="string">
            <text:p><text:s/>辦理「溫馨端午縣內生態促進暨關懷獨居老人」活動 </text:p>
          </table:table-cell>
          <table:table-cell table:style-name="ce4" office:value-type="string" office:string-value="宜蘭縣蘭陽老人福利協進會" calcext:value-type="string">
            <text:p><text:s/>宜蘭縣蘭陽老人福利協進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5" calcext:value-type="float">
            <text:p>1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本府居家服務到宅評估費用" calcext:value-type="string">
            <text:p><text:s/>辦理本府居家服務到宅評估費用 </text:p>
          </table:table-cell>
          <table:table-cell table:style-name="ce4" office:value-type="string" office:string-value="財團法人天主教靈醫會羅東聖母醫院" calcext:value-type="string">
            <text:p><text:s/>財團法人天主教靈醫會羅東聖母醫院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5" calcext:value-type="float">
            <text:p>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發展遲緩兒童到宅及社區療育服務經費" calcext:value-type="string">
            <text:p><text:s/>辦理106年發展遲緩兒童到宅及社區療育服務經費 </text:p>
          </table:table-cell>
          <table:table-cell table:style-name="ce4" office:value-type="string" office:string-value="財團法人一粒麥子基金會" calcext:value-type="string">
            <text:p><text:s/>財團法人一粒麥子基金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34" calcext:value-type="float">
            <text:p>234</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106年6月份老人免費乘車經費" calcext:value-type="string">
            <text:p><text:s/>106年6月份老人免費乘車經費 </text:p>
          </table:table-cell>
          <table:table-cell table:style-name="ce4" office:value-type="string" office:string-value="首都客運股份有限公司" calcext:value-type="string">
            <text:p><text:s/>首都客運股份有限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8" calcext:value-type="float">
            <text:p>8</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106年6月份身心障礙者免費乘車經費" calcext:value-type="string">
            <text:p><text:s/>106年6月份身心障礙者免費乘車經費 </text:p>
          </table:table-cell>
          <table:table-cell table:style-name="ce4" office:value-type="string" office:string-value="首都客運股份有限公司" calcext:value-type="string">
            <text:p><text:s/>首都客運股份有限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 calcext:value-type="float">
            <text:p>2</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本府居家服務到宅評估" calcext:value-type="string">
            <text:p><text:s/>辦理本府居家服務到宅評估 </text:p>
          </table:table-cell>
          <table:table-cell table:style-name="ce4" office:value-type="string" office:string-value="醫療財團法人羅許基金會羅東博愛醫院" calcext:value-type="string">
            <text:p><text:s/>醫療財團法人羅許基金會羅東博愛醫院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 calcext:value-type="float">
            <text:p>3</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發展遲緩兒童社區療育據點服務計畫" calcext:value-type="string">
            <text:p><text:s/>辦理106年發展遲緩兒童社區療育據點服務計畫 </text:p>
          </table:table-cell>
          <table:table-cell table:style-name="ce4" office:value-type="string" office:string-value="財團法人心路基金會" calcext:value-type="string">
            <text:p><text:s/>財團法人心路基金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6" calcext:value-type="float">
            <text:p>16</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本府居家服務到宅評估" calcext:value-type="string">
            <text:p><text:s/>辦理本府居家服務到宅評估 </text:p>
          </table:table-cell>
          <table:table-cell table:style-name="ce4" office:value-type="string" office:string-value="財團法人宜蘭縣私立竹林養護院附設居家護理" calcext:value-type="string">
            <text:p><text:s/>財團法人宜蘭縣私立竹林養護院附設居家護理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 calcext:value-type="float">
            <text:p>2</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失能身心障礙者營養餐飲服務費用" calcext:value-type="string">
            <text:p><text:s/>辦理失能身心障礙者營養餐飲服務費用 </text:p>
          </table:table-cell>
          <table:table-cell table:style-name="ce4" office:value-type="string" office:string-value="財團法人宜蘭縣宏仁老人長期照顧中心(養護型)" calcext:value-type="string">
            <text:p><text:s/>財團法人宜蘭縣宏仁老人長期照顧中心(養護型)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1" calcext:value-type="float">
            <text:p>21</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106年6月份老人免費乘車經費" calcext:value-type="string">
            <text:p><text:s/>106年6月份老人免費乘車經費 </text:p>
          </table:table-cell>
          <table:table-cell table:style-name="ce4" office:value-type="string" office:string-value="葛瑪蘭客運公司" calcext:value-type="string">
            <text:p><text:s/>葛瑪蘭客運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69" calcext:value-type="float">
            <text:p>69</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106年6月份身心障礙者免費乘車經費" calcext:value-type="string">
            <text:p><text:s/>106年6月份身心障礙者免費乘車經費 </text:p>
          </table:table-cell>
          <table:table-cell table:style-name="ce4" office:value-type="string" office:string-value="葛瑪蘭客運公司" calcext:value-type="string">
            <text:p><text:s/>葛瑪蘭客運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3" calcext:value-type="float">
            <text:p>33</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106年3月份敬老卡經費" calcext:value-type="string">
            <text:p><text:s/>106年3月份敬老卡經費 </text:p>
          </table:table-cell>
          <table:table-cell table:style-name="ce4" office:value-type="string" office:string-value="桃園大眾捷運股份有限公司" calcext:value-type="string">
            <text:p><text:s/>桃園大眾捷運股份有限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2" calcext:value-type="float">
            <text:p>32</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106年3月份身心障礙及陪伴者經費" calcext:value-type="string">
            <text:p><text:s/>106年3月份身心障礙及陪伴者經費 </text:p>
          </table:table-cell>
          <table:table-cell table:style-name="ce4" office:value-type="string" office:string-value="桃園大眾捷運股份有限公司" calcext:value-type="string">
            <text:p><text:s/>桃園大眾捷運股份有限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2" calcext:value-type="float">
            <text:p>12</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本府居家服務到宅評估費用" calcext:value-type="string">
            <text:p><text:s/>辦理本府居家服務到宅評估費用 </text:p>
          </table:table-cell>
          <table:table-cell table:style-name="ce4" office:value-type="string" office:string-value="台北榮民總醫院蘇澳分院" calcext:value-type="string">
            <text:p><text:s/>台北榮民總醫院蘇澳分院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 calcext:value-type="float">
            <text:p>1</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夏季老人關懷「陽光.綠水.健康行」活動" calcext:value-type="string">
            <text:p><text:s/>辦理夏季老人關懷「陽光.綠水.健康行」活動 </text:p>
          </table:table-cell>
          <table:table-cell table:style-name="ce4" office:value-type="string" office:string-value="社團法人宜蘭縣陽光之友會" calcext:value-type="string">
            <text:p><text:s/>社團法人宜蘭縣陽光之友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0" calcext:value-type="float">
            <text:p>2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106年4-6月份愛心及陪伴卡優惠補助經費" calcext:value-type="string">
            <text:p><text:s/>106年4-6月份愛心及陪伴卡優惠補助經費 </text:p>
          </table:table-cell>
          <table:table-cell table:style-name="ce4" office:value-type="string" office:string-value="高雄捷運股份有限公司" calcext:value-type="string">
            <text:p><text:s/>高雄捷運股份有限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7" calcext:value-type="float">
            <text:p>7</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106年4-6月份敬老卡優惠補助經費" calcext:value-type="string">
            <text:p><text:s/>106年4-6月份敬老卡優惠補助經費 </text:p>
          </table:table-cell>
          <table:table-cell table:style-name="ce4" office:value-type="string" office:string-value="高雄捷運股份有限公司" calcext:value-type="string">
            <text:p><text:s/>高雄捷運股份有限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0" calcext:value-type="float">
            <text:p>1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宜蘭縣長青照顧關懷協會" calcext:value-type="string">
            <text:p><text:s/>宜蘭縣長青照顧關懷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55" calcext:value-type="float">
            <text:p>5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財團法人伊甸社會福利基金會宜蘭分事務所" calcext:value-type="string">
            <text:p><text:s/>財團法人伊甸社會福利基金會宜蘭分事務所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63" calcext:value-type="float">
            <text:p>63</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社團法人宜蘭縣冬山鄉群英社區發展協會" calcext:value-type="string">
            <text:p><text:s/>社團法人宜蘭縣冬山鄉群英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10" calcext:value-type="float">
            <text:p>11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大進廟" calcext:value-type="string">
            <text:p><text:s/>大進廟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77" calcext:value-type="float">
            <text:p>77</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撥付106年3-6月低老安置養護費" calcext:value-type="string">
            <text:p><text:s/>撥付106年3-6月低老安置養護費 </text:p>
          </table:table-cell>
          <table:table-cell table:style-name="ce4" office:value-type="string" office:string-value="財團法人宜蘭縣私立天主教弘道仁愛之家" calcext:value-type="string">
            <text:p><text:s/>財團法人宜蘭縣私立天主教弘道仁愛之家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632" calcext:value-type="float">
            <text:p>632</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106年6月份老人免費乘車經費" calcext:value-type="string">
            <text:p><text:s/>106年6月份老人免費乘車經費 </text:p>
          </table:table-cell>
          <table:table-cell table:style-name="ce4" office:value-type="string" office:string-value="國光客運股份有限公司" calcext:value-type="string">
            <text:p><text:s/>國光客運股份有限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774" calcext:value-type="float">
            <text:p>774</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106年6月份身心障礙及陪伴者眼費乘車經費" calcext:value-type="string">
            <text:p><text:s/>106年6月份身心障礙及陪伴者眼費乘車經費 </text:p>
          </table:table-cell>
          <table:table-cell table:style-name="ce4" office:value-type="string" office:string-value="國光客運股份有限公司" calcext:value-type="string">
            <text:p><text:s/>國光客運股份有限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9" calcext:value-type="float">
            <text:p>309</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培力型)" calcext:value-type="string">
            <text:p><text:s/>辦理106年度宜蘭縣長青食堂計畫(培力型) </text:p>
          </table:table-cell>
          <table:table-cell table:style-name="ce4" office:value-type="string" office:string-value="宜蘭縣冬山鄉東城社區發展協會" calcext:value-type="string">
            <text:p><text:s/>宜蘭縣冬山鄉東城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8" calcext:value-type="float">
            <text:p>18</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宜蘭縣礁溪鄉時潮社區發展協會" calcext:value-type="string">
            <text:p><text:s/>宜蘭縣礁溪鄉時潮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50" calcext:value-type="float">
            <text:p>5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宜蘭縣員山鄉逸仙社區發展協會" calcext:value-type="string">
            <text:p><text:s/>宜蘭縣員山鄉逸仙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50" calcext:value-type="float">
            <text:p>5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宜蘭縣員山鄉惠好社區發展協會" calcext:value-type="string">
            <text:p><text:s/>宜蘭縣員山鄉惠好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10" calcext:value-type="float">
            <text:p>11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宜蘭縣壯圍鄉古亭社區發展協會" calcext:value-type="string">
            <text:p><text:s/>宜蘭縣壯圍鄉古亭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10" calcext:value-type="float">
            <text:p>11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宜蘭縣三星鄉拱照社區發展協會" calcext:value-type="string">
            <text:p><text:s/>宜蘭縣三星鄉拱照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59" calcext:value-type="float">
            <text:p>159</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106年6月份敬老卡補助經費" calcext:value-type="string">
            <text:p><text:s/>106年6月份敬老卡補助經費 </text:p>
          </table:table-cell>
          <table:table-cell table:style-name="ce4" office:value-type="string" office:string-value="台北大眾捷運股份有限公司" calcext:value-type="string">
            <text:p><text:s/>台北大眾捷運股份有限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67" calcext:value-type="float">
            <text:p>267</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106年6月份愛心及陪伴卡補助經費" calcext:value-type="string">
            <text:p><text:s/>106年6月份愛心及陪伴卡補助經費 </text:p>
          </table:table-cell>
          <table:table-cell table:style-name="ce4" office:value-type="string" office:string-value="台北大眾捷運股份有限公司" calcext:value-type="string">
            <text:p><text:s/>台北大眾捷運股份有限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40" calcext:value-type="float">
            <text:p>14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本府106年1-6月身障送餐費用" calcext:value-type="string">
            <text:p><text:s/>辦理本府106年1-6月身障送餐費用 </text:p>
          </table:table-cell>
          <table:table-cell table:style-name="ce4" office:value-type="string" office:string-value="社團法人宜蘭縣社區照顧促進會" calcext:value-type="string">
            <text:p><text:s/>社團法人宜蘭縣社區照顧促進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96" calcext:value-type="float">
            <text:p>196</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宜蘭縣員山鄉湖東社區發展協會" calcext:value-type="string">
            <text:p><text:s/>宜蘭縣員山鄉湖東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50" calcext:value-type="float">
            <text:p>5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106年4月份敬老卡經費" calcext:value-type="string">
            <text:p><text:s/>106年4月份敬老卡經費 </text:p>
          </table:table-cell>
          <table:table-cell table:style-name="ce4" office:value-type="string" office:string-value="桃園大眾捷運股份有限公司" calcext:value-type="string">
            <text:p><text:s/>桃園大眾捷運股份有限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41" calcext:value-type="float">
            <text:p>41</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106年4月份愛心愛陪卡經費" calcext:value-type="string">
            <text:p><text:s/>106年4月份愛心愛陪卡經費 </text:p>
          </table:table-cell>
          <table:table-cell table:style-name="ce4" office:value-type="string" office:string-value="桃園大眾捷運股份有限公司" calcext:value-type="string">
            <text:p><text:s/>桃園大眾捷運股份有限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3" calcext:value-type="float">
            <text:p>23</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心智障礙者社區居住與生活服務計畫」" calcext:value-type="string">
            <text:p><text:s/>辦理106年「心智障礙者社區居住與生活服務計畫」 </text:p>
          </table:table-cell>
          <table:table-cell table:style-name="ce4" office:value-type="string" office:string-value="財團法人天主教靈醫會私立聖嘉民啟智中心" calcext:value-type="string">
            <text:p><text:s/>財團法人天主教靈醫會私立聖嘉民啟智中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72" calcext:value-type="float">
            <text:p>72</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社團法人宜蘭縣蘇澳鎮港邊社區發展協會" calcext:value-type="string">
            <text:p><text:s/>社團法人宜蘭縣蘇澳鎮港邊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50" calcext:value-type="float">
            <text:p>5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宜蘭縣冬山鄉大興社區發展協會" calcext:value-type="string">
            <text:p><text:s/>宜蘭縣冬山鄉大興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65" calcext:value-type="float">
            <text:p>6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宜蘭縣蘇澳鎮龍德社區發展協會" calcext:value-type="string">
            <text:p><text:s/>宜蘭縣蘇澳鎮龍德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40" calcext:value-type="float">
            <text:p>4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社團法人蘇澳鎮頂寮社區發展協會" calcext:value-type="string">
            <text:p><text:s/>社團法人蘇澳鎮頂寮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45" calcext:value-type="float">
            <text:p>4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宜蘭縣蘇澳鎮東澳社區發展協會" calcext:value-type="string">
            <text:p><text:s/>宜蘭縣蘇澳鎮東澳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21" calcext:value-type="float">
            <text:p>121</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宜蘭縣羅東鎮樹林社區發展協會" calcext:value-type="string">
            <text:p><text:s/>宜蘭縣羅東鎮樹林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78" calcext:value-type="float">
            <text:p>78</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宜蘭縣冬山鄉香和社區發展協會" calcext:value-type="string">
            <text:p><text:s/>宜蘭縣冬山鄉香和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10" calcext:value-type="float">
            <text:p>11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宜蘭縣羅東鎮南昌社區發展協會" calcext:value-type="string">
            <text:p><text:s/>宜蘭縣羅東鎮南昌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60" calcext:value-type="float">
            <text:p>6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本府4-6月失能身心障礙者營養餐飲服務費用" calcext:value-type="string">
            <text:p><text:s/>辦理本府4-6月失能身心障礙者營養餐飲服務費用 </text:p>
          </table:table-cell>
          <table:table-cell table:style-name="ce4" office:value-type="string" office:string-value="財團法人伊甸社會福利基金會宜蘭分事務所" calcext:value-type="string">
            <text:p><text:s/>財團法人伊甸社會福利基金會宜蘭分事務所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8" calcext:value-type="float">
            <text:p>28</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本府居家服務到宅評估1-6月費用" calcext:value-type="string">
            <text:p><text:s/>辦理本府居家服務到宅評估1-6月費用 </text:p>
          </table:table-cell>
          <table:table-cell table:style-name="ce4" office:value-type="string" office:string-value="財團法人蘭陽仁愛醫院" calcext:value-type="string">
            <text:p><text:s/>財團法人蘭陽仁愛醫院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 calcext:value-type="float">
            <text:p>2</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無障礙環境體驗暨庇護工場經營交流活動」" calcext:value-type="string">
            <text:p><text:s/>辦理「無障礙環境體驗暨庇護工場經營交流活動」 </text:p>
          </table:table-cell>
          <table:table-cell table:style-name="ce4" office:value-type="string" office:string-value="社團法人宜蘭縣肢體障礙者協會" calcext:value-type="string">
            <text:p><text:s/>社團法人宜蘭縣肢體障礙者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自閉症者戶外情境訓練」" calcext:value-type="string">
            <text:p><text:s/>辦理「106年度自閉症者戶外情境訓練」 </text:p>
          </table:table-cell>
          <table:table-cell table:style-name="ce4" office:value-type="string" office:string-value="社團法人宜蘭縣自閉症者福利協進會" calcext:value-type="string">
            <text:p><text:s/>社團法人宜蘭縣自閉症者福利協進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0" calcext:value-type="float">
            <text:p>2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宜蘭縣礁溪鄉林美社區發展協會" calcext:value-type="string">
            <text:p><text:s/>宜蘭縣礁溪鄉林美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7" calcext:value-type="float">
            <text:p>17</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宜蘭市建業社區發展協會" calcext:value-type="string">
            <text:p><text:s/>宜蘭市建業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6" calcext:value-type="float">
            <text:p>36</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宜蘭縣宜蘭市延平社區發展協會" calcext:value-type="string">
            <text:p><text:s/>宜蘭縣宜蘭市延平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69" calcext:value-type="float">
            <text:p>69</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宜蘭市進士社區發展協會" calcext:value-type="string">
            <text:p><text:s/>宜蘭市進士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73" calcext:value-type="float">
            <text:p>73</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宜蘭縣蘇澳鎮朝陽社區發展協會" calcext:value-type="string">
            <text:p><text:s/>宜蘭縣蘇澳鎮朝陽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32" calcext:value-type="float">
            <text:p>132</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106年7月份老人免費乘車補助" calcext:value-type="string">
            <text:p><text:s/>106年7月份老人免費乘車補助 </text:p>
          </table:table-cell>
          <table:table-cell table:style-name="ce4" office:value-type="string" office:string-value="首都客運股份有限公司" calcext:value-type="string">
            <text:p><text:s/>首都客運股份有限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9" calcext:value-type="float">
            <text:p>9</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106年7月份身心障礙及陪伴者免費乘車補助" calcext:value-type="string">
            <text:p><text:s/>106年7月份身心障礙及陪伴者免費乘車補助 </text:p>
          </table:table-cell>
          <table:table-cell table:style-name="ce4" office:value-type="string" office:string-value="首都客運股份有限公司" calcext:value-type="string">
            <text:p><text:s/>首都客運股份有限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 calcext:value-type="float">
            <text:p>3</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宜蘭縣冬山鄉補城社區發展協會" calcext:value-type="string">
            <text:p><text:s/>宜蘭縣冬山鄉補城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74" calcext:value-type="float">
            <text:p>74</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身心障礙者服務人員訓練計畫(教保人員及訓練員班)" calcext:value-type="string">
            <text:p><text:s/>辦理106年度宜蘭縣身心障礙者服務人員訓練計畫(教保人員及訓練員班) </text:p>
          </table:table-cell>
          <table:table-cell table:style-name="ce4" office:value-type="string" office:string-value="財團法人蘭智社會福利基金會" calcext:value-type="string">
            <text:p><text:s/>財團法人蘭智社會福利基金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70" calcext:value-type="float">
            <text:p>17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宜蘭縣長者日間服務（托老所）專案活動計畫" calcext:value-type="string">
            <text:p><text:s/>辦理「宜蘭縣長者日間服務（托老所）專案活動計畫 </text:p>
          </table:table-cell>
          <table:table-cell table:style-name="ce4" office:value-type="string" office:string-value="宜蘭縣冬山鄉香和社區發展協會" calcext:value-type="string">
            <text:p><text:s/>宜蘭縣冬山鄉香和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00" calcext:value-type="float">
            <text:p>10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發展遲緩兒童社區療育據點服務計畫" calcext:value-type="string">
            <text:p><text:s/>辦理發展遲緩兒童社區療育據點服務計畫 </text:p>
          </table:table-cell>
          <table:table-cell table:style-name="ce4" office:value-type="string" office:string-value="財團法人伊甸社會福利基金會宜蘭分事務所" calcext:value-type="string">
            <text:p><text:s/>財團法人伊甸社會福利基金會宜蘭分事務所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47" calcext:value-type="float">
            <text:p>47</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發展遲緩兒童社區療育據點服務計畫" calcext:value-type="string">
            <text:p><text:s/>辦理發展遲緩兒童社區療育據點服務計畫 </text:p>
          </table:table-cell>
          <table:table-cell table:style-name="ce4" office:value-type="string" office:string-value="財團法人伊甸社會福利基金會宜蘭分事務所" calcext:value-type="string">
            <text:p><text:s/>財團法人伊甸社會福利基金會宜蘭分事務所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51" calcext:value-type="float">
            <text:p>51</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宜蘭縣蘇澳鎮蘇西社區發展協會" calcext:value-type="string">
            <text:p><text:s/>宜蘭縣蘇澳鎮蘇西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76" calcext:value-type="float">
            <text:p>76</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宜蘭縣冬山鄉柯林社區發展協會" calcext:value-type="string">
            <text:p><text:s/>宜蘭縣冬山鄉柯林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80" calcext:value-type="float">
            <text:p>8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宜蘭市五結鄉孝威社區發展協會" calcext:value-type="string">
            <text:p><text:s/>宜蘭市五結鄉孝威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18" calcext:value-type="float">
            <text:p>218</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7月份老人免費乘車補助經費" calcext:value-type="string">
            <text:p><text:s/>辦理106年7月份老人免費乘車補助經費 </text:p>
          </table:table-cell>
          <table:table-cell table:style-name="ce4" office:value-type="string" office:string-value="葛瑪蘭客運公司" calcext:value-type="string">
            <text:p><text:s/>葛瑪蘭客運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62" calcext:value-type="float">
            <text:p>62</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106年7月份身心障礙及陪伴者免費乘車補助經費" calcext:value-type="string">
            <text:p><text:s/>106年7月份身心障礙及陪伴者免費乘車補助經費 </text:p>
          </table:table-cell>
          <table:table-cell table:style-name="ce4" office:value-type="string" office:string-value="葛瑪蘭客運公司" calcext:value-type="string">
            <text:p><text:s/>葛瑪蘭客運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1" calcext:value-type="float">
            <text:p>31</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10">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本府身障送餐3-6月費用" calcext:value-type="string">
            <text:p><text:s/>辦理本府身障送餐3-6月費用 </text:p>
          </table:table-cell>
          <table:table-cell table:style-name="ce4" office:value-type="string" office:string-value="財團法人天主教白永恩神父社會福利基金會附設宜蘭縣私立聖方濟老人長期照顧中心(養護型)" calcext:value-type="string">
            <text:p><text:s/>財團法人天主教白永恩神父社會福利基金會附設宜蘭縣私立聖方濟老人長期照顧中心(養護型)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8" calcext:value-type="float">
            <text:p>8</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宜蘭縣員山鄉同樂社區發展協會" calcext:value-type="string">
            <text:p><text:s/>宜蘭縣員山鄉同樂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61" calcext:value-type="float">
            <text:p>61</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財團法人伊甸社會福利基金會宜蘭分事務所" calcext:value-type="string">
            <text:p><text:s/>財團法人伊甸社會福利基金會宜蘭分事務所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72" calcext:value-type="float">
            <text:p>72</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宜蘭縣頭城鎮大坑社區發展協會" calcext:value-type="string">
            <text:p><text:s/>宜蘭縣頭城鎮大坑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28" calcext:value-type="float">
            <text:p>128</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宜蘭縣宜蘭市七張社區發展協會" calcext:value-type="string">
            <text:p><text:s/>宜蘭縣宜蘭市七張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88" calcext:value-type="float">
            <text:p>88</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宜蘭縣綠能協會" calcext:value-type="string">
            <text:p><text:s/>宜蘭縣綠能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30" calcext:value-type="float">
            <text:p>1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宜蘭縣冬山鄉武淵社區發展協會" calcext:value-type="string">
            <text:p><text:s/>宜蘭縣冬山鄉武淵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78" calcext:value-type="float">
            <text:p>78</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宜蘭縣五結鄉季新社區發展協會" calcext:value-type="string">
            <text:p><text:s/>宜蘭縣五結鄉季新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宜蘭縣頭城鎮竹安社區發展協會" calcext:value-type="string">
            <text:p><text:s/>宜蘭縣頭城鎮竹安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10" calcext:value-type="float">
            <text:p>11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宜蘭縣榮光協會" calcext:value-type="string">
            <text:p><text:s/>宜蘭縣榮光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87" calcext:value-type="float">
            <text:p>87</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宜蘭縣宜蘭市思源社區發展協會" calcext:value-type="string">
            <text:p><text:s/>宜蘭縣宜蘭市思源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15" calcext:value-type="float">
            <text:p>11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106年7月份老人免費乘車補助經費" calcext:value-type="string">
            <text:p><text:s/>106年7月份老人免費乘車補助經費 </text:p>
          </table:table-cell>
          <table:table-cell table:style-name="ce4" office:value-type="string" office:string-value="國光客運股份有限公司" calcext:value-type="string">
            <text:p><text:s/>國光客運股份有限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709" calcext:value-type="float">
            <text:p>709</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106年7月份身心障礙及陪伴者免費乘車補助經費" calcext:value-type="string">
            <text:p><text:s/>106年7月份身心障礙及陪伴者免費乘車補助經費 </text:p>
          </table:table-cell>
          <table:table-cell table:style-name="ce4" office:value-type="string" office:string-value="國光客運股份有限公司" calcext:value-type="string">
            <text:p><text:s/>國光客運股份有限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71" calcext:value-type="float">
            <text:p>271</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106年4月份敬老卡經費" calcext:value-type="string">
            <text:p><text:s/>106年4月份敬老卡經費 </text:p>
          </table:table-cell>
          <table:table-cell table:style-name="ce4" office:value-type="string" office:string-value="桃園大眾捷運股份有限公司" calcext:value-type="string">
            <text:p><text:s/>桃園大眾捷運股份有限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4" calcext:value-type="float">
            <text:p>34</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106年5月份愛心愛陪卡經費" calcext:value-type="string">
            <text:p><text:s/>106年5月份愛心愛陪卡經費 </text:p>
          </table:table-cell>
          <table:table-cell table:style-name="ce4" office:value-type="string" office:string-value="桃園大眾捷運股份有限公司" calcext:value-type="string">
            <text:p><text:s/>桃園大眾捷運股份有限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7" calcext:value-type="float">
            <text:p>17</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5-6月身障居家服務費" calcext:value-type="string">
            <text:p><text:s/>辦理106年5-6月身障居家服務費 </text:p>
          </table:table-cell>
          <table:table-cell table:style-name="ce4" office:value-type="string" office:string-value="宜蘭縣失智症照顧服務協會" calcext:value-type="string">
            <text:p><text:s/>宜蘭縣失智症照顧服務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8" calcext:value-type="float">
            <text:p>38</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5-6月身障居家服務費" calcext:value-type="string">
            <text:p><text:s/>辦理106年5-6月身障居家服務費 </text:p>
          </table:table-cell>
          <table:table-cell table:style-name="ce4" office:value-type="string" office:string-value="宜蘭縣失智症照顧服務協會" calcext:value-type="string">
            <text:p><text:s/>宜蘭縣失智症照顧服務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 calcext:value-type="float">
            <text:p>2</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宜蘭縣礁溪鄉玉光社區發展協會" calcext:value-type="string">
            <text:p><text:s/>宜蘭縣礁溪鄉玉光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7" calcext:value-type="float">
            <text:p>27</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社團法人宜蘭縣冬山鄉珍珠社區發展協會" calcext:value-type="string">
            <text:p><text:s/>社團法人宜蘭縣冬山鄉珍珠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16" calcext:value-type="float">
            <text:p>116</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宜蘭縣羅東鎮維安社區發展協會" calcext:value-type="string">
            <text:p><text:s/>宜蘭縣羅東鎮維安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87" calcext:value-type="float">
            <text:p>87</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聽障者縣外觀摩暨生態研習活動」" calcext:value-type="string">
            <text:p><text:s/>辦理「106年聽障者縣外觀摩暨生態研習活動」 </text:p>
          </table:table-cell>
          <table:table-cell table:style-name="ce4" office:value-type="string" office:string-value="社團法人宜蘭縣聾啞福利協進會" calcext:value-type="string">
            <text:p><text:s/>社團法人宜蘭縣聾啞福利協進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4" calcext:value-type="float">
            <text:p>24</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106年7月份敬老卡乘車優惠補助" calcext:value-type="string">
            <text:p><text:s/>106年7月份敬老卡乘車優惠補助 </text:p>
          </table:table-cell>
          <table:table-cell table:style-name="ce4" office:value-type="string" office:string-value="台北大眾捷運股份有限公司" calcext:value-type="string">
            <text:p><text:s/>台北大眾捷運股份有限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54" calcext:value-type="float">
            <text:p>254</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106年7月份愛心及愛陪卡乘車優惠補助" calcext:value-type="string">
            <text:p><text:s/>106年7月份愛心及愛陪卡乘車優惠補助 </text:p>
          </table:table-cell>
          <table:table-cell table:style-name="ce4" office:value-type="string" office:string-value="台北大眾捷運股份有限公司" calcext:value-type="string">
            <text:p><text:s/>台北大眾捷運股份有限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47" calcext:value-type="float">
            <text:p>147</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宜蘭縣宜蘭市新東社區發展協會" calcext:value-type="string">
            <text:p><text:s/>宜蘭縣宜蘭市新東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6" calcext:value-type="float">
            <text:p>36</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本府5-6月失能身心障礙者居家服務費用" calcext:value-type="string">
            <text:p><text:s/>辦理本府5-6月失能身心障礙者居家服務費用 </text:p>
          </table:table-cell>
          <table:table-cell table:style-name="ce4" office:value-type="string" office:string-value="財團法人宜蘭縣私立天主教弘道仁愛之家" calcext:value-type="string">
            <text:p><text:s/>財團法人宜蘭縣私立天主教弘道仁愛之家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5" calcext:value-type="float">
            <text:p>1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5-6月失能身心障礙者居家服務費用" calcext:value-type="string">
            <text:p><text:s/>辦理106年5-6月失能身心障礙者居家服務費用 </text:p>
          </table:table-cell>
          <table:table-cell table:style-name="ce4" office:value-type="string" office:string-value="財團法人宜蘭縣私立天主教弘道仁愛之家" calcext:value-type="string">
            <text:p><text:s/>財團法人宜蘭縣私立天主教弘道仁愛之家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 calcext:value-type="float">
            <text:p>1</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3-4月身障居服費用" calcext:value-type="string">
            <text:p><text:s/>辦理106年3-4月身障居服費用 </text:p>
          </table:table-cell>
          <table:table-cell table:style-name="ce4" office:value-type="string" office:string-value="財團法人一粒麥子社會福利慈善事業基金會" calcext:value-type="string">
            <text:p><text:s/>財團法人一粒麥子社會福利慈善事業基金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59" calcext:value-type="float">
            <text:p>159</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3-4月身障居服費用" calcext:value-type="string">
            <text:p><text:s/>辦理106年3-4月身障居服費用 </text:p>
          </table:table-cell>
          <table:table-cell table:style-name="ce4" office:value-type="string" office:string-value="財團法人一粒麥子社會福利慈善事業基金會" calcext:value-type="string">
            <text:p><text:s/>財團法人一粒麥子社會福利慈善事業基金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8" calcext:value-type="float">
            <text:p>8</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宜蘭縣壯圍鄉順和社區發展協會" calcext:value-type="string">
            <text:p><text:s/>宜蘭縣壯圍鄉順和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60" calcext:value-type="float">
            <text:p>6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宜蘭縣員山鄉內城社區發展協會" calcext:value-type="string">
            <text:p><text:s/>宜蘭縣員山鄉內城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63" calcext:value-type="float">
            <text:p>63</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宜蘭縣三星鄉老人福利協會" calcext:value-type="string">
            <text:p><text:s/>宜蘭縣三星鄉老人福利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40" calcext:value-type="float">
            <text:p>4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宜蘭縣壯圍鄉壯六社區發展協會" calcext:value-type="string">
            <text:p><text:s/>宜蘭縣壯圍鄉壯六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50" calcext:value-type="float">
            <text:p>5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發展遲緩兒童社區療育據點服務計畫" calcext:value-type="string">
            <text:p><text:s/>辦理106年發展遲緩兒童社區療育據點服務計畫 </text:p>
          </table:table-cell>
          <table:table-cell table:style-name="ce4" office:value-type="string" office:string-value="財團法人心路基金會" calcext:value-type="string">
            <text:p><text:s/>財團法人心路基金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2" calcext:value-type="float">
            <text:p>22</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宜蘭縣羅東鎮東安社區發展協會" calcext:value-type="string">
            <text:p><text:s/>宜蘭縣羅東鎮東安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76" calcext:value-type="float">
            <text:p>76</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因為有愛，幸福相髓】關懷脊髓損傷者系列活動」" calcext:value-type="string">
            <text:p><text:s/>辦理「【因為有愛，幸福相髓】關懷脊髓損傷者系列活動」 </text:p>
          </table:table-cell>
          <table:table-cell table:style-name="ce4" office:value-type="string" office:string-value="社團法人宜蘭縣脊髓損傷者協會" calcext:value-type="string">
            <text:p><text:s/>社團法人宜蘭縣脊髓損傷者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充實社區長青食堂廚房與活動中心設備經費" calcext:value-type="string">
            <text:p><text:s/>辦理106年充實社區長青食堂廚房與活動中心設備經費 </text:p>
          </table:table-cell>
          <table:table-cell table:style-name="ce4" office:value-type="string" office:string-value="宜蘭縣宜蘭市新東社區發展協會" calcext:value-type="string">
            <text:p><text:s/>宜蘭縣宜蘭市新東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83" calcext:value-type="float">
            <text:p>83</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5-6月身障居服費用" calcext:value-type="string">
            <text:p><text:s/>辦理106年5-6月身障居服費用 </text:p>
          </table:table-cell>
          <table:table-cell table:style-name="ce4" office:value-type="string" office:string-value="財團法人宜蘭縣私立力麗社會福利慈善事業基金會" calcext:value-type="string">
            <text:p><text:s/>財團法人宜蘭縣私立力麗社會福利慈善事業基金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5" calcext:value-type="float">
            <text:p>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5-6月身障居服費用" calcext:value-type="string">
            <text:p><text:s/>辦理106年5-6月身障居服費用 </text:p>
          </table:table-cell>
          <table:table-cell table:style-name="ce4" office:value-type="string" office:string-value="財團法人宜蘭縣私立力麗社會福利慈善事業基金會" calcext:value-type="string">
            <text:p><text:s/>財團法人宜蘭縣私立力麗社會福利慈善事業基金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 calcext:value-type="float">
            <text:p>1</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8">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宜蘭縣106年度老人社會工作專業人員訓練」" calcext:value-type="string">
            <text:p><text:s/>辦理「宜蘭縣106年度老人社會工作專業人員訓練」 </text:p>
          </table:table-cell>
          <table:table-cell table:style-name="ce4" office:value-type="string" office:string-value="財團法人天主教靈醫會附設宜蘭縣私立聖嘉民老人長期照護中心(養護型)" calcext:value-type="string">
            <text:p><text:s/>財團法人天主教靈醫會附設宜蘭縣私立聖嘉民老人長期照護中心(養護型)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106年8月份老人免費乘車補助經費" calcext:value-type="string">
            <text:p><text:s/>106年8月份老人免費乘車補助經費 </text:p>
          </table:table-cell>
          <table:table-cell table:style-name="ce4" office:value-type="string" office:string-value="首都客運股份有限公司" calcext:value-type="string">
            <text:p><text:s/>首都客運股份有限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8" calcext:value-type="float">
            <text:p>8</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106年8月份身心障礙者免費乘車補助經費" calcext:value-type="string">
            <text:p><text:s/>106年8月份身心障礙者免費乘車補助經費 </text:p>
          </table:table-cell>
          <table:table-cell table:style-name="ce4" office:value-type="string" office:string-value="首都客運股份有限公司" calcext:value-type="string">
            <text:p><text:s/>首都客運股份有限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 calcext:value-type="float">
            <text:p>3</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106年8月份老人免費乘車補助" calcext:value-type="string">
            <text:p><text:s/>106年8月份老人免費乘車補助 </text:p>
          </table:table-cell>
          <table:table-cell table:style-name="ce4" office:value-type="string" office:string-value="葛瑪蘭客運公司" calcext:value-type="string">
            <text:p><text:s/>葛瑪蘭客運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67" calcext:value-type="float">
            <text:p>67</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106年8月份身心障礙者免費乘車補助" calcext:value-type="string">
            <text:p><text:s/>106年8月份身心障礙者免費乘車補助 </text:p>
          </table:table-cell>
          <table:table-cell table:style-name="ce4" office:value-type="string" office:string-value="葛瑪蘭客運公司" calcext:value-type="string">
            <text:p><text:s/>葛瑪蘭客運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4" calcext:value-type="float">
            <text:p>34</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宜蘭縣宜蘭市梅洲社區發展協會" calcext:value-type="string">
            <text:p><text:s/>宜蘭縣宜蘭市梅洲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65" calcext:value-type="float">
            <text:p>6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辦理106年度宜蘭縣長青食堂計畫" calcext:value-type="string">
            <text:p><text:s/>辦理106年度宜蘭縣長青食堂計畫 </text:p>
          </table:table-cell>
          <table:table-cell table:style-name="ce4" office:value-type="string" office:string-value="宜蘭縣壯圍鄉後埤社區發展協會" calcext:value-type="string">
            <text:p><text:s/>宜蘭縣壯圍鄉後埤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40" calcext:value-type="float">
            <text:p>4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0">
          <table:table-cell table:style-name="ce4" office:value-type="string" office:string-value="社會福利設施-社會福利設施-社會福利設施-社會福利設施-獎補助費" calcext:value-type="string">
            <text:p><text:s/>社會福利設施-社會福利設施-社會福利設施-社會福利設施-獎補助費 </text:p>
          </table:table-cell>
          <table:table-cell table:style-name="ce4" office:value-type="string" office:string-value="辦理「「購置擴大機、電腦點歌機、落地型喇叭、無線麥克風、回授抑制器、42吋液晶電視等設備」經費" calcext:value-type="string">
            <text:p><text:s/>辦理「「購置擴大機、電腦點歌機、落地型喇叭、無線麥克風、回授抑制器、42吋液晶電視等設備」經費 </text:p>
          </table:table-cell>
          <table:table-cell table:style-name="ce4" office:value-type="string" office:string-value="宜蘭縣蘇澳鎮蘇東社區發展協會" calcext:value-type="string">
            <text:p><text:s/>宜蘭縣蘇澳鎮蘇東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75" calcext:value-type="float">
            <text:p>7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table:number-columns-repeated="1014"/>
        </table:table-row>
        <table:table-row table:style-name="ro8">
          <table:table-cell table:style-name="ce4" office:value-type="string" office:string-value="社會福利設施-社會福利設施-社會福利設施-社會福利設施-獎補助費" calcext:value-type="string">
            <text:p><text:s/>社會福利設施-社會福利設施-社會福利設施-社會福利設施-獎補助費 </text:p>
          </table:table-cell>
          <table:table-cell table:style-name="ce4" office:value-type="string" office:string-value="辦理推動社區營造充實新設備經費" calcext:value-type="string">
            <text:p><text:s/>辦理推動社區營造充實新設備經費 </text:p>
          </table:table-cell>
          <table:table-cell table:style-name="ce4" office:value-type="string" office:string-value="宜蘭縣員山鄉枕山社區發展協會" calcext:value-type="string">
            <text:p><text:s/>宜蘭縣員山鄉枕山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00" calcext:value-type="float">
            <text:p>20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table:number-columns-repeated="1014"/>
        </table:table-row>
        <table:table-row table:style-name="ro8">
          <table:table-cell table:style-name="ce4" office:value-type="string" office:string-value="社會福利設施-社會福利設施-社會福利設施-社會福利設施-獎補助費" calcext:value-type="string">
            <text:p><text:s/>社會福利設施-社會福利設施-社會福利設施-社會福利設施-獎補助費 </text:p>
          </table:table-cell>
          <table:table-cell table:style-name="ce4" office:value-type="string" office:string-value="辦理「充實『社區日間作業設施』設備」" calcext:value-type="string">
            <text:p><text:s/>辦理「充實『社區日間作業設施』設備」 </text:p>
          </table:table-cell>
          <table:table-cell table:style-name="ce4" office:value-type="string" office:string-value="社團法人宜蘭縣普達關懷協會" calcext:value-type="string">
            <text:p><text:s/>社團法人宜蘭縣普達關懷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5" calcext:value-type="float">
            <text:p>2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table:number-columns-repeated="1014"/>
        </table:table-row>
        <table:table-row table:style-name="ro8">
          <table:table-cell table:style-name="ce4" office:value-type="string" office:string-value="社會福利設施-社會福利設施-社會福利設施-社會福利設施-獎補助費" calcext:value-type="string">
            <text:p><text:s/>社會福利設施-社會福利設施-社會福利設施-社會福利設施-獎補助費 </text:p>
          </table:table-cell>
          <table:table-cell table:style-name="ce4" office:value-type="string" office:string-value="辦理「社區活動中心一二樓室內防修繕經費」" calcext:value-type="string">
            <text:p><text:s/>辦理「社區活動中心一二樓室內防修繕經費」 </text:p>
          </table:table-cell>
          <table:table-cell table:style-name="ce4" office:value-type="string" office:string-value="宜蘭縣冬山鄉永美社區發展協會" calcext:value-type="string">
            <text:p><text:s/>宜蘭縣冬山鄉永美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96" calcext:value-type="float">
            <text:p>96</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table:number-columns-repeated="1014"/>
        </table:table-row>
        <table:table-row table:style-name="ro8">
          <table:table-cell table:style-name="ce4" office:value-type="string" office:string-value="社會福利設施-社會福利設施-社會福利設施-社會福利設施-獎補助費" calcext:value-type="string">
            <text:p><text:s/>社會福利設施-社會福利設施-社會福利設施-社會福利設施-獎補助費 </text:p>
          </table:table-cell>
          <table:table-cell table:style-name="ce4" office:value-type="string" office:string-value="辦理「「購置點歌機、擴大機、喇叭、電視機、無線麥克風」" calcext:value-type="string">
            <text:p><text:s/>辦理「「購置點歌機、擴大機、喇叭、電視機、無線麥克風」 </text:p>
          </table:table-cell>
          <table:table-cell table:style-name="ce4" office:value-type="string" office:string-value="宜蘭縣蘇澳鎮聖愛社區發展協會" calcext:value-type="string">
            <text:p><text:s/>宜蘭縣蘇澳鎮聖愛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67" calcext:value-type="float">
            <text:p>67</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table:number-columns-repeated="1014"/>
        </table:table-row>
        <table:table-row table:style-name="ro8">
          <table:table-cell table:style-name="ce4" office:value-type="string" office:string-value="社會福利設施-社會福利設施-社會福利設施-社會福利設施-獎補助費" calcext:value-type="string">
            <text:p><text:s/>社會福利設施-社會福利設施-社會福利設施-社會福利設施-獎補助費 </text:p>
          </table:table-cell>
          <table:table-cell table:style-name="ce4" office:value-type="string" office:string-value="辦理106年充實社區內部設備經費" calcext:value-type="string">
            <text:p><text:s/>辦理106年充實社區內部設備經費 </text:p>
          </table:table-cell>
          <table:table-cell table:style-name="ce4" office:value-type="string" office:string-value="宜蘭縣壯圍鄉永鎮社區發展協會" calcext:value-type="string">
            <text:p><text:s/>宜蘭縣壯圍鄉永鎮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6" calcext:value-type="float">
            <text:p>16</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table:number-columns-repeated="1014"/>
        </table:table-row>
        <table:table-row table:style-name="ro8">
          <table:table-cell table:style-name="ce4" office:value-type="string" office:string-value="社會福利設施-社會福利設施-社會福利設施-社會福利設施-獎補助費" calcext:value-type="string">
            <text:p><text:s/>社會福利設施-社會福利設施-社會福利設施-社會福利設施-獎補助費 </text:p>
          </table:table-cell>
          <table:table-cell table:style-name="ce4" office:value-type="string" office:string-value="辦理「添購社區長青食堂送餐機車」計畫案」" calcext:value-type="string">
            <text:p><text:s/>辦理「添購社區長青食堂送餐機車」計畫案」 </text:p>
          </table:table-cell>
          <table:table-cell table:style-name="ce4" office:value-type="string" office:string-value="宜蘭縣羅東鎮樹林社區發展協會" calcext:value-type="string">
            <text:p><text:s/>宜蘭縣羅東鎮樹林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61" calcext:value-type="float">
            <text:p>61</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table:number-columns-repeated="1014"/>
        </table:table-row>
        <table:table-row table:style-name="ro10">
          <table:table-cell table:style-name="ce4" office:value-type="string" office:string-value="社會福利設施-社會福利設施-社會福利設施-社會福利設施-獎補助費" calcext:value-type="string">
            <text:p><text:s/>社會福利設施-社會福利設施-社會福利設施-社會福利設施-獎補助費 </text:p>
          </table:table-cell>
          <table:table-cell table:style-name="ce4" office:value-type="string" office:string-value="辦理「關懷據點長青食堂添購大型電烤箱、單門發酵箱、18盤出盤架、3層工作台、平台加水槽、烘焙器具設備」" calcext:value-type="string">
            <text:p><text:s/>辦理「關懷據點長青食堂添購大型電烤箱、單門發酵箱、18盤出盤架、3層工作台、平台加水槽、烘焙器具設備」 </text:p>
          </table:table-cell>
          <table:table-cell table:style-name="ce4" office:value-type="string" office:string-value="宜蘭縣五結鄉三興社區發展協會" calcext:value-type="string">
            <text:p><text:s/>宜蘭縣五結鄉三興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17" calcext:value-type="float">
            <text:p>117</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table:number-columns-repeated="1014"/>
        </table:table-row>
        <table:table-row table:style-name="ro8">
          <table:table-cell table:style-name="ce4" office:value-type="string" office:string-value="社會福利設施-社會福利設施-社會福利設施-社會福利設施-獎補助費" calcext:value-type="string">
            <text:p><text:s/>社會福利設施-社會福利設施-社會福利設施-社會福利設施-獎補助費 </text:p>
          </table:table-cell>
          <table:table-cell table:style-name="ce4" office:value-type="string" office:string-value="辦理購置社區活動中心冷氣設備經費。" calcext:value-type="string">
            <text:p><text:s/>辦理購置社區活動中心冷氣設備經費。 </text:p>
          </table:table-cell>
          <table:table-cell table:style-name="ce4" office:value-type="string" office:string-value="宜蘭縣宜蘭市茭白社區發展協會" calcext:value-type="string">
            <text:p><text:s/>宜蘭縣宜蘭市茭白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50" calcext:value-type="float">
            <text:p>5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table:number-columns-repeated="1014"/>
        </table:table-row>
        <table:table-row table:style-name="ro8">
          <table:table-cell table:style-name="ce4" office:value-type="string" office:string-value="社會福利設施-社會福利設施-社會福利設施-社會福利設施-獎補助費" calcext:value-type="string">
            <text:p><text:s/>社會福利設施-社會福利設施-社會福利設施-社會福利設施-獎補助費 </text:p>
          </table:table-cell>
          <table:table-cell table:style-name="ce4" office:value-type="string" office:string-value="辦理添購社區康樂設備經費" calcext:value-type="string">
            <text:p><text:s/>辦理添購社區康樂設備經費 </text:p>
          </table:table-cell>
          <table:table-cell table:style-name="ce4" office:value-type="string" office:string-value="宜蘭縣員山鄉永和社區發展協會" calcext:value-type="string">
            <text:p><text:s/>宜蘭縣員山鄉永和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75" calcext:value-type="float">
            <text:p>7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table:number-columns-repeated="1014"/>
        </table:table-row>
        <table:table-row table:style-name="ro8">
          <table:table-cell table:style-name="ce4" office:value-type="string" office:string-value="社會福利設施-社會福利設施-社會福利設施-社會福利設施-獎補助費" calcext:value-type="string">
            <text:p><text:s/>社會福利設施-社會福利設施-社會福利設施-社會福利設施-獎補助費 </text:p>
          </table:table-cell>
          <table:table-cell table:style-name="ce4" office:value-type="string" office:string-value="辦理「添購移動式無線擴音機、高壓清洗機、噴漆噴膠空壓機、移動式水冷器」」" calcext:value-type="string">
            <text:p><text:s/>辦理「添購移動式無線擴音機、高壓清洗機、噴漆噴膠空壓機、移動式水冷器」」 </text:p>
          </table:table-cell>
          <table:table-cell table:style-name="ce4" office:value-type="string" office:string-value="宜蘭縣羅東鎮仁和社區發展協會" calcext:value-type="string">
            <text:p><text:s/>宜蘭縣羅東鎮仁和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2" calcext:value-type="float">
            <text:p>32</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table:number-columns-repeated="1014"/>
        </table:table-row>
        <table:table-row table:style-name="ro8">
          <table:table-cell table:style-name="ce4" office:value-type="string" office:string-value="社會福利設施-社會福利設施-社會福利設施-社會福利設施-獎補助費" calcext:value-type="string">
            <text:p><text:s/>社會福利設施-社會福利設施-社會福利設施-社會福利設施-獎補助費 </text:p>
          </table:table-cell>
          <table:table-cell table:style-name="ce4" office:value-type="string" office:string-value="辦理添購社區液晶顯示器、桌椅組、電視櫃、靠背椅設備經費" calcext:value-type="string">
            <text:p><text:s/>辦理添購社區液晶顯示器、桌椅組、電視櫃、靠背椅設備經費 </text:p>
          </table:table-cell>
          <table:table-cell table:style-name="ce4" office:value-type="string" office:string-value="宜蘭縣壯圍鄉新南社區發展協會" calcext:value-type="string">
            <text:p><text:s/>宜蘭縣壯圍鄉新南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0" calcext:value-type="float">
            <text:p>1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table:number-columns-repeated="1014"/>
        </table:table-row>
        <table:table-row table:style-name="ro8">
          <table:table-cell table:style-name="ce4" office:value-type="string" office:string-value="社會福利設施-社會福利設施-社會福利設施-社會福利設施-獎補助費" calcext:value-type="string">
            <text:p><text:s/>社會福利設施-社會福利設施-社會福利設施-社會福利設施-獎補助費 </text:p>
          </table:table-cell>
          <table:table-cell table:style-name="ce4" office:value-type="string" office:string-value="辦理充實社區卡拉ok組、電動布幕、電腦、多功能事務機等設備經費" calcext:value-type="string">
            <text:p><text:s/>辦理充實社區卡拉ok組、電動布幕、電腦、多功能事務機等設備經費 </text:p>
          </table:table-cell>
          <table:table-cell table:style-name="ce4" office:value-type="string" office:string-value="宜蘭縣宜蘭市七張社區發展協會" calcext:value-type="string">
            <text:p><text:s/>宜蘭縣宜蘭市七張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80" calcext:value-type="float">
            <text:p>8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table:number-columns-repeated="1014"/>
        </table:table-row>
        <table:table-row table:style-name="ro8">
          <table:table-cell table:style-name="ce4" office:value-type="string" office:string-value="社會福利設施-社會福利設施-社會福利設施-社會福利設施-獎補助費" calcext:value-type="string">
            <text:p><text:s/>社會福利設施-社會福利設施-社會福利設施-社會福利設施-獎補助費 </text:p>
          </table:table-cell>
          <table:table-cell table:style-name="ce4" office:value-type="string" office:string-value="辦理106年添購社區活動中心冷氣設備及拉門設備經費" calcext:value-type="string">
            <text:p><text:s/>辦理106年添購社區活動中心冷氣設備及拉門設備經費 </text:p>
          </table:table-cell>
          <table:table-cell table:style-name="ce4" office:value-type="string" office:string-value="宜蘭縣礁溪鄉吳沙社區發展協會" calcext:value-type="string">
            <text:p><text:s/>宜蘭縣礁溪鄉吳沙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05" calcext:value-type="float">
            <text:p>20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table:number-columns-repeated="1014"/>
        </table:table-row>
        <table:table-row table:style-name="ro8">
          <table:table-cell table:style-name="ce4" office:value-type="string" office:string-value="社會福利設施-社會福利設施-社會福利設施-社會福利設施-獎補助費" calcext:value-type="string">
            <text:p><text:s/>社會福利設施-社會福利設施-社會福利設施-社會福利設施-獎補助費 </text:p>
          </table:table-cell>
          <table:table-cell table:style-name="ce4" office:value-type="string" office:string-value="辦理106年充實社區長青食堂設備經費" calcext:value-type="string">
            <text:p><text:s/>辦理106年充實社區長青食堂設備經費 </text:p>
          </table:table-cell>
          <table:table-cell table:style-name="ce4" office:value-type="string" office:string-value="宜蘭縣宜蘭市建業社區發展協會" calcext:value-type="string">
            <text:p><text:s/>宜蘭縣宜蘭市建業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56" calcext:value-type="float">
            <text:p>56</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table:number-columns-repeated="1014"/>
        </table:table-row>
        <table:table-row table:style-name="ro8">
          <table:table-cell table:style-name="ce4" office:value-type="string" office:string-value="社會福利設施-社會福利設施-社會福利設施-社會福利設施-獎補助費" calcext:value-type="string">
            <text:p><text:s/>社會福利設施-社會福利設施-社會福利設施-社會福利設施-獎補助費 </text:p>
          </table:table-cell>
          <table:table-cell table:style-name="ce4" office:value-type="string" office:string-value="辦理充實長青食堂特製白鐵抽油煙機、落地型冰箱設備" calcext:value-type="string">
            <text:p><text:s/>辦理充實長青食堂特製白鐵抽油煙機、落地型冰箱設備 </text:p>
          </table:table-cell>
          <table:table-cell table:style-name="ce4" office:value-type="string" office:string-value="宜蘭縣五結鄉孝威社區發展協會" calcext:value-type="string">
            <text:p><text:s/>宜蘭縣五結鄉孝威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63" calcext:value-type="float">
            <text:p>63</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table:number-columns-repeated="1014"/>
        </table:table-row>
        <table:table-row table:style-name="ro8">
          <table:table-cell table:style-name="ce4" office:value-type="string" office:string-value="社會福利設施-社會福利設施-社會福利設施-社會福利設施-獎補助費" calcext:value-type="string">
            <text:p><text:s/>社會福利設施-社會福利設施-社會福利設施-社會福利設施-獎補助費 </text:p>
          </table:table-cell>
          <table:table-cell table:style-name="ce4" office:value-type="string" office:string-value="辦理添購吊扇、舞台背板輸出圖、鈦金立體字、白板公佈欄" calcext:value-type="string">
            <text:p><text:s/>辦理添購吊扇、舞台背板輸出圖、鈦金立體字、白板公佈欄 </text:p>
          </table:table-cell>
          <table:table-cell table:style-name="ce4" office:value-type="string" office:string-value="宜蘭縣羅東鎮樹林社區發展協會" calcext:value-type="string">
            <text:p><text:s/>宜蘭縣羅東鎮樹林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6" calcext:value-type="float">
            <text:p>26</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table:number-columns-repeated="1014"/>
        </table:table-row>
        <table:table-row table:style-name="ro11">
          <table:table-cell table:style-name="ce4" office:value-type="string" office:string-value="社會福利設施-社會福利設施-社會福利設施-社會福利設施-獎補助費" calcext:value-type="string">
            <text:p><text:s/>社會福利設施-社會福利設施-社會福利設施-社會福利設施-獎補助費 </text:p>
          </table:table-cell>
          <table:table-cell table:style-name="ce4" office:value-type="string" office:string-value="辦理購置青食堂廚房雙水槽、工作台（小）、工作台（大）、單口湯灶、煙罩式二炒快速爐、四門冷凍冷藏冰箱、鋁排煙管、林內瓦斯鍋、烏心石圓鉆、菜板、永利片刀、永利文武刀、料理杓、白鐵蒸籠、高鍋、白鐵金爐、鐵鍋、五格刀箱加蓋等經費" calcext:value-type="string">
            <text:p><text:s/>辦理購置青食堂廚房雙水槽、工作台（小）、工作台（大）、單口湯灶、煙罩式二炒快速爐、四門冷凍冷藏冰箱、鋁排煙管、林內瓦斯鍋、烏心石圓鉆、菜板、永利片刀、永利文武刀、料理杓、白鐵蒸籠、高鍋、白鐵金爐、鐵鍋、五格刀箱加蓋等經費 </text:p>
          </table:table-cell>
          <table:table-cell table:style-name="ce4" office:value-type="string" office:string-value="宜蘭縣五結鄉季新社區發展協會" calcext:value-type="string">
            <text:p><text:s/>宜蘭縣五結鄉季新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17" calcext:value-type="float">
            <text:p>117</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table:number-columns-repeated="1014"/>
        </table:table-row>
        <table:table-row table:style-name="ro8">
          <table:table-cell table:style-name="ce4" office:value-type="string" office:string-value="社會福利設施-社會福利設施-社會福利設施-社會福利設施-獎補助費" calcext:value-type="string">
            <text:p><text:s/>社會福利設施-社會福利設施-社會福利設施-社會福利設施-獎補助費 </text:p>
          </table:table-cell>
          <table:table-cell table:style-name="ce4" office:value-type="string" office:string-value="辦理長壽俱樂部購置點歌機（伴唱機）、擴大機、天吊喇叭、有線麥克風、無線麥克風等經費" calcext:value-type="string">
            <text:p><text:s/>辦理長壽俱樂部購置點歌機（伴唱機）、擴大機、天吊喇叭、有線麥克風、無線麥克風等經費 </text:p>
          </table:table-cell>
          <table:table-cell table:style-name="ce4" office:value-type="string" office:string-value="宜蘭縣五結鄉大吉社區發展協會" calcext:value-type="string">
            <text:p><text:s/>宜蘭縣五結鄉大吉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45" calcext:value-type="float">
            <text:p>4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table:number-columns-repeated="1014"/>
        </table:table-row>
        <table:table-row table:style-name="ro8">
          <table:table-cell table:style-name="ce4" office:value-type="string" office:string-value="社會福利設施-社會福利設施-社會福利設施-社會福利設施-獎補助費" calcext:value-type="string">
            <text:p><text:s/>社會福利設施-社會福利設施-社會福利設施-社會福利設施-獎補助費 </text:p>
          </table:table-cell>
          <table:table-cell table:style-name="ce4" office:value-type="string" office:string-value="辦理購置吹葉機及鏈鋸設備經費" calcext:value-type="string">
            <text:p><text:s/>辦理購置吹葉機及鏈鋸設備經費 </text:p>
          </table:table-cell>
          <table:table-cell table:style-name="ce4" office:value-type="string" office:string-value="宜蘭縣員山鄉同樂社區發展協會" calcext:value-type="string">
            <text:p><text:s/>宜蘭縣員山鄉同樂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1" calcext:value-type="float">
            <text:p>31</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table:number-columns-repeated="1014"/>
        </table:table-row>
        <table:table-row table:style-name="ro8">
          <table:table-cell table:style-name="ce4" office:value-type="string" office:string-value="社會福利設施-社會福利設施-社會福利設施-社會福利設施-獎補助費" calcext:value-type="string">
            <text:p><text:s/>社會福利設施-社會福利設施-社會福利設施-社會福利設施-獎補助費 </text:p>
          </table:table-cell>
          <table:table-cell table:style-name="ce4" office:value-type="string" office:string-value="辦理添購社區電腦及長表食堂冰箱設備經費" calcext:value-type="string">
            <text:p><text:s/>辦理添購社區電腦及長表食堂冰箱設備經費 </text:p>
          </table:table-cell>
          <table:table-cell table:style-name="ce4" office:value-type="string" office:string-value="宜蘭縣宜蘭市鄂王社區發展協會" calcext:value-type="string">
            <text:p><text:s/>宜蘭縣宜蘭市鄂王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55" calcext:value-type="float">
            <text:p>5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table:number-columns-repeated="1014"/>
        </table:table-row>
        <table:table-row table:style-name="ro8">
          <table:table-cell table:style-name="ce4" office:value-type="string" office:string-value="社會福利設施-社會福利設施-社會福利設施-社會福利設施-獎補助費" calcext:value-type="string">
            <text:p><text:s/>社會福利設施-社會福利設施-社會福利設施-社會福利設施-獎補助費 </text:p>
          </table:table-cell>
          <table:table-cell table:style-name="ce4" office:value-type="string" office:string-value="辦理「106年度申請辦公業務設施設備」計畫" calcext:value-type="string">
            <text:p><text:s/>辦理「106年度申請辦公業務設施設備」計畫 </text:p>
          </table:table-cell>
          <table:table-cell table:style-name="ce4" office:value-type="string" office:string-value="社團法人宜蘭縣視障協會" calcext:value-type="string">
            <text:p><text:s/>社團法人宜蘭縣視障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table:number-columns-repeated="1014"/>
        </table:table-row>
        <table:table-row table:style-name="ro8">
          <table:table-cell table:style-name="ce4" office:value-type="string" office:string-value="社會福利設施-社會福利設施-社會福利設施-社會福利設施-獎補助費" calcext:value-type="string">
            <text:p><text:s/>社會福利設施-社會福利設施-社會福利設施-社會福利設施-獎補助費 </text:p>
          </table:table-cell>
          <table:table-cell table:style-name="ce4" office:value-type="string" office:string-value="辦理「購置50吋電視機、四門上下雙開冰箱、分離式冷氣機設備」" calcext:value-type="string">
            <text:p><text:s/>辦理「購置50吋電視機、四門上下雙開冰箱、分離式冷氣機設備」 </text:p>
          </table:table-cell>
          <table:table-cell table:style-name="ce4" office:value-type="string" office:string-value="宜蘭縣冬山鄉武淵社區發展協會" calcext:value-type="string">
            <text:p><text:s/>宜蘭縣冬山鄉武淵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60" calcext:value-type="float">
            <text:p>6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table:number-columns-repeated="1014"/>
        </table:table-row>
        <table:table-row table:style-name="ro8">
          <table:table-cell table:style-name="ce4" office:value-type="string" office:string-value="社會福利設施-社會福利設施-社會福利設施-社會福利設施-獎補助費" calcext:value-type="string">
            <text:p><text:s/>社會福利設施-社會福利設施-社會福利設施-社會福利設施-獎補助費 </text:p>
          </table:table-cell>
          <table:table-cell table:style-name="ce4" office:value-type="string" office:string-value="辦理「購置活動中心移動式擴大機設備」" calcext:value-type="string">
            <text:p><text:s/>辦理「購置活動中心移動式擴大機設備」 </text:p>
          </table:table-cell>
          <table:table-cell table:style-name="ce4" office:value-type="string" office:string-value="宜蘭縣羅東鎮信義社區發展協會" calcext:value-type="string">
            <text:p><text:s/>宜蘭縣羅東鎮信義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0" calcext:value-type="float">
            <text:p>2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table:number-columns-repeated="1014"/>
        </table:table-row>
        <table:table-row table:style-name="ro8">
          <table:table-cell table:style-name="ce4" office:value-type="string" office:string-value="社會福利設施-社會福利設施-社會福利設施-社會福利設施-獎補助費" calcext:value-type="string">
            <text:p><text:s/>社會福利設施-社會福利設施-社會福利設施-社會福利設施-獎補助費 </text:p>
          </table:table-cell>
          <table:table-cell table:style-name="ce4" office:value-type="string" office:string-value="辦理「購置手提式無線擴音機（移動式擴大機）」" calcext:value-type="string">
            <text:p><text:s/>辦理「購置手提式無線擴音機（移動式擴大機）」 </text:p>
          </table:table-cell>
          <table:table-cell table:style-name="ce4" office:value-type="string" office:string-value="宜蘭縣冬山鄉南興社區發展協會" calcext:value-type="string">
            <text:p><text:s/>宜蘭縣冬山鄉南興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0" calcext:value-type="float">
            <text:p>2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table:number-columns-repeated="1014"/>
        </table:table-row>
        <table:table-row table:style-name="ro8">
          <table:table-cell table:style-name="ce4" office:value-type="string" office:string-value="社會福利設施-社會福利設施-社會福利設施-社會福利設施-獎補助費" calcext:value-type="string">
            <text:p><text:s/>社會福利設施-社會福利設施-社會福利設施-社會福利設施-獎補助費 </text:p>
          </table:table-cell>
          <table:table-cell table:style-name="ce4" office:value-type="string" office:string-value="辦理「購置活動中心裝置投影機、150吋電動布幕」" calcext:value-type="string">
            <text:p><text:s/>辦理「購置活動中心裝置投影機、150吋電動布幕」 </text:p>
          </table:table-cell>
          <table:table-cell table:style-name="ce4" office:value-type="string" office:string-value="宜蘭縣五結鄉二結社區發展協會" calcext:value-type="string">
            <text:p><text:s/>宜蘭縣五結鄉二結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table:number-columns-repeated="1014"/>
        </table:table-row>
        <table:table-row table:style-name="ro8">
          <table:table-cell table:style-name="ce4" office:value-type="string" office:string-value="社會福利設施-社會福利設施-社會福利設施-社會福利設施-獎補助費" calcext:value-type="string">
            <text:p><text:s/>社會福利設施-社會福利設施-社會福利設施-社會福利設施-獎補助費 </text:p>
          </table:table-cell>
          <table:table-cell table:style-name="ce4" office:value-type="string" office:string-value="辦理購置投影機、電動布幕機設備" calcext:value-type="string">
            <text:p><text:s/>辦理購置投影機、電動布幕機設備 </text:p>
          </table:table-cell>
          <table:table-cell table:style-name="ce4" office:value-type="string" office:string-value="宜蘭縣五結鄉協和社區發展協會" calcext:value-type="string">
            <text:p><text:s/>宜蘭縣五結鄉協和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table:number-columns-repeated="1014"/>
        </table:table-row>
        <table:table-row table:style-name="ro8">
          <table:table-cell table:style-name="ce4" office:value-type="string" office:string-value="社會福利設施-社會福利設施-社會福利設施-社會福利設施-獎補助費" calcext:value-type="string">
            <text:p><text:s/>社會福利設施-社會福利設施-社會福利設施-社會福利設施-獎補助費 </text:p>
          </table:table-cell>
          <table:table-cell table:style-name="ce4" office:value-type="string" office:string-value="辦理「購置點歌機（伴唱機）、擴大機、吊架式喇叭、投影機」" calcext:value-type="string">
            <text:p><text:s/>辦理「購置點歌機（伴唱機）、擴大機、吊架式喇叭、投影機」 </text:p>
          </table:table-cell>
          <table:table-cell table:style-name="ce4" office:value-type="string" office:string-value="宜蘭縣冬山鄉三奇社區發展協會" calcext:value-type="string">
            <text:p><text:s/>宜蘭縣冬山鄉三奇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72" calcext:value-type="float">
            <text:p>72</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table:number-columns-repeated="1014"/>
        </table:table-row>
        <table:table-row table:style-name="ro8">
          <table:table-cell table:style-name="ce4" office:value-type="string" office:string-value="社會福利設施-社會福利設施-社會福利設施-社會福利設施-獎補助費" calcext:value-type="string">
            <text:p><text:s/>社會福利設施-社會福利設施-社會福利設施-社會福利設施-獎補助費 </text:p>
          </table:table-cell>
          <table:table-cell table:style-name="ce4" office:value-type="string" office:string-value="辦理「社區活動廣場改善鋪設瀝青工程」" calcext:value-type="string">
            <text:p><text:s/>辦理「社區活動廣場改善鋪設瀝青工程」 </text:p>
          </table:table-cell>
          <table:table-cell table:style-name="ce4" office:value-type="string" office:string-value="宜蘭縣五結鄉大眾社區發展協會" calcext:value-type="string">
            <text:p><text:s/>宜蘭縣五結鄉大眾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30" calcext:value-type="float">
            <text:p>1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table:number-columns-repeated="1014"/>
        </table:table-row>
        <table:table-row table:style-name="ro8">
          <table:table-cell table:style-name="ce4" office:value-type="string" office:string-value="社會福利設施-社會福利設施-社會福利設施-社會福利設施-獎補助費" calcext:value-type="string">
            <text:p><text:s/>社會福利設施-社會福利設施-社會福利設施-社會福利設施-獎補助費 </text:p>
          </table:table-cell>
          <table:table-cell table:style-name="ce4" office:value-type="string" office:string-value="辦理106年添購社區投影機、電動布幕機、移動式音響設備經費" calcext:value-type="string">
            <text:p><text:s/>辦理106年添購社區投影機、電動布幕機、移動式音響設備經費 </text:p>
          </table:table-cell>
          <table:table-cell table:style-name="ce4" office:value-type="string" office:string-value="宜蘭縣宜蘭市延平社區發展協會" calcext:value-type="string">
            <text:p><text:s/>宜蘭縣宜蘭市延平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45" calcext:value-type="float">
            <text:p>4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table:number-columns-repeated="1014"/>
        </table:table-row>
        <table:table-row table:style-name="ro8">
          <table:table-cell table:style-name="ce4" office:value-type="string" office:string-value="社會福利設施-社會福利設施-社會福利設施-社會福利設施-獎補助費" calcext:value-type="string">
            <text:p><text:s/>社會福利設施-社會福利設施-社會福利設施-社會福利設施-獎補助費 </text:p>
          </table:table-cell>
          <table:table-cell table:style-name="ce4" office:value-type="string" office:string-value="辦理採購音響設備計畫" calcext:value-type="string">
            <text:p><text:s/>辦理採購音響設備計畫 </text:p>
          </table:table-cell>
          <table:table-cell table:style-name="ce4" office:value-type="string" office:string-value="宜蘭縣三星鄉老人福利協會" calcext:value-type="string">
            <text:p><text:s/>宜蘭縣三星鄉老人福利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47" calcext:value-type="float">
            <text:p>47</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table:number-columns-repeated="1014"/>
        </table:table-row>
        <table:table-row table:style-name="ro8">
          <table:table-cell table:style-name="ce4" office:value-type="string" office:string-value="社會福利設施-社會福利設施-社會福利設施-社會福利設施-獎補助費" calcext:value-type="string">
            <text:p><text:s/>社會福利設施-社會福利設施-社會福利設施-社會福利設施-獎補助費 </text:p>
          </table:table-cell>
          <table:table-cell table:style-name="ce4" office:value-type="string" office:string-value="辦理106年充實長青食堂廚房及活動中心設備經費" calcext:value-type="string">
            <text:p><text:s/>辦理106年充實長青食堂廚房及活動中心設備經費 </text:p>
          </table:table-cell>
          <table:table-cell table:style-name="ce4" office:value-type="string" office:string-value="宜蘭縣宜蘭市新東社區發展協會" calcext:value-type="string">
            <text:p><text:s/>宜蘭縣宜蘭市新東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44" calcext:value-type="float">
            <text:p>144</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table:number-columns-repeated="1014"/>
        </table:table-row>
        <table:table-row table:style-name="ro8">
          <table:table-cell table:style-name="ce4" office:value-type="string" office:string-value="社會福利設施-社會福利設施-社會福利設施-社會福利設施-獎補助費" calcext:value-type="string">
            <text:p><text:s/>社會福利設施-社會福利設施-社會福利設施-社會福利設施-獎補助費 </text:p>
          </table:table-cell>
          <table:table-cell table:style-name="ce4" office:value-type="string" office:string-value="辦理社區活動中心廁所修繕工程經費" calcext:value-type="string">
            <text:p><text:s/>辦理社區活動中心廁所修繕工程經費 </text:p>
          </table:table-cell>
          <table:table-cell table:style-name="ce4" office:value-type="string" office:string-value="宜蘭縣頭城鎮下埔社區發展協會" calcext:value-type="string">
            <text:p><text:s/>宜蘭縣頭城鎮下埔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68" calcext:value-type="float">
            <text:p>68</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table:number-columns-repeated="1014"/>
        </table:table-row>
        <table:table-row table:style-name="ro8">
          <table:table-cell table:style-name="ce4" office:value-type="string" office:string-value="社會福利設施-社會福利設施-社會福利設施-社會福利設施-獎補助費" calcext:value-type="string">
            <text:p><text:s/>社會福利設施-社會福利設施-社會福利設施-社會福利設施-獎補助費 </text:p>
          </table:table-cell>
          <table:table-cell table:style-name="ce4" office:value-type="string" office:string-value="辦理添購社區落地型冷氣設備經費" calcext:value-type="string">
            <text:p><text:s/>辦理添購社區落地型冷氣設備經費 </text:p>
          </table:table-cell>
          <table:table-cell table:style-name="ce4" office:value-type="string" office:string-value="宜蘭縣礁溪鄉玉光社區發展協會" calcext:value-type="string">
            <text:p><text:s/>宜蘭縣礁溪鄉玉光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65" calcext:value-type="float">
            <text:p>16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table:number-columns-repeated="1014"/>
        </table:table-row>
        <table:table-row table:style-name="ro8">
          <table:table-cell table:style-name="ce4" office:value-type="string" office:string-value="社會福利設施-社會福利設施-社會福利設施-社會福利設施-獎補助費" calcext:value-type="string">
            <text:p><text:s/>社會福利設施-社會福利設施-社會福利設施-社會福利設施-獎補助費 </text:p>
          </table:table-cell>
          <table:table-cell table:style-name="ce4" office:value-type="string" office:string-value="辦理106年充實社區活動中心（液晶電視、吹葉機及冰箱）設備經費" calcext:value-type="string">
            <text:p><text:s/>辦理106年充實社區活動中心（液晶電視、吹葉機及冰箱）設備經費 </text:p>
          </table:table-cell>
          <table:table-cell table:style-name="ce4" office:value-type="string" office:string-value="宜蘭縣宜蘭市南橋社區發展協會" calcext:value-type="string">
            <text:p><text:s/>宜蘭縣宜蘭市南橋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54" calcext:value-type="float">
            <text:p>54</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table:number-columns-repeated="1014"/>
        </table:table-row>
        <table:table-row table:style-name="ro8">
          <table:table-cell table:style-name="ce4" office:value-type="string" office:string-value="社會福利設施-社會福利設施-社會福利設施-社會福利設施-獎補助費" calcext:value-type="string">
            <text:p><text:s/>社會福利設施-社會福利設施-社會福利設施-社會福利設施-獎補助費 </text:p>
          </table:table-cell>
          <table:table-cell table:style-name="ce4" office:value-type="string" office:string-value="辦理「社區活動中心二樓整修」" calcext:value-type="string">
            <text:p><text:s/>辦理「社區活動中心二樓整修」 </text:p>
          </table:table-cell>
          <table:table-cell table:style-name="ce4" office:value-type="string" office:string-value="宜蘭縣冬山鄉三奇社區發展協會" calcext:value-type="string">
            <text:p><text:s/>宜蘭縣冬山鄉三奇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80" calcext:value-type="float">
            <text:p>8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table:number-columns-repeated="1014"/>
        </table:table-row>
        <table:table-row table:style-name="ro8">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購置擴大機、電腦點歌機、落地型喇叭、無線麥克風、回授抑制器、42吋液晶電視等設備」" calcext:value-type="string">
            <text:p><text:s/>辦理「購置擴大機、電腦點歌機、落地型喇叭、無線麥克風、回授抑制器、42吋液晶電視等設備」 </text:p>
          </table:table-cell>
          <table:table-cell table:style-name="ce4" office:value-type="string" office:string-value="宜蘭縣蘇澳鎮蘇東社區發展協會" calcext:value-type="string">
            <text:p><text:s/>宜蘭縣蘇澳鎮蘇東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5" calcext:value-type="float">
            <text:p>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慶祝母親節媽媽樂活活動」" calcext:value-type="string">
            <text:p><text:s/>辦理「慶祝母親節媽媽樂活活動」 </text:p>
          </table:table-cell>
          <table:table-cell table:style-name="ce4" office:value-type="string" office:string-value="蘇澳鎮南寧社區發展協會" calcext:value-type="string">
            <text:p><text:s/>蘇澳鎮南寧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0" calcext:value-type="float">
            <text:p>2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購置塑鋼折合長條桌及折合椅設備經費" calcext:value-type="string">
            <text:p><text:s/>辦理購置塑鋼折合長條桌及折合椅設備經費 </text:p>
          </table:table-cell>
          <table:table-cell table:style-name="ce4" office:value-type="string" office:string-value="宜蘭縣頭城鎮新建社區發展協會" calcext:value-type="string">
            <text:p><text:s/>宜蘭縣頭城鎮新建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69" calcext:value-type="float">
            <text:p>69</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購置點歌機、擴大機、喇叭、電視機、無線麥克風」" calcext:value-type="string">
            <text:p><text:s/>辦理「購置點歌機、擴大機、喇叭、電視機、無線麥克風」 </text:p>
          </table:table-cell>
          <table:table-cell table:style-name="ce4" office:value-type="string" office:string-value="蘇澳鎮聖愛社區發展協會" calcext:value-type="string">
            <text:p><text:s/>蘇澳鎮聖愛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6" calcext:value-type="float">
            <text:p>6</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添購社區直立式飲水機、泡茶組、壁扇、立地扇設備經費" calcext:value-type="string">
            <text:p><text:s/>辦理添購社區直立式飲水機、泡茶組、壁扇、立地扇設備經費 </text:p>
          </table:table-cell>
          <table:table-cell table:style-name="ce4" office:value-type="string" office:string-value="宜蘭縣壯圍鄉永鎮社區發展協會" calcext:value-type="string">
            <text:p><text:s/>宜蘭縣壯圍鄉永鎮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4" calcext:value-type="float">
            <text:p>24</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社區添購桌球網設備」經費" calcext:value-type="string">
            <text:p><text:s/>辦理「社區添購桌球網設備」經費 </text:p>
          </table:table-cell>
          <table:table-cell table:style-name="ce4" office:value-type="string" office:string-value="宜蘭縣羅東鎮仁愛社區發展協會" calcext:value-type="string">
            <text:p><text:s/>宜蘭縣羅東鎮仁愛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5" calcext:value-type="float">
            <text:p>1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添購社區長青食堂送餐機車」計畫」案" calcext:value-type="string">
            <text:p><text:s/>辦理「添購社區長青食堂送餐機車」計畫」案 </text:p>
          </table:table-cell>
          <table:table-cell table:style-name="ce4" office:value-type="string" office:string-value="宜蘭縣羅東鎮樹林社區發展協會" calcext:value-type="string">
            <text:p><text:s/>宜蘭縣羅東鎮樹林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5" calcext:value-type="float">
            <text:p>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0">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關懷據點長青食堂添購大型電烤箱、單門發酵箱、18盤出盤架、3層工作台、平台加水槽、烘焙器具設備」" calcext:value-type="string">
            <text:p><text:s/>辦理「關懷據點長青食堂添購大型電烤箱、單門發酵箱、18盤出盤架、3層工作台、平台加水槽、烘焙器具設備」 </text:p>
          </table:table-cell>
          <table:table-cell table:style-name="ce4" office:value-type="string" office:string-value="宜蘭縣五結鄉三興社區發展協會" calcext:value-type="string">
            <text:p><text:s/>宜蘭縣五結鄉三興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83" calcext:value-type="float">
            <text:p>83</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106年充實社區照顧關懷據點（長青食堂）設備經費" calcext:value-type="string">
            <text:p><text:s/>辦理106年充實社區照顧關懷據點（長青食堂）設備經費 </text:p>
          </table:table-cell>
          <table:table-cell table:style-name="ce4" office:value-type="string" office:string-value="宜蘭縣宜蘭市思源社區發展協會" calcext:value-type="string">
            <text:p><text:s/>宜蘭縣宜蘭市思源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50" calcext:value-type="float">
            <text:p>5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慶祝母親節手工香皂製作活動」" calcext:value-type="string">
            <text:p><text:s/>辦理「慶祝母親節手工香皂製作活動」 </text:p>
          </table:table-cell>
          <table:table-cell table:style-name="ce4" office:value-type="string" office:string-value="宜蘭縣蘇澳鎮永榮社區發展協會" calcext:value-type="string">
            <text:p><text:s/>宜蘭縣蘇澳鎮永榮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添購移動式無線擴音機、高壓清洗機、噴漆噴膠空壓機、移動式水冷器」" calcext:value-type="string">
            <text:p><text:s/>辦理「添購移動式無線擴音機、高壓清洗機、噴漆噴膠空壓機、移動式水冷器」 </text:p>
          </table:table-cell>
          <table:table-cell table:style-name="ce4" office:value-type="string" office:string-value="宜蘭縣羅東鎮仁和社區發展協會" calcext:value-type="string">
            <text:p><text:s/>宜蘭縣羅東鎮仁和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7" calcext:value-type="float">
            <text:p>17</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添購社區液晶顯示器、桌椅組、電視櫃、靠背椅設備經費" calcext:value-type="string">
            <text:p><text:s/>辦理添購社區液晶顯示器、桌椅組、電視櫃、靠背椅設備經費 </text:p>
          </table:table-cell>
          <table:table-cell table:style-name="ce4" office:value-type="string" office:string-value="宜蘭縣壯圍鄉新南社區發展協會" calcext:value-type="string">
            <text:p><text:s/>宜蘭縣壯圍鄉新南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9" calcext:value-type="float">
            <text:p>19</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充實社區卡拉ok組、電動布幕、電腦、多功能事務機等設備經費" calcext:value-type="string">
            <text:p><text:s/>辦理充實社區卡拉ok組、電動布幕、電腦、多功能事務機等設備經費 </text:p>
          </table:table-cell>
          <table:table-cell table:style-name="ce4" office:value-type="string" office:string-value="宜蘭縣宜蘭市七張社區發展協會" calcext:value-type="string">
            <text:p><text:s/>宜蘭縣宜蘭市七張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2" calcext:value-type="float">
            <text:p>12</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添購社區公文櫃設備經費" calcext:value-type="string">
            <text:p><text:s/>辦理添購社區公文櫃設備經費 </text:p>
          </table:table-cell>
          <table:table-cell table:style-name="ce4" office:value-type="string" office:string-value="宜蘭縣頭城鎮竹安社區發展協會" calcext:value-type="string">
            <text:p><text:s/>宜蘭縣頭城鎮竹安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8" calcext:value-type="float">
            <text:p>8</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106年充實社區長青食堂設備經費" calcext:value-type="string">
            <text:p><text:s/>辦理106年充實社區長青食堂設備經費 </text:p>
          </table:table-cell>
          <table:table-cell table:style-name="ce4" office:value-type="string" office:string-value="宜蘭縣宜蘭市建業社區發展協會" calcext:value-type="string">
            <text:p><text:s/>宜蘭縣宜蘭市建業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6" calcext:value-type="float">
            <text:p>16</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106年添購塑鋼折合長條桌設備經費" calcext:value-type="string">
            <text:p><text:s/>辦理106年添購塑鋼折合長條桌設備經費 </text:p>
          </table:table-cell>
          <table:table-cell table:style-name="ce4" office:value-type="string" office:string-value="宜蘭縣頭城鎮頂埔社區發展協會" calcext:value-type="string">
            <text:p><text:s/>宜蘭縣頭城鎮頂埔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44" calcext:value-type="float">
            <text:p>44</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節能改善專案─汰換LED照明設備經費" calcext:value-type="string">
            <text:p><text:s/>辦理節能改善專案─汰換LED照明設備經費 </text:p>
          </table:table-cell>
          <table:table-cell table:style-name="ce4" office:value-type="string" office:string-value="宜蘭縣壯圍鄉古亭社區發展協會" calcext:value-type="string">
            <text:p><text:s/>宜蘭縣壯圍鄉古亭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80" calcext:value-type="float">
            <text:p>8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添購吊扇、舞台背板輸出圖、鈦金立體字、白板公佈欄」" calcext:value-type="string">
            <text:p><text:s/>辦理「添購吊扇、舞台背板輸出圖、鈦金立體字、白板公佈欄」 </text:p>
          </table:table-cell>
          <table:table-cell table:style-name="ce4" office:value-type="string" office:string-value="宜蘭縣羅東鎮樹林社區發展協會" calcext:value-type="string">
            <text:p><text:s/>宜蘭縣羅東鎮樹林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52" calcext:value-type="float">
            <text:p>52</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1">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購置青食堂廚房雙水槽、工作台（小）、工作台（大）、單口湯灶、煙罩式二炒快速爐、四門冷凍冷藏冰箱、鋁排煙管、林內瓦斯鍋、烏心石圓鉆、菜板、永利片刀、永利文武刀、料理杓、白鐵蒸籠、高鍋、白鐵金爐、鐵鍋、五格刀箱加蓋等經費" calcext:value-type="string">
            <text:p><text:s/>辦理購置青食堂廚房雙水槽、工作台（小）、工作台（大）、單口湯灶、煙罩式二炒快速爐、四門冷凍冷藏冰箱、鋁排煙管、林內瓦斯鍋、烏心石圓鉆、菜板、永利片刀、永利文武刀、料理杓、白鐵蒸籠、高鍋、白鐵金爐、鐵鍋、五格刀箱加蓋等經費 </text:p>
          </table:table-cell>
          <table:table-cell table:style-name="ce4" office:value-type="string" office:string-value="宜蘭縣五結鄉季新社區發展協會" calcext:value-type="string">
            <text:p><text:s/>宜蘭縣五結鄉季新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63" calcext:value-type="float">
            <text:p>63</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8">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長壽俱樂部購置點歌機（伴唱機）、擴大機、天吊喇叭、有線麥克風、無線麥克風等經費" calcext:value-type="string">
            <text:p><text:s/>辦理長壽俱樂部購置點歌機（伴唱機）、擴大機、天吊喇叭、有線麥克風、無線麥克風等經費 </text:p>
          </table:table-cell>
          <table:table-cell table:style-name="ce4" office:value-type="string" office:string-value="宜蘭縣五結鄉大吉社區發展協會" calcext:value-type="string">
            <text:p><text:s/>宜蘭縣五結鄉大吉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2" calcext:value-type="float">
            <text:p>22</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購置割草機設備經費" calcext:value-type="string">
            <text:p><text:s/>辦理購置割草機設備經費 </text:p>
          </table:table-cell>
          <table:table-cell table:style-name="ce4" office:value-type="string" office:string-value="宜蘭縣員山鄉同樂社區發展協會" calcext:value-type="string">
            <text:p><text:s/>宜蘭縣員山鄉同樂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9" calcext:value-type="float">
            <text:p>19</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慶祝母親節暨環保減碳活動經費" calcext:value-type="string">
            <text:p><text:s/>辦理慶祝母親節暨環保減碳活動經費 </text:p>
          </table:table-cell>
          <table:table-cell table:style-name="ce4" office:value-type="string" office:string-value="宜蘭縣宜蘭市建業社區發展協會" calcext:value-type="string">
            <text:p><text:s/>宜蘭縣宜蘭市建業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購置小鼓練習台及鼓架、太鼓及鼓架、烏克麗麗、鈴鼓、手搖鈴等樂器」" calcext:value-type="string">
            <text:p><text:s/>辦理「購置小鼓練習台及鼓架、太鼓及鼓架、烏克麗麗、鈴鼓、手搖鈴等樂器」 </text:p>
          </table:table-cell>
          <table:table-cell table:style-name="ce4" office:value-type="string" office:string-value="宜蘭縣羅東鎮賢文社區發展協會" calcext:value-type="string">
            <text:p><text:s/>宜蘭縣羅東鎮賢文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50" calcext:value-type="float">
            <text:p>5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慶祝106年母親節活動」" calcext:value-type="string">
            <text:p><text:s/>辦理「慶祝106年母親節活動」 </text:p>
          </table:table-cell>
          <table:table-cell table:style-name="ce4" office:value-type="string" office:string-value="宜蘭縣蘇澳鎮蘇北社區發展協會" calcext:value-type="string">
            <text:p><text:s/>宜蘭縣蘇澳鎮蘇北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0" calcext:value-type="float">
            <text:p>2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購置塑鋼折合椅設備" calcext:value-type="string">
            <text:p><text:s/>辦理購置塑鋼折合椅設備 </text:p>
          </table:table-cell>
          <table:table-cell table:style-name="ce4" office:value-type="string" office:string-value="宜蘭縣五結鄉協和社區發展協會" calcext:value-type="string">
            <text:p><text:s/>宜蘭縣五結鄉協和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45" calcext:value-type="float">
            <text:p>4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補助辦理購置無線麥克風、布幕" calcext:value-type="string">
            <text:p><text:s/>補助辦理購置無線麥克風、布幕 </text:p>
          </table:table-cell>
          <table:table-cell table:style-name="ce4" office:value-type="string" office:string-value="宜蘭縣冬山鄉三奇社區發展協會" calcext:value-type="string">
            <text:p><text:s/>宜蘭縣冬山鄉三奇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7" calcext:value-type="float">
            <text:p>17</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社區活動中心二樓門窗修繕工程經費" calcext:value-type="string">
            <text:p><text:s/>辦理社區活動中心二樓門窗修繕工程經費 </text:p>
          </table:table-cell>
          <table:table-cell table:style-name="ce4" office:value-type="string" office:string-value="宜蘭縣壯圍鄉功勞社區發展協會" calcext:value-type="string">
            <text:p><text:s/>宜蘭縣壯圍鄉功勞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90" calcext:value-type="float">
            <text:p>9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106年添購社區染工坊設備經費" calcext:value-type="string">
            <text:p><text:s/>辦理106年添購社區染工坊設備經費 </text:p>
          </table:table-cell>
          <table:table-cell table:style-name="ce4" office:value-type="string" office:string-value="宜蘭縣員山鄉內城社區發展協會" calcext:value-type="string">
            <text:p><text:s/>宜蘭縣員山鄉內城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106年充實長青食堂廚房及活動中心設備經費" calcext:value-type="string">
            <text:p><text:s/>辦理106年充實長青食堂廚房及活動中心設備經費 </text:p>
          </table:table-cell>
          <table:table-cell table:style-name="ce4" office:value-type="string" office:string-value="宜蘭縣宜蘭市新東社區發展協會" calcext:value-type="string">
            <text:p><text:s/>宜蘭縣宜蘭市新東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6" calcext:value-type="float">
            <text:p>6</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6">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添購社區塑膠椅、塑鋼折合椅設備經費" calcext:value-type="string">
            <text:p><text:s/>辦理添購社區塑膠椅、塑鋼折合椅設備經費 </text:p>
          </table:table-cell>
          <table:table-cell table:style-name="ce4" office:value-type="string" office:string-value="宜蘭縣礁溪鄉玉光社區發展協會" calcext:value-type="string">
            <text:p><text:s/>宜蘭縣礁溪鄉玉光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5" calcext:value-type="float">
            <text:p>3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7">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106年充實社區活動中心（割草機、抽水機、電鍋）設備經費" calcext:value-type="string">
            <text:p><text:s/>辦理106年充實社區活動中心（割草機、抽水機、電鍋）設備經費 </text:p>
          </table:table-cell>
          <table:table-cell table:style-name="ce4" office:value-type="string" office:string-value="宜蘭縣宜蘭市南橋社區發展協會" calcext:value-type="string">
            <text:p><text:s/>宜蘭縣宜蘭市南橋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9" calcext:value-type="float">
            <text:p>19</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2">
          <table:table-cell table:style-name="ce4" office:value-type="string" office:string-value="勞政福利設施－勞政福利設施－勞政福利設施－獎補助費" calcext:value-type="string">
            <text:p><text:s/>勞政福利設施－勞政福利設施－勞政福利設施－獎補助費 </text:p>
          </table:table-cell>
          <table:table-cell table:style-name="ce4" office:value-type="string" office:string-value="106年度社團法人宜蘭縣蘭陽創新發展協會康樂暨辦公設備增置計畫(新購辦公桌5只、辦公椅5只、公文櫃3只；筆記型電腦、投影機、投影支架幕、無線喊話器各1只)" calcext:value-type="string">
            <text:p><text:s/>106年度社團法人宜蘭縣蘭陽創新發展協會康樂暨辦公設備增置計畫(新購辦公桌5只、辦公椅5只、公文櫃3只；筆記型電腦、投影機、投影支架幕、無線喊話器各1只) </text:p>
          </table:table-cell>
          <table:table-cell table:style-name="ce4" office:value-type="string" office:string-value="社團法人宜蘭縣蘭陽創新發展協會" calcext:value-type="string">
            <text:p><text:s/>社團法人宜蘭縣蘭陽創新發展協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46" calcext:value-type="float">
            <text:p>46</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13">
          <table:table-cell table:style-name="ce4" office:value-type="string" office:string-value="勞政福利設施－勞政福利設施－勞政福利設施－獎補助費" calcext:value-type="string">
            <text:p><text:s/>勞政福利設施－勞政福利設施－勞政福利設施－獎補助費 </text:p>
          </table:table-cell>
          <table:table-cell table:style-name="ce4" office:value-type="string" office:string-value="補助辦理充實資訊硬體設備提升行政效率實施計畫-飲水機、辦公椅、會議桌、多功能事務機、禾聯43吋液晶、護貝機、保密公文櫃、效率櫃、桌上型效率櫃、鐵櫃、電腦設備、電子日曆" calcext:value-type="string">
            <text:p><text:s/>補助辦理充實資訊硬體設備提升行政效率實施計畫-飲水機、辦公椅、會議桌、多功能事務機、禾聯43吋液晶、護貝機、保密公文櫃、效率櫃、桌上型效率櫃、鐵櫃、電腦設備、電子日曆 </text:p>
          </table:table-cell>
          <table:table-cell table:style-name="ce4" office:value-type="string" office:string-value="宜蘭縣玻璃裝配業職業工會" calcext:value-type="string">
            <text:p><text:s/>宜蘭縣玻璃裝配業職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100" calcext:value-type="float">
            <text:p>10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政福利設施－勞政福利設施－勞政福利設施－獎補助費" calcext:value-type="string">
            <text:p><text:s/>勞政福利設施－勞政福利設施－勞政福利設施－獎補助費 </text:p>
          </table:table-cell>
          <table:table-cell table:style-name="ce4" office:value-type="string" office:string-value="補助辦理106年度勞工職訓教室-增購教學設備實施計畫-智慧型縫紉機5台.壓腳10組" calcext:value-type="string">
            <text:p><text:s/>補助辦理106年度勞工職訓教室-增購教學設備實施計畫-智慧型縫紉機5台.壓腳10組 </text:p>
          </table:table-cell>
          <table:table-cell table:style-name="ce4" office:value-type="string" office:string-value="宜蘭縣布花完稿設計職業工會" calcext:value-type="string">
            <text:p><text:s/>宜蘭縣布花完稿設計職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80" calcext:value-type="float">
            <text:p>8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政福利設施－勞政福利設施－勞政福利設施－獎補助費" calcext:value-type="string">
            <text:p><text:s/>勞政福利設施－勞政福利設施－勞政福利設施－獎補助費 </text:p>
          </table:table-cell>
          <table:table-cell table:style-name="ce4" office:value-type="string" office:string-value="補助辦理106年度充實辦公會所冷氣機及多功能複合機設備設置計畫" calcext:value-type="string">
            <text:p><text:s/>補助辦理106年度充實辦公會所冷氣機及多功能複合機設備設置計畫 </text:p>
          </table:table-cell>
          <table:table-cell table:style-name="ce4" office:value-type="string" office:string-value="宜蘭縣電器裝修業職業工會" calcext:value-type="string">
            <text:p><text:s/>宜蘭縣電器裝修業職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80" calcext:value-type="float">
            <text:p>8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10">
          <table:table-cell table:style-name="ce4" office:value-type="string" office:string-value="勞政福利設施－勞政福利設施－勞政福利設施－獎補助費" calcext:value-type="string">
            <text:p><text:s/>勞政福利設施－勞政福利設施－勞政福利設施－獎補助費 </text:p>
          </table:table-cell>
          <table:table-cell table:style-name="ce4" office:value-type="string" office:string-value="補助辦理「勞工教育課程器材補助計畫」-YAMAHA綜合音響音效器PA系統、NUMARK CD USB播放器及三角立式喇叭架" calcext:value-type="string">
            <text:p><text:s/>補助辦理「勞工教育課程器材補助計畫」-YAMAHA綜合音響音效器PA系統、NUMARK CD USB播放器及三角立式喇叭架 </text:p>
          </table:table-cell>
          <table:table-cell table:style-name="ce4" office:value-type="string" office:string-value="宜蘭縣民俗技藝文創工作者職業工會" calcext:value-type="string">
            <text:p><text:s/>宜蘭縣民俗技藝文創工作者職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60" calcext:value-type="float">
            <text:p>6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青年及就業職訓－獎補助費" calcext:value-type="string">
            <text:p><text:s/>勞資關係與福利－勞資關係與福利－青年及就業職訓－獎補助費 </text:p>
          </table:table-cell>
          <table:table-cell table:style-name="ce4" office:value-type="string" office:string-value="補助宜蘭縣全國大專校校校友會辦理2017蘭友會傳承營" calcext:value-type="string">
            <text:p><text:s/>補助宜蘭縣全國大專校校校友會辦理2017蘭友會傳承營 </text:p>
          </table:table-cell>
          <table:table-cell table:style-name="ce4" office:value-type="string" office:string-value="宜蘭縣全國大專院校校友會" calcext:value-type="string">
            <text:p><text:s/>宜蘭縣全國大專院校校友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67" calcext:value-type="float">
            <text:p>67</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青年及就業職訓－獎補助費" calcext:value-type="string">
            <text:p><text:s/>勞資關係與福利－勞資關係與福利－青年及就業職訓－獎補助費 </text:p>
          </table:table-cell>
          <table:table-cell table:style-name="ce4" office:value-type="string" office:string-value="補助宜蘭縣全國大專院校校友會辦理2017大學博覽會" calcext:value-type="string">
            <text:p><text:s/>補助宜蘭縣全國大專院校校友會辦理2017大學博覽會 </text:p>
          </table:table-cell>
          <table:table-cell table:style-name="ce4" office:value-type="string" office:string-value="宜蘭縣全國大專院校校友會" calcext:value-type="string">
            <text:p><text:s/>宜蘭縣全國大專院校校友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15" calcext:value-type="float">
            <text:p>1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青年及就業職訓－獎補助費" calcext:value-type="string">
            <text:p><text:s/>勞資關係與福利－勞資關係與福利－青年及就業職訓－獎補助費 </text:p>
          </table:table-cell>
          <table:table-cell table:style-name="ce4" office:value-type="string" office:string-value="補助宜蘭縣全國大專院校校友會辦理第七屆大專院校蘭陽盃" calcext:value-type="string">
            <text:p><text:s/>補助宜蘭縣全國大專院校校友會辦理第七屆大專院校蘭陽盃 </text:p>
          </table:table-cell>
          <table:table-cell table:style-name="ce4" office:value-type="string" office:string-value="宜蘭縣全國大專院校校友會" calcext:value-type="string">
            <text:p><text:s/>宜蘭縣全國大專院校校友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109" calcext:value-type="float">
            <text:p>109</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勞資關係-獎補助費" calcext:value-type="string">
            <text:p><text:s/>勞資關係與福利-勞資關係與福利-勞資關係-獎補助費 </text:p>
          </table:table-cell>
          <table:table-cell table:style-name="ce4" office:value-type="string" office:string-value="補助社團法人宜蘭縣勞工志願服務協會辦理勞資爭議調解案件相關協調及行政費用" calcext:value-type="string">
            <text:p><text:s/>補助社團法人宜蘭縣勞工志願服務協會辦理勞資爭議調解案件相關協調及行政費用 </text:p>
          </table:table-cell>
          <table:table-cell table:style-name="ce4" office:value-type="string" office:string-value="社團法人宜蘭縣勞工志願服務協會" calcext:value-type="string">
            <text:p><text:s/>社團法人宜蘭縣勞工志願服務協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110" calcext:value-type="float">
            <text:p>11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8">
          <table:table-cell table:style-name="ce4" office:value-type="string" office:string-value="勞資關係與福利-勞資關係與福利-勞資關係-獎補助費" calcext:value-type="string">
            <text:p><text:s/>勞資關係與福利-勞資關係與福利-勞資關係-獎補助費 </text:p>
          </table:table-cell>
          <table:table-cell table:style-name="ce4" office:value-type="string" office:string-value="補助宜蘭縣產業總工會設置職業安全衛生輔導團辦理輔導宜蘭縣中小企業改善職場安全衛生行政費用 " calcext:value-type="string">
            <text:p><text:s/>補助宜蘭縣產業總工會設置職業安全衛生輔導團辦理輔導宜蘭縣中小企業改善職場安全衛生行政費用 <text:s/></text:p>
          </table:table-cell>
          <table:table-cell table:style-name="ce4" office:value-type="string" office:string-value="宜蘭縣產業總工會 " calcext:value-type="string">
            <text:p><text:s/>宜蘭縣產業總工會 <text:s/></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120" calcext:value-type="float">
            <text:p>12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106年度勞工教育研習活動" calcext:value-type="string">
            <text:p><text:s/>106年度勞工教育研習活動 </text:p>
          </table:table-cell>
          <table:table-cell table:style-name="ce4" office:value-type="string" office:string-value="宜蘭縣各業工人聯合會" calcext:value-type="string">
            <text:p><text:s/>宜蘭縣各業工人聯合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27" calcext:value-type="float">
            <text:p>27</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106年度勞工教育研習活動" calcext:value-type="string">
            <text:p><text:s/>106年度勞工教育研習活動 </text:p>
          </table:table-cell>
          <table:table-cell table:style-name="ce4" office:value-type="string" office:string-value="宜蘭縣婚喪喜慶司儀人員職業工會" calcext:value-type="string">
            <text:p><text:s/>宜蘭縣婚喪喜慶司儀人員職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17" calcext:value-type="float">
            <text:p>17</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106年度勞工教育研習活動" calcext:value-type="string">
            <text:p><text:s/>106年度勞工教育研習活動 </text:p>
          </table:table-cell>
          <table:table-cell table:style-name="ce4" office:value-type="string" office:string-value="宜蘭縣佛具用品業職業工會" calcext:value-type="string">
            <text:p><text:s/>宜蘭縣佛具用品業職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18" calcext:value-type="float">
            <text:p>18</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106年度模範勞工表揚大會」活動" calcext:value-type="string">
            <text:p><text:s/>「106年度模範勞工表揚大會」活動 </text:p>
          </table:table-cell>
          <table:table-cell table:style-name="ce4" office:value-type="string" office:string-value="宜蘭縣勞工團體聯盟總會" calcext:value-type="string">
            <text:p><text:s/>宜蘭縣勞工團體聯盟總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50" calcext:value-type="float">
            <text:p>5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五一勞動節-模範勞工表揚大會" calcext:value-type="string">
            <text:p><text:s/>五一勞動節-模範勞工表揚大會 </text:p>
          </table:table-cell>
          <table:table-cell table:style-name="ce4" office:value-type="string" office:string-value="宜蘭縣職業總工會" calcext:value-type="string">
            <text:p><text:s/>宜蘭縣職業總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60" calcext:value-type="float">
            <text:p>6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政福利設施－勞政福利設施－勞政福利設施－獎補助費" calcext:value-type="string">
            <text:p><text:s/>勞政福利設施－勞政福利設施－勞政福利設施－獎補助費 </text:p>
          </table:table-cell>
          <table:table-cell table:style-name="ce4" office:value-type="string" office:string-value="辦理「106年度義剪傳愛公益活動申請義剪器材計畫」" calcext:value-type="string">
            <text:p><text:s/>辦理「106年度義剪傳愛公益活動申請義剪器材計畫」 </text:p>
          </table:table-cell>
          <table:table-cell table:style-name="ce4" office:value-type="string" office:string-value="理燙髮美容業職業工會" calcext:value-type="string">
            <text:p><text:s/>理燙髮美容業職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80" calcext:value-type="float">
            <text:p>8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8">
          <table:table-cell table:style-name="ce4" office:value-type="string" office:string-value="勞政福利設施－勞政福利設施－勞政福利設施－獎補助費" calcext:value-type="string">
            <text:p><text:s/>勞政福利設施－勞政福利設施－勞政福利設施－獎補助費 </text:p>
          </table:table-cell>
          <table:table-cell table:style-name="ce4" office:value-type="string" office:string-value="補助辦理「添購辦公設備計畫」-筆記型電腦、除濕機、吸塵器、印表機及電話機" calcext:value-type="string">
            <text:p><text:s/>補助辦理「添購辦公設備計畫」-筆記型電腦、除濕機、吸塵器、印表機及電話機 </text:p>
          </table:table-cell>
          <table:table-cell table:style-name="ce4" office:value-type="string" office:string-value="宜蘭縣鑲牙齒模承造業職業工會" calcext:value-type="string">
            <text:p><text:s/>宜蘭縣鑲牙齒模承造業職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48" calcext:value-type="float">
            <text:p>48</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政福利設施－勞政福利設施－勞政福利設施－獎補助費" calcext:value-type="string">
            <text:p><text:s/>勞政福利設施－勞政福利設施－勞政福利設施－獎補助費 </text:p>
          </table:table-cell>
          <table:table-cell table:style-name="ce4" office:value-type="string" office:string-value="補助宜蘭縣蛋類加工派送業職業工會辦理會務影印機設備購置計畫" calcext:value-type="string">
            <text:p><text:s/>補助宜蘭縣蛋類加工派送業職業工會辦理會務影印機設備購置計畫 </text:p>
          </table:table-cell>
          <table:table-cell table:style-name="ce4" office:value-type="string" office:string-value="宜蘭縣蛋類加工派送業職業工會" calcext:value-type="string">
            <text:p><text:s/>宜蘭縣蛋類加工派送業職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100" calcext:value-type="float">
            <text:p>10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8">
          <table:table-cell table:style-name="ce4" office:value-type="string" office:string-value="勞政福利設施－勞政福利設施－勞政福利設施－獎補助費" calcext:value-type="string">
            <text:p><text:s/>勞政福利設施－勞政福利設施－勞政福利設施－獎補助費 </text:p>
          </table:table-cell>
          <table:table-cell table:style-name="ce4" office:value-type="string" office:string-value="補助宜蘭縣產業總工會辦理「購置電腦、電視設備及安裝既有投影機、布幕設備」計畫" calcext:value-type="string">
            <text:p><text:s/>補助宜蘭縣產業總工會辦理「購置電腦、電視設備及安裝既有投影機、布幕設備」計畫 </text:p>
          </table:table-cell>
          <table:table-cell table:style-name="ce4" office:value-type="string" office:string-value="宜蘭縣產業總工會" calcext:value-type="string">
            <text:p><text:s/>宜蘭縣產業總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50" calcext:value-type="float">
            <text:p>5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10">
          <table:table-cell table:style-name="ce4" office:value-type="string" office:string-value="勞政福利設施－勞政福利設施－勞政福利設施－獎補助費" calcext:value-type="string">
            <text:p><text:s/>勞政福利設施－勞政福利設施－勞政福利設施－獎補助費 </text:p>
          </table:table-cell>
          <table:table-cell table:style-name="ce4" office:value-type="string" office:string-value="會員教育課程器材補助擴充計畫-MIPRO ACT-314無線麥克風(1對4)及移動式迴音混音器機櫃組、擴大機機櫃組" calcext:value-type="string">
            <text:p><text:s/>會員教育課程器材補助擴充計畫-MIPRO ACT-314無線麥克風(1對4)及移動式迴音混音器機櫃組、擴大機機櫃組 </text:p>
          </table:table-cell>
          <table:table-cell table:style-name="ce4" office:value-type="string" office:string-value="宜蘭縣民俗技藝文創工作者職業工會" calcext:value-type="string">
            <text:p><text:s/>宜蘭縣民俗技藝文創工作者職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50" calcext:value-type="float">
            <text:p>5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14">
          <table:table-cell table:style-name="ce4" office:value-type="string" office:string-value="勞政福利設施－勞政福利設施－勞政福利設施－獎補助費" calcext:value-type="string">
            <text:p><text:s/>勞政福利設施－勞政福利設施－勞政福利設施－獎補助費 </text:p>
          </table:table-cell>
          <table:table-cell table:style-name="ce4" office:value-type="string" office:string-value="補助宜蘭縣總工會辦理中餐烹調乙級術科考場設備採購計畫-排煙風車、爐臺、工作臺、水槽、集油槽等" calcext:value-type="string">
            <text:p><text:s/>補助宜蘭縣總工會辦理中餐烹調乙級術科考場設備採購計畫-排煙風車、爐臺、工作臺、水槽、集油槽等 </text:p>
          </table:table-cell>
          <table:table-cell table:style-name="ce4" office:value-type="string" office:string-value="宜蘭縣總工會" calcext:value-type="string">
            <text:p><text:s/>宜蘭縣總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500" calcext:value-type="float">
            <text:p>500</text:p>
          </table:table-cell>
          <table:table-cell table:style-name="ce6" table:content-validation-name="val2" office:value-type="string" office:string-value="有" calcext:value-type="string">
            <text:p><text:s/>有 </text:p>
          </table:table-cell>
          <table:table-cell table:style-name="ce6" office:value-type="string" office:string-value="義利不鏽鋼有限公司" calcext:value-type="string">
            <text:p><text:s/>義利不鏽鋼有限公司 </text:p>
          </table:table-cell>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15">
          <table:table-cell table:style-name="ce4" office:value-type="string" office:string-value="勞政福利設施－勞政福利設施－勞政福利設施－獎補助費" calcext:value-type="string">
            <text:p><text:s/>勞政福利設施－勞政福利設施－勞政福利設施－獎補助費 </text:p>
          </table:table-cell>
          <table:table-cell table:style-name="ce4" office:value-type="string" calcext:value-type="string">
            <text:p>補助<text:span text:style-name="T8">宜蘭縣魚貨運銷業職業工會</text:span><text:span text:style-name="T9">辦理106年度「擴充辦公設備計畫書」-手提無線擴音機*1、體脂計*1、電腦椅*2、桌上型電腦*1。</text:span></text:p>
          </table:table-cell>
          <table:table-cell table:style-name="ce4" office:value-type="string" office:string-value="宜蘭縣魚貨運銷業職業工會" calcext:value-type="string">
            <text:p><text:s/>宜蘭縣魚貨運銷業職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50" calcext:value-type="float">
            <text:p>5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106年度勞工教育研習活動 " calcext:value-type="string">
            <text:p><text:s/>106年度勞工教育研習活動 <text:s/></text:p>
          </table:table-cell>
          <table:table-cell table:style-name="ce4" office:value-type="string" office:string-value="宜蘭縣職業總工會" calcext:value-type="string">
            <text:p><text:s/>宜蘭縣職業總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44" calcext:value-type="float">
            <text:p>44</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106年度勞工教育研習活動 " calcext:value-type="string">
            <text:p><text:s/>106年度勞工教育研習活動 <text:s/></text:p>
          </table:table-cell>
          <table:table-cell table:style-name="ce4" office:value-type="string" office:string-value="宜蘭縣針織業職業工會" calcext:value-type="string">
            <text:p><text:s/>宜蘭縣針織業職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34" calcext:value-type="float">
            <text:p>34</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106年度勞工教育研習活動 " calcext:value-type="string">
            <text:p><text:s/>106年度勞工教育研習活動 <text:s/></text:p>
          </table:table-cell>
          <table:table-cell table:style-name="ce4" office:value-type="string" office:string-value="宜蘭縣台灣化學纖維股份有限公司龍德廠企業工會" calcext:value-type="string">
            <text:p><text:s/>宜蘭縣台灣化學纖維股份有限公司龍德廠企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50" calcext:value-type="float">
            <text:p>5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106年度勞工教育研習活動 " calcext:value-type="string">
            <text:p><text:s/>106年度勞工教育研習活動 <text:s/></text:p>
          </table:table-cell>
          <table:table-cell table:style-name="ce4" office:value-type="string" office:string-value="宜蘭縣台灣化學纖維股份有限公司龍德廠企業工會" calcext:value-type="string">
            <text:p><text:s/>宜蘭縣台灣化學纖維股份有限公司龍德廠企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50" calcext:value-type="float">
            <text:p>5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106年度勞工教育研習活動 " calcext:value-type="string">
            <text:p><text:s/>106年度勞工教育研習活動 <text:s/></text:p>
          </table:table-cell>
          <table:table-cell table:style-name="ce4" office:value-type="string" office:string-value="宜蘭縣勞動力服務人員職業工會" calcext:value-type="string">
            <text:p><text:s/>宜蘭縣勞動力服務人員職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13" calcext:value-type="float">
            <text:p>13</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106年度勞工教育研習活動 " calcext:value-type="string">
            <text:p><text:s/>106年度勞工教育研習活動 <text:s/></text:p>
          </table:table-cell>
          <table:table-cell table:style-name="ce4" office:value-type="string" office:string-value="宜蘭縣餐飲業職業工會" calcext:value-type="string">
            <text:p><text:s/>宜蘭縣餐飲業職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34" calcext:value-type="float">
            <text:p>34</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106年度勞工教育研習活動 " calcext:value-type="string">
            <text:p><text:s/>106年度勞工教育研習活動 <text:s/></text:p>
          </table:table-cell>
          <table:table-cell table:style-name="ce4" office:value-type="string" office:string-value="宜蘭縣帽蓆編織業職業工會" calcext:value-type="string">
            <text:p><text:s/>宜蘭縣帽蓆編織業職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18" calcext:value-type="float">
            <text:p>18</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106年度勞工教育研習活動 " calcext:value-type="string">
            <text:p><text:s/>106年度勞工教育研習活動 <text:s/></text:p>
          </table:table-cell>
          <table:table-cell table:style-name="ce4" office:value-type="string" office:string-value="宜蘭縣帽蓆編織業職業工會" calcext:value-type="string">
            <text:p><text:s/>宜蘭縣帽蓆編織業職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18" calcext:value-type="float">
            <text:p>18</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106年度勞工教育研習活動 " calcext:value-type="string">
            <text:p><text:s/>106年度勞工教育研習活動 <text:s/></text:p>
          </table:table-cell>
          <table:table-cell table:style-name="ce4" office:value-type="string" office:string-value="宜蘭縣職能培訓職業工會" calcext:value-type="string">
            <text:p><text:s/>宜蘭縣職能培訓職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106年度勞工教育研習活動 " calcext:value-type="string">
            <text:p><text:s/>106年度勞工教育研習活動 <text:s/></text:p>
          </table:table-cell>
          <table:table-cell table:style-name="ce4" office:value-type="string" office:string-value="宜蘭縣針織業職業工會" calcext:value-type="string">
            <text:p><text:s/>宜蘭縣針織業職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34" calcext:value-type="float">
            <text:p>34</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106年度勞工教育研習活動 " calcext:value-type="string">
            <text:p><text:s/>106年度勞工教育研習活動 <text:s/></text:p>
          </table:table-cell>
          <table:table-cell table:style-name="ce4" office:value-type="string" office:string-value="宜蘭縣推銷員職業工會" calcext:value-type="string">
            <text:p><text:s/>宜蘭縣推銷員職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19" calcext:value-type="float">
            <text:p>19</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106年度勞工教育研習活動 " calcext:value-type="string">
            <text:p><text:s/>106年度勞工教育研習活動 <text:s/></text:p>
          </table:table-cell>
          <table:table-cell table:style-name="ce4" office:value-type="string" office:string-value="宜蘭縣針織業職業工會" calcext:value-type="string">
            <text:p><text:s/>宜蘭縣針織業職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34" calcext:value-type="float">
            <text:p>34</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106年度勞工教育研習活動 " calcext:value-type="string">
            <text:p><text:s/>106年度勞工教育研習活動 <text:s/></text:p>
          </table:table-cell>
          <table:table-cell table:style-name="ce4" office:value-type="string" office:string-value="宜蘭縣泥水業職業工會" calcext:value-type="string">
            <text:p><text:s/>宜蘭縣泥水業職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23" calcext:value-type="float">
            <text:p>23</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106年度勞工教育研習活動 " calcext:value-type="string">
            <text:p><text:s/>106年度勞工教育研習活動 <text:s/></text:p>
          </table:table-cell>
          <table:table-cell table:style-name="ce4" office:value-type="string" office:string-value="宜蘭縣泥水業職業工會" calcext:value-type="string">
            <text:p><text:s/>宜蘭縣泥水業職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24" calcext:value-type="float">
            <text:p>24</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106年度勞工教育研習活動 " calcext:value-type="string">
            <text:p><text:s/>106年度勞工教育研習活動 <text:s/></text:p>
          </table:table-cell>
          <table:table-cell table:style-name="ce4" office:value-type="string" office:string-value="宜蘭縣電腦文書處理人員職業工會" calcext:value-type="string">
            <text:p><text:s/>宜蘭縣電腦文書處理人員職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35" calcext:value-type="float">
            <text:p>3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106年度勞工教育研習活動 " calcext:value-type="string">
            <text:p><text:s/>106年度勞工教育研習活動 <text:s/></text:p>
          </table:table-cell>
          <table:table-cell table:style-name="ce4" office:value-type="string" office:string-value="宜蘭縣骨節整復職業工會" calcext:value-type="string">
            <text:p><text:s/>宜蘭縣骨節整復職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17" calcext:value-type="float">
            <text:p>17</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106年度勞工教育研習活動 " calcext:value-type="string">
            <text:p><text:s/>106年度勞工教育研習活動 <text:s/></text:p>
          </table:table-cell>
          <table:table-cell table:style-name="ce4" office:value-type="string" office:string-value="宜蘭縣青草藥製造職業工會" calcext:value-type="string">
            <text:p><text:s/>宜蘭縣青草藥製造職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43" calcext:value-type="float">
            <text:p>43</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106年度勞工教育研習活動 " calcext:value-type="string">
            <text:p><text:s/>106年度勞工教育研習活動 <text:s/></text:p>
          </table:table-cell>
          <table:table-cell table:style-name="ce4" office:value-type="string" office:string-value="宜蘭縣針織業職業工會" calcext:value-type="string">
            <text:p><text:s/>宜蘭縣針織業職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34" calcext:value-type="float">
            <text:p>34</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106年度勞工教育研習活動 " calcext:value-type="string">
            <text:p><text:s/>106年度勞工教育研習活動 <text:s/></text:p>
          </table:table-cell>
          <table:table-cell table:style-name="ce4" office:value-type="string" office:string-value="宜蘭縣職業總工會" calcext:value-type="string">
            <text:p><text:s/>宜蘭縣職業總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44" calcext:value-type="float">
            <text:p>44</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106年度勞工教育研習活動 " calcext:value-type="string">
            <text:p><text:s/>106年度勞工教育研習活動 <text:s/></text:p>
          </table:table-cell>
          <table:table-cell table:style-name="ce4" office:value-type="string" office:string-value="宜蘭縣電腦文書處理人員職業工會" calcext:value-type="string">
            <text:p><text:s/>宜蘭縣電腦文書處理人員職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35" calcext:value-type="float">
            <text:p>3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106年度勞工教育研習活動 " calcext:value-type="string">
            <text:p><text:s/>106年度勞工教育研習活動 <text:s/></text:p>
          </table:table-cell>
          <table:table-cell table:style-name="ce4" office:value-type="string" office:string-value="宜蘭縣泥水業職業工會" calcext:value-type="string">
            <text:p><text:s/>宜蘭縣泥水業職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33" calcext:value-type="float">
            <text:p>33</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106年度勞工教育研習活動 " calcext:value-type="string">
            <text:p><text:s/>106年度勞工教育研習活動 <text:s/></text:p>
          </table:table-cell>
          <table:table-cell table:style-name="ce4" office:value-type="string" office:string-value="宜蘭縣泥水業職業工會" calcext:value-type="string">
            <text:p><text:s/>宜蘭縣泥水業職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33" calcext:value-type="float">
            <text:p>33</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106年度勞工教育研習活動 " calcext:value-type="string">
            <text:p><text:s/>106年度勞工教育研習活動 <text:s/></text:p>
          </table:table-cell>
          <table:table-cell table:style-name="ce4" office:value-type="string" office:string-value="宜蘭縣針織業職業工會" calcext:value-type="string">
            <text:p><text:s/>宜蘭縣針織業職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34" calcext:value-type="float">
            <text:p>34</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106年度勞工教育研習活動 " calcext:value-type="string">
            <text:p><text:s/>106年度勞工教育研習活動 <text:s/></text:p>
          </table:table-cell>
          <table:table-cell table:style-name="ce4" office:value-type="string" office:string-value="宜蘭縣木工業職業工會" calcext:value-type="string">
            <text:p><text:s/>宜蘭縣木工業職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37" calcext:value-type="float">
            <text:p>37</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106年度勞工教育研習活動 " calcext:value-type="string">
            <text:p><text:s/>106年度勞工教育研習活動 <text:s/></text:p>
          </table:table-cell>
          <table:table-cell table:style-name="ce4" office:value-type="string" office:string-value="宜蘭縣外燴服務工作人員職業工會" calcext:value-type="string">
            <text:p><text:s/>宜蘭縣外燴服務工作人員職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24" calcext:value-type="float">
            <text:p>24</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106年度勞工教育研習活動 " calcext:value-type="string">
            <text:p><text:s/>106年度勞工教育研習活動 <text:s/></text:p>
          </table:table-cell>
          <table:table-cell table:style-name="ce4" office:value-type="string" office:string-value="宜蘭縣泥水業職業工會" calcext:value-type="string">
            <text:p><text:s/>宜蘭縣泥水業職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33" calcext:value-type="float">
            <text:p>33</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106年度勞工教育研習活動 " calcext:value-type="string">
            <text:p><text:s/>106年度勞工教育研習活動 <text:s/></text:p>
          </table:table-cell>
          <table:table-cell table:style-name="ce4" office:value-type="string" office:string-value="宜蘭縣泥水業職業工會" calcext:value-type="string">
            <text:p><text:s/>宜蘭縣泥水業職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33" calcext:value-type="float">
            <text:p>33</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106年度勞工教育研習活動 " calcext:value-type="string">
            <text:p><text:s/>106年度勞工教育研習活動 <text:s/></text:p>
          </table:table-cell>
          <table:table-cell table:style-name="ce4" office:value-type="string" office:string-value="宜蘭縣工人總工會" calcext:value-type="string">
            <text:p><text:s/>宜蘭縣工人總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44" calcext:value-type="float">
            <text:p>44</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106年度勞工教育研習活動 " calcext:value-type="string">
            <text:p><text:s/>106年度勞工教育研習活動 <text:s/></text:p>
          </table:table-cell>
          <table:table-cell table:style-name="ce4" office:value-type="string" office:string-value="宜蘭縣布花完稿設計職業工會" calcext:value-type="string">
            <text:p><text:s/>宜蘭縣布花完稿設計職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18" calcext:value-type="float">
            <text:p>18</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106年度勞工教育研習活動 " calcext:value-type="string">
            <text:p><text:s/>106年度勞工教育研習活動 <text:s/></text:p>
          </table:table-cell>
          <table:table-cell table:style-name="ce4" office:value-type="string" office:string-value="宜蘭縣布花完稿設計職業工會" calcext:value-type="string">
            <text:p><text:s/>宜蘭縣布花完稿設計職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17" calcext:value-type="float">
            <text:p>17</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106年度勞工教育研習活動 " calcext:value-type="string">
            <text:p><text:s/>106年度勞工教育研習活動 <text:s/></text:p>
          </table:table-cell>
          <table:table-cell table:style-name="ce4" office:value-type="string" office:string-value="宜蘭縣資訊服務職業工會" calcext:value-type="string">
            <text:p><text:s/>宜蘭縣資訊服務職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16" calcext:value-type="float">
            <text:p>16</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106年度勞工教育研習活動 " calcext:value-type="string">
            <text:p><text:s/>106年度勞工教育研習活動 <text:s/></text:p>
          </table:table-cell>
          <table:table-cell table:style-name="ce4" office:value-type="string" office:string-value="宜蘭縣玩具暨兒童用品業職業工會" calcext:value-type="string">
            <text:p><text:s/>宜蘭縣玩具暨兒童用品業職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63" calcext:value-type="float">
            <text:p>63</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106年度勞工教育研習活動 " calcext:value-type="string">
            <text:p><text:s/>106年度勞工教育研習活動 <text:s/></text:p>
          </table:table-cell>
          <table:table-cell table:style-name="ce4" office:value-type="string" office:string-value="宜蘭縣機械修護職業工會" calcext:value-type="string">
            <text:p><text:s/>宜蘭縣機械修護職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62" calcext:value-type="float">
            <text:p>62</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106年度勞工教育研習活動 " calcext:value-type="string">
            <text:p><text:s/>106年度勞工教育研習活動 <text:s/></text:p>
          </table:table-cell>
          <table:table-cell table:style-name="ce4" office:value-type="string" office:string-value="宜蘭縣工人總工會" calcext:value-type="string">
            <text:p><text:s/>宜蘭縣工人總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44" calcext:value-type="float">
            <text:p>44</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106年度勞工教育研習活動 " calcext:value-type="string">
            <text:p><text:s/>106年度勞工教育研習活動 <text:s/></text:p>
          </table:table-cell>
          <table:table-cell table:style-name="ce4" office:value-type="string" office:string-value="宜蘭縣推銷員職業工會" calcext:value-type="string">
            <text:p><text:s/>宜蘭縣推銷員職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19" calcext:value-type="float">
            <text:p>19</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106年度勞工教育研習活動 " calcext:value-type="string">
            <text:p><text:s/>106年度勞工教育研習活動 <text:s/></text:p>
          </table:table-cell>
          <table:table-cell table:style-name="ce4" office:value-type="string" office:string-value="宜蘭縣木工業職業工會" calcext:value-type="string">
            <text:p><text:s/>宜蘭縣木工業職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74" calcext:value-type="float">
            <text:p>74</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補助宜蘭縣產業總工會辦理106年度各企業工會「勞工教育訓練-法令研習活動」" calcext:value-type="string">
            <text:p><text:s/>補助宜蘭縣產業總工會辦理106年度各企業工會「勞工教育訓練-法令研習活動」 </text:p>
          </table:table-cell>
          <table:table-cell table:style-name="ce4" office:value-type="string" office:string-value="宜蘭縣產業總工會" calcext:value-type="string">
            <text:p><text:s/>宜蘭縣產業總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50" calcext:value-type="float">
            <text:p>5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補縣宜蘭縣總工會辦理「106年度工會幹部勞工法令研討會」活動" calcext:value-type="string">
            <text:p><text:s/>補縣宜蘭縣總工會辦理「106年度工會幹部勞工法令研討會」活動 </text:p>
          </table:table-cell>
          <table:table-cell table:style-name="ce4" office:value-type="string" office:string-value="宜蘭縣總工會" calcext:value-type="string">
            <text:p><text:s/>宜蘭縣總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60" calcext:value-type="float">
            <text:p>6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補助本縣台灣菸酒股份有限公司宜蘭酒廠工會辦理「勞工教育研習活動」" calcext:value-type="string">
            <text:p><text:s/>補助本縣台灣菸酒股份有限公司宜蘭酒廠工會辦理「勞工教育研習活動」 </text:p>
          </table:table-cell>
          <table:table-cell table:style-name="ce4" office:value-type="string" office:string-value="宜蘭縣台灣菸酒股份有限公司宜蘭酒廠工會" calcext:value-type="string">
            <text:p><text:s/>宜蘭縣台灣菸酒股份有限公司宜蘭酒廠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12" calcext:value-type="float">
            <text:p>12</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青年及就業職訓－獎補助費" calcext:value-type="string">
            <text:p><text:s/>勞資關係與福利－勞資關係與福利－青年及就業職訓－獎補助費 </text:p>
          </table:table-cell>
          <table:table-cell table:style-name="ce4" office:value-type="string" office:string-value="補助宜蘭縣青年創業協會辦理青年創業成功者創業論壇" calcext:value-type="string">
            <text:p><text:s/>補助宜蘭縣青年創業協會辦理青年創業成功者創業論壇 </text:p>
          </table:table-cell>
          <table:table-cell table:style-name="ce4" office:value-type="string" office:string-value="宜蘭縣青年創業協會" calcext:value-type="string">
            <text:p><text:s/>宜蘭縣青年創業協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32" calcext:value-type="float">
            <text:p>32</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青年及就業職訓－獎補助費" calcext:value-type="string">
            <text:p><text:s/>勞資關係與福利－勞資關係與福利－青年及就業職訓－獎補助費 </text:p>
          </table:table-cell>
          <table:table-cell table:style-name="ce4" office:value-type="string" office:string-value="補助社團法人宜蘭縣四維國際青年商會辦理「青年做先鋒，反毒逗陣騎」活動" calcext:value-type="string">
            <text:p><text:s/>補助社團法人宜蘭縣四維國際青年商會辦理「青年做先鋒，反毒逗陣騎」活動 </text:p>
          </table:table-cell>
          <table:table-cell table:style-name="ce4" office:value-type="string" office:string-value="社團法人宜蘭縣四維國際青年商會" calcext:value-type="string">
            <text:p><text:s/>社團法人宜蘭縣四維國際青年商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50" calcext:value-type="float">
            <text:p>5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青年及就業職訓－獎補助費" calcext:value-type="string">
            <text:p><text:s/>勞資關係與福利－勞資關係與福利－青年及就業職訓－獎補助費 </text:p>
          </table:table-cell>
          <table:table-cell table:style-name="ce4" office:value-type="string" office:string-value="補助社團法人宜蘭縣四維國際青年商會辦理青年能力加值活動-溝通力、談判力" calcext:value-type="string">
            <text:p><text:s/>補助社團法人宜蘭縣四維國際青年商會辦理青年能力加值活動-溝通力、談判力 </text:p>
          </table:table-cell>
          <table:table-cell table:style-name="ce4" office:value-type="string" office:string-value="社團法人宜蘭縣四維國際青年商會" calcext:value-type="string">
            <text:p><text:s/>社團法人宜蘭縣四維國際青年商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48" calcext:value-type="float">
            <text:p>48</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青年及就業職訓－獎補助費" calcext:value-type="string">
            <text:p><text:s/>勞資關係與福利－勞資關係與福利－青年及就業職訓－獎補助費 </text:p>
          </table:table-cell>
          <table:table-cell table:style-name="ce4" office:value-type="string" office:string-value="補助宜蘭縣在地青年社辦理環境教育及社區營造研習活動" calcext:value-type="string">
            <text:p><text:s/>補助宜蘭縣在地青年社辦理環境教育及社區營造研習活動 </text:p>
          </table:table-cell>
          <table:table-cell table:style-name="ce4" office:value-type="string" office:string-value="宜蘭縣在地青年社" calcext:value-type="string">
            <text:p><text:s/>宜蘭縣在地青年社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20" calcext:value-type="float">
            <text:p>2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青年及就業職訓－獎補助費" calcext:value-type="string">
            <text:p><text:s/>勞資關係與福利－勞資關係與福利－青年及就業職訓－獎補助費 </text:p>
          </table:table-cell>
          <table:table-cell table:style-name="ce4" office:value-type="string" office:string-value="補助宜蘭縣全國大專院校校友會辦理總會與分會幹部研習活動" calcext:value-type="string">
            <text:p><text:s/>補助宜蘭縣全國大專院校校友會辦理總會與分會幹部研習活動 </text:p>
          </table:table-cell>
          <table:table-cell table:style-name="ce4" office:value-type="string" office:string-value="宜蘭縣全國大專院校校友會" calcext:value-type="string">
            <text:p><text:s/>宜蘭縣全國大專院校校友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42" calcext:value-type="float">
            <text:p>42</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資關係與福利－勞資關係與福利－青年及就業職訓－獎補助費" calcext:value-type="string">
            <text:p><text:s/>勞資關係與福利－勞資關係與福利－青年及就業職訓－獎補助費 </text:p>
          </table:table-cell>
          <table:table-cell table:style-name="ce4" office:value-type="string" office:string-value="補助宜蘭縣全國大專院校校友會辦理2017新鮮人慶賀大會活動" calcext:value-type="string">
            <text:p><text:s/>補助宜蘭縣全國大專院校校友會辦理2017新鮮人慶賀大會活動 </text:p>
          </table:table-cell>
          <table:table-cell table:style-name="ce4" office:value-type="string" office:string-value="宜蘭縣全國大專院校校友會" calcext:value-type="string">
            <text:p><text:s/>宜蘭縣全國大專院校校友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141" calcext:value-type="float">
            <text:p>141</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7">
          <table:table-cell table:style-name="ce4" office:value-type="string" office:string-value="勞政福利設施－勞政福利設施－勞政福利設施－獎補助費" calcext:value-type="string">
            <text:p><text:s/>勞政福利設施－勞政福利設施－勞政福利設施－獎補助費 </text:p>
          </table:table-cell>
          <table:table-cell table:style-name="ce4" office:value-type="string" calcext:value-type="string">
            <text:p>補助宜蘭縣技職教育推廣協會<text:span text:style-name="T10">電腦專用縫紉機及智慧型縫紉機</text:span></text:p>
          </table:table-cell>
          <table:table-cell table:style-name="ce4" office:value-type="string" office:string-value="宜蘭縣技職教育推廣協會" calcext:value-type="string">
            <text:p><text:s/>宜蘭縣技職教育推廣協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120" calcext:value-type="float">
            <text:p>12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a16勞工處</text:p>
          </table:table-cell>
          <table:table-cell table:style-name="ce123" table:number-columns-repeated="1014"/>
        </table:table-row>
        <table:table-row table:style-name="ro12">
          <table:table-cell table:style-name="ce4" office:value-type="string" office:string-value="衛生業務-醫政管理-獎補助費" calcext:value-type="string">
            <text:p><text:s/>衛生業務-醫政管理-獎補助費 </text:p>
          </table:table-cell>
          <table:table-cell table:style-name="ce4" office:value-type="string" office:string-value="捐血補助費" calcext:value-type="string">
            <text:p><text:s/>捐血補助費 </text:p>
          </table:table-cell>
          <table:table-cell table:style-name="ce4" office:value-type="string" office:string-value="宜蘭縣彰化冋鄉會、宜蘭縣文秀愛心協會、宜蘭縣活力關懷協會、宜蘭縣機車商業同業公會宜蘭縣、宜蘭國際同濟會" calcext:value-type="string">
            <text:p><text:s/>宜蘭縣彰化冋鄉會、宜蘭縣文秀愛心協會、宜蘭縣活力關懷協會、宜蘭縣機車商業同業公會宜蘭縣、宜蘭國際同濟會 </text:p>
          </table:table-cell>
          <table:table-cell table:style-name="ce220" table:content-validation-name="val1" office:value-type="string" office:string-value="宜蘭縣政府衛生局" calcext:value-type="string">
            <text:p><text:s/>宜蘭縣政府衛生局 </text:p>
          </table:table-cell>
          <table:table-cell table:style-name="ce224" office:value-type="float" office:value="157" calcext:value-type="float">
            <text:p>157</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b02衛生局</text:p>
          </table:table-cell>
          <table:table-cell table:style-name="ce123" table:number-columns-repeated="1014"/>
        </table:table-row>
        <table:table-row table:style-name="ro6">
          <table:table-cell table:style-name="ce4" office:value-type="string" office:string-value="一般建築及設備-建築及設備-獎補助費" calcext:value-type="string">
            <text:p><text:s/>一般建築及設備-建築及設備-獎補助費 </text:p>
          </table:table-cell>
          <table:table-cell table:style-name="ce4" office:value-type="string" office:string-value="辦理「更新冷氣設備及提昇服務品質」" calcext:value-type="string">
            <text:p><text:s/>辦理「更新冷氣設備及提昇服務品質」 </text:p>
          </table:table-cell>
          <table:table-cell table:style-name="ce4" office:value-type="string" office:string-value="三星鄉社區衛生促進會" calcext:value-type="string">
            <text:p><text:s/>三星鄉社區衛生促進會 </text:p>
          </table:table-cell>
          <table:table-cell table:style-name="ce220" table:content-validation-name="val1" office:value-type="string" office:string-value="宜蘭縣政府衛生局" calcext:value-type="string">
            <text:p><text:s/>宜蘭縣政府衛生局 </text:p>
          </table:table-cell>
          <table:table-cell table:style-name="ce224" office:value-type="float" office:value="90" calcext:value-type="float">
            <text:p>9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b02衛生局</text:p>
          </table:table-cell>
          <table:table-cell table:style-name="ce123" table:number-columns-repeated="1014"/>
        </table:table-row>
        <table:table-row table:style-name="ro6">
          <table:table-cell table:style-name="ce4" office:value-type="string" office:string-value="一般建築及設備-建築及設備-獎補助費" calcext:value-type="string">
            <text:p><text:s/>一般建築及設備-建築及設備-獎補助費 </text:p>
          </table:table-cell>
          <table:table-cell table:style-name="ce4" office:value-type="string" office:string-value="辦理「採購投影機及相關設備提升服務品質」" calcext:value-type="string">
            <text:p><text:s/>辦理「採購投影機及相關設備提升服務品質」 </text:p>
          </table:table-cell>
          <table:table-cell table:style-name="ce4" office:value-type="string" office:string-value="三星鄉社區衛生促進會" calcext:value-type="string">
            <text:p><text:s/>三星鄉社區衛生促進會 </text:p>
          </table:table-cell>
          <table:table-cell table:style-name="ce220" table:content-validation-name="val1" office:value-type="string" office:string-value="宜蘭縣政府衛生局" calcext:value-type="string">
            <text:p><text:s/>宜蘭縣政府衛生局 </text:p>
          </table:table-cell>
          <table:table-cell table:style-name="ce224" office:value-type="float" office:value="50" calcext:value-type="float">
            <text:p>5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b02衛生局</text:p>
          </table:table-cell>
          <table:table-cell table:style-name="ce123" table:number-columns-repeated="1014"/>
        </table:table-row>
        <table:table-row table:style-name="ro6">
          <table:table-cell table:style-name="ce4" office:value-type="string" office:string-value="一般建築及設備-建築及設備-獎補助費" calcext:value-type="string">
            <text:p><text:s/>一般建築及設備-建築及設備-獎補助費 </text:p>
          </table:table-cell>
          <table:table-cell table:style-name="ce4" office:value-type="string" office:string-value="辦理「採購辦公室冷氣及相關設備」" calcext:value-type="string">
            <text:p><text:s/>辦理「採購辦公室冷氣及相關設備」 </text:p>
          </table:table-cell>
          <table:table-cell table:style-name="ce4" office:value-type="string" office:string-value="三星鄉社區衛生促進會" calcext:value-type="string">
            <text:p><text:s/>三星鄉社區衛生促進會 </text:p>
          </table:table-cell>
          <table:table-cell table:style-name="ce220" table:content-validation-name="val1" office:value-type="string" office:string-value="宜蘭縣政府衛生局" calcext:value-type="string">
            <text:p><text:s/>宜蘭縣政府衛生局 </text:p>
          </table:table-cell>
          <table:table-cell table:style-name="ce224" office:value-type="float" office:value="50" calcext:value-type="float">
            <text:p>5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b02衛生局</text:p>
          </table:table-cell>
          <table:table-cell table:style-name="ce123" table:number-columns-repeated="1014"/>
        </table:table-row>
        <table:table-row table:style-name="ro6">
          <table:table-cell table:style-name="ce4" office:value-type="string" office:string-value="一般建築及設備-建築及設備-獎補助費" calcext:value-type="string">
            <text:p><text:s/>一般建築及設備-建築及設備-獎補助費 </text:p>
          </table:table-cell>
          <table:table-cell table:style-name="ce4" office:value-type="string" office:string-value="辦理「提升電腦設備及服務品質」" calcext:value-type="string">
            <text:p><text:s/>辦理「提升電腦設備及服務品質」 </text:p>
          </table:table-cell>
          <table:table-cell table:style-name="ce4" office:value-type="string" office:string-value="三星鄉社區衛生促進會" calcext:value-type="string">
            <text:p><text:s/>三星鄉社區衛生促進會 </text:p>
          </table:table-cell>
          <table:table-cell table:style-name="ce220" table:content-validation-name="val1" office:value-type="string" office:string-value="宜蘭縣政府衛生局" calcext:value-type="string">
            <text:p><text:s/>宜蘭縣政府衛生局 </text:p>
          </table:table-cell>
          <table:table-cell table:style-name="ce224" office:value-type="float" office:value="55" calcext:value-type="float">
            <text:p>5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b02衛生局</text:p>
          </table:table-cell>
          <table:table-cell table:style-name="ce123" table:number-columns-repeated="1014"/>
        </table:table-row>
        <table:table-row table:style-name="ro6">
          <table:table-cell table:style-name="ce4" office:value-type="string" office:string-value="警政業務-保安業務-獎補助費" calcext:value-type="string">
            <text:p><text:s/>警政業務-保安業務-獎補助費 </text:p>
          </table:table-cell>
          <table:table-cell table:style-name="ce4" office:value-type="string" office:string-value="購置外套.長褲.冬季襯衫.夏季襯衫各32件" calcext:value-type="string">
            <text:p><text:s/>購置外套.長褲.冬季襯衫.夏季襯衫各32件 </text:p>
          </table:table-cell>
          <table:table-cell table:style-name="ce4" office:value-type="string" office:string-value="宜蘭市民負社區發展協會守望相助隊" calcext:value-type="string">
            <text:p><text:s/>宜蘭市民負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80" calcext:value-type="float">
            <text:p>8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3警察局</text:p>
          </table:table-cell>
          <table:table-cell table:style-name="ce123" table:number-columns-repeated="1014"/>
        </table:table-row>
        <table:table-row table:style-name="ro12">
          <table:table-cell table:style-name="ce4" office:value-type="string" office:string-value="警政業務-保安業務-獎補助費" calcext:value-type="string">
            <text:p><text:s/>警政業務-保安業務-獎補助費 </text:p>
          </table:table-cell>
          <table:table-cell table:style-name="ce4" office:value-type="string" office:string-value="購置機車警報器2支、安全帽2頂、機車貼紙2張、保險2式、對講機2台、隊部勤務牌匾1片、崗停修繕(警示燈更新LED藍紅1個、照射燈1個、入口兩側美化油漆)" calcext:value-type="string">
            <text:p><text:s/>購置機車警報器2支、安全帽2頂、機車貼紙2張、保險2式、對講機2台、隊部勤務牌匾1片、崗停修繕(警示燈更新LED藍紅1個、照射燈1個、入口兩側美化油漆) </text:p>
          </table:table-cell>
          <table:table-cell table:style-name="ce4" office:value-type="string" office:string-value="宜蘭市思源社區發展協會守望相助隊" calcext:value-type="string">
            <text:p><text:s/>宜蘭市思源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40" calcext:value-type="float">
            <text:p>4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3警察局</text:p>
          </table:table-cell>
          <table:table-cell table:style-name="ce123" table:number-columns-repeated="1014"/>
        </table:table-row>
        <table:table-row table:style-name="ro6">
          <table:table-cell table:style-name="ce4" office:value-type="string" office:string-value="一般建築及設備-建築及設備-獎補助費" calcext:value-type="string">
            <text:p><text:s/>一般建築及設備-建築及設備-獎補助費 </text:p>
          </table:table-cell>
          <table:table-cell table:style-name="ce4" office:value-type="string" office:string-value="購置機車2台" calcext:value-type="string">
            <text:p><text:s/>購置機車2台 </text:p>
          </table:table-cell>
          <table:table-cell table:style-name="ce4" office:value-type="string" office:string-value="宜蘭市思源社區發展協會守望相助隊" calcext:value-type="string">
            <text:p><text:s/>宜蘭市思源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100" calcext:value-type="float">
            <text:p>10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3警察局</text:p>
          </table:table-cell>
          <table:table-cell table:style-name="ce123" table:number-columns-repeated="1014"/>
        </table:table-row>
        <table:table-row table:style-name="ro6">
          <table:table-cell table:style-name="ce4" office:value-type="string" office:string-value="警政業務-保安業務-獎補助費" calcext:value-type="string">
            <text:p><text:s/>警政業務-保安業務-獎補助費 </text:p>
          </table:table-cell>
          <table:table-cell table:style-name="ce4" office:value-type="string" office:string-value="購置外套[含背心]各32件" calcext:value-type="string">
            <text:p><text:s/>購置外套[含背心]各32件 </text:p>
          </table:table-cell>
          <table:table-cell table:style-name="ce4" office:value-type="string" office:string-value="冬山鄉柯林社區發展協會守望相助隊" calcext:value-type="string">
            <text:p><text:s/>冬山鄉柯林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185" calcext:value-type="float">
            <text:p>18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3警察局</text:p>
          </table:table-cell>
          <table:table-cell table:style-name="ce123" table:number-columns-repeated="1014"/>
        </table:table-row>
        <table:table-row table:style-name="ro6">
          <table:table-cell table:style-name="ce4" office:value-type="string" office:string-value="警政業務-保安業務-獎補助費" calcext:value-type="string">
            <text:p><text:s/>警政業務-保安業務-獎補助費 </text:p>
          </table:table-cell>
          <table:table-cell table:style-name="ce4" office:value-type="string" office:string-value="購置皮鞋49雙、反光雨衣6套、交通指揮棒21支" calcext:value-type="string">
            <text:p><text:s/>購置皮鞋49雙、反光雨衣6套、交通指揮棒21支 </text:p>
          </table:table-cell>
          <table:table-cell table:style-name="ce4" office:value-type="string" office:string-value="宜蘭縣思源社區發褽協會守望相助隊" calcext:value-type="string">
            <text:p><text:s/>宜蘭縣思源社區發褽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71" calcext:value-type="float">
            <text:p>71</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3警察局</text:p>
          </table:table-cell>
          <table:table-cell table:style-name="ce123" table:number-columns-repeated="1014"/>
        </table:table-row>
        <table:table-row table:style-name="ro12">
          <table:table-cell table:style-name="ce4" office:value-type="string" office:string-value="警政業務-保安業務-獎補助費" calcext:value-type="string">
            <text:p><text:s/>警政業務-保安業務-獎補助費 </text:p>
          </table:table-cell>
          <table:table-cell table:style-name="ce4" office:value-type="string" office:string-value="購置制式短袖杉4件、藍長褲4件、自動領帶(含領夾)4條、制式長袖杉8件、制式鋪棉夾克8件、黑棉襪72雙、腰掛式擴音機2台、行車紀錄器1台、記憶卡1只" calcext:value-type="string">
            <text:p><text:s/>購置制式短袖杉4件、藍長褲4件、自動領帶(含領夾)4條、制式長袖杉8件、制式鋪棉夾克8件、黑棉襪72雙、腰掛式擴音機2台、行車紀錄器1台、記憶卡1只 </text:p>
          </table:table-cell>
          <table:table-cell table:style-name="ce4" office:value-type="string" office:string-value="員山鄉同樂社區發展協會山前守望相助隊" calcext:value-type="string">
            <text:p><text:s/>員山鄉同樂社區發展協會山前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3警察局</text:p>
          </table:table-cell>
          <table:table-cell table:style-name="ce123" table:number-columns-repeated="1014"/>
        </table:table-row>
        <table:table-row table:style-name="ro6">
          <table:table-cell table:style-name="ce4" office:value-type="string" office:string-value="警政業務-保安業務-獎補助費" calcext:value-type="string">
            <text:p><text:s/>警政業務-保安業務-獎補助費 </text:p>
          </table:table-cell>
          <table:table-cell table:style-name="ce4" office:value-type="string" office:string-value="購置制服長褲71件、勤務鞋71雙" calcext:value-type="string">
            <text:p><text:s/>購置制服長褲71件、勤務鞋71雙 </text:p>
          </table:table-cell>
          <table:table-cell table:style-name="ce4" office:value-type="string" office:string-value="三星鄉大隱社區發展協會守望相助隊" calcext:value-type="string">
            <text:p><text:s/>三星鄉大隱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170" calcext:value-type="float">
            <text:p>17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3警察局</text:p>
          </table:table-cell>
          <table:table-cell table:style-name="ce123" table:number-columns-repeated="1014"/>
        </table:table-row>
        <table:table-row table:style-name="ro6">
          <table:table-cell table:style-name="ce4" office:value-type="string" office:string-value="一般建築及設備-建築及設備-獎補助費" calcext:value-type="string">
            <text:p><text:s/>一般建築及設備-建築及設備-獎補助費 </text:p>
          </table:table-cell>
          <table:table-cell table:style-name="ce4" office:value-type="string" office:string-value="裝設遮雨棚1式" calcext:value-type="string">
            <text:p><text:s/>裝設遮雨棚1式 </text:p>
          </table:table-cell>
          <table:table-cell table:style-name="ce4" office:value-type="string" office:string-value="冬山鄉南興社區發展協會守望相助隊" calcext:value-type="string">
            <text:p><text:s/>冬山鄉南興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80" calcext:value-type="float">
            <text:p>8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3警察局</text:p>
          </table:table-cell>
          <table:table-cell table:style-name="ce123" table:number-columns-repeated="1014"/>
        </table:table-row>
        <table:table-row table:style-name="ro6">
          <table:table-cell table:style-name="ce4" office:value-type="string" office:string-value="警政業務-保安業務-獎補助費" calcext:value-type="string">
            <text:p><text:s/>警政業務-保安業務-獎補助費 </text:p>
          </table:table-cell>
          <table:table-cell table:style-name="ce4" office:value-type="string" office:string-value="購置反光雨衣(含雨褲)20套、雨鞋54雙、機車安全帽16頂" calcext:value-type="string">
            <text:p><text:s/>購置反光雨衣(含雨褲)20套、雨鞋54雙、機車安全帽16頂 </text:p>
          </table:table-cell>
          <table:table-cell table:style-name="ce4" office:value-type="string" office:string-value="羅東鎮維安社區發展協會守望相助隊" calcext:value-type="string">
            <text:p><text:s/>羅東鎮維安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50" calcext:value-type="float">
            <text:p>5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3警察局</text:p>
          </table:table-cell>
          <table:table-cell table:style-name="ce123" table:number-columns-repeated="1014"/>
        </table:table-row>
        <table:table-row table:style-name="ro6">
          <table:table-cell table:style-name="ce4" office:value-type="string" office:string-value="警政業務-保安業務-獎補助費" calcext:value-type="string">
            <text:p><text:s/>警政業務-保安業務-獎補助費 </text:p>
          </table:table-cell>
          <table:table-cell table:style-name="ce4" office:value-type="string" office:string-value="購置皮鞋、長褲各54件" calcext:value-type="string">
            <text:p><text:s/>購置皮鞋、長褲各54件 </text:p>
          </table:table-cell>
          <table:table-cell table:style-name="ce4" office:value-type="string" office:string-value="羅東鎮維安社區發展協會守望相助隊" calcext:value-type="string">
            <text:p><text:s/>羅東鎮維安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80" calcext:value-type="float">
            <text:p>8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3警察局</text:p>
          </table:table-cell>
          <table:table-cell table:style-name="ce123" table:number-columns-repeated="1014"/>
        </table:table-row>
        <table:table-row table:style-name="ro6">
          <table:table-cell table:style-name="ce4" office:value-type="string" office:string-value="警政業務-保安業務-獎補助費" calcext:value-type="string">
            <text:p><text:s/>警政業務-保安業務-獎補助費 </text:p>
          </table:table-cell>
          <table:table-cell table:style-name="ce4" office:value-type="string" office:string-value="購置運動鞋、長褲各56件" calcext:value-type="string">
            <text:p><text:s/>購置運動鞋、長褲各56件 </text:p>
          </table:table-cell>
          <table:table-cell table:style-name="ce4" office:value-type="string" office:string-value="礁溪鄉光武社區發展協會守望相助隊" calcext:value-type="string">
            <text:p><text:s/>礁溪鄉光武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140" calcext:value-type="float">
            <text:p>14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3警察局</text:p>
          </table:table-cell>
          <table:table-cell table:style-name="ce123" table:number-columns-repeated="1014"/>
        </table:table-row>
        <table:table-row table:style-name="ro6">
          <table:table-cell table:style-name="ce4" office:value-type="string" office:string-value="警政業務-保安業務-獎補助費" calcext:value-type="string">
            <text:p><text:s/>警政業務-保安業務-獎補助費 </text:p>
          </table:table-cell>
          <table:table-cell table:style-name="ce4" office:value-type="string" office:string-value="購置反光雨衣、雨鞋、勤務帽各34件" calcext:value-type="string">
            <text:p><text:s/>購置反光雨衣、雨鞋、勤務帽各34件 </text:p>
          </table:table-cell>
          <table:table-cell table:style-name="ce4" office:value-type="string" office:string-value="頭城鎮竹安社區發展協會守望相助隊" calcext:value-type="string">
            <text:p><text:s/>頭城鎮竹安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73" calcext:value-type="float">
            <text:p>73</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3警察局</text:p>
          </table:table-cell>
          <table:table-cell table:style-name="ce123" table:number-columns-repeated="1014"/>
        </table:table-row>
        <table:table-row table:style-name="ro6">
          <table:table-cell table:style-name="ce4" office:value-type="string" office:string-value="警政業務-保安業務-獎補助費" calcext:value-type="string">
            <text:p><text:s/>警政業務-保安業務-獎補助費 </text:p>
          </table:table-cell>
          <table:table-cell table:style-name="ce4" office:value-type="string" office:string-value="購置反光雨衣、雨鞋各59件" calcext:value-type="string">
            <text:p><text:s/>購置反光雨衣、雨鞋各59件 </text:p>
          </table:table-cell>
          <table:table-cell table:style-name="ce4" office:value-type="string" office:string-value="羅東鎮北成社區發展協會守望相助隊" calcext:value-type="string">
            <text:p><text:s/>羅東鎮北成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80" calcext:value-type="float">
            <text:p>8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3警察局</text:p>
          </table:table-cell>
          <table:table-cell table:style-name="ce123" table:number-columns-repeated="1014"/>
        </table:table-row>
        <table:table-row table:style-name="ro6">
          <table:table-cell table:style-name="ce4" office:value-type="string" office:string-value="警政業務-保安業務-獎補助費" calcext:value-type="string">
            <text:p><text:s/>警政業務-保安業務-獎補助費 </text:p>
          </table:table-cell>
          <table:table-cell table:style-name="ce4" office:value-type="string" office:string-value="購置勤務皮鞋、皮腰帶各56件" calcext:value-type="string">
            <text:p><text:s/>購置勤務皮鞋、皮腰帶各56件 </text:p>
          </table:table-cell>
          <table:table-cell table:style-name="ce4" office:value-type="string" office:string-value="宜蘭市黎明社區發展協會守望相助隊" calcext:value-type="string">
            <text:p><text:s/>宜蘭市黎明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100" calcext:value-type="float">
            <text:p>10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3警察局</text:p>
          </table:table-cell>
          <table:table-cell table:style-name="ce123" table:number-columns-repeated="1014"/>
        </table:table-row>
        <table:table-row table:style-name="ro6">
          <table:table-cell table:style-name="ce4" office:value-type="string" office:string-value="警政業務-保安業務-獎補助費" calcext:value-type="string">
            <text:p><text:s/>警政業務-保安業務-獎補助費 </text:p>
          </table:table-cell>
          <table:table-cell table:style-name="ce4" office:value-type="string" office:string-value="購置長.短制服各64件" calcext:value-type="string">
            <text:p><text:s/>購置長.短制服各64件 </text:p>
          </table:table-cell>
          <table:table-cell table:style-name="ce4" office:value-type="string" office:string-value="蘇澳鎮龍德社區發展協會守望相助隊" calcext:value-type="string">
            <text:p><text:s/>蘇澳鎮龍德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100" calcext:value-type="float">
            <text:p>10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3警察局</text:p>
          </table:table-cell>
          <table:table-cell table:style-name="ce123" table:number-columns-repeated="1014"/>
        </table:table-row>
        <table:table-row table:style-name="ro6">
          <table:table-cell table:style-name="ce4" office:value-type="string" office:string-value="警政業務-保安業務-獎補助費" calcext:value-type="string">
            <text:p><text:s/>警政業務-保安業務-獎補助費 </text:p>
          </table:table-cell>
          <table:table-cell table:style-name="ce4" office:value-type="string" office:string-value="購置手持無限對講機會HORA F50UV)10套" calcext:value-type="string">
            <text:p><text:s/>購置手持無限對講機會HORA F50UV)10套 </text:p>
          </table:table-cell>
          <table:table-cell table:style-name="ce4" office:value-type="string" office:string-value="冬山鄉群英社區發展協會守望相助隊" calcext:value-type="string">
            <text:p><text:s/>冬山鄉群英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31" calcext:value-type="float">
            <text:p>31</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3警察局</text:p>
          </table:table-cell>
          <table:table-cell table:style-name="ce123" table:number-columns-repeated="1014"/>
        </table:table-row>
        <table:table-row table:style-name="ro10">
          <table:table-cell table:style-name="ce4" office:value-type="string" office:string-value="一般建築及設備-建築及設備-獎補助費" calcext:value-type="string">
            <text:p><text:s/>一般建築及設備-建築及設備-獎補助費 </text:p>
          </table:table-cell>
          <table:table-cell table:style-name="ce4" office:value-type="string" office:string-value="購置KENWOOD TM-V71基地台(含施工)、KENWOOD TM-V71車裝台1台(含施工)、車用廣播器1台(含施工)" calcext:value-type="string">
            <text:p><text:s/>購置KENWOOD TM-V71基地台(含施工)、KENWOOD TM-V71車裝台1台(含施工)、車用廣播器1台(含施工) </text:p>
          </table:table-cell>
          <table:table-cell table:style-name="ce4" office:value-type="string" office:string-value="冬山鄉群英社區發展協會守望相助隊" calcext:value-type="string">
            <text:p><text:s/>冬山鄉群英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69" calcext:value-type="float">
            <text:p>69</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3警察局</text:p>
          </table:table-cell>
          <table:table-cell table:style-name="ce123" table:number-columns-repeated="1014"/>
        </table:table-row>
        <table:table-row table:style-name="ro6">
          <table:table-cell table:style-name="ce4" office:value-type="string" office:string-value="警政業務-保安業務-獎補助費" calcext:value-type="string">
            <text:p><text:s/>警政業務-保安業務-獎補助費 </text:p>
          </table:table-cell>
          <table:table-cell table:style-name="ce4" office:value-type="string" office:string-value="購置勤務背心65件、制服長褲65件、皮腰帶65條" calcext:value-type="string">
            <text:p><text:s/>購置勤務背心65件、制服長褲65件、皮腰帶65條 </text:p>
          </table:table-cell>
          <table:table-cell table:style-name="ce4" office:value-type="string" office:string-value="礁溪鄉時潮社區發展協會守望相助隊" calcext:value-type="string">
            <text:p><text:s/>礁溪鄉時潮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163" calcext:value-type="float">
            <text:p>163</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3警察局</text:p>
          </table:table-cell>
          <table:table-cell table:style-name="ce123" table:number-columns-repeated="1014"/>
        </table:table-row>
        <table:table-row table:style-name="ro6">
          <table:table-cell table:style-name="ce4" office:value-type="string" office:string-value="警政業務-保安業務-獎補助費" calcext:value-type="string">
            <text:p><text:s/>警政業務-保安業務-獎補助費 </text:p>
          </table:table-cell>
          <table:table-cell table:style-name="ce4" office:value-type="string" office:string-value="購置勤務皮鞋64雙" calcext:value-type="string">
            <text:p><text:s/>購置勤務皮鞋64雙 </text:p>
          </table:table-cell>
          <table:table-cell table:style-name="ce4" office:value-type="string" office:string-value="員山鄉同樂社區發展協會山前守望相助隊" calcext:value-type="string">
            <text:p><text:s/>員山鄉同樂社區發展協會山前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80" calcext:value-type="float">
            <text:p>8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3警察局</text:p>
          </table:table-cell>
          <table:table-cell table:style-name="ce123" table:number-columns-repeated="1014"/>
        </table:table-row>
        <table:table-row table:style-name="ro7">
          <table:table-cell table:style-name="ce4" office:value-type="string" office:string-value="警政業務-保安業務-獎補助費" calcext:value-type="string">
            <text:p><text:s/>警政業務-保安業務-獎補助費 </text:p>
          </table:table-cell>
          <table:table-cell table:style-name="ce4" office:value-type="string" office:string-value="購置定置卡60張、液晶螢幕1台、列表機1台、軟體設備1式、位置設置1式" calcext:value-type="string">
            <text:p><text:s/>購置定置卡60張、液晶螢幕1台、列表機1台、軟體設備1式、位置設置1式 </text:p>
          </table:table-cell>
          <table:table-cell table:style-name="ce4" office:value-type="string" office:string-value="蘇澳鎮龍德社區發展協會守望相助隊" calcext:value-type="string">
            <text:p><text:s/>蘇澳鎮龍德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24" calcext:value-type="float">
            <text:p>24</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3警察局</text:p>
          </table:table-cell>
          <table:table-cell table:style-name="ce123" table:number-columns-repeated="1014"/>
        </table:table-row>
        <table:table-row table:style-name="ro6">
          <table:table-cell table:style-name="ce4" office:value-type="string" office:string-value="一般建築及設備-建築及設備-獎補助費" calcext:value-type="string">
            <text:p><text:s/>一般建築及設備-建築及設備-獎補助費 </text:p>
          </table:table-cell>
          <table:table-cell table:style-name="ce4" office:value-type="string" office:string-value="購置感應式電腦巡邏機2台、電腦主機1台" calcext:value-type="string">
            <text:p><text:s/>購置感應式電腦巡邏機2台、電腦主機1台 </text:p>
          </table:table-cell>
          <table:table-cell table:style-name="ce4" office:value-type="string" office:string-value="蘇澳鎮龍德社區發展協會守望相助隊" calcext:value-type="string">
            <text:p><text:s/>蘇澳鎮龍德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71" calcext:value-type="float">
            <text:p>71</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3警察局</text:p>
          </table:table-cell>
          <table:table-cell table:style-name="ce123" table:number-columns-repeated="1014"/>
        </table:table-row>
        <table:table-row table:style-name="ro6">
          <table:table-cell table:style-name="ce4" office:value-type="string" office:string-value="警政業務-保安業務-獎補助費" calcext:value-type="string">
            <text:p><text:s/>警政業務-保安業務-獎補助費 </text:p>
          </table:table-cell>
          <table:table-cell table:style-name="ce4" office:value-type="string" office:string-value="購置勤務皮鞋、皮腰帶各56件" calcext:value-type="string">
            <text:p><text:s/>購置勤務皮鞋、皮腰帶各56件 </text:p>
          </table:table-cell>
          <table:table-cell table:style-name="ce4" office:value-type="string" office:string-value="宜蘭市七張社區發展協會守望相助隊" calcext:value-type="string">
            <text:p><text:s/>宜蘭市七張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100" calcext:value-type="float">
            <text:p>10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3警察局</text:p>
          </table:table-cell>
          <table:table-cell table:style-name="ce123" table:number-columns-repeated="1014"/>
        </table:table-row>
        <table:table-row table:style-name="ro6">
          <table:table-cell table:style-name="ce4" office:value-type="string" office:string-value="警政業務-保安業務-獎補助費" calcext:value-type="string">
            <text:p><text:s/>警政業務-保安業務-獎補助費 </text:p>
          </table:table-cell>
          <table:table-cell table:style-name="ce4" office:value-type="string" office:string-value="購置勤務襯衫95件、勤務長褲95件" calcext:value-type="string">
            <text:p><text:s/>購置勤務襯衫95件、勤務長褲95件 </text:p>
          </table:table-cell>
          <table:table-cell table:style-name="ce4" office:value-type="string" office:string-value="礁溪鄉玉田社區發展協會守望相助隊" calcext:value-type="string">
            <text:p><text:s/>礁溪鄉玉田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190" calcext:value-type="float">
            <text:p>19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3警察局</text:p>
          </table:table-cell>
          <table:table-cell table:style-name="ce123" table:number-columns-repeated="1014"/>
        </table:table-row>
        <table:table-row table:style-name="ro6">
          <table:table-cell table:style-name="ce4" office:value-type="string" office:string-value="警政業務-保安業務-獎補助費" calcext:value-type="string">
            <text:p><text:s/>警政業務-保安業務-獎補助費 </text:p>
          </table:table-cell>
          <table:table-cell table:style-name="ce4" office:value-type="string" office:string-value="購置無線電對講機3台、背心28件、反光背心15件" calcext:value-type="string">
            <text:p><text:s/>購置無線電對講機3台、背心28件、反光背心15件 </text:p>
          </table:table-cell>
          <table:table-cell table:style-name="ce4" office:value-type="string" office:string-value="宜蘭市復興社區發展協會守望相助隊" calcext:value-type="string">
            <text:p><text:s/>宜蘭市復興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65" calcext:value-type="float">
            <text:p>6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3警察局</text:p>
          </table:table-cell>
          <table:table-cell table:style-name="ce123" table:number-columns-repeated="1014"/>
        </table:table-row>
        <table:table-row table:style-name="ro6">
          <table:table-cell table:style-name="ce4" office:value-type="string" office:string-value="一般建築及設備-建築及設備-獎補助費" calcext:value-type="string">
            <text:p><text:s/>一般建築及設備-建築及設備-獎補助費 </text:p>
          </table:table-cell>
          <table:table-cell table:style-name="ce4" office:value-type="string" office:string-value="購置電腦主機1台、事務印表機1台" calcext:value-type="string">
            <text:p><text:s/>購置電腦主機1台、事務印表機1台 </text:p>
          </table:table-cell>
          <table:table-cell table:style-name="ce4" office:value-type="string" office:string-value="宜蘭市復興社區發展協會守望相助隊" calcext:value-type="string">
            <text:p><text:s/>宜蘭市復興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35" calcext:value-type="float">
            <text:p>3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3警察局</text:p>
          </table:table-cell>
          <table:table-cell table:style-name="ce123" table:number-columns-repeated="1014"/>
        </table:table-row>
        <table:table-row table:style-name="ro6">
          <table:table-cell table:style-name="ce4" office:value-type="string" office:string-value="一般建築及設備-建築及設備-獎補助費" calcext:value-type="string">
            <text:p><text:s/>一般建築及設備-建築及設備-獎補助費 </text:p>
          </table:table-cell>
          <table:table-cell table:style-name="ce4" office:value-type="string" office:string-value="購置巡邏車1部" calcext:value-type="string">
            <text:p><text:s/>購置巡邏車1部 </text:p>
          </table:table-cell>
          <table:table-cell table:style-name="ce4" office:value-type="string" office:string-value="冬山鄉大興社區發展協會守望相助隊" calcext:value-type="string">
            <text:p><text:s/>冬山鄉大興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600" calcext:value-type="float">
            <text:p>60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3警察局</text:p>
          </table:table-cell>
          <table:table-cell table:style-name="ce123" table:number-columns-repeated="1014"/>
        </table:table-row>
        <table:table-row table:style-name="ro6">
          <table:table-cell table:style-name="ce4" office:value-type="string" office:string-value="一般建築及設備-建築及設備-獎補助費" calcext:value-type="string">
            <text:p><text:s/>一般建築及設備-建築及設備-獎補助費 </text:p>
          </table:table-cell>
          <table:table-cell table:style-name="ce4" office:value-type="string" office:string-value="購置巡邏車1部" calcext:value-type="string">
            <text:p><text:s/>購置巡邏車1部 </text:p>
          </table:table-cell>
          <table:table-cell table:style-name="ce4" office:value-type="string" office:string-value="三星鄉大義社區發展協會守望相助隊" calcext:value-type="string">
            <text:p><text:s/>三星鄉大義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550" calcext:value-type="float">
            <text:p>55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3警察局</text:p>
          </table:table-cell>
          <table:table-cell table:style-name="ce123" table:number-columns-repeated="1014"/>
        </table:table-row>
        <table:table-row table:style-name="ro6">
          <table:table-cell table:style-name="ce4" office:value-type="string" office:string-value="一般建築及設備-建築及設備-獎補助費" calcext:value-type="string">
            <text:p><text:s/>一般建築及設備-建築及設備-獎補助費 </text:p>
          </table:table-cell>
          <table:table-cell table:style-name="ce4" office:value-type="string" office:string-value="購置巡邏車1部" calcext:value-type="string">
            <text:p><text:s/>購置巡邏車1部 </text:p>
          </table:table-cell>
          <table:table-cell table:style-name="ce4" office:value-type="string" office:string-value="冬山鄉珍珠社區發展協會守望相助隊" calcext:value-type="string">
            <text:p><text:s/>冬山鄉珍珠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600" calcext:value-type="float">
            <text:p>60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3警察局</text:p>
          </table:table-cell>
          <table:table-cell table:style-name="ce123" table:number-columns-repeated="1014"/>
        </table:table-row>
        <table:table-row table:style-name="ro6">
          <table:table-cell table:style-name="ce4" office:value-type="string" office:string-value="一般建築及設備-建築及設備-獎補助費" calcext:value-type="string">
            <text:p><text:s/>一般建築及設備-建築及設備-獎補助費 </text:p>
          </table:table-cell>
          <table:table-cell table:style-name="ce4" office:value-type="string" office:string-value="購置巡邏車1部" calcext:value-type="string">
            <text:p><text:s/>購置巡邏車1部 </text:p>
          </table:table-cell>
          <table:table-cell table:style-name="ce4" office:value-type="string" office:string-value="冬山鄉東城社區發展協會守望相助隊" calcext:value-type="string">
            <text:p><text:s/>冬山鄉東城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600" calcext:value-type="float">
            <text:p>60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3警察局</text:p>
          </table:table-cell>
          <table:table-cell table:style-name="ce123" table:number-columns-repeated="1014"/>
        </table:table-row>
        <table:table-row table:style-name="ro6">
          <table:table-cell table:style-name="ce4" office:value-type="string" office:string-value="文教活動-文化發展-獎補助費" calcext:value-type="string">
            <text:p><text:s/>文教活動-文化發展-獎補助費 </text:p>
          </table:table-cell>
          <table:table-cell table:style-name="ce4" office:value-type="string" office:string-value="頭城鎮2017雞祥如意慶元宵古城燈彩樂逍遙活動" calcext:value-type="string">
            <text:p><text:s/>頭城鎮2017雞祥如意慶元宵古城燈彩樂逍遙活動 </text:p>
          </table:table-cell>
          <table:table-cell table:style-name="ce4" office:value-type="string" office:string-value="頭城文化發展協會" calcext:value-type="string">
            <text:p><text:s/>頭城文化發展協會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58" calcext:value-type="float">
            <text:p>58</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6文化局</text:p>
          </table:table-cell>
          <table:table-cell table:style-name="ce123" table:number-columns-repeated="1014"/>
        </table:table-row>
        <table:table-row table:style-name="ro7">
          <table:table-cell table:style-name="ce4" office:value-type="string" office:string-value="文教活動-文化發展-獎補助費" calcext:value-type="string">
            <text:p><text:s/>文教活動-文化發展-獎補助費 </text:p>
          </table:table-cell>
          <table:table-cell table:style-name="ce4" office:value-type="string" office:string-value="「來自巴伐利亞的禮讚-幕尼黑大提琴四重奏-慈善公益巡迴音樂會」演出" calcext:value-type="string">
            <text:p><text:s/>「來自巴伐利亞的禮讚-幕尼黑大提琴四重奏-慈善公益巡迴音樂會」演出 </text:p>
          </table:table-cell>
          <table:table-cell table:style-name="ce4" office:value-type="string" office:string-value="聚樂坊" calcext:value-type="string">
            <text:p><text:s/>聚樂坊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100" calcext:value-type="float">
            <text:p>10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6文化局</text:p>
          </table:table-cell>
          <table:table-cell table:style-name="ce123" table:number-columns-repeated="1014"/>
        </table:table-row>
        <table:table-row table:style-name="ro16">
          <table:table-cell table:style-name="ce4" office:value-type="string" office:string-value="文教活動-文化發展-獎補助費" calcext:value-type="string">
            <text:p><text:s/>文教活動-文化發展-獎補助費 </text:p>
          </table:table-cell>
          <table:table-cell table:style-name="ce4" office:value-type="string" office:string-value="宜蘭縣十四校聯合舞展計劃" calcext:value-type="string">
            <text:p><text:s/>宜蘭縣十四校聯合舞展計劃 </text:p>
          </table:table-cell>
          <table:table-cell table:style-name="ce4" office:value-type="string" office:string-value="宜蘭縣利澤簡文教促進會" calcext:value-type="string">
            <text:p><text:s/>宜蘭縣利澤簡文教促進會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300" calcext:value-type="float">
            <text:p>30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6文化局</text:p>
          </table:table-cell>
          <table:table-cell table:style-name="ce123" table:number-columns-repeated="1014"/>
        </table:table-row>
        <table:table-row table:style-name="ro6">
          <table:table-cell table:style-name="ce4" office:value-type="string" office:string-value="文教活動-文化發展-獎補助費" calcext:value-type="string">
            <text:p><text:s/>文教活動-文化發展-獎補助費 </text:p>
          </table:table-cell>
          <table:table-cell table:style-name="ce4" office:value-type="string" office:string-value="大同樂水部落「106年小米豐收祭文化、產業深耕計畫」活動" calcext:value-type="string">
            <text:p><text:s/>大同樂水部落「106年小米豐收祭文化、產業深耕計畫」活動 </text:p>
          </table:table-cell>
          <table:table-cell table:style-name="ce4" office:value-type="string" office:string-value="宜蘭縣門諾漾文化推展協會" calcext:value-type="string">
            <text:p><text:s/>宜蘭縣門諾漾文化推展協會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100" calcext:value-type="float">
            <text:p>10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6文化局</text:p>
          </table:table-cell>
          <table:table-cell table:style-name="ce123" table:number-columns-repeated="1014"/>
        </table:table-row>
        <table:table-row table:style-name="ro16">
          <table:table-cell table:style-name="ce4" office:value-type="string" office:string-value="文教活動-文化發展-獎補助費" calcext:value-type="string">
            <text:p><text:s/>文教活動-文化發展-獎補助費 </text:p>
          </table:table-cell>
          <table:table-cell table:style-name="ce4" office:value-type="string" office:string-value="2017討海文化增智交流見學活動" calcext:value-type="string">
            <text:p><text:s/>2017討海文化增智交流見學活動 </text:p>
          </table:table-cell>
          <table:table-cell table:style-name="ce4" office:value-type="string" office:string-value="宜蘭縣討海文化保育協會" calcext:value-type="string">
            <text:p><text:s/>宜蘭縣討海文化保育協會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6文化局</text:p>
          </table:table-cell>
          <table:table-cell table:style-name="ce123" table:number-columns-repeated="1014"/>
        </table:table-row>
        <table:table-row table:style-name="ro16">
          <table:table-cell table:style-name="ce4" office:value-type="string" office:string-value="文教活動-視覺藝術-獎補助費" calcext:value-type="string">
            <text:p><text:s/>文教活動-視覺藝術-獎補助費 </text:p>
          </table:table-cell>
          <table:table-cell table:style-name="ce4" office:value-type="string" office:string-value="宜蘭縣二月美術學會第二十二屆會員展" calcext:value-type="string">
            <text:p><text:s/>宜蘭縣二月美術學會第二十二屆會員展 </text:p>
          </table:table-cell>
          <table:table-cell table:style-name="ce4" office:value-type="string" office:string-value="宜蘭縣二月美術學會" calcext:value-type="string">
            <text:p><text:s/>宜蘭縣二月美術學會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70" calcext:value-type="float">
            <text:p>7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6文化局</text:p>
          </table:table-cell>
          <table:table-cell table:style-name="ce123" table:number-columns-repeated="1014"/>
        </table:table-row>
        <table:table-row table:style-name="ro6">
          <table:table-cell table:style-name="ce4" office:value-type="string" office:string-value="文教活動-視覺藝術-獎補助費" calcext:value-type="string">
            <text:p><text:s/>文教活動-視覺藝術-獎補助費 </text:p>
          </table:table-cell>
          <table:table-cell table:style-name="ce4" office:value-type="string" office:string-value="106年度「蘭陽週」經費" calcext:value-type="string">
            <text:p><text:s/>106年度「蘭陽週」經費 </text:p>
          </table:table-cell>
          <table:table-cell table:style-name="ce4" office:value-type="string" office:string-value="財團法人銘傳大學（蘭陽校友會）" calcext:value-type="string">
            <text:p><text:s/>財團法人銘傳大學（蘭陽校友會）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6" calcext:value-type="float">
            <text:p>6</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6文化局</text:p>
          </table:table-cell>
          <table:table-cell table:style-name="ce123" table:number-columns-repeated="1014"/>
        </table:table-row>
        <table:table-row table:style-name="ro16">
          <table:table-cell table:style-name="ce4" office:value-type="string" office:string-value="文教活動-視覺藝術-獎補助費" calcext:value-type="string">
            <text:p><text:s/>文教活動-視覺藝術-獎補助費 </text:p>
          </table:table-cell>
          <table:table-cell table:style-name="ce4" office:value-type="string" office:string-value="106年度「蘭陽週」經費" calcext:value-type="string">
            <text:p><text:s/>106年度「蘭陽週」經費 </text:p>
          </table:table-cell>
          <table:table-cell table:style-name="ce4" office:value-type="string" office:string-value="國立成功大學（蘭陽校友會）" calcext:value-type="string">
            <text:p><text:s/>國立成功大學（蘭陽校友會）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2" calcext:value-type="float">
            <text:p>2</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6文化局</text:p>
          </table:table-cell>
          <table:table-cell table:style-name="ce123" table:number-columns-repeated="1014"/>
        </table:table-row>
        <table:table-row table:style-name="ro16">
          <table:table-cell table:style-name="ce4" office:value-type="string" office:string-value="文教活動-視覺藝術-獎補助費" calcext:value-type="string">
            <text:p><text:s/>文教活動-視覺藝術-獎補助費 </text:p>
          </table:table-cell>
          <table:table-cell table:style-name="ce4" office:value-type="string" office:string-value="106年度「蘭陽週」經費" calcext:value-type="string">
            <text:p><text:s/>106年度「蘭陽週」經費 </text:p>
          </table:table-cell>
          <table:table-cell table:style-name="ce4" office:value-type="string" office:string-value="國立中正大學（蘭陽校友會）" calcext:value-type="string">
            <text:p><text:s/>國立中正大學（蘭陽校友會）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6" calcext:value-type="float">
            <text:p>6</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6文化局</text:p>
          </table:table-cell>
          <table:table-cell table:style-name="ce123" table:number-columns-repeated="1014"/>
        </table:table-row>
        <table:table-row table:style-name="ro6">
          <table:table-cell table:style-name="ce4" office:value-type="string" office:string-value="文教活動-視覺藝術-獎補助費" calcext:value-type="string">
            <text:p><text:s/>文教活動-視覺藝術-獎補助費 </text:p>
          </table:table-cell>
          <table:table-cell table:style-name="ce4" office:value-type="string" office:string-value="106年度「蘭陽週」經費" calcext:value-type="string">
            <text:p><text:s/>106年度「蘭陽週」經費 </text:p>
          </table:table-cell>
          <table:table-cell table:style-name="ce4" office:value-type="string" office:string-value="財團法人輔仁大學（蘭陽校友會）" calcext:value-type="string">
            <text:p><text:s/>財團法人輔仁大學（蘭陽校友會）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6" calcext:value-type="float">
            <text:p>6</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6文化局</text:p>
          </table:table-cell>
          <table:table-cell table:style-name="ce123" table:number-columns-repeated="1014"/>
        </table:table-row>
        <table:table-row table:style-name="ro16">
          <table:table-cell table:style-name="ce4" office:value-type="string" office:string-value="文教活動-視覺藝術-獎補助費" calcext:value-type="string">
            <text:p><text:s/>文教活動-視覺藝術-獎補助費 </text:p>
          </table:table-cell>
          <table:table-cell table:style-name="ce4" office:value-type="string" office:string-value="106年度「蘭陽週」經費" calcext:value-type="string">
            <text:p><text:s/>106年度「蘭陽週」經費 </text:p>
          </table:table-cell>
          <table:table-cell table:style-name="ce4" office:value-type="string" office:string-value="國立中央大學（蘭陽校友會）" calcext:value-type="string">
            <text:p><text:s/>國立中央大學（蘭陽校友會）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5" calcext:value-type="float">
            <text:p>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6文化局</text:p>
          </table:table-cell>
          <table:table-cell table:style-name="ce123" table:number-columns-repeated="1014"/>
        </table:table-row>
        <table:table-row table:style-name="ro16">
          <table:table-cell table:style-name="ce4" office:value-type="string" office:string-value="文教活動-視覺藝術-獎補助費" calcext:value-type="string">
            <text:p><text:s/>文教活動-視覺藝術-獎補助費 </text:p>
          </table:table-cell>
          <table:table-cell table:style-name="ce4" office:value-type="string" office:string-value="106年度「蘭陽週」經費" calcext:value-type="string">
            <text:p><text:s/>106年度「蘭陽週」經費 </text:p>
          </table:table-cell>
          <table:table-cell table:style-name="ce4" office:value-type="string" office:string-value="實踐大學（蘭陽校友會）" calcext:value-type="string">
            <text:p><text:s/>實踐大學（蘭陽校友會）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6" calcext:value-type="float">
            <text:p>6</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6文化局</text:p>
          </table:table-cell>
          <table:table-cell table:style-name="ce123" table:number-columns-repeated="1014"/>
        </table:table-row>
        <table:table-row table:style-name="ro6">
          <table:table-cell table:style-name="ce4" office:value-type="string" office:string-value="文教活動-視覺藝術-獎補助費" calcext:value-type="string">
            <text:p><text:s/>文教活動-視覺藝術-獎補助費 </text:p>
          </table:table-cell>
          <table:table-cell table:style-name="ce4" office:value-type="string" office:string-value="2017歌仔戲推廣展演「天黑黑」、「初級唱腔及身段表演」" calcext:value-type="string">
            <text:p><text:s/>2017歌仔戲推廣展演「天黑黑」、「初級唱腔及身段表演」 </text:p>
          </table:table-cell>
          <table:table-cell table:style-name="ce4" office:value-type="string" office:string-value="宜蘭縣歌仔戲推廣學會" calcext:value-type="string">
            <text:p><text:s/>宜蘭縣歌仔戲推廣學會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150" calcext:value-type="float">
            <text:p>15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6文化局</text:p>
          </table:table-cell>
          <table:table-cell table:style-name="ce123" table:number-columns-repeated="1014"/>
        </table:table-row>
        <table:table-row table:style-name="ro6">
          <table:table-cell table:style-name="ce4" office:value-type="string" office:string-value="文教活動-視覺藝術-獎補助費" calcext:value-type="string">
            <text:p><text:s/>文教活動-視覺藝術-獎補助費 </text:p>
          </table:table-cell>
          <table:table-cell table:style-name="ce4" office:value-type="string" office:string-value="106年度青溪美展及小青溪兒童美術比賽優勝作品展活動" calcext:value-type="string">
            <text:p><text:s/>106年度青溪美展及小青溪兒童美術比賽優勝作品展活動 </text:p>
          </table:table-cell>
          <table:table-cell table:style-name="ce4" office:value-type="string" office:string-value="宜蘭縣青溪新文藝學會" calcext:value-type="string">
            <text:p><text:s/>宜蘭縣青溪新文藝學會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233" calcext:value-type="float">
            <text:p>233</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6文化局</text:p>
          </table:table-cell>
          <table:table-cell table:style-name="ce123" table:number-columns-repeated="1014"/>
        </table:table-row>
        <table:table-row table:style-name="ro16">
          <table:table-cell table:style-name="ce4" office:value-type="string" office:string-value="文教活動-視覺藝術-獎補助費" calcext:value-type="string">
            <text:p><text:s/>文教活動-視覺藝術-獎補助費 </text:p>
          </table:table-cell>
          <table:table-cell table:style-name="ce4" office:value-type="string" office:string-value="106年度「蘭陽週」經費" calcext:value-type="string">
            <text:p><text:s/>106年度「蘭陽週」經費 </text:p>
          </table:table-cell>
          <table:table-cell table:style-name="ce4" office:value-type="string" office:string-value="高雄醫學大學（蘭陽校友會）" calcext:value-type="string">
            <text:p><text:s/>高雄醫學大學（蘭陽校友會）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3" calcext:value-type="float">
            <text:p>3</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6文化局</text:p>
          </table:table-cell>
          <table:table-cell table:style-name="ce123" table:number-columns-repeated="1014"/>
        </table:table-row>
        <table:table-row table:style-name="ro16">
          <table:table-cell table:style-name="ce4" office:value-type="string" office:string-value="文教活動-視覺藝術-獎補助費" calcext:value-type="string">
            <text:p><text:s/>文教活動-視覺藝術-獎補助費 </text:p>
          </table:table-cell>
          <table:table-cell table:style-name="ce4" office:value-type="string" office:string-value="106年度「蘭陽週」經費" calcext:value-type="string">
            <text:p><text:s/>106年度「蘭陽週」經費 </text:p>
          </table:table-cell>
          <table:table-cell table:style-name="ce4" office:value-type="string" office:string-value="私立文化大學（蘭陽校友會）" calcext:value-type="string">
            <text:p><text:s/>私立文化大學（蘭陽校友會）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6" calcext:value-type="float">
            <text:p>6</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6文化局</text:p>
          </table:table-cell>
          <table:table-cell table:style-name="ce123" table:number-columns-repeated="1014"/>
        </table:table-row>
        <table:table-row table:style-name="ro16">
          <table:table-cell table:style-name="ce4" office:value-type="string" office:string-value="文教活動-視覺藝術-獎補助費" calcext:value-type="string">
            <text:p><text:s/>文教活動-視覺藝術-獎補助費 </text:p>
          </table:table-cell>
          <table:table-cell table:style-name="ce4" office:value-type="string" office:string-value="106年度「蘭陽週」經費" calcext:value-type="string">
            <text:p><text:s/>106年度「蘭陽週」經費 </text:p>
          </table:table-cell>
          <table:table-cell table:style-name="ce4" office:value-type="string" office:string-value="國立東華大學（蘭陽校友會）" calcext:value-type="string">
            <text:p><text:s/>國立東華大學（蘭陽校友會）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5" calcext:value-type="float">
            <text:p>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6文化局</text:p>
          </table:table-cell>
          <table:table-cell table:style-name="ce123" table:number-columns-repeated="1014"/>
        </table:table-row>
        <table:table-row table:style-name="ro6">
          <table:table-cell table:style-name="ce4" office:value-type="string" office:string-value="文教活動-視覺藝術-獎補助費" calcext:value-type="string">
            <text:p><text:s/>文教活動-視覺藝術-獎補助費 </text:p>
          </table:table-cell>
          <table:table-cell table:style-name="ce4" office:value-type="string" office:string-value="106年度「蘭陽週」經費" calcext:value-type="string">
            <text:p><text:s/>106年度「蘭陽週」經費 </text:p>
          </table:table-cell>
          <table:table-cell table:style-name="ce4" office:value-type="string" office:string-value="國立臺灣師範大學（蘭陽校友會）" calcext:value-type="string">
            <text:p><text:s/>國立臺灣師範大學（蘭陽校友會）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6" calcext:value-type="float">
            <text:p>6</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6文化局</text:p>
          </table:table-cell>
          <table:table-cell table:style-name="ce123" table:number-columns-repeated="1014"/>
        </table:table-row>
        <table:table-row table:style-name="ro7">
          <table:table-cell table:style-name="ce4" office:value-type="string" office:string-value="文教活動-視覺藝術-獎補助費" calcext:value-type="string">
            <text:p><text:s/>文教活動-視覺藝術-獎補助費 </text:p>
          </table:table-cell>
          <table:table-cell table:style-name="ce4" office:value-type="string" office:string-value="宜蘭縣書法學會「106年會員暨邀請澎湖縣書法友會聯展活動」" calcext:value-type="string">
            <text:p><text:s/>宜蘭縣書法學會「106年會員暨邀請澎湖縣書法友會聯展活動」 </text:p>
          </table:table-cell>
          <table:table-cell table:style-name="ce4" office:value-type="string" office:string-value="宜蘭縣書法學會" calcext:value-type="string">
            <text:p><text:s/>宜蘭縣書法學會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40" calcext:value-type="float">
            <text:p>4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6文化局</text:p>
          </table:table-cell>
          <table:table-cell table:style-name="ce123" table:number-columns-repeated="1014"/>
        </table:table-row>
        <table:table-row table:style-name="ro6">
          <table:table-cell table:style-name="ce4" office:value-type="string" office:string-value="文教活動-視覺藝術-獎補助費" calcext:value-type="string">
            <text:p><text:s/>文教活動-視覺藝術-獎補助費 </text:p>
          </table:table-cell>
          <table:table-cell table:style-name="ce4" office:value-type="string" office:string-value="宜蘭縣蘭陽美術學會「2017蘭陽美術學會藝術交流展活動」" calcext:value-type="string">
            <text:p><text:s/>宜蘭縣蘭陽美術學會「2017蘭陽美術學會藝術交流展活動」 </text:p>
          </table:table-cell>
          <table:table-cell table:style-name="ce4" office:value-type="string" office:string-value="宜蘭縣蘭陽美術學會" calcext:value-type="string">
            <text:p><text:s/>宜蘭縣蘭陽美術學會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119" calcext:value-type="float">
            <text:p>119</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6文化局</text:p>
          </table:table-cell>
          <table:table-cell table:style-name="ce123" table:number-columns-repeated="1014"/>
        </table:table-row>
        <table:table-row table:style-name="ro6">
          <table:table-cell table:style-name="ce4" office:value-type="string" office:string-value="文教活動-視覺藝術-獎補助費" calcext:value-type="string">
            <text:p><text:s/>文教活動-視覺藝術-獎補助費 </text:p>
          </table:table-cell>
          <table:table-cell table:style-name="ce4" office:value-type="string" office:string-value="106年度「蘭陽週」經費" calcext:value-type="string">
            <text:p><text:s/>106年度「蘭陽週」經費 </text:p>
          </table:table-cell>
          <table:table-cell table:style-name="ce4" office:value-type="string" office:string-value="國立臺灣海洋大學（蘭陽校友會）" calcext:value-type="string">
            <text:p><text:s/>國立臺灣海洋大學（蘭陽校友會）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5" calcext:value-type="float">
            <text:p>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6文化局</text:p>
          </table:table-cell>
          <table:table-cell table:style-name="ce123" table:number-columns-repeated="1014"/>
        </table:table-row>
        <table:table-row table:style-name="ro16">
          <table:table-cell table:style-name="ce4" office:value-type="string" office:string-value="文教活動-視覺藝術-獎補助費" calcext:value-type="string">
            <text:p><text:s/>文教活動-視覺藝術-獎補助費 </text:p>
          </table:table-cell>
          <table:table-cell table:style-name="ce4" office:value-type="string" office:string-value="106年度「蘭陽週」經費" calcext:value-type="string">
            <text:p><text:s/>106年度「蘭陽週」經費 </text:p>
          </table:table-cell>
          <table:table-cell table:style-name="ce4" office:value-type="string" office:string-value="東吳大學（蘭陽校友會）" calcext:value-type="string">
            <text:p><text:s/>東吳大學（蘭陽校友會）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5" calcext:value-type="float">
            <text:p>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6文化局</text:p>
          </table:table-cell>
          <table:table-cell table:style-name="ce123" table:number-columns-repeated="1014"/>
        </table:table-row>
        <table:table-row table:style-name="ro16">
          <table:table-cell table:style-name="ce4" office:value-type="string" office:string-value="文教活動-視覺藝術-獎補助費" calcext:value-type="string">
            <text:p><text:s/>文教活動-視覺藝術-獎補助費 </text:p>
          </table:table-cell>
          <table:table-cell table:style-name="ce4" office:value-type="string" office:string-value="宜蘭縣水墨學會舉辦「宜蘭水墨展」活動" calcext:value-type="string">
            <text:p><text:s/>宜蘭縣水墨學會舉辦「宜蘭水墨展」活動 </text:p>
          </table:table-cell>
          <table:table-cell table:style-name="ce4" office:value-type="string" office:string-value="宜蘭縣水墨學會" calcext:value-type="string">
            <text:p><text:s/>宜蘭縣水墨學會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140" calcext:value-type="float">
            <text:p>14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6文化局</text:p>
          </table:table-cell>
          <table:table-cell table:style-name="ce123" table:number-columns-repeated="1014"/>
        </table:table-row>
        <table:table-row table:style-name="ro16">
          <table:table-cell table:style-name="ce4" office:value-type="string" office:string-value="文教活動-視覺藝術-獎補助費" calcext:value-type="string">
            <text:p><text:s/>文教活動-視覺藝術-獎補助費 </text:p>
          </table:table-cell>
          <table:table-cell table:style-name="ce4" office:value-type="string" office:string-value="106年度「蘭陽週」經費" calcext:value-type="string">
            <text:p><text:s/>106年度「蘭陽週」經費 </text:p>
          </table:table-cell>
          <table:table-cell table:style-name="ce4" office:value-type="string" office:string-value="國立彰化師範大學" calcext:value-type="string">
            <text:p><text:s/>國立彰化師範大學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4" calcext:value-type="float">
            <text:p>4</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6文化局</text:p>
          </table:table-cell>
          <table:table-cell table:style-name="ce123" table:number-columns-repeated="1014"/>
        </table:table-row>
        <table:table-row table:style-name="ro16">
          <table:table-cell table:style-name="ce4" office:value-type="string" office:string-value="文教活動-視覺藝術-獎補助費" calcext:value-type="string">
            <text:p><text:s/>文教活動-視覺藝術-獎補助費 </text:p>
          </table:table-cell>
          <table:table-cell table:style-name="ce4" office:value-type="string" office:string-value="舉辦106年會員雅石展活動" calcext:value-type="string">
            <text:p><text:s/>舉辦106年會員雅石展活動 </text:p>
          </table:table-cell>
          <table:table-cell table:style-name="ce4" office:value-type="string" office:string-value="宜蘭縣雅石協會" calcext:value-type="string">
            <text:p><text:s/>宜蘭縣雅石協會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67" calcext:value-type="float">
            <text:p>67</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6文化局</text:p>
          </table:table-cell>
          <table:table-cell table:style-name="ce123" table:number-columns-repeated="1014"/>
        </table:table-row>
        <table:table-row table:style-name="ro6">
          <table:table-cell table:style-name="ce4" office:value-type="string" office:string-value="文教活動-視覺藝術-獎補助費" calcext:value-type="string">
            <text:p><text:s/>文教活動-視覺藝術-獎補助費 </text:p>
          </table:table-cell>
          <table:table-cell table:style-name="ce4" office:value-type="string" office:string-value="「宜蘭縣書法學會第十二屆(106年)國中、小學書法比賽」活動" calcext:value-type="string">
            <text:p><text:s/>「宜蘭縣書法學會第十二屆(106年)國中、小學書法比賽」活動 </text:p>
          </table:table-cell>
          <table:table-cell table:style-name="ce4" office:value-type="string" office:string-value="宜蘭縣書法學會" calcext:value-type="string">
            <text:p><text:s/>宜蘭縣書法學會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6文化局</text:p>
          </table:table-cell>
          <table:table-cell table:style-name="ce123" table:number-columns-repeated="1014"/>
        </table:table-row>
        <table:table-row table:style-name="ro16">
          <table:table-cell table:style-name="ce4" office:value-type="string" office:string-value="文教活動-視覺藝術-獎補助費" calcext:value-type="string">
            <text:p><text:s/>文教活動-視覺藝術-獎補助費 </text:p>
          </table:table-cell>
          <table:table-cell table:style-name="ce4" office:value-type="string" office:string-value="106年度樂活美展活動" calcext:value-type="string">
            <text:p><text:s/>106年度樂活美展活動 </text:p>
          </table:table-cell>
          <table:table-cell table:style-name="ce4" office:value-type="string" office:string-value="宜蘭縣樂活進修學苑協會" calcext:value-type="string">
            <text:p><text:s/>宜蘭縣樂活進修學苑協會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15" calcext:value-type="float">
            <text:p>1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6文化局</text:p>
          </table:table-cell>
          <table:table-cell table:style-name="ce123" table:number-columns-repeated="1014"/>
        </table:table-row>
        <table:table-row table:style-name="ro16">
          <table:table-cell table:style-name="ce4" office:value-type="string" office:string-value="文教活動-視覺藝術-獎補助費" calcext:value-type="string">
            <text:p><text:s/>文教活動-視覺藝術-獎補助費 </text:p>
          </table:table-cell>
          <table:table-cell table:style-name="ce4" office:value-type="string" office:string-value="2017宜蘭縣美術學會會員展活動" calcext:value-type="string">
            <text:p><text:s/>2017宜蘭縣美術學會會員展活動 </text:p>
          </table:table-cell>
          <table:table-cell table:style-name="ce4" office:value-type="string" office:string-value="宜蘭縣美術學會" calcext:value-type="string">
            <text:p><text:s/>宜蘭縣美術學會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300" calcext:value-type="float">
            <text:p>30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6文化局</text:p>
          </table:table-cell>
          <table:table-cell table:style-name="ce123" table:number-columns-repeated="1014"/>
        </table:table-row>
        <table:table-row table:style-name="ro6">
          <table:table-cell table:style-name="ce4" office:value-type="string" office:string-value="文教活動-文化資產管理-獎補助費" calcext:value-type="string">
            <text:p><text:s/>文教活動-文化資產管理-獎補助費 </text:p>
          </table:table-cell>
          <table:table-cell table:style-name="ce4" office:value-type="string" office:string-value="碧霞宮辦理「更新祭典設備計畫-祭典貴賓座椅」" calcext:value-type="string">
            <text:p><text:s/>碧霞宮辦理「更新祭典設備計畫-祭典貴賓座椅」 </text:p>
          </table:table-cell>
          <table:table-cell table:style-name="ce4" office:value-type="string" office:string-value="碧霞宮" calcext:value-type="string">
            <text:p><text:s/>碧霞宮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15" calcext:value-type="float">
            <text:p>1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6文化局</text:p>
          </table:table-cell>
          <table:table-cell table:style-name="ce123" table:number-columns-repeated="1014"/>
        </table:table-row>
        <table:table-row table:style-name="ro8">
          <table:table-cell table:style-name="ce4" office:value-type="string" office:string-value="文教活動-文化資產管理-獎補助費" calcext:value-type="string">
            <text:p><text:s/>文教活動-文化資產管理-獎補助費 </text:p>
          </table:table-cell>
          <table:table-cell table:style-name="ce4" office:value-type="string" office:string-value="宜蘭縣討海文化保育協會「擴充展示及導覽設備計畫」(無線微型麥克風及伸縮式圍欄柱)" calcext:value-type="string">
            <text:p><text:s/>宜蘭縣討海文化保育協會「擴充展示及導覽設備計畫」(無線微型麥克風及伸縮式圍欄柱) </text:p>
          </table:table-cell>
          <table:table-cell table:style-name="ce4" office:value-type="string" office:string-value="宜蘭縣討海文化保育協會" calcext:value-type="string">
            <text:p><text:s/>宜蘭縣討海文化保育協會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7" calcext:value-type="float">
            <text:p>7</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6文化局</text:p>
          </table:table-cell>
          <table:table-cell table:style-name="ce123" table:number-columns-repeated="1014"/>
        </table:table-row>
        <table:table-row table:style-name="ro6">
          <table:table-cell table:style-name="ce4" office:value-type="string" office:string-value="文教活動-表演藝術-獎補助費" calcext:value-type="string">
            <text:p><text:s/>文教活動-表演藝術-獎補助費 </text:p>
          </table:table-cell>
          <table:table-cell table:style-name="ce4" office:value-type="string" office:string-value="瑪嘎巴嗨文化藝術團辦理「106年Mikilim公演」演出費" calcext:value-type="string">
            <text:p><text:s/>瑪嘎巴嗨文化藝術團辦理「106年Mikilim公演」演出費 </text:p>
          </table:table-cell>
          <table:table-cell table:style-name="ce4" office:value-type="string" office:string-value="瑪嘎巴嗨文化藝術團" calcext:value-type="string">
            <text:p><text:s/>瑪嘎巴嗨文化藝術團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100" calcext:value-type="float">
            <text:p>10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6文化局</text:p>
          </table:table-cell>
          <table:table-cell table:style-name="ce123" table:number-columns-repeated="1014"/>
        </table:table-row>
        <table:table-row table:style-name="ro7">
          <table:table-cell table:style-name="ce4" office:value-type="string" office:string-value="文教活動-表演藝術-獎補助費" calcext:value-type="string">
            <text:p><text:s/>文教活動-表演藝術-獎補助費 </text:p>
          </table:table-cell>
          <table:table-cell table:style-name="ce4" office:value-type="string" office:string-value="「來自巴伐利亞的禮讚-幕尼黑大提琴四重奏-慈善公益巡迴音樂會」演出" calcext:value-type="string">
            <text:p><text:s/>「來自巴伐利亞的禮讚-幕尼黑大提琴四重奏-慈善公益巡迴音樂會」演出 </text:p>
          </table:table-cell>
          <table:table-cell table:style-name="ce4" office:value-type="string" office:string-value="聚樂坊" calcext:value-type="string">
            <text:p><text:s/>聚樂坊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100" calcext:value-type="float">
            <text:p>10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6文化局</text:p>
          </table:table-cell>
          <table:table-cell table:style-name="ce123" table:number-columns-repeated="1014"/>
        </table:table-row>
        <table:table-row table:style-name="ro6">
          <table:table-cell table:style-name="ce4" office:value-type="string" office:string-value="文教活動-表演藝術-獎補助費" calcext:value-type="string">
            <text:p><text:s/>文教活動-表演藝術-獎補助費 </text:p>
          </table:table-cell>
          <table:table-cell table:style-name="ce4" office:value-type="string" office:string-value="知道文創事業有限公司製作電影「層層摺起的寂寞」經費" calcext:value-type="string">
            <text:p><text:s/>知道文創事業有限公司製作電影「層層摺起的寂寞」經費 </text:p>
          </table:table-cell>
          <table:table-cell table:style-name="ce4" office:value-type="string" office:string-value="知道文創事業有限公司" calcext:value-type="string">
            <text:p><text:s/>知道文創事業有限公司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500" calcext:value-type="float">
            <text:p>50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6文化局</text:p>
          </table:table-cell>
          <table:table-cell table:style-name="ce123" table:number-columns-repeated="1014"/>
        </table:table-row>
        <table:table-row table:style-name="ro16">
          <table:table-cell table:style-name="ce4" office:value-type="string" office:string-value="文教活動-表演藝術-獎補助費" calcext:value-type="string">
            <text:p><text:s/>文教活動-表演藝術-獎補助費 </text:p>
          </table:table-cell>
          <table:table-cell table:style-name="ce4" office:value-type="string" office:string-value="宜蘭縣傑出演藝團隊徵選及獎勵計畫" calcext:value-type="string">
            <text:p><text:s/>宜蘭縣傑出演藝團隊徵選及獎勵計畫 </text:p>
          </table:table-cell>
          <table:table-cell table:style-name="ce4" office:value-type="string" office:string-value="宜蘭青少年國樂團" calcext:value-type="string">
            <text:p><text:s/>宜蘭青少年國樂團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120" calcext:value-type="float">
            <text:p>12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6文化局</text:p>
          </table:table-cell>
          <table:table-cell table:style-name="ce123" table:number-columns-repeated="1014"/>
        </table:table-row>
        <table:table-row table:style-name="ro6">
          <table:table-cell table:style-name="ce4" office:value-type="string" office:string-value="一般建築及設備-建築及設備-獎補助費" calcext:value-type="string">
            <text:p><text:s/>一般建築及設備-建築及設備-獎補助費 </text:p>
          </table:table-cell>
          <table:table-cell table:style-name="ce4" office:value-type="string" office:string-value="碧霞宮「更新祭典設備計畫-冷氣及簡報設備」" calcext:value-type="string">
            <text:p><text:s/>碧霞宮「更新祭典設備計畫-冷氣及簡報設備」 </text:p>
          </table:table-cell>
          <table:table-cell table:style-name="ce4" office:value-type="string" office:string-value="碧霞宮" calcext:value-type="string">
            <text:p><text:s/>碧霞宮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205" calcext:value-type="float">
            <text:p>20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6文化局</text:p>
          </table:table-cell>
          <table:table-cell table:style-name="ce123" table:number-columns-repeated="1014"/>
        </table:table-row>
        <table:table-row table:style-name="ro7">
          <table:table-cell table:style-name="ce4" office:value-type="string" office:string-value="一般建築及設備-建築及設備-獎補助費" calcext:value-type="string">
            <text:p><text:s/>一般建築及設備-建築及設備-獎補助費 </text:p>
          </table:table-cell>
          <table:table-cell table:style-name="ce4" office:value-type="string" office:string-value="宜蘭縣討海文化保育協會「擴充展示及導覽設備計畫」(移動式無線擴音器)" calcext:value-type="string">
            <text:p><text:s/>宜蘭縣討海文化保育協會「擴充展示及導覽設備計畫」(移動式無線擴音器) </text:p>
          </table:table-cell>
          <table:table-cell table:style-name="ce4" office:value-type="string" office:string-value="宜蘭縣討海文化保育協會" calcext:value-type="string">
            <text:p><text:s/>宜蘭縣討海文化保育協會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43" calcext:value-type="float">
            <text:p>43</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6文化局</text:p>
          </table:table-cell>
          <table:table-cell table:style-name="ce123" table:number-columns-repeated="1014"/>
        </table:table-row>
        <table:table-row table:style-name="ro7">
          <table:table-cell table:style-name="ce4" office:value-type="string" office:string-value="一般建築及設備-建築及設備-獎補助費" calcext:value-type="string">
            <text:p><text:s/>一般建築及設備-建築及設備-獎補助費 </text:p>
          </table:table-cell>
          <table:table-cell table:style-name="ce4" office:value-type="string" office:string-value="宜蘭縣瑪嘎巴嗨文化藝術團「改善藝術文創教學環境修繕計畫」經費" calcext:value-type="string">
            <text:p><text:s/>宜蘭縣瑪嘎巴嗨文化藝術團「改善藝術文創教學環境修繕計畫」經費 </text:p>
          </table:table-cell>
          <table:table-cell table:style-name="ce4" office:value-type="string" office:string-value="宜蘭縣瑪嘎巴嗨文化藝術團" calcext:value-type="string">
            <text:p><text:s/>宜蘭縣瑪嘎巴嗨文化藝術團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300" calcext:value-type="float">
            <text:p>30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6文化局</text:p>
          </table:table-cell>
          <table:table-cell table:style-name="ce123" table:number-columns-repeated="1014"/>
        </table:table-row>
        <table:table-row table:style-name="ro6">
          <table:table-cell table:style-name="ce4" office:value-type="string" office:string-value="一般建築及設備-建築及設備-獎補助費" calcext:value-type="string">
            <text:p><text:s/>一般建築及設備-建築及設備-獎補助費 </text:p>
          </table:table-cell>
          <table:table-cell table:style-name="ce4" office:value-type="string" office:string-value="壯三新涼樂團辦理「106年音響設備添購計畫」案" calcext:value-type="string">
            <text:p><text:s/>壯三新涼樂團辦理「106年音響設備添購計畫」案 </text:p>
          </table:table-cell>
          <table:table-cell table:style-name="ce4" office:value-type="string" office:string-value="壯三新涼樂團" calcext:value-type="string">
            <text:p><text:s/>壯三新涼樂團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170" calcext:value-type="float">
            <text:p>17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6文化局</text:p>
          </table:table-cell>
          <table:table-cell table:style-name="ce123" table:number-columns-repeated="1014"/>
        </table:table-row>
        <table:table-row table:style-name="ro6">
          <table:table-cell table:style-name="ce4" office:value-type="string" office:string-value="一般建築及設備-建築及設備-獎補助費" calcext:value-type="string">
            <text:p><text:s/>一般建築及設備-建築及設備-獎補助費 </text:p>
          </table:table-cell>
          <table:table-cell table:style-name="ce4" office:value-type="string" office:string-value="宜蘭市復興文化促進會購買資訊設備費用" calcext:value-type="string">
            <text:p><text:s/>宜蘭市復興文化促進會購買資訊設備費用 </text:p>
          </table:table-cell>
          <table:table-cell table:style-name="ce4" office:value-type="string" office:string-value="宜蘭市復興文化促進會" calcext:value-type="string">
            <text:p><text:s/>宜蘭市復興文化促進會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60" calcext:value-type="float">
            <text:p>6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06文化局</text:p>
          </table:table-cell>
          <table:table-cell table:style-name="ce123" table:number-columns-repeated="1014"/>
        </table:table-row>
        <table:table-row table:style-name="ro6">
          <table:table-cell table:style-name="ce4" office:value-type="string" office:string-value="原住民行政-原住民行政-獎補助費" calcext:value-type="string">
            <text:p><text:s/>原住民行政-原住民行政-獎補助費 </text:p>
          </table:table-cell>
          <table:table-cell table:style-name="ce4" office:value-type="string" office:string-value="補助-106年泰雅文化祖靈祭活動經費" calcext:value-type="string">
            <text:p><text:s/>補助-106年泰雅文化祖靈祭活動經費 </text:p>
          </table:table-cell>
          <table:table-cell table:style-name="ce4" office:value-type="string" office:string-value="大同鄉松羅社區發展協會" calcext:value-type="string">
            <text:p><text:s/>大同鄉松羅社區發展協會 </text:p>
          </table:table-cell>
          <table:table-cell table:style-name="ce220" table:content-validation-name="val1" office:value-type="string" office:string-value="宜蘭縣原住民事務所" calcext:value-type="string">
            <text:p><text:s/>宜蘭縣原住民事務所 </text:p>
          </table:table-cell>
          <table:table-cell table:style-name="ce224" office:value-type="float" office:value="20" calcext:value-type="float">
            <text:p>2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b16原民所</text:p>
          </table:table-cell>
          <table:table-cell table:style-name="ce123" table:number-columns-repeated="1014"/>
        </table:table-row>
        <table:table-row table:style-name="ro6">
          <table:table-cell table:style-name="ce4" office:value-type="string" office:string-value="原住民行政-原住民行政-獎補助費" calcext:value-type="string">
            <text:p><text:s/>原住民行政-原住民行政-獎補助費 </text:p>
          </table:table-cell>
          <table:table-cell table:style-name="ce4" office:value-type="string" office:string-value="南澳鄉體育會辦理2017南澳春季路跑嘉年華活動經費" calcext:value-type="string">
            <text:p><text:s/>南澳鄉體育會辦理2017南澳春季路跑嘉年華活動經費 </text:p>
          </table:table-cell>
          <table:table-cell table:style-name="ce4" office:value-type="string" office:string-value="南澳鄉體育會" calcext:value-type="string">
            <text:p><text:s/>南澳鄉體育會 </text:p>
          </table:table-cell>
          <table:table-cell table:style-name="ce220" table:content-validation-name="val1" office:value-type="string" office:string-value="宜蘭縣原住民事務所" calcext:value-type="string">
            <text:p><text:s/>宜蘭縣原住民事務所 </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b16原民所</text:p>
          </table:table-cell>
          <table:table-cell table:style-name="ce123" table:number-columns-repeated="1014"/>
        </table:table-row>
        <table:table-row table:style-name="ro7">
          <table:table-cell table:style-name="ce4" office:value-type="string" office:string-value="原住民行政-原住民行政-獎補助費" calcext:value-type="string">
            <text:p><text:s/>原住民行政-原住民行政-獎補助費 </text:p>
          </table:table-cell>
          <table:table-cell table:style-name="ce4" office:value-type="string" office:string-value="補助106年度村校社區聯合運動會、慶祝母親節暨泰雅傳統文化活動" calcext:value-type="string">
            <text:p><text:s/>補助106年度村校社區聯合運動會、慶祝母親節暨泰雅傳統文化活動 </text:p>
          </table:table-cell>
          <table:table-cell table:style-name="ce4" office:value-type="string" office:string-value="大同鄉樂水社區發展協會" calcext:value-type="string">
            <text:p><text:s/>大同鄉樂水社區發展協會 </text:p>
          </table:table-cell>
          <table:table-cell table:style-name="ce220" table:content-validation-name="val1" office:value-type="string" office:string-value="宜蘭縣原住民事務所" calcext:value-type="string">
            <text:p><text:s/>宜蘭縣原住民事務所 </text:p>
          </table:table-cell>
          <table:table-cell table:style-name="ce224" office:value-type="float" office:value="26" calcext:value-type="float">
            <text:p>26</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b16原民所</text:p>
          </table:table-cell>
          <table:table-cell table:style-name="ce123" table:number-columns-repeated="1014"/>
        </table:table-row>
        <table:table-row table:style-name="ro6">
          <table:table-cell table:style-name="ce4" office:value-type="string" office:string-value="原住民行政-原住民行政-獎補助費" calcext:value-type="string">
            <text:p><text:s/>原住民行政-原住民行政-獎補助費 </text:p>
          </table:table-cell>
          <table:table-cell table:style-name="ce4" office:value-type="string" office:string-value="補助-106年度村校社區聯合運動會活動" calcext:value-type="string">
            <text:p><text:s/>補助-106年度村校社區聯合運動會活動 </text:p>
          </table:table-cell>
          <table:table-cell table:style-name="ce4" office:value-type="string" office:string-value="大同鄉南山社區發展協會" calcext:value-type="string">
            <text:p><text:s/>大同鄉南山社區發展協會 </text:p>
          </table:table-cell>
          <table:table-cell table:style-name="ce220" table:content-validation-name="val1" office:value-type="string" office:string-value="宜蘭縣原住民事務所 " calcext:value-type="string">
            <text:p><text:s/>宜蘭縣原住民事務所 <text:s/></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b16原民所</text:p>
          </table:table-cell>
          <table:table-cell table:style-name="ce123" table:number-columns-repeated="1014"/>
        </table:table-row>
        <table:table-row table:style-name="ro6">
          <table:table-cell table:style-name="ce4" office:value-type="string" office:string-value="原住民行政-原住民行政-獎補助費" calcext:value-type="string">
            <text:p><text:s/>原住民行政-原住民行政-獎補助費 </text:p>
          </table:table-cell>
          <table:table-cell table:style-name="ce4" office:value-type="string" office:string-value="補助辦理106年度第二屆豐年佳節活動經費" calcext:value-type="string">
            <text:p><text:s/>補助辦理106年度第二屆豐年佳節活動經費 </text:p>
          </table:table-cell>
          <table:table-cell table:style-name="ce4" office:value-type="string" office:string-value="宜蘭縣平地原地民族漁業發展協進會" calcext:value-type="string">
            <text:p><text:s/>宜蘭縣平地原地民族漁業發展協進會 </text:p>
          </table:table-cell>
          <table:table-cell table:style-name="ce220" table:content-validation-name="val1" office:value-type="string" office:string-value="宜蘭縣原住民事務所 " calcext:value-type="string">
            <text:p><text:s/>宜蘭縣原住民事務所 <text:s/></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b16原民所</text:p>
          </table:table-cell>
          <table:table-cell table:style-name="ce123" table:number-columns-repeated="1014"/>
        </table:table-row>
        <table:table-row table:style-name="ro6">
          <table:table-cell table:style-name="ce4" office:value-type="string" office:string-value="原住民行政-原住民行政-獎補助費" calcext:value-type="string">
            <text:p><text:s/>原住民行政-原住民行政-獎補助費 </text:p>
          </table:table-cell>
          <table:table-cell table:style-name="ce4" office:value-type="string" office:string-value="補助辦理106年度宜蘭縣第一屆南澳盃全國少年籃球邀請賽" calcext:value-type="string">
            <text:p><text:s/>補助辦理106年度宜蘭縣第一屆南澳盃全國少年籃球邀請賽 </text:p>
          </table:table-cell>
          <table:table-cell table:style-name="ce4" office:value-type="string" office:string-value="宜蘭縣多必優原住民永續發展協會" calcext:value-type="string">
            <text:p><text:s/>宜蘭縣多必優原住民永續發展協會 </text:p>
          </table:table-cell>
          <table:table-cell table:style-name="ce220" table:content-validation-name="val1" office:value-type="string" office:string-value="宜蘭縣原住民事務所 " calcext:value-type="string">
            <text:p><text:s/>宜蘭縣原住民事務所 <text:s/></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b16原民所</text:p>
          </table:table-cell>
          <table:table-cell table:style-name="ce123" table:number-columns-repeated="1014"/>
        </table:table-row>
        <table:table-row table:style-name="ro6">
          <table:table-cell table:style-name="ce4" office:value-type="string" office:string-value="原住民行政-原住民行政-獎補助費" calcext:value-type="string">
            <text:p><text:s/>原住民行政-原住民行政-獎補助費 </text:p>
          </table:table-cell>
          <table:table-cell table:style-name="ce4" office:value-type="string" office:string-value="補助辦理文化傳承及親職教育及政令宣導" calcext:value-type="string">
            <text:p><text:s/>補助辦理文化傳承及親職教育及政令宣導 </text:p>
          </table:table-cell>
          <table:table-cell table:style-name="ce4" office:value-type="string" office:string-value="都會平地原住民長青協會" calcext:value-type="string">
            <text:p><text:s/>都會平地原住民長青協會 </text:p>
          </table:table-cell>
          <table:table-cell table:style-name="ce220" table:content-validation-name="val1" office:value-type="string" office:string-value="宜蘭縣原住民事務所 " calcext:value-type="string">
            <text:p><text:s/>宜蘭縣原住民事務所 <text:s/></text:p>
          </table:table-cell>
          <table:table-cell table:style-name="ce224" office:value-type="float" office:value="26" calcext:value-type="float">
            <text:p>26</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b16原民所</text:p>
          </table:table-cell>
          <table:table-cell table:style-name="ce123" table:number-columns-repeated="1014"/>
        </table:table-row>
        <table:table-row table:style-name="ro7">
          <table:table-cell table:style-name="ce4" office:value-type="string" office:string-value="原住民行政-原住民行政-獎補助費" calcext:value-type="string">
            <text:p><text:s/>原住民行政-原住民行政-獎補助費 </text:p>
          </table:table-cell>
          <table:table-cell table:style-name="ce4" office:value-type="string" office:string-value="補助泰雅族南湖大山部落學校推展原住民教育及文化活動-尋根之旅" calcext:value-type="string">
            <text:p><text:s/>補助泰雅族南湖大山部落學校推展原住民教育及文化活動-尋根之旅 </text:p>
          </table:table-cell>
          <table:table-cell table:style-name="ce4" office:value-type="string" office:string-value="宜蘭縣泰雅族部落公共事務促進發展協會" calcext:value-type="string">
            <text:p><text:s/>宜蘭縣泰雅族部落公共事務促進發展協會 </text:p>
          </table:table-cell>
          <table:table-cell table:style-name="ce220" table:content-validation-name="val1" office:value-type="string" office:string-value="宜蘭縣原住民事務所 " calcext:value-type="string">
            <text:p><text:s/>宜蘭縣原住民事務所 <text:s/></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b16原民所</text:p>
          </table:table-cell>
          <table:table-cell table:style-name="ce123" table:number-columns-repeated="1014"/>
        </table:table-row>
        <table:table-row table:style-name="ro6">
          <table:table-cell table:style-name="ce4" office:value-type="string" office:string-value="原住民行政-原住民行政-獎補助費" calcext:value-type="string">
            <text:p><text:s/>原住民行政-原住民行政-獎補助費 </text:p>
          </table:table-cell>
          <table:table-cell table:style-name="ce4" office:value-type="string" office:string-value="補助辦理海嘯跳吧豐年祭活動" calcext:value-type="string">
            <text:p><text:s/>補助辦理海嘯跳吧豐年祭活動 </text:p>
          </table:table-cell>
          <table:table-cell table:style-name="ce4" office:value-type="string" office:string-value="瑪嘎巴嗨文化藝術團" calcext:value-type="string">
            <text:p><text:s/>瑪嘎巴嗨文化藝術團 </text:p>
          </table:table-cell>
          <table:table-cell table:style-name="ce220" table:content-validation-name="val1" office:value-type="string" office:string-value="宜蘭縣原住民事務所 " calcext:value-type="string">
            <text:p><text:s/>宜蘭縣原住民事務所 <text:s/></text:p>
          </table:table-cell>
          <table:table-cell table:style-name="ce224" office:value-type="float" office:value="493" calcext:value-type="float">
            <text:p>493</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b16原民所</text:p>
          </table:table-cell>
          <table:table-cell table:style-name="ce123" table:number-columns-repeated="1014"/>
        </table:table-row>
        <table:table-row table:style-name="ro6">
          <table:table-cell table:style-name="ce4" office:value-type="string" office:string-value="原住民行政-原住民行政-獎補助費" calcext:value-type="string">
            <text:p><text:s/>原住民行政-原住民行政-獎補助費 </text:p>
          </table:table-cell>
          <table:table-cell table:style-name="ce4" office:value-type="string" office:string-value="辦理三星地區阿美族歲時祭儀ilisin活動經費" calcext:value-type="string">
            <text:p><text:s/>辦理三星地區阿美族歲時祭儀ilisin活動經費 </text:p>
          </table:table-cell>
          <table:table-cell table:style-name="ce4" office:value-type="string" office:string-value="三星鄉原住民發展協會" calcext:value-type="string">
            <text:p><text:s/>三星鄉原住民發展協會 </text:p>
          </table:table-cell>
          <table:table-cell table:style-name="ce220" table:content-validation-name="val1" office:value-type="string" office:string-value="宜蘭縣原住民事務所 " calcext:value-type="string">
            <text:p><text:s/>宜蘭縣原住民事務所 <text:s/></text:p>
          </table:table-cell>
          <table:table-cell table:style-name="ce224" office:value-type="float" office:value="30" calcext:value-type="float">
            <text:p>3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b16原民所</text:p>
          </table:table-cell>
          <table:table-cell table:style-name="ce123" table:number-columns-repeated="1014"/>
        </table:table-row>
        <table:table-row table:style-name="ro6">
          <table:table-cell table:style-name="ce4" office:value-type="string" office:string-value="原住民行政-原住民行政-獎補助費" calcext:value-type="string">
            <text:p><text:s/>原住民行政-原住民行政-獎補助費 </text:p>
          </table:table-cell>
          <table:table-cell table:style-name="ce4" office:value-type="string" office:string-value="補助辦理部落文化健康站實施計畫第1期費用" calcext:value-type="string">
            <text:p><text:s/>補助辦理部落文化健康站實施計畫第1期費用 </text:p>
          </table:table-cell>
          <table:table-cell table:style-name="ce4" office:value-type="string" office:string-value="財團法人台灣基督長老教會泰雅爾中會寒溪教會" calcext:value-type="string">
            <text:p><text:s/>財團法人台灣基督長老教會泰雅爾中會寒溪教會 </text:p>
          </table:table-cell>
          <table:table-cell table:style-name="ce220" table:content-validation-name="val1" office:value-type="string" office:string-value="宜蘭縣原住民事務所 " calcext:value-type="string">
            <text:p><text:s/>宜蘭縣原住民事務所 <text:s/></text:p>
          </table:table-cell>
          <table:table-cell table:style-name="ce224" office:value-type="float" office:value="749" calcext:value-type="float">
            <text:p>749</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b16原民所</text:p>
          </table:table-cell>
          <table:table-cell table:style-name="ce123" table:number-columns-repeated="1014"/>
        </table:table-row>
        <table:table-row table:style-name="ro6">
          <table:table-cell table:style-name="ce4" office:value-type="string" office:string-value="原住民行政-原住民行政-獎補助費" calcext:value-type="string">
            <text:p><text:s/>原住民行政-原住民行政-獎補助費 </text:p>
          </table:table-cell>
          <table:table-cell table:style-name="ce4" office:value-type="string" office:string-value="辦理部落文化健康站實施計畫第1期費用" calcext:value-type="string">
            <text:p><text:s/>辦理部落文化健康站實施計畫第1期費用 </text:p>
          </table:table-cell>
          <table:table-cell table:style-name="ce4" office:value-type="string" office:string-value="宜蘭縣南澳鄉東岳社區發展協會" calcext:value-type="string">
            <text:p><text:s/>宜蘭縣南澳鄉東岳社區發展協會 </text:p>
          </table:table-cell>
          <table:table-cell table:style-name="ce220" table:content-validation-name="val1" office:value-type="string" office:string-value="宜蘭縣原住民事務所 " calcext:value-type="string">
            <text:p><text:s/>宜蘭縣原住民事務所 <text:s/></text:p>
          </table:table-cell>
          <table:table-cell table:style-name="ce224" office:value-type="float" office:value="584" calcext:value-type="float">
            <text:p>584</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b16原民所</text:p>
          </table:table-cell>
          <table:table-cell table:style-name="ce123" table:number-columns-repeated="1014"/>
        </table:table-row>
        <table:table-row table:style-name="ro6">
          <table:table-cell table:style-name="ce4" office:value-type="string" office:string-value="原住民行政-原住民行政-獎補助費" calcext:value-type="string">
            <text:p><text:s/>原住民行政-原住民行政-獎補助費 </text:p>
          </table:table-cell>
          <table:table-cell table:style-name="ce4" office:value-type="string" office:string-value="辦理部落文化健康站實施計畫第1期費用" calcext:value-type="string">
            <text:p><text:s/>辦理部落文化健康站實施計畫第1期費用 </text:p>
          </table:table-cell>
          <table:table-cell table:style-name="ce4" office:value-type="string" office:string-value="宜蘭縣門諾漾文化推展協會" calcext:value-type="string">
            <text:p><text:s/>宜蘭縣門諾漾文化推展協會 </text:p>
          </table:table-cell>
          <table:table-cell table:style-name="ce220" table:content-validation-name="val1" office:value-type="string" office:string-value="宜蘭縣原住民事務所 " calcext:value-type="string">
            <text:p><text:s/>宜蘭縣原住民事務所 <text:s/></text:p>
          </table:table-cell>
          <table:table-cell table:style-name="ce224" office:value-type="float" office:value="584" calcext:value-type="float">
            <text:p>584</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b16原民所</text:p>
          </table:table-cell>
          <table:table-cell table:style-name="ce123" table:number-columns-repeated="1014"/>
        </table:table-row>
        <table:table-row table:style-name="ro6">
          <table:table-cell table:style-name="ce4" office:value-type="string" office:string-value="原住民行政-原住民行政-獎補助費" calcext:value-type="string">
            <text:p><text:s/>原住民行政-原住民行政-獎補助費 </text:p>
          </table:table-cell>
          <table:table-cell table:style-name="ce4" office:value-type="string" office:string-value="辦理部落文化健康站實施計畫第1期費用" calcext:value-type="string">
            <text:p><text:s/>辦理部落文化健康站實施計畫第1期費用 </text:p>
          </table:table-cell>
          <table:table-cell table:style-name="ce4" office:value-type="string" office:string-value="財團法人台灣基督長老教會泰雅爾中會碧候教會" calcext:value-type="string">
            <text:p><text:s/>財團法人台灣基督長老教會泰雅爾中會碧候教會 </text:p>
          </table:table-cell>
          <table:table-cell table:style-name="ce220" table:content-validation-name="val1" office:value-type="string" office:string-value="宜蘭縣原住民事務所 " calcext:value-type="string">
            <text:p><text:s/>宜蘭縣原住民事務所 <text:s/></text:p>
          </table:table-cell>
          <table:table-cell table:style-name="ce224" office:value-type="float" office:value="419" calcext:value-type="float">
            <text:p>419</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b16原民所</text:p>
          </table:table-cell>
          <table:table-cell table:style-name="ce123" table:number-columns-repeated="1014"/>
        </table:table-row>
        <table:table-row table:style-name="ro7">
          <table:table-cell table:style-name="ce4" office:value-type="string" office:string-value="原住民行政-原住民行政-獎補助費" calcext:value-type="string">
            <text:p><text:s/>原住民行政-原住民行政-獎補助費 </text:p>
          </table:table-cell>
          <table:table-cell table:style-name="ce4" office:value-type="string" office:string-value="辦理部落文化健康站實施計畫第1期費用" calcext:value-type="string">
            <text:p><text:s/>辦理部落文化健康站實施計畫第1期費用 </text:p>
          </table:table-cell>
          <table:table-cell table:style-name="ce4" office:value-type="string" office:string-value="財團法人台灣基督長老教會泰雅爾中會比雅楠教會" calcext:value-type="string">
            <text:p><text:s/>財團法人台灣基督長老教會泰雅爾中會比雅楠教會 </text:p>
          </table:table-cell>
          <table:table-cell table:style-name="ce220" table:content-validation-name="val1" office:value-type="string" office:string-value="宜蘭縣原住民事務所 " calcext:value-type="string">
            <text:p><text:s/>宜蘭縣原住民事務所 <text:s/></text:p>
          </table:table-cell>
          <table:table-cell table:style-name="ce224" office:value-type="float" office:value="584" calcext:value-type="float">
            <text:p>584</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b16原民所</text:p>
          </table:table-cell>
          <table:table-cell table:style-name="ce123" table:number-columns-repeated="1014"/>
        </table:table-row>
        <table:table-row table:style-name="ro6">
          <table:table-cell table:style-name="ce4" office:value-type="string" office:string-value="原住民行政-原住民行政-獎補助費" calcext:value-type="string">
            <text:p><text:s/>原住民行政-原住民行政-獎補助費 </text:p>
          </table:table-cell>
          <table:table-cell table:style-name="ce4" office:value-type="string" office:string-value="106年度公益彩券回饋金計畫經費" calcext:value-type="string">
            <text:p><text:s/>106年度公益彩券回饋金計畫經費 </text:p>
          </table:table-cell>
          <table:table-cell table:style-name="ce4" office:value-type="string" office:string-value="宜蘭縣崗給原住民永續發展協會" calcext:value-type="string">
            <text:p><text:s/>宜蘭縣崗給原住民永續發展協會 </text:p>
          </table:table-cell>
          <table:table-cell table:style-name="ce220" table:content-validation-name="val1" office:value-type="string" office:string-value="宜蘭縣原住民事務所 " calcext:value-type="string">
            <text:p><text:s/>宜蘭縣原住民事務所 <text:s/></text:p>
          </table:table-cell>
          <table:table-cell table:style-name="ce224" office:value-type="float" office:value="150" calcext:value-type="float">
            <text:p>15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b16原民所</text:p>
          </table:table-cell>
          <table:table-cell table:style-name="ce123" table:number-columns-repeated="1014"/>
        </table:table-row>
        <table:table-row table:style-name="ro6">
          <table:table-cell table:style-name="ce4" office:value-type="string" office:string-value="原住民行政-原住民行政-獎補助費" calcext:value-type="string">
            <text:p><text:s/>原住民行政-原住民行政-獎補助費 </text:p>
          </table:table-cell>
          <table:table-cell table:style-name="ce4" office:value-type="string" office:string-value="辦理社會教育學習型系列-南澳國中法律營隊計畫" calcext:value-type="string">
            <text:p><text:s/>辦理社會教育學習型系列-南澳國中法律營隊計畫 </text:p>
          </table:table-cell>
          <table:table-cell table:style-name="ce4" office:value-type="string" office:string-value="財團法人法律扶助基金會" calcext:value-type="string">
            <text:p><text:s/>財團法人法律扶助基金會 </text:p>
          </table:table-cell>
          <table:table-cell table:style-name="ce220" table:content-validation-name="val1" office:value-type="string" office:string-value="宜蘭縣原住民事務所 " calcext:value-type="string">
            <text:p><text:s/>宜蘭縣原住民事務所 <text:s/></text:p>
          </table:table-cell>
          <table:table-cell table:style-name="ce224" office:value-type="float" office:value="100" calcext:value-type="float">
            <text:p>10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b16原民所</text:p>
          </table:table-cell>
          <table:table-cell table:style-name="ce123" table:number-columns-repeated="1014"/>
        </table:table-row>
        <table:table-row table:style-name="ro6">
          <table:table-cell table:style-name="ce4" office:value-type="string" office:string-value="原住民行政-原住民行政-獎補助費" calcext:value-type="string">
            <text:p><text:s/>原住民行政-原住民行政-獎補助費 </text:p>
          </table:table-cell>
          <table:table-cell table:style-name="ce4" office:value-type="string" office:string-value="辦理106年度社會學習型計畫活動" calcext:value-type="string">
            <text:p><text:s/>辦理106年度社會學習型計畫活動 </text:p>
          </table:table-cell>
          <table:table-cell table:style-name="ce4" office:value-type="string" office:string-value="宜蘭縣明諾漾文化推展協會" calcext:value-type="string">
            <text:p><text:s/>宜蘭縣明諾漾文化推展協會 </text:p>
          </table:table-cell>
          <table:table-cell table:style-name="ce220" table:content-validation-name="val1" office:value-type="string" office:string-value="宜蘭縣原住民事務所 " calcext:value-type="string">
            <text:p><text:s/>宜蘭縣原住民事務所 <text:s/></text:p>
          </table:table-cell>
          <table:table-cell table:style-name="ce224" office:value-type="float" office:value="86" calcext:value-type="float">
            <text:p>86</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b16原民所</text:p>
          </table:table-cell>
          <table:table-cell table:style-name="ce123" table:number-columns-repeated="1014"/>
        </table:table-row>
        <table:table-row table:style-name="ro6">
          <table:table-cell table:style-name="ce4" office:value-type="string" office:string-value="原住民行政-原住民行政-獎補助費" calcext:value-type="string">
            <text:p><text:s/>原住民行政-原住民行政-獎補助費 </text:p>
          </table:table-cell>
          <table:table-cell table:style-name="ce4" office:value-type="string" office:string-value="辦理106年度原住民家庭服務中心實施計畫-大同、南澳鄉經費" calcext:value-type="string">
            <text:p><text:s/>辦理106年度原住民家庭服務中心實施計畫-大同、南澳鄉經費 </text:p>
          </table:table-cell>
          <table:table-cell table:style-name="ce4" office:value-type="string" office:string-value="財團法人台灣世界展望會" calcext:value-type="string">
            <text:p><text:s/>財團法人台灣世界展望會 </text:p>
          </table:table-cell>
          <table:table-cell table:style-name="ce220" table:content-validation-name="val1" office:value-type="string" office:string-value="宜蘭縣原住民事務所 " calcext:value-type="string">
            <text:p><text:s/>宜蘭縣原住民事務所 <text:s/></text:p>
          </table:table-cell>
          <table:table-cell table:style-name="ce224" office:value-type="float" office:value="2239" calcext:value-type="float">
            <text:p>2,239</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b16原民所</text:p>
          </table:table-cell>
          <table:table-cell table:style-name="ce123" table:number-columns-repeated="1014"/>
        </table:table-row>
        <table:table-row table:style-name="ro6">
          <table:table-cell table:style-name="ce4" office:value-type="string" office:string-value="原住民行政-原住民行政-獎補助費" calcext:value-type="string">
            <text:p><text:s/>原住民行政-原住民行政-獎補助費 </text:p>
          </table:table-cell>
          <table:table-cell table:style-name="ce4" office:value-type="string" office:string-value="辦理106年度原住民家庭服務中心實施計畫-大同、南澳鄉經費" calcext:value-type="string">
            <text:p><text:s/>辦理106年度原住民家庭服務中心實施計畫-大同、南澳鄉經費 </text:p>
          </table:table-cell>
          <table:table-cell table:style-name="ce4" office:value-type="string" office:string-value="財團法人台灣世界展望會" calcext:value-type="string">
            <text:p><text:s/>財團法人台灣世界展望會 </text:p>
          </table:table-cell>
          <table:table-cell table:style-name="ce220" table:content-validation-name="val1" office:value-type="string" office:string-value="宜蘭縣原住民事務所 " calcext:value-type="string">
            <text:p><text:s/>宜蘭縣原住民事務所 <text:s/></text:p>
          </table:table-cell>
          <table:table-cell table:style-name="ce224" office:value-type="float" office:value="2266" calcext:value-type="float">
            <text:p>2,266</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b16原民所</text:p>
          </table:table-cell>
          <table:table-cell table:style-name="ce123" table:number-columns-repeated="1014"/>
        </table:table-row>
        <table:table-row table:style-name="ro7">
          <table:table-cell table:style-name="ce4" office:value-type="string" office:string-value="原住民行政-原住民行政-獎補助費" calcext:value-type="string">
            <text:p><text:s/>原住民行政-原住民行政-獎補助費 </text:p>
          </table:table-cell>
          <table:table-cell table:style-name="ce4" office:value-type="string" office:string-value="補助推動106年度原住民族家庭服務中心社會工作人員執業安全保障計畫經費" calcext:value-type="string">
            <text:p><text:s/>補助推動106年度原住民族家庭服務中心社會工作人員執業安全保障計畫經費 </text:p>
          </table:table-cell>
          <table:table-cell table:style-name="ce4" office:value-type="string" office:string-value="財團法人台灣世界展望會" calcext:value-type="string">
            <text:p><text:s/>財團法人台灣世界展望會 </text:p>
          </table:table-cell>
          <table:table-cell table:style-name="ce220" table:content-validation-name="val1" office:value-type="string" office:string-value="宜蘭縣原住民事務所 " calcext:value-type="string">
            <text:p><text:s/>宜蘭縣原住民事務所 <text:s/></text:p>
          </table:table-cell>
          <table:table-cell table:style-name="ce224" office:value-type="float" office:value="52" calcext:value-type="float">
            <text:p>52</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b16原民所</text:p>
          </table:table-cell>
          <table:table-cell table:style-name="ce123" table:number-columns-repeated="1014"/>
        </table:table-row>
        <table:table-row table:style-name="ro6">
          <table:table-cell table:style-name="ce4" office:value-type="string" office:string-value="原住民行政-原住民行政-獎補助費" calcext:value-type="string">
            <text:p><text:s/>原住民行政-原住民行政-獎補助費 </text:p>
          </table:table-cell>
          <table:table-cell table:style-name="ce4" office:value-type="string" office:string-value="106年度公益彩券回饋金計畫經費第一期" calcext:value-type="string">
            <text:p><text:s/>106年度公益彩券回饋金計畫經費第一期 </text:p>
          </table:table-cell>
          <table:table-cell table:style-name="ce4" office:value-type="string" office:string-value="宜蘭縣崗給原住民永續發展協會" calcext:value-type="string">
            <text:p><text:s/>宜蘭縣崗給原住民永續發展協會 </text:p>
          </table:table-cell>
          <table:table-cell table:style-name="ce220" table:content-validation-name="val1" office:value-type="string" office:string-value="宜蘭縣原住民事務所 " calcext:value-type="string">
            <text:p><text:s/>宜蘭縣原住民事務所 <text:s/></text:p>
          </table:table-cell>
          <table:table-cell table:style-name="ce224" office:value-type="float" office:value="150" calcext:value-type="float">
            <text:p>15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b16原民所</text:p>
          </table:table-cell>
          <table:table-cell table:style-name="ce123" table:number-columns-repeated="1014"/>
        </table:table-row>
        <table:table-row table:style-name="ro8">
          <table:table-cell table:style-name="ce4" office:value-type="string" office:string-value="原住民行政-原住民行政-獎補助費" calcext:value-type="string">
            <text:p><text:s/>原住民行政-原住民行政-獎補助費 </text:p>
          </table:table-cell>
          <table:table-cell table:style-name="ce4" office:value-type="string" office:string-value="106年度公益彩卷回饋金補助計畫第二期經費搭建泰雅互助的彩虹穚計畫搭建泰雅互助的彩虹穚計畫" calcext:value-type="string">
            <text:p><text:s/>106年度公益彩卷回饋金補助計畫第二期經費搭建泰雅互助的彩虹穚計畫搭建泰雅互助的彩虹穚計畫 </text:p>
          </table:table-cell>
          <table:table-cell table:style-name="ce4" office:value-type="string" office:string-value="宜蘭縣崗給原住民永續發展協會" calcext:value-type="string">
            <text:p><text:s/>宜蘭縣崗給原住民永續發展協會 </text:p>
          </table:table-cell>
          <table:table-cell table:style-name="ce220" table:content-validation-name="val1" office:value-type="string" office:string-value="宜蘭縣原住民事務所 " calcext:value-type="string">
            <text:p><text:s/>宜蘭縣原住民事務所 <text:s/></text:p>
          </table:table-cell>
          <table:table-cell table:style-name="ce224" office:value-type="float" office:value="350" calcext:value-type="float">
            <text:p>35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b16原民所</text:p>
          </table:table-cell>
          <table:table-cell table:style-name="ce123" table:number-columns-repeated="1014"/>
        </table:table-row>
        <table:table-row table:style-name="ro7">
          <table:table-cell table:style-name="ce4" office:value-type="string" office:string-value="一般建築及設備-建築及設備-獎補助費" calcext:value-type="string">
            <text:p><text:s/>一般建築及設備-建築及設備-獎補助費 </text:p>
          </table:table-cell>
          <table:table-cell table:style-name="ce4" office:value-type="string" office:string-value="補助推動106年度原住民族家庭服務中心社會工作人員執業安全保障計畫" calcext:value-type="string">
            <text:p><text:s/>補助推動106年度原住民族家庭服務中心社會工作人員執業安全保障計畫 </text:p>
          </table:table-cell>
          <table:table-cell table:style-name="ce4" office:value-type="string" office:string-value="財團法人台灣世界展望會" calcext:value-type="string">
            <text:p><text:s/>財團法人台灣世界展望會 </text:p>
          </table:table-cell>
          <table:table-cell table:style-name="ce220" table:content-validation-name="val1" office:value-type="string" office:string-value="宜蘭縣原住民事務所 " calcext:value-type="string">
            <text:p><text:s/>宜蘭縣原住民事務所 <text:s/></text:p>
          </table:table-cell>
          <table:table-cell table:style-name="ce224" office:value-type="float" office:value="110" calcext:value-type="float">
            <text:p>11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3" office:value-type="string" office:string-value="v" calcext:value-type="string">
            <text:p><text:s/>v </text:p>
          </table:table-cell>
          <table:table-cell table:style-name="ce6" table:content-validation-name="val3"/>
          <table:table-cell table:style-name="ce123" office:value-type="string" calcext:value-type="string">
            <text:p>b16原民所</text:p>
          </table:table-cell>
          <table:table-cell table:style-name="ce123" table:number-columns-repeated="1014"/>
        </table:table-row>
        <table:table-row table:style-name="ro16">
          <table:table-cell table:style-name="ce4" office:value-type="string" office:string-value="漁業管理-漁業管理-獎補助費" calcext:value-type="string">
            <text:p><text:s/>漁業管理-漁業管理-獎補助費 </text:p>
          </table:table-cell>
          <table:table-cell table:style-name="ce4" office:value-type="string" office:string-value="補助辦理縣籍漁船船體保險計畫" calcext:value-type="string">
            <text:p><text:s/>補助辦理縣籍漁船船體保險計畫 </text:p>
          </table:table-cell>
          <table:table-cell table:style-name="ce4" office:value-type="string" office:string-value="宜蘭縣頭城區漁會" calcext:value-type="string">
            <text:p><text:s/>宜蘭縣頭城區漁會 </text:p>
          </table:table-cell>
          <table:table-cell table:style-name="ce220" table:content-validation-name="val1" office:value-type="string" office:string-value="宜蘭縣漁業管理所" calcext:value-type="string">
            <text:p><text:s/>宜蘭縣漁業管理所 </text:p>
          </table:table-cell>
          <table:table-cell table:style-name="ce224" office:value-type="float" office:value="114" calcext:value-type="float">
            <text:p>114</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17漁管所</text:p>
          </table:table-cell>
          <table:table-cell table:style-name="ce123" table:number-columns-repeated="1014"/>
        </table:table-row>
        <table:table-row table:style-name="ro16">
          <table:table-cell table:style-name="ce4" office:value-type="string" office:string-value="漁業管理-漁業管理-獎補助費" calcext:value-type="string">
            <text:p><text:s/>漁業管理-漁業管理-獎補助費 </text:p>
          </table:table-cell>
          <table:table-cell table:style-name="ce4" office:value-type="string" office:string-value="補助辦理縣籍漁船船體保險計畫" calcext:value-type="string">
            <text:p><text:s/>補助辦理縣籍漁船船體保險計畫 </text:p>
          </table:table-cell>
          <table:table-cell table:style-name="ce4" office:value-type="string" office:string-value="宜蘭縣蘇澳區漁會" calcext:value-type="string">
            <text:p><text:s/>宜蘭縣蘇澳區漁會 </text:p>
          </table:table-cell>
          <table:table-cell table:style-name="ce220" table:content-validation-name="val1" office:value-type="string" office:string-value="宜蘭縣漁業管理所" calcext:value-type="string">
            <text:p><text:s/>宜蘭縣漁業管理所 </text:p>
          </table:table-cell>
          <table:table-cell table:style-name="ce224" office:value-type="float" office:value="225" calcext:value-type="float">
            <text:p>22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17漁管所</text:p>
          </table:table-cell>
          <table:table-cell table:style-name="ce123" table:number-columns-repeated="1014"/>
        </table:table-row>
        <table:table-row table:style-name="ro16">
          <table:table-cell table:style-name="ce4" office:value-type="string" office:string-value="漁業管理-漁業管理-獎補助費" calcext:value-type="string">
            <text:p><text:s/>漁業管理-漁業管理-獎補助費 </text:p>
          </table:table-cell>
          <table:table-cell table:style-name="ce4" office:value-type="string" office:string-value="補助辦理106年黑鮪魚拍賣促銷活動" calcext:value-type="string">
            <text:p><text:s/>補助辦理106年黑鮪魚拍賣促銷活動 </text:p>
          </table:table-cell>
          <table:table-cell table:style-name="ce4" office:value-type="string" office:string-value="宜蘭縣蘇澳區漁會" calcext:value-type="string">
            <text:p><text:s/>宜蘭縣蘇澳區漁會 </text:p>
          </table:table-cell>
          <table:table-cell table:style-name="ce220" table:content-validation-name="val1" office:value-type="string" office:string-value="宜蘭縣漁業管理所" calcext:value-type="string">
            <text:p><text:s/>宜蘭縣漁業管理所 </text:p>
          </table:table-cell>
          <table:table-cell table:style-name="ce224" office:value-type="float" office:value="100" calcext:value-type="float">
            <text:p>10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17漁管所</text:p>
          </table:table-cell>
          <table:table-cell table:style-name="ce123" table:number-columns-repeated="1014"/>
        </table:table-row>
        <table:table-row table:style-name="ro8">
          <table:table-cell table:style-name="ce4" office:value-type="string" office:string-value="長期照護-照護服務-獎補助費" calcext:value-type="string">
            <text:p><text:s/>長期照護-照護服務-獎補助費 </text:p>
          </table:table-cell>
          <table:table-cell table:style-name="ce4" office:value-type="string" office:string-value="補助「財團法人蘭智社會福利基金會」辦理「身心障礙福利與服務需求評估電話初訪計畫」 " calcext:value-type="string">
            <text:p><text:s/>補助「財團法人蘭智社會福利基金會」辦理「身心障礙福利與服務需求評估電話初訪計畫」 <text:s/></text:p>
          </table:table-cell>
          <table:table-cell table:style-name="ce4" office:value-type="string" office:string-value="財團法人蘭智社會福利基金會" calcext:value-type="string">
            <text:p><text:s/>財團法人蘭智社會福利基金會 </text:p>
          </table:table-cell>
          <table:table-cell table:style-name="ce220" table:content-validation-name="val1" office:value-type="string" office:string-value="宜蘭縣長期照護服務管理所" calcext:value-type="string">
            <text:p><text:s/>宜蘭縣長期照護服務管理所 </text:p>
          </table:table-cell>
          <table:table-cell table:style-name="ce224" office:value-type="float" office:value="264" calcext:value-type="float">
            <text:p>264</text:p>
          </table:table-cell>
          <table:table-cell table:style-name="ce6" table:content-validation-name="val2" office:value-type="string" office:string-value="有" calcext:value-type="string">
            <text:p><text:s/>有 </text:p>
          </table:table-cell>
          <table:table-cell table:style-name="ce6" office:value-type="string" office:string-value="財團法人蘭智社會福利基金會" calcext:value-type="string">
            <text:p><text:s/>財團法人蘭智社會福利基金會 </text:p>
          </table:table-cell>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18長照所</text:p>
          </table:table-cell>
          <table:table-cell table:style-name="ce123" table:number-columns-repeated="1014"/>
        </table:table-row>
        <table:table-row table:style-name="ro9">
          <table:table-cell table:style-name="ce4" office:value-type="string" office:string-value="長期照護-照護服務-獎補助費" calcext:value-type="string">
            <text:p><text:s/>長期照護-照護服務-獎補助費 </text:p>
          </table:table-cell>
          <table:table-cell table:style-name="ce4" office:value-type="string" office:string-value="補助醫療財團法人羅許基金會羅東博愛醫院等21家居家護理所辦理「長照服務量能提計畫」辦理居家護理.復健.喘息.及在宅醫療服務" calcext:value-type="string">
            <text:p><text:s/>補助醫療財團法人羅許基金會羅東博愛醫院等21家居家護理所辦理「長照服務量能提計畫」辦理居家護理.復健.喘息.及在宅醫療服務 </text:p>
          </table:table-cell>
          <table:table-cell table:style-name="ce4" office:value-type="string" office:string-value="醫療財團法人羅許基金會羅東博愛醫院等21家居家護理所辦理" calcext:value-type="string">
            <text:p><text:s/>醫療財團法人羅許基金會羅東博愛醫院等21家居家護理所辦理 </text:p>
          </table:table-cell>
          <table:table-cell table:style-name="ce220" table:content-validation-name="val1" office:value-type="string" office:string-value="宜蘭縣長期照護服務管理所" calcext:value-type="string">
            <text:p><text:s/>宜蘭縣長期照護服務管理所 </text:p>
          </table:table-cell>
          <table:table-cell table:style-name="ce224" office:value-type="float" office:value="610" calcext:value-type="float">
            <text:p>61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18長照所</text:p>
          </table:table-cell>
          <table:table-cell table:style-name="ce123" table:number-columns-repeated="1014"/>
        </table:table-row>
        <table:table-row table:style-name="ro17">
          <table:table-cell table:style-name="ce4" office:value-type="string" office:string-value="長期照護-照護服務-經常門-獎補助費" calcext:value-type="string">
            <text:p><text:s/>長期照護-照護服務-經常門-獎補助費 </text:p>
          </table:table-cell>
          <table:table-cell table:style-name="ce4" office:value-type="string" calcext:value-type="string">
            <text:p><text:span text:style-name="T11">補助</text:span><text:span text:style-name="T12">「</text:span><text:span text:style-name="T13">財團法人天主教靈醫修女會附設宜蘭縣私立瑪利亞老人長期照顧中心(養護型)</text:span><text:span text:style-name="T12">」等25家機構辦理「長期照顧</text:span><text:span text:style-name="T11">十年計畫-居家服務」</text:span></text:p>
          </table:table-cell>
          <table:table-cell table:style-name="ce4" office:value-type="string" office:string-value="財團法人天主教靈醫修女會附設宜蘭縣私立瑪利亞老人長期照顧中心(養護型)等25家機構" calcext:value-type="string">
            <text:p><text:s/>財團法人天主教靈醫修女會附設宜蘭縣私立瑪利亞老人長期照顧中心(養護型)等25家機構 </text:p>
          </table:table-cell>
          <table:table-cell table:style-name="ce220" table:content-validation-name="val1" office:value-type="string" office:string-value="宜蘭縣長期照護服務管理所" calcext:value-type="string">
            <text:p><text:s/>宜蘭縣長期照護服務管理所 </text:p>
          </table:table-cell>
          <table:table-cell table:style-name="ce224" office:value-type="float" office:value="21340" calcext:value-type="float">
            <text:p>21,340</text:p>
          </table:table-cell>
          <table:table-cell table:style-name="ce6" table:content-validation-name="val2" office:value-type="string" office:string-value="有" calcext:value-type="string">
            <text:p><text:s/>有 </text:p>
          </table:table-cell>
          <table:table-cell table:style-name="ce6" office:value-type="string" office:string-value="財團法人天主教靈醫修女會附設宜蘭縣私立瑪利亞老人長期照顧中心(養護型)等25家機構" calcext:value-type="string">
            <text:p><text:s/>財團法人天主教靈醫修女會附設宜蘭縣私立瑪利亞老人長期照顧中心(養護型)等25家機構 </text:p>
          </table:table-cell>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18長照所</text:p>
          </table:table-cell>
          <table:table-cell table:style-name="ce123" table:number-columns-repeated="1014"/>
        </table:table-row>
        <table:table-row table:style-name="ro18">
          <table:table-cell table:style-name="ce4" office:value-type="string" office:string-value="長期照護-照護服務-經常門-獎補助費" calcext:value-type="string">
            <text:p><text:s/>長期照護-照護服務-經常門-獎補助費 </text:p>
          </table:table-cell>
          <table:table-cell table:style-name="ce4" office:value-type="string" calcext:value-type="string">
            <text:p><text:span text:style-name="T11">補助</text:span><text:span text:style-name="T12">「</text:span><text:span text:style-name="T13">社團法人宜蘭縣社區照顧促進會附設心安居長者日間照顧中心</text:span><text:span text:style-name="T12">」等11家機構辦理「長期照顧</text:span><text:span text:style-name="T11">十年計畫-日間照顧服務」</text:span></text:p>
          </table:table-cell>
          <table:table-cell table:style-name="ce4" office:value-type="string" office:string-value="社團法人宜蘭縣社區照顧促進會附設心安居長者日間照顧中心等13家機構" calcext:value-type="string">
            <text:p><text:s/>社團法人宜蘭縣社區照顧促進會附設心安居長者日間照顧中心等13家機構 </text:p>
          </table:table-cell>
          <table:table-cell table:style-name="ce220" table:content-validation-name="val1" office:value-type="string" office:string-value="宜蘭縣長期照護服務管理所" calcext:value-type="string">
            <text:p><text:s/>宜蘭縣長期照護服務管理所 </text:p>
          </table:table-cell>
          <table:table-cell table:style-name="ce224" office:value-type="float" office:value="7048" calcext:value-type="float">
            <text:p>7,048</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18長照所</text:p>
          </table:table-cell>
          <table:table-cell table:style-name="ce123" table:number-columns-repeated="1014"/>
        </table:table-row>
        <table:table-row table:style-name="ro8">
          <table:table-cell table:style-name="ce4" office:value-type="string" office:string-value="長期照護-照護服務-經常門-獎補助費" calcext:value-type="string">
            <text:p><text:s/>長期照護-照護服務-經常門-獎補助費 </text:p>
          </table:table-cell>
          <table:table-cell table:style-name="ce4" office:value-type="string" calcext:value-type="string">
            <text:p><text:span text:style-name="T11">補助</text:span><text:span text:style-name="T12">「宜蘭縣失智症照顧服務協會」等2家機構辦理「長期照顧</text:span><text:span text:style-name="T11">十年計畫-日間照顧服務(失智症)」</text:span></text:p>
          </table:table-cell>
          <table:table-cell table:style-name="ce4" office:value-type="string" calcext:value-type="string">
            <text:p><text:span text:style-name="T18">宜蘭縣失智症照顧服務協會</text:span>等2家機構</text:p>
          </table:table-cell>
          <table:table-cell table:style-name="ce220" table:content-validation-name="val1" office:value-type="string" office:string-value="宜蘭縣長期照護服務管理所" calcext:value-type="string">
            <text:p><text:s/>宜蘭縣長期照護服務管理所 </text:p>
          </table:table-cell>
          <table:table-cell table:style-name="ce224" office:value-type="float" office:value="710" calcext:value-type="float">
            <text:p>71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18長照所</text:p>
          </table:table-cell>
          <table:table-cell table:style-name="ce123" table:number-columns-repeated="1014"/>
        </table:table-row>
        <table:table-row table:style-name="ro10">
          <table:table-cell table:style-name="ce4" office:value-type="string" office:string-value="長期照護-照護服務-經常門-獎補助費" calcext:value-type="string">
            <text:p><text:s/>長期照護-照護服務-經常門-獎補助費 </text:p>
          </table:table-cell>
          <table:table-cell table:style-name="ce4" office:value-type="string" calcext:value-type="string">
            <text:p><text:span text:style-name="T11">補助</text:span><text:span text:style-name="T12">「</text:span><text:span text:style-name="T13">財團法人天主教靈醫會附設宜蘭縣私立聖嘉民老人長期照顧中心(養護型) </text:span><text:span text:style-name="T12">」等4家機構辦理「長期照顧</text:span><text:span text:style-name="T11">十年計畫-交通接送服務」</text:span></text:p>
          </table:table-cell>
          <table:table-cell table:style-name="ce4" office:value-type="string" office:string-value=" 財團法人天主教靈醫會附設宜蘭縣私立聖嘉民老人長期照顧中心(養護型) 等4家機構" calcext:value-type="string">
            <text:p><text:s text:c="2"/>財團法人天主教靈醫會附設宜蘭縣私立聖嘉民老人長期照顧中心(養護型) 等4家機構 </text:p>
          </table:table-cell>
          <table:table-cell table:style-name="ce220" table:content-validation-name="val1" office:value-type="string" office:string-value="宜蘭縣長期照護服務管理所" calcext:value-type="string">
            <text:p><text:s/>宜蘭縣長期照護服務管理所 </text:p>
          </table:table-cell>
          <table:table-cell table:style-name="ce224" office:value-type="float" office:value="2580" calcext:value-type="float">
            <text:p>2,580</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18長照所</text:p>
          </table:table-cell>
          <table:table-cell table:style-name="ce123" table:number-columns-repeated="1014"/>
        </table:table-row>
        <table:table-row table:style-name="ro18">
          <table:table-cell table:style-name="ce4" office:value-type="string" office:string-value="長期照護-照護服務-經常門-獎補助費" calcext:value-type="string">
            <text:p><text:s/>長期照護-照護服務-經常門-獎補助費 </text:p>
          </table:table-cell>
          <table:table-cell table:style-name="ce4" office:value-type="string" calcext:value-type="string">
            <text:p><text:span text:style-name="T11">補助</text:span><text:span text:style-name="T12">「</text:span><text:span text:style-name="T13">財團法人宜蘭縣私立宏仁老人長期照顧中心(養護型)</text:span><text:span text:style-name="T12">」等15家機構辦理「長期照顧</text:span><text:span text:style-name="T11">十年計畫-老人營養餐飲服務」</text:span></text:p>
          </table:table-cell>
          <table:table-cell table:style-name="ce4" office:value-type="string" office:string-value="財團法人宜蘭縣私立宏仁老人長期照顧中心(養護型)等15家機構" calcext:value-type="string">
            <text:p><text:s/>財團法人宜蘭縣私立宏仁老人長期照顧中心(養護型)等15家機構 </text:p>
          </table:table-cell>
          <table:table-cell table:style-name="ce220" table:content-validation-name="val1" office:value-type="string" office:string-value="宜蘭縣長期照護服務管理所" calcext:value-type="string">
            <text:p><text:s/>宜蘭縣長期照護服務管理所 </text:p>
          </table:table-cell>
          <table:table-cell table:style-name="ce224" office:value-type="float" office:value="1595" calcext:value-type="float">
            <text:p>1,595</text:p>
          </table:table-cell>
          <table:table-cell table:style-name="ce6" table:content-validation-name="val2" office:value-type="string" office:string-value="無" calcext:value-type="string">
            <text:p><text:s/>無 </text:p>
          </table:table-cell>
          <table:table-cell table:style-name="ce6"/>
          <table:table-cell table:style-name="ce6" table:content-validation-name="val4" office:value-type="string" office:string-value="v" calcext:value-type="string">
            <text:p><text:s/>v </text:p>
          </table:table-cell>
          <table:table-cell table:style-name="ce6" table:content-validation-name="val3"/>
          <table:table-cell table:style-name="ce123" office:value-type="string" calcext:value-type="string">
            <text:p>b18長照所</text:p>
          </table:table-cell>
          <table:table-cell table:style-name="ce123" table:number-columns-repeated="1014"/>
        </table:table-row>
        <table:table-row table:style-name="ro19">
          <table:table-cell table:style-name="ce6" table:number-columns-repeated="3"/>
          <table:table-cell table:style-name="ce220" table:content-validation-name="val1"/>
          <table:table-cell table:style-name="ce224"/>
          <table:table-cell table:style-name="ce6" table:content-validation-name="val2"/>
          <table:table-cell table:style-name="ce6"/>
          <table:table-cell table:style-name="ce6" table:content-validation-name="val4"/>
          <table:table-cell table:style-name="ce6" table:content-validation-name="val3"/>
          <table:table-cell table:style-name="ce123" table:number-columns-repeated="1015"/>
        </table:table-row>
        <table:table-row table:style-name="ro20">
          <table:table-cell table:style-name="ce7" office:value-type="string" calcext:value-type="string" table:number-columns-spanned="4" table:number-rows-spanned="1">
            <text:p>合 <text:s text:c="6"/>計</text:p>
          </table:table-cell>
          <table:covered-table-cell table:number-columns-repeated="3" table:style-name="ce7"/>
          <table:table-cell table:style-name="ce224" table:formula="of:=SUM([.E6:.E593])" office:value-type="float" office:value="109067" calcext:value-type="float">
            <text:p>109,067</text:p>
          </table:table-cell>
          <table:table-cell table:style-name="ce19" table:number-columns-spanned="4" table:number-rows-spanned="1"/>
          <table:covered-table-cell table:number-columns-repeated="3" table:style-name="ce19"/>
          <table:table-cell table:style-name="ce123" table:number-columns-repeated="1015"/>
        </table:table-row>
        <table:table-row table:style-name="ro21">
          <table:table-cell table:style-name="ce112" office:value-type="string" calcext:value-type="string">
            <text:p>註：1.本表主辦機關為行政院主計總處。</text:p>
          </table:table-cell>
          <table:table-cell table:style-name="ce366" table:number-columns-repeated="3"/>
          <table:table-cell table:style-name="ce118" table:number-columns-repeated="5"/>
          <table:table-cell table:style-name="ce123" table:number-columns-repeated="1015"/>
        </table:table-row>
        <table:table-row table:style-name="ro22">
          <table:table-cell table:style-name="ce113" office:value-type="string" calcext:value-type="string">
            <text:p><text:span text:style-name="T2">　　2.本表第一次查填期限為</text:span><text:span text:style-name="T3">7月20日前</text:span><text:span text:style-name="T2">。</text:span></text:p>
          </table:table-cell>
          <table:table-cell table:style-name="ce367" table:number-columns-repeated="3"/>
          <table:table-cell table:style-name="ce119" table:number-columns-repeated="3"/>
          <table:table-cell table:style-name="ce121"/>
          <table:table-cell table:style-name="ce119"/>
          <table:table-cell table:style-name="ce123" table:number-columns-repeated="1015"/>
        </table:table-row>
        <table:table-row table:style-name="ro23">
          <table:table-cell table:number-columns-repeated="1024"/>
        </table:table-row>
        <table:table-row table:style-name="ro23">
          <table:table-cell table:number-columns-repeated="3"/>
          <table:table-cell office:value-type="string" calcext:value-type="string">
            <text:p>宜蘭縣政府民政處</text:p>
          </table:table-cell>
          <table:table-cell/>
          <table:table-cell office:value-type="string" calcext:value-type="string">
            <text:p>有</text:p>
          </table:table-cell>
          <table:table-cell/>
          <table:table-cell table:number-columns-repeated="2" table:style-name="ce229" office:value-type="string" calcext:value-type="string">
            <text:p>v</text:p>
          </table:table-cell>
          <table:table-cell table:number-columns-repeated="1015"/>
        </table:table-row>
        <table:table-row table:style-name="ro23">
          <table:table-cell table:number-columns-repeated="3"/>
          <table:table-cell office:value-type="string" calcext:value-type="string">
            <text:p>宜蘭縣政府財政處</text:p>
          </table:table-cell>
          <table:table-cell/>
          <table:table-cell office:value-type="string" calcext:value-type="string">
            <text:p>無</text:p>
          </table:table-cell>
          <table:table-cell table:number-columns-repeated="1018"/>
        </table:table-row>
        <table:table-row table:style-name="ro23">
          <table:table-cell table:number-columns-repeated="3"/>
          <table:table-cell office:value-type="string" calcext:value-type="string">
            <text:p>宜蘭縣政府工商旅遊處</text:p>
          </table:table-cell>
          <table:table-cell table:number-columns-repeated="1020"/>
        </table:table-row>
        <table:table-row table:style-name="ro23">
          <table:table-cell table:number-columns-repeated="3"/>
          <table:table-cell office:value-type="string" calcext:value-type="string">
            <text:p>宜蘭縣政府建設處</text:p>
          </table:table-cell>
          <table:table-cell table:number-columns-repeated="1020"/>
        </table:table-row>
        <table:table-row table:style-name="ro23">
          <table:table-cell table:number-columns-repeated="3"/>
          <table:table-cell office:value-type="string" calcext:value-type="string">
            <text:p>宜蘭縣政府工務處</text:p>
          </table:table-cell>
          <table:table-cell table:number-columns-repeated="1020"/>
        </table:table-row>
        <table:table-row table:style-name="ro23">
          <table:table-cell table:number-columns-repeated="3"/>
          <table:table-cell office:value-type="string" calcext:value-type="string">
            <text:p>宜蘭縣政府教育處</text:p>
          </table:table-cell>
          <table:table-cell table:number-columns-repeated="1020"/>
        </table:table-row>
        <table:table-row table:style-name="ro23">
          <table:table-cell table:number-columns-repeated="3"/>
          <table:table-cell office:value-type="string" calcext:value-type="string">
            <text:p>宜蘭縣政府農業處</text:p>
          </table:table-cell>
          <table:table-cell table:number-columns-repeated="1020"/>
        </table:table-row>
        <table:table-row table:style-name="ro23">
          <table:table-cell table:number-columns-repeated="3"/>
          <table:table-cell office:value-type="string" calcext:value-type="string">
            <text:p>宜蘭縣政府社會處</text:p>
          </table:table-cell>
          <table:table-cell table:number-columns-repeated="1020"/>
        </table:table-row>
        <table:table-row table:style-name="ro23">
          <table:table-cell table:number-columns-repeated="3"/>
          <table:table-cell office:value-type="string" calcext:value-type="string">
            <text:p>宜蘭縣政府勞工處</text:p>
          </table:table-cell>
          <table:table-cell table:number-columns-repeated="1020"/>
        </table:table-row>
        <table:table-row table:style-name="ro23">
          <table:table-cell table:number-columns-repeated="3"/>
          <table:table-cell office:value-type="string" calcext:value-type="string">
            <text:p>宜蘭縣政府地政處</text:p>
          </table:table-cell>
          <table:table-cell table:number-columns-repeated="1020"/>
        </table:table-row>
        <table:table-row table:style-name="ro23">
          <table:table-cell table:number-columns-repeated="3"/>
          <table:table-cell office:value-type="string" calcext:value-type="string">
            <text:p>宜蘭縣政府秘書處</text:p>
          </table:table-cell>
          <table:table-cell table:number-columns-repeated="1020"/>
        </table:table-row>
        <table:table-row table:style-name="ro23">
          <table:table-cell table:number-columns-repeated="3"/>
          <table:table-cell office:value-type="string" calcext:value-type="string">
            <text:p>宜蘭縣政府計畫處</text:p>
          </table:table-cell>
          <table:table-cell table:number-columns-repeated="1020"/>
        </table:table-row>
        <table:table-row table:style-name="ro23">
          <table:table-cell table:number-columns-repeated="3"/>
          <table:table-cell office:value-type="string" calcext:value-type="string">
            <text:p>宜蘭縣政府主計處</text:p>
          </table:table-cell>
          <table:table-cell table:number-columns-repeated="1020"/>
        </table:table-row>
        <table:table-row table:style-name="ro23">
          <table:table-cell table:number-columns-repeated="3"/>
          <table:table-cell office:value-type="string" calcext:value-type="string">
            <text:p>宜蘭縣政府人事處</text:p>
          </table:table-cell>
          <table:table-cell table:number-columns-repeated="1020"/>
        </table:table-row>
        <table:table-row table:style-name="ro23">
          <table:table-cell table:number-columns-repeated="3"/>
          <table:table-cell office:value-type="string" calcext:value-type="string">
            <text:p>宜蘭縣政府政風處</text:p>
          </table:table-cell>
          <table:table-cell table:number-columns-repeated="1020"/>
        </table:table-row>
        <table:table-row table:style-name="ro23">
          <table:table-cell table:number-columns-repeated="3"/>
          <table:table-cell office:value-type="string" calcext:value-type="string">
            <text:p>宜蘭縣各戶政事務所</text:p>
          </table:table-cell>
          <table:table-cell table:number-columns-repeated="1020"/>
        </table:table-row>
        <table:table-row table:style-name="ro23">
          <table:table-cell table:number-columns-repeated="3"/>
          <table:table-cell office:value-type="string" calcext:value-type="string">
            <text:p>宜蘭縣原住民事務所</text:p>
          </table:table-cell>
          <table:table-cell table:number-columns-repeated="1020"/>
        </table:table-row>
        <table:table-row table:style-name="ro23">
          <table:table-cell table:number-columns-repeated="3"/>
          <table:table-cell office:value-type="string" calcext:value-type="string">
            <text:p>宜蘭縣立體育場</text:p>
          </table:table-cell>
          <table:table-cell table:number-columns-repeated="1020"/>
        </table:table-row>
        <table:table-row table:style-name="ro23">
          <table:table-cell table:number-columns-repeated="3"/>
          <table:table-cell office:value-type="string" calcext:value-type="string">
            <text:p>宜蘭縣家庭教育中心</text:p>
          </table:table-cell>
          <table:table-cell table:number-columns-repeated="1020"/>
        </table:table-row>
        <table:table-row table:style-name="ro23">
          <table:table-cell table:number-columns-repeated="3"/>
          <table:table-cell office:value-type="string" calcext:value-type="string">
            <text:p>宜蘭縣政府文化局</text:p>
          </table:table-cell>
          <table:table-cell table:number-columns-repeated="1020"/>
        </table:table-row>
        <table:table-row table:style-name="ro23">
          <table:table-cell table:number-columns-repeated="3"/>
          <table:table-cell office:value-type="string" calcext:value-type="string">
            <text:p>宜蘭縣史館</text:p>
          </table:table-cell>
          <table:table-cell table:number-columns-repeated="1020"/>
        </table:table-row>
        <table:table-row table:style-name="ro23">
          <table:table-cell table:number-columns-repeated="3"/>
          <table:table-cell office:value-type="string" calcext:value-type="string">
            <text:p>宜蘭縣動植物防疫所</text:p>
          </table:table-cell>
          <table:table-cell table:number-columns-repeated="1020"/>
        </table:table-row>
        <table:table-row table:style-name="ro23">
          <table:table-cell table:number-columns-repeated="3"/>
          <table:table-cell office:value-type="string" calcext:value-type="string">
            <text:p>宜蘭縣漁業管理所</text:p>
          </table:table-cell>
          <table:table-cell table:number-columns-repeated="1020"/>
        </table:table-row>
        <table:table-row table:style-name="ro23">
          <table:table-cell table:number-columns-repeated="3"/>
          <table:table-cell office:value-type="string" calcext:value-type="string">
            <text:p>宜蘭縣政府環境保護局</text:p>
          </table:table-cell>
          <table:table-cell table:number-columns-repeated="1020"/>
        </table:table-row>
        <table:table-row table:style-name="ro23">
          <table:table-cell table:number-columns-repeated="3"/>
          <table:table-cell office:value-type="string" calcext:value-type="string">
            <text:p>宜蘭縣宜蘭地政事務所</text:p>
          </table:table-cell>
          <table:table-cell table:number-columns-repeated="1020"/>
        </table:table-row>
        <table:table-row table:style-name="ro23">
          <table:table-cell table:number-columns-repeated="3"/>
          <table:table-cell office:value-type="string" calcext:value-type="string">
            <text:p>宜蘭縣羅東地政事務所</text:p>
          </table:table-cell>
          <table:table-cell table:number-columns-repeated="1020"/>
        </table:table-row>
        <table:table-row table:style-name="ro23">
          <table:table-cell table:number-columns-repeated="3"/>
          <table:table-cell office:value-type="string" calcext:value-type="string">
            <text:p>宜蘭縣政府地方稅務局</text:p>
          </table:table-cell>
          <table:table-cell table:number-columns-repeated="1020"/>
        </table:table-row>
        <table:table-row table:style-name="ro23">
          <table:table-cell table:number-columns-repeated="3"/>
          <table:table-cell office:value-type="string" calcext:value-type="string">
            <text:p>宜蘭縣政府警察局</text:p>
          </table:table-cell>
          <table:table-cell table:number-columns-repeated="1020"/>
        </table:table-row>
        <table:table-row table:style-name="ro23">
          <table:table-cell table:number-columns-repeated="3"/>
          <table:table-cell office:value-type="string" calcext:value-type="string">
            <text:p>宜蘭縣政府消防局</text:p>
          </table:table-cell>
          <table:table-cell table:number-columns-repeated="1020"/>
        </table:table-row>
        <table:table-row table:style-name="ro23">
          <table:table-cell table:number-columns-repeated="3"/>
          <table:table-cell office:value-type="string" calcext:value-type="string">
            <text:p>宜蘭縣政府衛生局</text:p>
          </table:table-cell>
          <table:table-cell table:number-columns-repeated="1020"/>
        </table:table-row>
        <table:table-row table:style-name="ro23">
          <table:table-cell table:number-columns-repeated="3"/>
          <table:table-cell office:value-type="string" calcext:value-type="string">
            <text:p>宜蘭縣慢性病防治所</text:p>
          </table:table-cell>
          <table:table-cell table:number-columns-repeated="1020"/>
        </table:table-row>
        <table:table-row table:style-name="ro23">
          <table:table-cell table:number-columns-repeated="3"/>
          <table:table-cell office:value-type="string" calcext:value-type="string">
            <text:p>宜蘭縣長期照護服務管理所</text:p>
          </table:table-cell>
          <table:table-cell table:number-columns-repeated="1020"/>
        </table:table-row>
        <table:table-row table:style-name="ro23" table:number-rows-repeated="1047946">
          <table:table-cell table:number-columns-repeated="1024"/>
        </table:table-row>
        <table:table-row table:style-name="ro24">
          <table:table-cell table:number-columns-repeated="1024"/>
        </table:table-row>
      </table:table>
      <table:table table:name="4.議員" table:style-name="ta2" table:print-ranges="'4.議員'.A1:'4.議員'.I17">
        <table:table-column table:style-name="co11" table:default-cell-style-name="ce352"/>
        <table:table-column table:style-name="co12" table:default-cell-style-name="ce352"/>
        <table:table-column table:style-name="co13" table:default-cell-style-name="ce352"/>
        <table:table-column table:style-name="co14" table:number-columns-repeated="2" table:default-cell-style-name="ce352"/>
        <table:table-column table:style-name="co15" table:default-cell-style-name="ce352"/>
        <table:table-column table:style-name="co16" table:default-cell-style-name="ce352"/>
        <table:table-column table:style-name="co17" table:default-cell-style-name="ce352"/>
        <table:table-column table:style-name="co18" table:default-cell-style-name="ce352"/>
        <table:table-column table:style-name="co10" table:number-columns-repeated="248" table:default-cell-style-name="ce352"/>
        <table:table-column table:style-name="co10" table:number-columns-repeated="767" table:default-cell-style-name="Default"/>
        <table:table-header-rows>
          <table:table-row table:style-name="ro25">
            <table:table-cell table:style-name="ce1" office:value-type="string" calcext:value-type="string" table:number-columns-spanned="9" table:number-rows-spanned="1">
              <text:p>宜蘭縣政府106年度對議員所提地方建設建議事項處理明細表</text:p>
            </table:table-cell>
            <table:covered-table-cell table:number-columns-repeated="8" table:style-name="ce1"/>
            <table:table-cell table:number-columns-repeated="1015"/>
          </table:table-row>
          <table:table-row table:style-name="ro2">
            <table:table-cell table:style-name="ce1" office:value-type="string" calcext:value-type="string" table:number-columns-spanned="9" table:number-rows-spanned="1">
              <text:p>至106年9月止</text:p>
            </table:table-cell>
            <table:covered-table-cell table:number-columns-repeated="8" table:style-name="ce1"/>
            <table:table-cell table:number-columns-repeated="1015"/>
          </table:table-row>
          <table:table-row table:style-name="ro2">
            <table:table-cell table:style-name="ce102" office:value-type="string" calcext:value-type="string">
              <text:p>表4</text:p>
            </table:table-cell>
            <table:table-cell table:style-name="ce27" office:value-type="string" calcext:value-type="string" table:number-columns-spanned="7" table:number-rows-spanned="1">
              <text:p>(本表為半年報)</text:p>
            </table:table-cell>
            <table:covered-table-cell table:number-columns-repeated="6" table:style-name="ce27"/>
            <table:table-cell table:style-name="ce110" office:value-type="string" calcext:value-type="string">
              <text:p>單位：千元</text:p>
            </table:table-cell>
            <table:table-cell table:number-columns-repeated="1015"/>
          </table:table-row>
          <table:table-row table:style-name="ro26">
            <table:table-cell table:style-name="ce3" office:value-type="string" calcext:value-type="string" table:number-columns-spanned="1" table:number-rows-spanned="2">
              <text:p>議員姓名</text:p>
            </table:table-cell>
            <table:table-cell table:style-name="ce3" office:value-type="string" calcext:value-type="string" table:number-columns-spanned="1" table:number-rows-spanned="2">
              <text:p>建議項目及內容</text:p>
            </table:table-cell>
            <table:table-cell table:style-name="ce3" office:value-type="string" calcext:value-type="string" table:number-columns-spanned="1" table:number-rows-spanned="2">
              <text:p>建議地點</text:p>
            </table:table-cell>
            <table:table-cell table:style-name="ce3" office:value-type="string" calcext:value-type="string" table:number-columns-spanned="1" table:number-rows-spanned="2">
              <text:p>建議金額</text:p>
            </table:table-cell>
            <table:table-cell table:style-name="ce3" office:value-type="string" calcext:value-type="string" table:number-columns-spanned="5" table:number-rows-spanned="1">
              <text:p>核定情形</text:p>
            </table:table-cell>
            <table:covered-table-cell table:number-columns-repeated="4" table:style-name="ce3"/>
            <table:table-cell table:number-columns-repeated="1015"/>
          </table:table-row>
          <table:table-row table:style-name="ro27">
            <table:covered-table-cell table:number-columns-repeated="4" table:style-name="ce3"/>
            <table:table-cell table:style-name="ce108" office:value-type="string" calcext:value-type="string">
              <text:p>核定金額</text:p>
            </table:table-cell>
            <table:table-cell table:style-name="ce108" office:value-type="string" calcext:value-type="string">
              <office:annotation draw:style-name="gr4" draw:text-style-name="P2" svg:width="54.84mm" svg:height="31.62mm" svg:x="203.74mm" svg:y="23.38mm" draw:caption-point-x="-6.1mm" draw:caption-point-y="15.1mm">
                <dc:date>2017-06-20T00:00:00</dc:date>
                <text:p text:style-name="P1"><text:span text:style-name="T1">請由業務計畫寫至一級用途別，如：</text:span></text:p>
                <text:p text:style-name="P1"><text:span text:style-name="T1">1.</text:span><text:span text:style-name="T1">民政處</text:span><text:span text:style-name="T1">(</text:span><text:span text:style-name="T1">有分支計畫</text:span><text:span text:style-name="T1">)</text:span><text:span text:style-name="T1">：禮俗文獻</text:span><text:span text:style-name="T1">-</text:span><text:span text:style-name="T1">宗教禮俗</text:span><text:span text:style-name="T1">-</text:span><text:span text:style-name="T1">宗教禮俗</text:span><text:span text:style-name="T1">-</text:span><text:span text:style-name="T1">獎補助費</text:span></text:p>
                <text:p text:style-name="P1"><text:span text:style-name="T1">2.</text:span><text:span text:style-name="T1">文化局：文教活動</text:span><text:span text:style-name="T1">-</text:span><text:span text:style-name="T1">文化發展</text:span><text:span text:style-name="T1">-</text:span><text:span text:style-name="T1">獎補助費</text:span></text:p>
              </office:annotation>
              <text:p>經費支用科目</text:p>
            </table:table-cell>
            <table:table-cell table:style-name="ce108" office:value-type="string" calcext:value-type="string">
              <office:annotation draw:style-name="gr2" draw:text-style-name="P2" svg:width="28.99mm" svg:height="6.24mm" svg:x="266.1mm" svg:y="23.38mm" draw:caption-point-x="-6.1mm" draw:caption-point-y="15.1mm">
                <dc:date>2017-06-20T00:00:00</dc:date>
                <text:p text:style-name="P1"><text:span text:style-name="T1">請點選</text:span></text:p>
              </office:annotation>
              <text:p>主辦機關</text:p>
            </table:table-cell>
            <table:table-cell table:style-name="ce108" office:value-type="string" calcext:value-type="string">
              <office:annotation draw:style-name="gr2" draw:text-style-name="P2" svg:width="28.99mm" svg:height="6.24mm" svg:x="304.07mm" svg:y="23.38mm" draw:caption-point-x="-6.1mm" draw:caption-point-y="15.1mm">
                <dc:date>2017-06-20T00:00:00</dc:date>
                <text:p text:style-name="P1"><text:span text:style-name="T1">請點選</text:span></text:p>
              </office:annotation>
              <text:p>招標方式</text:p>
            </table:table-cell>
            <table:table-cell table:style-name="ce108" office:value-type="string" calcext:value-type="string">
              <office:annotation draw:style-name="gr5" draw:text-style-name="P2" svg:width="45.91mm" svg:height="24.49mm" svg:x="335.47mm" svg:y="22.05mm" draw:caption-point-x="-9.43mm" draw:caption-point-y="16.43mm">
                <dc:date>2017-07-07T00:00:00</dc:date>
                <text:p text:style-name="P1"><text:span text:style-name="T1">1.</text:span><text:span text:style-name="T1">若為小額採購，填「無」</text:span></text:p>
                <text:p text:style-name="P1"><text:span text:style-name="T1">2.</text:span><text:span text:style-name="T1">採公開招標惟未有得標廠商者，填「招標中」</text:span></text:p>
              </office:annotation>
              <text:p>得標廠商</text:p>
            </table:table-cell>
            <table:table-cell table:number-columns-repeated="1015"/>
          </table:table-row>
        </table:table-header-rows>
        <table:table-row table:style-name="ro28" table:number-rows-repeated="11">
          <table:table-cell table:style-name="ce24" table:number-columns-repeated="3"/>
          <table:table-cell table:style-name="ce411" table:number-columns-repeated="2"/>
          <table:table-cell table:style-name="ce24"/>
          <table:table-cell table:style-name="ce24" table:content-validation-name="val5"/>
          <table:table-cell table:style-name="ce24" table:content-validation-name="val6"/>
          <table:table-cell table:style-name="ce24"/>
          <table:table-cell table:style-name="ce123" table:number-columns-repeated="248"/>
          <table:table-cell table:style-name="ce416" table:number-columns-repeated="767"/>
        </table:table-row>
        <table:table-row table:style-name="ro19">
          <table:table-cell table:style-name="ce7" office:value-type="string" calcext:value-type="string" table:number-columns-spanned="3" table:number-rows-spanned="1">
            <text:p>合 <text:s text:c="9"/>計</text:p>
          </table:table-cell>
          <table:covered-table-cell table:number-columns-repeated="2" table:style-name="ce7"/>
          <table:table-cell table:style-name="ce411" table:formula="of:=SUM([.D6:.D16])" office:value-type="float" office:value="0" calcext:value-type="float">
            <text:p>0</text:p>
          </table:table-cell>
          <table:table-cell table:style-name="ce411" table:formula="of:=SUM([.E6:.E16])" office:value-type="float" office:value="0" calcext:value-type="float">
            <text:p>0</text:p>
          </table:table-cell>
          <table:table-cell table:style-name="ce19" table:number-columns-spanned="4" table:number-rows-spanned="1"/>
          <table:covered-table-cell table:number-columns-repeated="3" table:style-name="ce19"/>
          <table:table-cell table:style-name="ce123" table:number-columns-repeated="248"/>
          <table:table-cell table:style-name="ce416" table:number-columns-repeated="767"/>
        </table:table-row>
        <table:table-row table:style-name="ro29">
          <table:table-cell table:style-name="ce351" office:value-type="string" calcext:value-type="string">
            <text:p>註：1.本表主辦機關為行政院主計總處。</text:p>
          </table:table-cell>
          <table:table-cell table:number-columns-repeated="1023"/>
        </table:table-row>
        <table:table-row table:style-name="ro23">
          <table:table-cell table:style-name="ce351" office:value-type="string" calcext:value-type="string">
            <text:p><text:span text:style-name="T2">　　2.本表第一次查填及送達期限為</text:span><text:span text:style-name="T3">7月20日前</text:span><text:span text:style-name="T2">。</text:span></text:p>
          </table:table-cell>
          <table:table-cell table:number-columns-repeated="1023"/>
        </table:table-row>
        <table:table-row table:style-name="ro23">
          <table:table-cell table:style-name="ce351" office:value-type="string" calcext:value-type="string">
            <text:p>　　3.本表於第二季及第四季填具。</text:p>
          </table:table-cell>
          <table:table-cell table:number-columns-repeated="1023"/>
        </table:table-row>
        <table:table-row table:style-name="ro23">
          <table:table-cell table:number-columns-repeated="1024"/>
        </table:table-row>
        <table:table-row table:style-name="ro23">
          <table:table-cell table:style-name="ce209" table:number-columns-repeated="6"/>
          <table:table-cell table:style-name="ce209" office:value-type="string" calcext:value-type="string">
            <text:p>宜蘭縣政府民政處</text:p>
          </table:table-cell>
          <table:table-cell table:style-name="ce209" office:value-type="string" calcext:value-type="string">
            <text:p>小額採購</text:p>
          </table:table-cell>
          <table:table-cell table:style-name="ce209" table:number-columns-repeated="249"/>
          <table:table-cell table:style-name="ce215" table:number-columns-repeated="767"/>
        </table:table-row>
        <table:table-row table:style-name="ro23">
          <table:table-cell table:style-name="ce209" table:number-columns-repeated="6"/>
          <table:table-cell table:style-name="ce209" office:value-type="string" calcext:value-type="string">
            <text:p>宜蘭縣政府財政處</text:p>
          </table:table-cell>
          <table:table-cell table:style-name="ce209" office:value-type="string" calcext:value-type="string">
            <text:p>共同供應契約</text:p>
          </table:table-cell>
          <table:table-cell table:style-name="ce209" table:number-columns-repeated="249"/>
          <table:table-cell table:style-name="ce215" table:number-columns-repeated="767"/>
        </table:table-row>
        <table:table-row table:style-name="ro23">
          <table:table-cell table:style-name="ce209" table:number-columns-repeated="6"/>
          <table:table-cell table:style-name="ce209" office:value-type="string" calcext:value-type="string">
            <text:p>宜蘭縣政府工商旅遊處</text:p>
          </table:table-cell>
          <table:table-cell table:style-name="ce209" office:value-type="string" calcext:value-type="string">
            <text:p>公開招標</text:p>
          </table:table-cell>
          <table:table-cell table:style-name="ce209" table:number-columns-repeated="249"/>
          <table:table-cell table:style-name="ce215" table:number-columns-repeated="767"/>
        </table:table-row>
        <table:table-row table:style-name="ro23">
          <table:table-cell table:style-name="ce209" table:number-columns-repeated="6"/>
          <table:table-cell table:style-name="ce209" office:value-type="string" calcext:value-type="string">
            <text:p>宜蘭縣政府建設處</text:p>
          </table:table-cell>
          <table:table-cell table:style-name="ce209" office:value-type="string" calcext:value-type="string">
            <text:p>選擇性招標</text:p>
          </table:table-cell>
          <table:table-cell table:style-name="ce209" table:number-columns-repeated="249"/>
          <table:table-cell table:style-name="ce215" table:number-columns-repeated="767"/>
        </table:table-row>
        <table:table-row table:style-name="ro23">
          <table:table-cell table:style-name="ce209" table:number-columns-repeated="6"/>
          <table:table-cell table:style-name="ce209" office:value-type="string" calcext:value-type="string">
            <text:p>宜蘭縣政府工務處</text:p>
          </table:table-cell>
          <table:table-cell table:style-name="ce209" office:value-type="string" calcext:value-type="string">
            <text:p>限制性招標</text:p>
          </table:table-cell>
          <table:table-cell table:style-name="ce209" table:number-columns-repeated="249"/>
          <table:table-cell table:style-name="ce215" table:number-columns-repeated="767"/>
        </table:table-row>
        <table:table-row table:style-name="ro23">
          <table:table-cell table:style-name="ce209" table:number-columns-repeated="6"/>
          <table:table-cell table:style-name="ce209" office:value-type="string" calcext:value-type="string">
            <text:p>宜蘭縣政府教育處</text:p>
          </table:table-cell>
          <table:table-cell table:style-name="ce209" table:number-columns-repeated="250"/>
          <table:table-cell table:style-name="ce215" table:number-columns-repeated="767"/>
        </table:table-row>
        <table:table-row table:style-name="ro23">
          <table:table-cell table:style-name="ce209" table:number-columns-repeated="6"/>
          <table:table-cell table:style-name="ce209" office:value-type="string" calcext:value-type="string">
            <text:p>宜蘭縣政府農業處</text:p>
          </table:table-cell>
          <table:table-cell table:style-name="ce209" table:number-columns-repeated="250"/>
          <table:table-cell table:style-name="ce215" table:number-columns-repeated="767"/>
        </table:table-row>
        <table:table-row table:style-name="ro23">
          <table:table-cell table:style-name="ce209" table:number-columns-repeated="6"/>
          <table:table-cell table:style-name="ce209" office:value-type="string" calcext:value-type="string">
            <text:p>宜蘭縣政府社會處</text:p>
          </table:table-cell>
          <table:table-cell table:style-name="ce209" table:number-columns-repeated="250"/>
          <table:table-cell table:style-name="ce215" table:number-columns-repeated="767"/>
        </table:table-row>
        <table:table-row table:style-name="ro23">
          <table:table-cell table:style-name="ce209" table:number-columns-repeated="6"/>
          <table:table-cell table:style-name="ce209" office:value-type="string" calcext:value-type="string">
            <text:p>宜蘭縣政府勞工處</text:p>
          </table:table-cell>
          <table:table-cell table:style-name="ce209" table:number-columns-repeated="250"/>
          <table:table-cell table:style-name="ce215" table:number-columns-repeated="767"/>
        </table:table-row>
        <table:table-row table:style-name="ro23">
          <table:table-cell table:style-name="ce209" table:number-columns-repeated="6"/>
          <table:table-cell table:style-name="ce209" office:value-type="string" calcext:value-type="string">
            <text:p>宜蘭縣政府地政處</text:p>
          </table:table-cell>
          <table:table-cell table:style-name="ce209" table:number-columns-repeated="250"/>
          <table:table-cell table:style-name="ce215" table:number-columns-repeated="767"/>
        </table:table-row>
        <table:table-row table:style-name="ro23">
          <table:table-cell table:style-name="ce209" table:number-columns-repeated="6"/>
          <table:table-cell table:style-name="ce209" office:value-type="string" calcext:value-type="string">
            <text:p>宜蘭縣政府秘書處</text:p>
          </table:table-cell>
          <table:table-cell table:style-name="ce209" table:number-columns-repeated="250"/>
          <table:table-cell table:style-name="ce215" table:number-columns-repeated="767"/>
        </table:table-row>
        <table:table-row table:style-name="ro23">
          <table:table-cell table:style-name="ce209" table:number-columns-repeated="6"/>
          <table:table-cell table:style-name="ce209" office:value-type="string" calcext:value-type="string">
            <text:p>宜蘭縣政府計畫處</text:p>
          </table:table-cell>
          <table:table-cell table:style-name="ce209" table:number-columns-repeated="250"/>
          <table:table-cell table:style-name="ce215" table:number-columns-repeated="767"/>
        </table:table-row>
        <table:table-row table:style-name="ro23">
          <table:table-cell table:style-name="ce209" table:number-columns-repeated="6"/>
          <table:table-cell table:style-name="ce209" office:value-type="string" calcext:value-type="string">
            <text:p>宜蘭縣政府主計處</text:p>
          </table:table-cell>
          <table:table-cell table:style-name="ce209" table:number-columns-repeated="250"/>
          <table:table-cell table:style-name="ce215" table:number-columns-repeated="767"/>
        </table:table-row>
        <table:table-row table:style-name="ro23">
          <table:table-cell table:style-name="ce209" table:number-columns-repeated="6"/>
          <table:table-cell table:style-name="ce209" office:value-type="string" calcext:value-type="string">
            <text:p>宜蘭縣政府人事處</text:p>
          </table:table-cell>
          <table:table-cell table:style-name="ce209" table:number-columns-repeated="250"/>
          <table:table-cell table:style-name="ce215" table:number-columns-repeated="767"/>
        </table:table-row>
        <table:table-row table:style-name="ro23">
          <table:table-cell table:style-name="ce209" table:number-columns-repeated="6"/>
          <table:table-cell table:style-name="ce209" office:value-type="string" calcext:value-type="string">
            <text:p>宜蘭縣政府政風處</text:p>
          </table:table-cell>
          <table:table-cell table:style-name="ce209" table:number-columns-repeated="250"/>
          <table:table-cell table:style-name="ce215" table:number-columns-repeated="767"/>
        </table:table-row>
        <table:table-row table:style-name="ro23">
          <table:table-cell table:style-name="ce209" table:number-columns-repeated="6"/>
          <table:table-cell table:style-name="ce209" office:value-type="string" calcext:value-type="string">
            <text:p>宜蘭縣各戶政事務所</text:p>
          </table:table-cell>
          <table:table-cell table:style-name="ce209" table:number-columns-repeated="250"/>
          <table:table-cell table:style-name="ce215" table:number-columns-repeated="767"/>
        </table:table-row>
        <table:table-row table:style-name="ro23">
          <table:table-cell table:style-name="ce209" table:number-columns-repeated="6"/>
          <table:table-cell table:style-name="ce209" office:value-type="string" calcext:value-type="string">
            <text:p>宜蘭縣原住民事務所</text:p>
          </table:table-cell>
          <table:table-cell table:style-name="ce209" table:number-columns-repeated="250"/>
          <table:table-cell table:style-name="ce215" table:number-columns-repeated="767"/>
        </table:table-row>
        <table:table-row table:style-name="ro23">
          <table:table-cell table:style-name="ce209" table:number-columns-repeated="6"/>
          <table:table-cell table:style-name="ce209" office:value-type="string" calcext:value-type="string">
            <text:p>宜蘭縣立體育場</text:p>
          </table:table-cell>
          <table:table-cell table:style-name="ce209" table:number-columns-repeated="250"/>
          <table:table-cell table:style-name="ce215" table:number-columns-repeated="767"/>
        </table:table-row>
        <table:table-row table:style-name="ro23">
          <table:table-cell table:style-name="ce209" table:number-columns-repeated="6"/>
          <table:table-cell table:style-name="ce209" office:value-type="string" calcext:value-type="string">
            <text:p>宜蘭縣家庭教育中心</text:p>
          </table:table-cell>
          <table:table-cell table:style-name="ce209" table:number-columns-repeated="250"/>
          <table:table-cell table:style-name="ce215" table:number-columns-repeated="767"/>
        </table:table-row>
        <table:table-row table:style-name="ro23">
          <table:table-cell table:style-name="ce209" table:number-columns-repeated="6"/>
          <table:table-cell table:style-name="ce209" office:value-type="string" calcext:value-type="string">
            <text:p>宜蘭縣政府文化局</text:p>
          </table:table-cell>
          <table:table-cell table:style-name="ce209" table:number-columns-repeated="250"/>
          <table:table-cell table:style-name="ce215" table:number-columns-repeated="767"/>
        </table:table-row>
        <table:table-row table:style-name="ro23">
          <table:table-cell table:style-name="ce209" table:number-columns-repeated="6"/>
          <table:table-cell table:style-name="ce209" office:value-type="string" calcext:value-type="string">
            <text:p>宜蘭縣史館</text:p>
          </table:table-cell>
          <table:table-cell table:style-name="ce209" table:number-columns-repeated="250"/>
          <table:table-cell table:style-name="ce215" table:number-columns-repeated="767"/>
        </table:table-row>
        <table:table-row table:style-name="ro23">
          <table:table-cell table:style-name="ce209" table:number-columns-repeated="6"/>
          <table:table-cell table:style-name="ce209" office:value-type="string" calcext:value-type="string">
            <text:p>宜蘭縣動植物防疫所</text:p>
          </table:table-cell>
          <table:table-cell table:style-name="ce209" table:number-columns-repeated="250"/>
          <table:table-cell table:style-name="ce215" table:number-columns-repeated="767"/>
        </table:table-row>
        <table:table-row table:style-name="ro23">
          <table:table-cell table:style-name="ce209" table:number-columns-repeated="6"/>
          <table:table-cell table:style-name="ce209" office:value-type="string" calcext:value-type="string">
            <text:p>宜蘭縣漁業管理所</text:p>
          </table:table-cell>
          <table:table-cell table:style-name="ce209" table:number-columns-repeated="250"/>
          <table:table-cell table:style-name="ce215" table:number-columns-repeated="767"/>
        </table:table-row>
        <table:table-row table:style-name="ro23">
          <table:table-cell table:style-name="ce209" table:number-columns-repeated="6"/>
          <table:table-cell table:style-name="ce209" office:value-type="string" calcext:value-type="string">
            <text:p>宜蘭縣政府環境保護局</text:p>
          </table:table-cell>
          <table:table-cell table:style-name="ce209" table:number-columns-repeated="250"/>
          <table:table-cell table:style-name="ce215" table:number-columns-repeated="767"/>
        </table:table-row>
        <table:table-row table:style-name="ro23">
          <table:table-cell table:style-name="ce209" table:number-columns-repeated="6"/>
          <table:table-cell table:style-name="ce209" office:value-type="string" calcext:value-type="string">
            <text:p>宜蘭縣宜蘭地政事務所</text:p>
          </table:table-cell>
          <table:table-cell table:style-name="ce209" table:number-columns-repeated="250"/>
          <table:table-cell table:style-name="ce215" table:number-columns-repeated="767"/>
        </table:table-row>
        <table:table-row table:style-name="ro23">
          <table:table-cell table:style-name="ce209" table:number-columns-repeated="6"/>
          <table:table-cell table:style-name="ce209" office:value-type="string" calcext:value-type="string">
            <text:p>宜蘭縣羅東地政事務所</text:p>
          </table:table-cell>
          <table:table-cell table:style-name="ce209" table:number-columns-repeated="250"/>
          <table:table-cell table:style-name="ce215" table:number-columns-repeated="767"/>
        </table:table-row>
        <table:table-row table:style-name="ro23">
          <table:table-cell table:style-name="ce209" table:number-columns-repeated="6"/>
          <table:table-cell table:style-name="ce209" office:value-type="string" calcext:value-type="string">
            <text:p>宜蘭縣政府地方稅務局</text:p>
          </table:table-cell>
          <table:table-cell table:style-name="ce209" table:number-columns-repeated="250"/>
          <table:table-cell table:style-name="ce215" table:number-columns-repeated="767"/>
        </table:table-row>
        <table:table-row table:style-name="ro23">
          <table:table-cell table:style-name="ce209" table:number-columns-repeated="6"/>
          <table:table-cell table:style-name="ce209" office:value-type="string" calcext:value-type="string">
            <text:p>宜蘭縣政府警察局</text:p>
          </table:table-cell>
          <table:table-cell table:style-name="ce209" table:number-columns-repeated="250"/>
          <table:table-cell table:style-name="ce215" table:number-columns-repeated="767"/>
        </table:table-row>
        <table:table-row table:style-name="ro23">
          <table:table-cell table:style-name="ce209" table:number-columns-repeated="6"/>
          <table:table-cell table:style-name="ce209" office:value-type="string" calcext:value-type="string">
            <text:p>宜蘭縣政府消防局</text:p>
          </table:table-cell>
          <table:table-cell table:style-name="ce209" table:number-columns-repeated="250"/>
          <table:table-cell table:style-name="ce215" table:number-columns-repeated="767"/>
        </table:table-row>
        <table:table-row table:style-name="ro23">
          <table:table-cell table:style-name="ce209" table:number-columns-repeated="6"/>
          <table:table-cell table:style-name="ce209" office:value-type="string" calcext:value-type="string">
            <text:p>宜蘭縣政府衛生局</text:p>
          </table:table-cell>
          <table:table-cell table:style-name="ce209" table:number-columns-repeated="250"/>
          <table:table-cell table:style-name="ce215" table:number-columns-repeated="767"/>
        </table:table-row>
        <table:table-row table:style-name="ro23">
          <table:table-cell table:style-name="ce209" table:number-columns-repeated="6"/>
          <table:table-cell table:style-name="ce209" office:value-type="string" calcext:value-type="string">
            <text:p>宜蘭縣慢性病防治所</text:p>
          </table:table-cell>
          <table:table-cell table:style-name="ce209" table:number-columns-repeated="250"/>
          <table:table-cell table:style-name="ce215" table:number-columns-repeated="767"/>
        </table:table-row>
        <table:table-row table:style-name="ro23">
          <table:table-cell table:style-name="ce209" table:number-columns-repeated="6"/>
          <table:table-cell table:style-name="ce209" office:value-type="string" calcext:value-type="string">
            <text:p>宜蘭縣長期照護服務管理所</text:p>
          </table:table-cell>
          <table:table-cell table:style-name="ce209" table:number-columns-repeated="250"/>
          <table:table-cell table:style-name="ce215" table:number-columns-repeated="767"/>
        </table:table-row>
        <table:table-row table:style-name="ro23" table:number-rows-repeated="2">
          <table:table-cell table:style-name="ce209" table:number-columns-repeated="257"/>
          <table:table-cell table:style-name="ce215" table:number-columns-repeated="767"/>
        </table:table-row>
        <table:table-row table:style-name="ro23" table:number-rows-repeated="1048520">
          <table:table-cell table:number-columns-repeated="1024"/>
        </table:table-row>
        <table:table-row table:style-name="ro23">
          <table:table-cell table:number-columns-repeated="1024"/>
        </table:table-row>
      </table:table>
      <table:table table:name="樞紐分析表_5.民間_1" table:style-name="ta3">
        <table:table-column table:style-name="co19" table:default-cell-style-name="Default"/>
        <table:table-column table:style-name="co20" table:default-cell-style-name="Default"/>
        <table:table-row table:style-name="ro24">
          <table:table-cell table:style-name="ce33" office:value-type="string" calcext:value-type="string">
            <text:p>單位</text:p>
          </table:table-cell>
          <table:table-cell table:style-name="ce37" office:value-type="string" calcext:value-type="string">
            <text:p>總和 - 累計撥付金額</text:p>
          </table:table-cell>
        </table:table-row>
        <table:table-row table:style-name="ro24">
          <table:table-cell table:style-name="ce34" office:value-type="string" calcext:value-type="string">
            <text:p>a03民政處</text:p>
          </table:table-cell>
          <table:table-cell table:style-name="ce38" office:value-type="float" office:value="3295" calcext:value-type="float">
            <text:p>3,295.00</text:p>
          </table:table-cell>
        </table:table-row>
        <table:table-row table:style-name="ro24">
          <table:table-cell table:style-name="ce35" office:value-type="string" calcext:value-type="string">
            <text:p>a04財政處</text:p>
          </table:table-cell>
          <table:table-cell table:style-name="ce39" office:value-type="float" office:value="10" calcext:value-type="float">
            <text:p>10.00</text:p>
          </table:table-cell>
        </table:table-row>
        <table:table-row table:style-name="ro24">
          <table:table-cell table:style-name="ce35" office:value-type="string" calcext:value-type="string">
            <text:p>a05工商旅遊處</text:p>
          </table:table-cell>
          <table:table-cell table:style-name="ce39" office:value-type="float" office:value="999" calcext:value-type="float">
            <text:p>999.00</text:p>
          </table:table-cell>
        </table:table-row>
        <table:table-row table:style-name="ro24">
          <table:table-cell table:style-name="ce35" office:value-type="string" calcext:value-type="string">
            <text:p>a06工務處</text:p>
          </table:table-cell>
          <table:table-cell table:style-name="ce39" office:value-type="float" office:value="100" calcext:value-type="float">
            <text:p>100.00</text:p>
          </table:table-cell>
        </table:table-row>
        <table:table-row table:style-name="ro24">
          <table:table-cell table:style-name="ce35" office:value-type="string" calcext:value-type="string">
            <text:p>a08教育處</text:p>
          </table:table-cell>
          <table:table-cell table:style-name="ce39" office:value-type="float" office:value="873" calcext:value-type="float">
            <text:p>873.00</text:p>
          </table:table-cell>
        </table:table-row>
        <table:table-row table:style-name="ro24">
          <table:table-cell table:style-name="ce35" office:value-type="string" calcext:value-type="string">
            <text:p>a09農業處</text:p>
          </table:table-cell>
          <table:table-cell table:style-name="ce39" office:value-type="float" office:value="22380" calcext:value-type="float">
            <text:p>22,380.00</text:p>
          </table:table-cell>
        </table:table-row>
        <table:table-row table:style-name="ro24">
          <table:table-cell table:style-name="ce35" office:value-type="string" calcext:value-type="string">
            <text:p>a10社會處</text:p>
          </table:table-cell>
          <table:table-cell table:style-name="ce39" office:value-type="float" office:value="25631" calcext:value-type="float">
            <text:p>25,631.00</text:p>
          </table:table-cell>
        </table:table-row>
        <table:table-row table:style-name="ro24">
          <table:table-cell table:style-name="ce35" office:value-type="string" calcext:value-type="string">
            <text:p>a16勞工處</text:p>
          </table:table-cell>
          <table:table-cell table:style-name="ce39" office:value-type="float" office:value="3629" calcext:value-type="float">
            <text:p>3,629.00</text:p>
          </table:table-cell>
        </table:table-row>
        <table:table-row table:style-name="ro24">
          <table:table-cell table:style-name="ce35" office:value-type="string" calcext:value-type="string">
            <text:p>b02衛生局</text:p>
          </table:table-cell>
          <table:table-cell table:style-name="ce39" office:value-type="float" office:value="402" calcext:value-type="float">
            <text:p>402.00</text:p>
          </table:table-cell>
        </table:table-row>
        <table:table-row table:style-name="ro24">
          <table:table-cell table:style-name="ce35" office:value-type="string" calcext:value-type="string">
            <text:p>b03警察局</text:p>
          </table:table-cell>
          <table:table-cell table:style-name="ce39" office:value-type="float" office:value="4557" calcext:value-type="float">
            <text:p>4,557.00</text:p>
          </table:table-cell>
        </table:table-row>
        <table:table-row table:style-name="ro24">
          <table:table-cell table:style-name="ce35" office:value-type="string" calcext:value-type="string">
            <text:p>b06文化局</text:p>
          </table:table-cell>
          <table:table-cell table:style-name="ce39" office:value-type="float" office:value="3437" calcext:value-type="float">
            <text:p>3,437.00</text:p>
          </table:table-cell>
        </table:table-row>
        <table:table-row table:style-name="ro24">
          <table:table-cell table:style-name="ce35" office:value-type="string" calcext:value-type="string">
            <text:p>b16原民所</text:p>
          </table:table-cell>
          <table:table-cell table:style-name="ce39" office:value-type="float" office:value="9168" calcext:value-type="float">
            <text:p>9,168.00</text:p>
          </table:table-cell>
        </table:table-row>
        <table:table-row table:style-name="ro24">
          <table:table-cell table:style-name="ce35" office:value-type="string" calcext:value-type="string">
            <text:p>b17漁管所</text:p>
          </table:table-cell>
          <table:table-cell table:style-name="ce39" office:value-type="float" office:value="439" calcext:value-type="float">
            <text:p>439.00</text:p>
          </table:table-cell>
        </table:table-row>
        <table:table-row table:style-name="ro24">
          <table:table-cell table:style-name="ce35" office:value-type="string" calcext:value-type="string">
            <text:p>b18長照所</text:p>
          </table:table-cell>
          <table:table-cell table:style-name="ce39" office:value-type="float" office:value="34147" calcext:value-type="float">
            <text:p>34,147.00</text:p>
          </table:table-cell>
        </table:table-row>
        <table:table-row table:style-name="ro24">
          <table:table-cell table:style-name="ce35" office:value-type="string" calcext:value-type="string">
            <text:p>單位</text:p>
          </table:table-cell>
          <table:table-cell table:style-name="ce39"/>
        </table:table-row>
        <table:table-row table:style-name="ro24">
          <table:table-cell table:style-name="ce35" office:value-type="string" calcext:value-type="string">
            <text:p>(空缺)</text:p>
          </table:table-cell>
          <table:table-cell table:style-name="ce40"/>
        </table:table-row>
        <table:table-row table:style-name="ro24">
          <table:table-cell table:style-name="ce36" office:value-type="string" calcext:value-type="string">
            <text:p>總計 結果</text:p>
          </table:table-cell>
          <table:table-cell table:style-name="ce41" office:value-type="float" office:value="109067" calcext:value-type="float">
            <text:p>109,067.00</text:p>
          </table:table-cell>
        </table:table-row>
        <table:table-row table:style-name="ro24" table:number-rows-repeated="13">
          <table:table-cell table:number-columns-repeated="2"/>
        </table:table-row>
        <table:table-row table:style-name="ro23" table:number-rows-repeated="11">
          <table:table-cell table:number-columns-repeated="2"/>
        </table:table-row>
        <table:table-row table:style-name="ro23">
          <table:table-cell table:number-columns-repeated="2"/>
        </table:table-row>
      </table:table>
      <table:named-expressions/>
      <table:database-ranges>
        <table:database-range table:name="__Anonymous_Sheet_DB__0" table:target-range-address="'5.民間'.A5:'5.民間'.J596" table:display-filter-buttons="true" table:orientation="column"/>
      </table:database-ranges>
      <table:data-pilot-tables>
        <table:data-pilot-table table:name="DataPilot1" table:application-data="" table:target-range-address="'樞紐分析表_5.民間_1'.A1:'樞紐分析表_5.民間_1'.B18" table:buttons="'樞紐分析表_5.民間_1'.A1" table:show-filter-button="false" table:drill-down-on-double-click="false">
          <table:source-cell-range table:cell-range-address="'5.民間'.A4:'5.民間'.J593"/>
          <table:data-pilot-field table:source-field-name="" table:is-data-layout-field="true" table:orientation="column" table:used-hierarchy="-1" table:function="auto">
            <table:data-pilot-level table:show-empty="true" calcext:repeat-item-labels="false"/>
          </table:data-pilot-field>
          <table:data-pilot-field table:source-field-name="單位" table:orientation="row" table:used-hierarchy="0" table:function="auto">
            <table:data-pilot-level table:show-empty="false" calcext:repeat-item-labels="false">
              <table:data-pilot-members>
                <table:data-pilot-member table:name="a03民政處" table:display="true" table:show-details="true"/>
                <table:data-pilot-member table:name="單位"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累計撥付金額" table:orientation="data" table:used-hierarchy="0" table:function="sum">
            <table:data-pilot-level table:show-empty="false" calcext:repeat-item-labels="false">
              <table:data-pilot-members>
                <table:data-pilot-member table:name="20" table:display="true" table:show-details="true"/>
                <table:data-pilot-member table:name="28" table:display="true" table:show-details="true"/>
                <table:data-pilot-member table:name="30" table:display="true" table:show-details="true"/>
                <table:data-pilot-member table:name="32" table:display="true" table:show-details="true"/>
                <table:data-pilot-member table:name="33" table:display="true" table:show-details="true"/>
                <table:data-pilot-member table:name="34" table:display="true" table:show-details="true"/>
                <table:data-pilot-member table:name="40" table:display="true" table:show-details="true"/>
                <table:data-pilot-member table:name="42" table:display="true" table:show-details="true"/>
                <table:data-pilot-member table:name="48" table:display="true" table:show-details="true"/>
                <table:data-pilot-member table:name="50" table:display="true" table:show-details="true"/>
                <table:data-pilot-member table:name="52" table:display="true" table:show-details="true"/>
                <table:data-pilot-member table:name="60" table:display="true" table:show-details="true"/>
                <table:data-pilot-member table:name="80" table:display="true" table:show-details="true"/>
                <table:data-pilot-member table:name="89" table:display="true" table:show-details="true"/>
                <table:data-pilot-member table:name="90" table:display="true" table:show-details="true"/>
                <table:data-pilot-member table:name="98" table:display="true" table:show-details="true"/>
                <table:data-pilot-member table:name="150" table:display="true" table:show-details="true"/>
                <table:data-pilot-member table:name="180" table:display="true" table:show-details="true"/>
                <table:data-pilot-member table:name="230" table:display="true" table:show-details="true"/>
                <table:data-pilot-member table:name="250" table:display="true" table:show-details="true"/>
                <table:data-pilot-member table:name="285" table:display="true" table:show-details="true"/>
                <table:data-pilot-member table:name="300" table:display="true" table:show-details="true"/>
                <table:data-pilot-member table:name="32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text>$</number:text>
      <number:number number:decimal-places="0" loext:min-decimal-places="0" number:min-integer-digits="1" number:grouping="true"/>
    </number:number-style>
    <number:number-style style:name="N142P0" style:volatile="true">
      <number:text>$</number:text>
      <number:number number:decimal-places="0" loext:min-decimal-places="0" number:min-integer-digits="1" number:grouping="true"/>
    </number:number-style>
    <number:number-style style:name="N142">
      <number:text>-$</number:text>
      <number:number number:decimal-places="0" loext:min-decimal-places="0" number:min-integer-digits="1" number:grouping="true"/>
      <style:map style:condition="value()&gt;=0" style:apply-style-name="N142P0"/>
    </number:number-style>
    <number:number-style style:name="N143P0" style:volatile="true">
      <number:text>$</number:text>
      <number:number number:decimal-places="0" loext:min-decimal-places="0" number:min-integer-digits="1" number:grouping="true"/>
    </number:number-style>
    <number:number-style style:name="N143">
      <style:text-properties fo:color="#ff0000"/>
      <number:text>-$</number:text>
      <number:number number:decimal-places="0" loext:min-decimal-places="0" number:min-integer-digits="1" number:grouping="true"/>
      <style:map style:condition="value()&gt;=0" style:apply-style-name="N143P0"/>
    </number:number-style>
    <number:number-style style:name="N144">
      <number:text>$</number:text>
      <number:number number:decimal-places="2" loext:min-decimal-places="2" number:min-integer-digits="1" number:grouping="true"/>
    </number:number-style>
    <number:number-style style:name="N145P0" style:volatile="true">
      <number:text>$</number:text>
      <number:number number:decimal-places="2" loext:min-decimal-places="2" number:min-integer-digits="1" number:grouping="true"/>
    </number:number-style>
    <number:number-style style:name="N145">
      <number:text>-$</number:text>
      <number:number number:decimal-places="2" loext:min-decimal-places="2" number:min-integer-digits="1" number:grouping="true"/>
      <style:map style:condition="value()&gt;=0" style:apply-style-name="N145P0"/>
    </number:number-style>
    <number:number-style style:name="N146P0" style:volatile="true">
      <number:text>$</number:text>
      <number:number number:decimal-places="2" loext:min-decimal-places="2" number:min-integer-digits="1" number:grouping="true"/>
    </number:number-style>
    <number:number-style style:name="N146">
      <style:text-properties fo:color="#ff0000"/>
      <number:text>-$</number:text>
      <number:number number:decimal-places="2" loext:min-decimal-places="2" number:min-integer-digits="1" number:grouping="true"/>
      <style:map style:condition="value()&gt;=0" style:apply-style-name="N146P0"/>
    </number:number-style>
    <number:number-style style:name="N148P0" style:volatile="true">
      <number:text>US$</number:text>
      <number:number number:decimal-places="0" loext:min-decimal-places="0" number:min-integer-digits="1" number:grouping="true"/>
      <number:text> </number:text>
    </number:number-style>
    <number:number-style style:name="N148">
      <number:text>(US$</number:text>
      <number:number number:decimal-places="0" loext:min-decimal-places="0" number:min-integer-digits="1" number:grouping="true"/>
      <number:text>)</number:text>
      <style:map style:condition="value()&gt;=0" style:apply-style-name="N148P0"/>
    </number:number-style>
    <number:number-style style:name="N149P0" style:volatile="true">
      <number:text>US$</number:text>
      <number:number number:decimal-places="0" loext:min-decimal-places="0" number:min-integer-digits="1" number:grouping="true"/>
      <number:text> </number:text>
    </number:number-style>
    <number:number-style style:name="N149">
      <style:text-properties fo:color="#ff0000"/>
      <number:text>(US$</number:text>
      <number:number number:decimal-places="0" loext:min-decimal-places="0" number:min-integer-digits="1" number:grouping="true"/>
      <number:text>)</number:text>
      <style:map style:condition="value()&gt;=0" style:apply-style-name="N149P0"/>
    </number:number-style>
    <number:number-style style:name="N151P0" style:volatile="true">
      <number:text>US$</number:text>
      <number:number number:decimal-places="2" loext:min-decimal-places="2" number:min-integer-digits="1" number:grouping="true"/>
      <number:text> </number:text>
    </number:number-style>
    <number:number-style style:name="N151">
      <number:text>(US$</number:text>
      <number:number number:decimal-places="2" loext:min-decimal-places="2" number:min-integer-digits="1" number:grouping="true"/>
      <number:text>)</number:text>
      <style:map style:condition="value()&gt;=0" style:apply-style-name="N151P0"/>
    </number:number-style>
    <number:number-style style:name="N152P0" style:volatile="true">
      <number:text>US$</number:text>
      <number:number number:decimal-places="2" loext:min-decimal-places="2" number:min-integer-digits="1" number:grouping="true"/>
      <number:text> </number:text>
    </number:number-style>
    <number:number-style style:name="N152">
      <style:text-properties fo:color="#ff0000"/>
      <number:text>(US$</number:text>
      <number:number number:decimal-places="2" loext:min-decimal-places="2" number:min-integer-digits="1" number:grouping="true"/>
      <number:text>)</number:text>
      <style:map style:condition="value()&gt;=0" style:apply-style-name="N152P0"/>
    </number:number-style>
    <number:number-style style:name="N153P0" style:volatile="true">
      <number:number number:decimal-places="0" loext:min-decimal-places="0" number:min-integer-digits="1" number:grouping="true"/>
    </number:number-style>
    <number:number-style style:name="N153">
      <number:text>-</number:text>
      <number:number number:decimal-places="0" loext:min-decimal-places="0" number:min-integer-digits="1" number:grouping="true"/>
      <style:map style:condition="value()&gt;=0" style:apply-style-name="N153P0"/>
    </number:number-style>
    <number:number-style style:name="N154P0" style:volatile="true">
      <number:number number:decimal-places="0" loext:min-decimal-places="0" number:min-integer-digits="1" number:grouping="true"/>
    </number:number-style>
    <number:number-style style:name="N154">
      <style:text-properties fo:color="#ff0000"/>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2" loext:min-decimal-places="2" number:min-integer-digits="1" number:grouping="true"/>
    </number:number-style>
    <number:number-style style:name="N155">
      <number:text>-</number:text>
      <number:number number:decimal-places="2" loext:min-decimal-places="2"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style:text-properties fo:color="#ff0000"/>
      <number:text>-</number:text>
      <number:number number:decimal-places="2" loext:min-decimal-places="2" number:min-integer-digits="1" number:grouping="true"/>
      <style:map style:condition="value()&gt;=0" style:apply-style-name="N156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1" number:grouping="true"/>
      <number:text> </number:text>
    </number:number-style>
    <number:number-style style:name="N175P0" style:volatile="true">
      <number:number number:decimal-places="0" loext:min-decimal-places="0" number:min-integer-digits="1" number:grouping="true"/>
      <number:text> </number:text>
    </number:number-style>
    <number:number-style style:name="N175">
      <style:text-properties fo:color="#ff0000"/>
      <number:text>(</number:text>
      <number:number number:decimal-places="0" loext:min-decimal-places="0" number:min-integer-digits="1" number:grouping="true"/>
      <number:text>)</number:text>
      <style:map style:condition="value()&gt;=0" style:apply-style-name="N175P0"/>
    </number:number-style>
    <number:number-style style:name="N177P0" style:volatile="true">
      <number:text>NT$</number:text>
      <number:number number:decimal-places="0" loext:min-decimal-places="0" number:min-integer-digits="1" number:grouping="true"/>
    </number:number-style>
    <number:number-style style:name="N177">
      <number:text>-NT$</number:text>
      <number:number number:decimal-places="0" loext:min-decimal-places="0" number:min-integer-digits="1" number:grouping="true"/>
      <style:map style:condition="value()&gt;=0" style:apply-style-name="N177P0"/>
    </number:number-style>
    <number:number-style style:name="N178P0" style:volatile="true">
      <number:text>NT$</number:text>
      <number:number number:decimal-places="0" loext:min-decimal-places="0" number:min-integer-digits="1" number:grouping="true"/>
    </number:number-style>
    <number:number-style style:name="N178">
      <style:text-properties fo:color="#ff0000"/>
      <number:text>-NT$</number:text>
      <number:number number:decimal-places="0" loext:min-decimal-places="0" number:min-integer-digits="1" number:grouping="true"/>
      <style:map style:condition="value()&gt;=0" style:apply-style-name="N178P0"/>
    </number:number-style>
    <number:number-style style:name="N180P0" style:volatile="true">
      <number:text>NT$</number:text>
      <number:number number:decimal-places="2" loext:min-decimal-places="2" number:min-integer-digits="1" number:grouping="true"/>
    </number:number-style>
    <number:number-style style:name="N180">
      <number:text>-NT$</number:text>
      <number:number number:decimal-places="2" loext:min-decimal-places="2" number:min-integer-digits="1" number:grouping="true"/>
      <style:map style:condition="value()&gt;=0" style:apply-style-name="N180P0"/>
    </number:number-style>
    <number:number-style style:name="N181P0" style:volatile="true">
      <number:text>NT$</number:text>
      <number:number number:decimal-places="2" loext:min-decimal-places="2" number:min-integer-digits="1" number:grouping="true"/>
    </number:number-style>
    <number:number-style style:name="N181">
      <style:text-properties fo:color="#ff0000"/>
      <number:text>-NT$</number:text>
      <number:number number:decimal-places="2" loext:min-decimal-places="2" number:min-integer-digits="1" number:grouping="true"/>
      <style:map style:condition="value()&gt;=0" style:apply-style-name="N181P0"/>
    </number:number-style>
    <number:number-style style:name="N185P0" style:volatile="true">
      <loext:text> NT$</loext:text>
      <loext:fill-character> </loext:fill-character>
      <number:number number:decimal-places="0" loext:min-decimal-places="0" number:min-integer-digits="1" number:grouping="true"/>
      <number:text> </number:text>
    </number:number-style>
    <number:number-style style:name="N185P1" style:volatile="true">
      <loext:text>-NT$</loext:text>
      <loext:fill-character> </loext:fill-character>
      <number:number number:decimal-places="0" loext:min-decimal-places="0" number:min-integer-digits="1" number:grouping="true"/>
      <number:text> </number:text>
    </number:number-style>
    <number:number-style style:name="N185P2" style:volatile="true">
      <loext:text> NT$</loext:text>
      <loext:fill-character> </loext: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loext:text> NT$</loext:text>
      <loext:fill-character> </loext:fill-character>
      <number:number number:decimal-places="2" loext:min-decimal-places="2" number:min-integer-digits="1" number:grouping="true"/>
      <number:text> </number:text>
    </number:number-style>
    <number:number-style style:name="N189P1" style:volatile="true">
      <loext:text>-NT$</loext:text>
      <loext:fill-character> </loext:fill-character>
      <number:number number:decimal-places="2" loext:min-decimal-places="2" number:min-integer-digits="1" number:grouping="true"/>
      <number:text> </number:text>
    </number:number-style>
    <number:number-style style:name="N189P2" style:volatile="true">
      <loext:text> NT$</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text>Yes</number:text>
    </number:number-style>
    <number:number-style style:name="N191P1" style:volatile="true">
      <number:text>Yes</number:text>
    </number:number-style>
    <number:number-style style:name="N191">
      <number:text>No</number:text>
      <style:map style:condition="value()&gt;0" style:apply-style-name="N191P0"/>
      <style:map style:condition="value()&lt;0" style:apply-style-name="N191P1"/>
    </number:number-style>
    <number:number-style style:name="N193P0" style:volatile="true">
      <number:text>True</number:text>
    </number:number-style>
    <number:number-style style:name="N193P1" style:volatile="true">
      <number:text>True</number:text>
    </number:number-style>
    <number:number-style style:name="N193">
      <number:text>False</number:text>
      <style:map style:condition="value()&gt;0" style:apply-style-name="N193P0"/>
      <style:map style:condition="value()&lt;0" style:apply-style-name="N193P1"/>
    </number:number-style>
    <number:number-style style:name="N195P0" style:volatile="true">
      <number:text>On</number:text>
    </number:number-style>
    <number:number-style style:name="N195P1" style:volatile="true">
      <number:text>On</number:text>
    </number:number-style>
    <number:number-style style:name="N195">
      <number:text>Off</number:text>
      <style:map style:condition="value()&gt;0" style:apply-style-name="N195P0"/>
      <style:map style:condition="value()&lt;0" style:apply-style-name="N195P1"/>
    </number:number-style>
    <number:number-style style:name="N198P0" style:volatile="true">
      <loext:text> </loext:text>
      <loext:fill-character> </loext:fill-character>
      <number:number number:decimal-places="1" loext:min-decimal-places="1" number:min-integer-digits="1" number:grouping="true"/>
      <number:text> </number:text>
    </number:number-style>
    <number:number-style style:name="N198P1" style:volatile="true">
      <loext:text>-</loext:text>
      <loext:fill-character> </loext:fill-character>
      <number:number number:decimal-places="1" loext:min-decimal-places="1" number:min-integer-digits="1" number:grouping="true"/>
      <number:text> </number:text>
    </number:number-style>
    <number:number-style style:name="N198P2" style:volatile="true">
      <loext:text> </loext:text>
      <loext:fill-character> </loext:fill-character>
      <number:text>-</number:text>
      <number:number number:decimal-places="0" loext: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percentage-style style:name="N199">
      <number:number number:decimal-places="1" loext:min-decimal-places="1" number:min-integer-digits="1"/>
      <number:text>%</number:text>
    </number:percentage-style>
    <number:number-style style:name="N200">
      <number:number number:decimal-places="1" loext:min-decimal-places="1" number:min-integer-digits="1" number:grouping="true"/>
      <number:text> </number:text>
    </number:number-style>
    <number:number-style style:name="N201">
      <number:number number:decimal-places="2" loext:min-decimal-places="2" number:min-integer-digits="1" number:grouping="true"/>
      <number:text> </number:text>
    </number:number-style>
    <number:number-style style:name="N202">
      <number:number number:decimal-places="3" loext:min-decimal-places="3" number:min-integer-digits="1" number:grouping="true"/>
      <number:text> </number:text>
    </number:number-style>
    <number:number-style style:name="N205P0" style:volatile="true">
      <loext:text> </loext:text>
      <loext:fill-character> </loext:fill-character>
      <number:number number:decimal-places="3" loext:min-decimal-places="3" number:min-integer-digits="1" number:grouping="true"/>
      <number:text> </number:text>
    </number:number-style>
    <number:number-style style:name="N205P1" style:volatile="true">
      <loext:text>-</loext:text>
      <loext:fill-character> </loext:fill-character>
      <number:number number:decimal-places="3" loext:min-decimal-places="3" number:min-integer-digits="1" number:grouping="true"/>
      <number:text> </number:text>
    </number:number-style>
    <number:number-style style:name="N205P2" style:volatile="true">
      <loext:text> </loext:text>
      <loext:fill-character> </loext:fill-character>
      <number:text>-</number:text>
      <number:number number:decimal-places="0" loext:min-decimal-places="0" number:min-integer-digits="0"/>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4" loext:min-decimal-places="4" number:min-integer-digits="1" number:grouping="true"/>
      <number:text> </number:text>
    </number:number-style>
    <number:number-style style:name="N207">
      <number:number number:decimal-places="2" loext:min-decimal-places="2" number:min-integer-digits="1" number:grouping="true" number:display-factor="1000"/>
    </number:number-style>
    <number:number-style style:name="N208">
      <number:number number:decimal-places="2" loext:min-decimal-places="2" number:min-integer-digits="1" number:grouping="true" number:display-factor="1000"/>
      <number:text> </number:text>
    </number:number-style>
    <number:number-style style:name="N209">
      <number:number number:decimal-places="3" loext:min-decimal-places="3" number:min-integer-digits="1" number:grouping="true" number:display-factor="1000"/>
      <number:text> </number:text>
    </number:number-style>
    <number:number-style style:name="N210P0" style:volatile="true">
      <number:number number:decimal-places="2" loext:min-decimal-places="2" number:min-integer-digits="1" number:grouping="true"/>
      <number:text> </number:text>
    </number:number-style>
    <number:number-style style:name="N210">
      <style:text-properties fo:color="#ff0000"/>
      <number:text>(</number:text>
      <number:number number:decimal-places="2" loext:min-decimal-places="2" number:min-integer-digits="1" number:grouping="true"/>
      <number:text>)</number:text>
      <style:map style:condition="value()&gt;=0" style:apply-style-name="N210P0"/>
    </number:number-style>
    <number:number-style style:name="N211">
      <number:number number:decimal-places="3" loext:min-decimal-places="3" number:min-integer-digits="1" number:grouping="true" number:display-factor="1000"/>
    </number:number-style>
    <number:number-style style:name="N212">
      <number:number number:decimal-places="1" loext:min-decimal-places="1" number:min-integer-digits="1" number:grouping="true" number:display-factor="1000"/>
    </number:number-style>
    <number:number-style style:name="N213">
      <number:number number:decimal-places="0" loext:min-decimal-places="0" number:min-integer-digits="1" number:grouping="true" number:display-factor="1000"/>
    </number:number-style>
    <number:number-style style:name="N214P0" style:volatile="true">
      <number:number number:decimal-places="0" loext:min-decimal-places="0" number:min-integer-digits="1" number:grouping="true"/>
      <number:text> </number:text>
    </number:number-style>
    <number:number-style style:name="N214">
      <style:text-properties fo:color="#ff0000"/>
      <number:text>-</number:text>
      <number:number number:decimal-places="0" loext:min-decimal-places="0" number:min-integer-digits="1" number:grouping="true"/>
      <number:text> </number:text>
      <style:map style:condition="value()&gt;=0" style:apply-style-name="N214P0"/>
    </number:number-style>
    <number:number-style style:name="N215">
      <number:number number:decimal-places="1" loext:min-decimal-places="1" number:min-integer-digits="1"/>
      <number:text> </number:text>
    </number:number-style>
    <number:number-style style:name="N216P0" style:volatile="true">
      <number:number number:decimal-places="1" loext:min-decimal-places="1" number:min-integer-digits="1" number:grouping="true"/>
      <number:text> </number:text>
    </number:number-style>
    <number:number-style style:name="N216">
      <style:text-properties fo:color="#ff0000"/>
      <number:text>(</number:text>
      <number:number number:decimal-places="1" loext:min-decimal-places="1" number:min-integer-digits="1" number:grouping="true"/>
      <number:text>)</number:text>
      <style:map style:condition="value()&gt;=0" style:apply-style-name="N216P0"/>
    </number:number-style>
    <number:number-style style:name="N217P0" style:volatile="true">
      <loext:text> </loext:text>
      <loext:fill-character> </loext:fill-character>
      <number:number number:decimal-places="1" loext:min-decimal-places="1" number:min-integer-digits="1" number:grouping="true"/>
      <number:text> </number:text>
    </number:number-style>
    <number:number-style style:name="N217P1" style:volatile="true">
      <loext:text>-</loext:text>
      <loext:fill-character> </loext:fill-character>
      <number:number number:decimal-places="1" loext:min-decimal-places="1" number:min-integer-digits="1" number:grouping="true"/>
      <number:text> </number:text>
    </number:number-style>
    <number:number-style style:name="N217P2" style:volatile="true">
      <loext:text> </loext:text>
      <loext:fill-character> </loext:fill-character>
      <number:text>-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loext:text> </loext:text>
      <loext:fill-character> </loext:fill-character>
      <number:number number:decimal-places="2" loext:min-decimal-places="2" number:min-integer-digits="1" number:grouping="true"/>
      <number:text> </number:text>
    </number:number-style>
    <number:number-style style:name="N218P1" style:volatile="true">
      <loext:text>-</loext:text>
      <loext:fill-character> </loext:fill-character>
      <number:number number:decimal-places="2" loext:min-decimal-places="2" number:min-integer-digits="1" number:grouping="true"/>
      <number:text> </number:text>
    </number:number-style>
    <number:number-style style:name="N218P2" style:volatile="true">
      <loext:text> </loext:text>
      <loext:fill-character> </loext:fill-character>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number-style style:name="N219">
      <number:number number:decimal-places="2" loext:min-decimal-places="2" number:min-integer-digits="1"/>
      <number:text> </number:text>
    </number:number-style>
    <number:number-style style:name="N220P0" style:volatile="true">
      <number:number number:decimal-places="2" loext:min-decimal-places="2" number:min-integer-digits="1"/>
      <number:text> </number:text>
    </number:number-style>
    <number:number-style style:name="N220">
      <style:text-properties fo:color="#ff0000"/>
      <number:text>(</number:text>
      <number:number number:decimal-places="2" loext:min-decimal-places="2" number:min-integer-digits="1"/>
      <number:text>)</number:text>
      <style:map style:condition="value()&gt;=0" style:apply-style-name="N220P0"/>
    </number:number-style>
    <number:number-style style:name="N221">
      <number:number number:decimal-places="0" loext:min-decimal-places="0" number:min-integer-digits="1"/>
      <number:text> </number:text>
    </number:number-style>
    <number:number-style style:name="N222P0" style:volatile="true">
      <number:number number:decimal-places="0" loext:min-decimal-places="0" number:min-integer-digits="1"/>
      <number:text> </number:text>
    </number:number-style>
    <number:number-style style:name="N222">
      <style:text-properties fo:color="#ff0000"/>
      <number:text>(</number:text>
      <number:number number:decimal-places="0" loext:min-decimal-places="0" number:min-integer-digits="1"/>
      <number:text>)</number:text>
      <style:map style:condition="value()&gt;=0" style:apply-style-name="N222P0"/>
    </number:number-style>
    <number:number-style style:name="N223P0" style:volatile="true">
      <number:number number:decimal-places="0" loext:min-decimal-places="0" number:min-integer-digits="1" number:grouping="true"/>
    </number:number-style>
    <number:number-style style:name="N223">
      <style:text-properties fo:color="#ff0000"/>
      <number:number number:decimal-places="0" loext:min-decimal-places="0" number:min-integer-digits="1" number:grouping="true"/>
      <style:map style:condition="value()&gt;=0" style:apply-style-name="N223P0"/>
    </number:number-style>
    <number:number-style style:name="N224">
      <number:number number:decimal-places="0" loext:min-decimal-places="0" number:min-integer-digits="0"/>
      <number:text>社區發展協會</number:text>
    </number:number-style>
    <number:date-style style:name="N225">
      <number:month/>
      <number:text>月</number:text>
      <number:day/>
      <number:text>日</number:text>
    </number:date-style>
    <number:date-style style:name="N226P0" style:volatile="true">
      <number:month/>
      <number:text>月</number:text>
      <number:day/>
      <number:text>日</number:text>
    </number:date-style>
    <number:text-style style:name="N226">
      <number:text-content/>
      <style:map style:condition="value()&lt;=1.79769313486232E+308" style:apply-style-name="N226P0"/>
    </number:text-style>
    <number:number-style style:name="N227">
      <number:number number:decimal-places="1" loext:min-decimal-places="1" number:min-integer-digits="1" number:grouping="true"/>
    </number:number-style>
    <number:date-style style:name="N228">
      <number:month/>
      <number:text>/</number:text>
      <number:day/>
    </number:date-style>
    <number:number-style style:name="N231P0" style:volatile="true">
      <loext:fill-character> </loext:fill-character>
      <number:number number:decimal-places="2" loext:min-decimal-places="2" number:min-integer-digits="1" number:grouping="true"/>
      <number:text> </number:text>
    </number:number-style>
    <number:number-style style:name="N231P1" style:volatile="true">
      <loext:fill-character> </loext:fill-character>
      <number:number number:decimal-places="2" loext:min-decimal-places="2" number:min-integer-digits="1" number:grouping="true"/>
      <number:text> </number:text>
    </number:number-style>
    <number:number-style style:name="N231P2" style:volatile="true">
      <loext:fill-character> </loext:fill-character>
      <number:text>-</number:text>
      <number:number number:decimal-places="0" loext:min-decimal-places="0" number:min-integer-digits="0"/>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4P0" style:volatile="true">
      <loext:fill-character> </loext:fill-character>
      <number:number number:decimal-places="0" loext:min-decimal-places="0" number:min-integer-digits="1" number:grouping="true"/>
      <number:text> </number:text>
    </number:number-style>
    <number:number-style style:name="N234P1" style:volatile="true">
      <loext:fill-character> </loext:fill-character>
      <number:number number:decimal-places="0" loext:min-decimal-places="0" number:min-integer-digits="1" number:grouping="true"/>
      <number:text> </number:text>
    </number:number-style>
    <number:number-style style:name="N234P2" style:volatile="true">
      <loext:fill-character> </loext:fill-character>
      <number:text>-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5">
      <number:scientific-number number:decimal-places="1" loext:min-decimal-places="1" number:min-integer-digits="1" number:min-exponent-digits="1" loext:exponent-interval="1" loext:forced-exponent-sign="true"/>
    </number:number-style>
    <number:number-style style:name="N236P0" style:volatile="true">
      <loext:fill-character> </loext:fill-character>
      <number:number number:decimal-places="0" loext:min-decimal-places="0" number:min-integer-digits="1" number:grouping="true"/>
      <number:text> </number:text>
    </number:number-style>
    <number:number-style style:name="N236P1" style:volatile="true">
      <loext:fill-character> </loext:fill-character>
      <number:number number:decimal-places="0" loext:min-decimal-places="0" number:min-integer-digits="1" number:grouping="true"/>
      <number:text> </number:text>
    </number:number-style>
    <number:number-style style:name="N236P2" style:volatile="true">
      <loext:fill-character> </loext:fill-character>
      <number:text>-</number:text>
      <number:number number:decimal-places="0" loext:min-decimal-places="0" number:min-integer-digits="0"/>
      <number:text>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8P0" style:volatile="true">
      <loext:fill-character> </loext:fill-character>
      <number:number number:decimal-places="1" loext:min-decimal-places="1" number:min-integer-digits="1" number:grouping="true"/>
      <number:text> </number:text>
    </number:number-style>
    <number:number-style style:name="N238P1" style:volatile="true">
      <loext:fill-character> </loext:fill-character>
      <number:number number:decimal-places="1" loext:min-decimal-places="1" number:min-integer-digits="1" number:grouping="true"/>
      <number:text> </number:text>
    </number:number-style>
    <number:number-style style:name="N238P2" style:volatile="true">
      <loext:fill-character> </loext:fill-character>
      <number:text>-</number:text>
      <number:number number:decimal-places="0" loext:min-decimal-places="0" number:min-integer-digits="0"/>
      <number:text>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0P0" style:volatile="true">
      <loext:fill-character> </loext:fill-character>
      <number:number number:decimal-places="3" loext:min-decimal-places="3" number:min-integer-digits="1" number:grouping="true"/>
      <number:text> </number:text>
    </number:number-style>
    <number:number-style style:name="N240P1" style:volatile="true">
      <loext:fill-character> </loext:fill-character>
      <number:number number:decimal-places="3" loext:min-decimal-places="3" number:min-integer-digits="1" number:grouping="true"/>
      <number:text> </number:text>
    </number:number-style>
    <number:number-style style:name="N240P2" style:volatile="true">
      <loext:fill-character> </loext:fill-character>
      <number:text>-</number:text>
      <number:number number:decimal-places="0" loext: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loext:fill-character> </loext:fill-character>
      <number:number number:decimal-places="1" loext:min-decimal-places="1" number:min-integer-digits="1" number:grouping="true"/>
      <number:text> </number:text>
    </number:number-style>
    <number:number-style style:name="N241P1" style:volatile="true">
      <loext:fill-character> </loext:fill-character>
      <number:number number:decimal-places="1" loext:min-decimal-places="1" number:min-integer-digits="1" number:grouping="true"/>
      <number:text> </number:text>
    </number:number-style>
    <number:number-style style:name="N241P2" style:volatile="true">
      <loext:fill-character> </loext:fill-character>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P0" style:volatile="true">
      <loext:fill-character> </loext:fill-character>
      <number:number number:decimal-places="2" loext:min-decimal-places="2" number:min-integer-digits="1" number:grouping="true"/>
      <number:text> </number:text>
    </number:number-style>
    <number:number-style style:name="N242P1" style:volatile="true">
      <loext:fill-character> </loext:fill-character>
      <number:number number:decimal-places="2" loext:min-decimal-places="2" number:min-integer-digits="1" number:grouping="true"/>
      <number:text> </number:text>
    </number:number-style>
    <number:number-style style:name="N242P2" style:volatile="true">
      <loext:fill-character> </loext:fill-character>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loext:fill-character> </loext:fill-character>
      <number:number number:decimal-places="0" loext:min-decimal-places="0" number:min-integer-digits="1" number:grouping="true"/>
      <number:text> </number:text>
    </number:number-style>
    <number:number-style style:name="N243P1" style:volatile="true">
      <loext:text>-</loext:text>
      <loext:fill-character> </loext:fill-character>
      <number:number number:decimal-places="0" loext:min-decimal-places="0" number:min-integer-digits="1" number:grouping="true"/>
      <number:text> </number:text>
    </number:number-style>
    <number:number-style style:name="N243P2" style:volatile="true">
      <loext:fill-character> </loext:fill-character>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loext:text> $</loext:text>
      <loext:fill-character> </loext:fill-character>
      <number:number number:decimal-places="0" loext:min-decimal-places="0" number:min-integer-digits="1" number:grouping="true"/>
      <number:text> </number:text>
    </number:number-style>
    <number:number-style style:name="N244P1" style:volatile="true">
      <loext:text>-$</loext:text>
      <loext:fill-character> </loext:fill-character>
      <number:number number:decimal-places="0" loext:min-decimal-places="0" number:min-integer-digits="1" number:grouping="true"/>
      <number:text> </number:text>
    </number:number-style>
    <number:number-style style:name="N244P2" style:volatile="true">
      <loext:text> $</loext:text>
      <loext:fill-character> </loext:fill-character>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loext:fill-character> </loext:fill-character>
      <number:number number:decimal-places="2" loext:min-decimal-places="2" number:min-integer-digits="1" number:grouping="true"/>
      <number:text> </number:text>
    </number:number-style>
    <number:number-style style:name="N245P1" style:volatile="true">
      <loext:text>-</loext:text>
      <loext:fill-character> </loext:fill-character>
      <number:number number:decimal-places="2" loext:min-decimal-places="2" number:min-integer-digits="1" number:grouping="true"/>
      <number:text> </number:text>
    </number:number-style>
    <number:number-style style:name="N245P2" style:volatile="true">
      <loext:fill-character> </loext:fill-character>
      <number:text>-</number:text>
      <number:number number:decimal-places="0" loext:min-decimal-places="0" number:min-integer-digits="0"/>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loext:text> $</loext:text>
      <loext:fill-character> </loext:fill-character>
      <number:number number:decimal-places="2" loext:min-decimal-places="2" number:min-integer-digits="1" number:grouping="true"/>
      <number:text> </number:text>
    </number:number-style>
    <number:number-style style:name="N246P1" style:volatile="true">
      <loext:text>-$</loext:text>
      <loext:fill-character> </loext:fill-character>
      <number:number number:decimal-places="2" loext:min-decimal-places="2" number:min-integer-digits="1" number:grouping="true"/>
      <number:text> </number:text>
    </number:number-style>
    <number:number-style style:name="N246P2" style:volatile="true">
      <loext:text> $</loext:text>
      <loext:fill-character> </loext:fill-character>
      <number:text>-</number:text>
      <number:number number:decimal-places="0" loext:min-decimal-places="0" number:min-integer-digits="0"/>
      <number:text>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7">
      <number:scientific-number number:decimal-places="1" loext:min-decimal-places="1" number:min-integer-digits="3" number:min-exponent-digits="1" loext:exponent-interval="3" loext:forced-exponent-sign="true"/>
    </number:number-style>
    <number:number-style style:name="N248P0" style:volatile="true">
      <loext:text> NT$</loext:text>
      <loext:fill-character> </loext:fill-character>
      <number:number number:decimal-places="0" loext:min-decimal-places="0" number:min-integer-digits="1" number:grouping="true"/>
      <number:text> </number:text>
    </number:number-style>
    <number:number-style style:name="N248P1" style:volatile="true">
      <loext:text>-NT$</loext:text>
      <loext:fill-character> </loext:fill-character>
      <number:number number:decimal-places="0" loext:min-decimal-places="0" number:min-integer-digits="1" number:grouping="true"/>
      <number:text> </number:text>
    </number:number-style>
    <number:number-style style:name="N248P2" style:volatile="true">
      <loext:text> NT$</loext:text>
      <loext:fill-character> </loext:fill-character>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49P0" style:volatile="true">
      <loext:text> NT$</loext:text>
      <loext:fill-character> </loext:fill-character>
      <number:number number:decimal-places="2" loext:min-decimal-places="2" number:min-integer-digits="1" number:grouping="true"/>
      <number:text> </number:text>
    </number:number-style>
    <number:number-style style:name="N249P1" style:volatile="true">
      <loext:text>-NT$</loext:text>
      <loext:fill-character> </loext:fill-character>
      <number:number number:decimal-places="2" loext:min-decimal-places="2" number:min-integer-digits="1" number:grouping="true"/>
      <number:text> </number:text>
    </number:number-style>
    <number:number-style style:name="N249P2" style:volatile="true">
      <loext:text> NT$</loext:text>
      <loext:fill-character> </loext:fill-character>
      <number:text>-</number:text>
      <number:number number:decimal-places="0" loext:min-decimal-places="0" number:min-integer-digits="0"/>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0P0" style:volatile="true">
      <loext:fill-character> </loext:fill-character>
      <number:number number:decimal-places="1" loext:min-decimal-places="1" number:min-integer-digits="1" number:grouping="true"/>
      <number:text> </number:text>
    </number:number-style>
    <number:number-style style:name="N250P1" style:volatile="true">
      <loext:text>-</loext:text>
      <loext:fill-character> </loext:fill-character>
      <number:number number:decimal-places="1" loext:min-decimal-places="1" number:min-integer-digits="1" number:grouping="true"/>
      <number:text> </number:text>
    </number:number-style>
    <number:number-style style:name="N250P2" style:volatile="true">
      <loext:fill-character> </loext:fill-character>
      <number:text>-</number:text>
      <number:number number:decimal-places="0" loext:min-decimal-places="0" number:min-integer-digits="0"/>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1P0" style:volatile="true">
      <loext:fill-character> </loext:fill-character>
      <number:number number:decimal-places="0" loext:min-decimal-places="0" number:min-integer-digits="1" number:grouping="true"/>
      <number:text> </number:text>
    </number:number-style>
    <number:number-style style:name="N251P1" style:volatile="true">
      <loext:text>-</loext:text>
      <loext:fill-character> </loext:fill-character>
      <number:number number:decimal-places="0" loext:min-decimal-places="0" number:min-integer-digits="1" number:grouping="true"/>
      <number:text> </number:text>
    </number:number-style>
    <number:number-style style:name="N251P2" style:volatile="true">
      <loext:fill-character> </loext:fill-character>
      <number:text>-</number:text>
      <number:number number:decimal-places="0" loext:min-decimal-places="0" number:min-integer-digits="0"/>
      <number:text>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2P0" style:volatile="true">
      <loext:fill-character> </loext:fill-character>
      <number:number number:decimal-places="3" loext:min-decimal-places="3" number:min-integer-digits="1" number:grouping="true"/>
      <number:text> </number:text>
    </number:number-style>
    <number:number-style style:name="N252P1" style:volatile="true">
      <loext:text>-</loext:text>
      <loext:fill-character> </loext:fill-character>
      <number:number number:decimal-places="3" loext:min-decimal-places="3" number:min-integer-digits="1" number:grouping="true"/>
      <number:text> </number:text>
    </number:number-style>
    <number:number-style style:name="N252P2" style:volatile="true">
      <loext:fill-character> </loext:fill-character>
      <number:text>-</number:text>
      <number:number number:decimal-places="0" loext:min-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3P0" style:volatile="true">
      <loext:fill-character> </loext:fill-character>
      <number:number number:decimal-places="1" loext:min-decimal-places="1" number:min-integer-digits="1" number:grouping="true"/>
      <number:text> </number:text>
    </number:number-style>
    <number:number-style style:name="N253P1" style:volatile="true">
      <loext:text>-</loext:text>
      <loext:fill-character> </loext:fill-character>
      <number:number number:decimal-places="1" loext:min-decimal-places="1" number:min-integer-digits="1" number:grouping="true"/>
      <number:text> </number:text>
    </number:number-style>
    <number:number-style style:name="N253P2" style:volatile="true">
      <loext:fill-character> </loext:fill-character>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4P0" style:volatile="true">
      <loext:fill-character> </loext:fill-character>
      <number:number number:decimal-places="2" loext:min-decimal-places="2" number:min-integer-digits="1" number:grouping="true"/>
      <number:text> </number:text>
    </number:number-style>
    <number:number-style style:name="N254P1" style:volatile="true">
      <loext:text>-</loext:text>
      <loext:fill-character> </loext:fill-character>
      <number:number number:decimal-places="2" loext:min-decimal-places="2" number:min-integer-digits="1" number:grouping="true"/>
      <number:text> </number:text>
    </number:number-style>
    <number:number-style style:name="N254P2" style:volatile="true">
      <loext:fill-character> </loext:fill-character>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7P0" style:volatile="true">
      <loext:text> $</loext:text>
      <loext:fill-character> </loext:fill-character>
      <number:number number:decimal-places="1" loext:min-decimal-places="1" number:min-integer-digits="1" number:grouping="true"/>
      <number:text> </number:text>
    </number:number-style>
    <number:number-style style:name="N257P1" style:volatile="true">
      <loext:text>-$</loext:text>
      <loext:fill-character> </loext:fill-character>
      <number:number number:decimal-places="1" loext:min-decimal-places="1" number:min-integer-digits="1" number:grouping="true"/>
      <number:text> </number:text>
    </number:number-style>
    <number:number-style style:name="N257P2" style:volatile="true">
      <loext:text> $</loext:text>
      <loext:fill-character> </loext:fill-character>
      <number:text>-</number:text>
      <number:number number:decimal-places="0" loext:min-decimal-places="0" number:min-integer-digits="0"/>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P0" style:volatile="true">
      <loext:text> $</loext:text>
      <loext:fill-character> </loext:fill-character>
      <number:number number:decimal-places="0" loext:min-decimal-places="0" number:min-integer-digits="1" number:grouping="true"/>
      <number:text> </number:text>
    </number:number-style>
    <number:number-style style:name="N258P1" style:volatile="true">
      <loext:text>-$</loext:text>
      <loext:fill-character> </loext:fill-character>
      <number:number number:decimal-places="0" loext:min-decimal-places="0" number:min-integer-digits="1" number:grouping="true"/>
      <number:text> </number:text>
    </number:number-style>
    <number:number-style style:name="N258P2" style:volatile="true">
      <loext:text> $</loext:text>
      <loext:fill-character> </loext:fill-character>
      <number:text>-</number:text>
      <number:number number:decimal-places="0" loext:min-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number number:decimal-places="0" loext:min-decimal-places="0" number:min-integer-digits="1"/>
    </number:number-style>
    <number:number-style style:name="N259">
      <number:text/>
      <style:map style:condition="value()&gt;=0" style:apply-style-name="N259P0"/>
    </number:number-style>
    <number:percentage-style style:name="N260">
      <number:number number:decimal-places="3" loext:min-decimal-places="3" number:min-integer-digits="1"/>
      <number:text>%</number:text>
    </number:percentage-style>
    <number:percentage-style style:name="N261">
      <number:number number:decimal-places="4" loext:min-decimal-places="4" number:min-integer-digits="1"/>
      <number:text>%</number:text>
    </number:percentage-style>
    <number:number-style style:name="N263P0" style:volatile="true">
      <number:text>$</number:text>
      <number:number number:decimal-places="0" loext:min-decimal-places="0" number:min-integer-digits="1" number:grouping="true"/>
      <number:text> </number:text>
    </number:number-style>
    <number:number-style style:name="N263">
      <number:text>($</number:text>
      <number:number number:decimal-places="0" loext:min-decimal-places="0" number:min-integer-digits="1" number:grouping="true"/>
      <number:text>)</number:text>
      <style:map style:condition="value()&gt;=0" style:apply-style-name="N263P0"/>
    </number:number-style>
    <number:number-style style:name="N264P0" style:volatile="true">
      <number:text>$</number:text>
      <number:number number:decimal-places="0" loext:min-decimal-places="0" number:min-integer-digits="1" number:grouping="true"/>
      <number:text> </number:text>
    </number:number-style>
    <number:number-style style:name="N264">
      <style:text-properties fo:color="#ff0000"/>
      <number:text>($</number:text>
      <number:number number:decimal-places="0" loext:min-decimal-places="0" number:min-integer-digits="1" number:grouping="true"/>
      <number:text>)</number:text>
      <style:map style:condition="value()&gt;=0" style:apply-style-name="N264P0"/>
    </number:number-style>
    <number:number-style style:name="N266P0" style:volatile="true">
      <number:text>$</number:text>
      <number:number number:decimal-places="2" loext:min-decimal-places="2" number:min-integer-digits="1" number:grouping="true"/>
      <number:text> </number:text>
    </number:number-style>
    <number:number-style style:name="N266">
      <number:text>($</number:text>
      <number:number number:decimal-places="2" loext:min-decimal-places="2" number:min-integer-digits="1" number:grouping="true"/>
      <number:text>)</number:text>
      <style:map style:condition="value()&gt;=0" style:apply-style-name="N266P0"/>
    </number:number-style>
    <number:number-style style:name="N267P0" style:volatile="true">
      <number:text>$</number:text>
      <number:number number:decimal-places="2" loext:min-decimal-places="2" number:min-integer-digits="1" number:grouping="true"/>
      <number:text> </number:text>
    </number:number-style>
    <number:number-style style:name="N267">
      <style:text-properties fo:color="#ff0000"/>
      <number:text>($</number:text>
      <number:number number:decimal-places="2" loext:min-decimal-places="2" number:min-integer-digits="1" number:grouping="true"/>
      <number:text>)</number:text>
      <style:map style:condition="value()&gt;=0" style:apply-style-name="N267P0"/>
    </number:number-style>
    <number:number-style style:name="N269P0" style:volatile="true">
      <loext:fill-character> </loext:fill-character>
      <number:number number:decimal-places="0" loext:min-decimal-places="0" number:min-integer-digits="1" number:grouping="true"/>
      <number:text> </number:text>
    </number:number-style>
    <number:number-style style:name="N269P1" style:volatile="true">
      <loext:fill-character> </loext:fill-character>
      <number:text>(</number:text>
      <number:number number:decimal-places="0" loext:min-decimal-places="0" number:min-integer-digits="1" number:grouping="true"/>
      <number:text>)</number:text>
    </number:number-style>
    <number:number-style style:name="N269P2" style:volatile="true">
      <loext:fill-character> </loext:fill-character>
      <number:text>-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1P0" style:volatile="true">
      <loext:text> $</loext:text>
      <loext:fill-character> </loext:fill-character>
      <number:number number:decimal-places="0" loext:min-decimal-places="0" number:min-integer-digits="1" number:grouping="true"/>
      <number:text> </number:text>
    </number:number-style>
    <number:number-style style:name="N271P1" style:volatile="true">
      <loext:text> $</loext:text>
      <loext:fill-character> </loext:fill-character>
      <number:text>(</number:text>
      <number:number number:decimal-places="0" loext:min-decimal-places="0" number:min-integer-digits="1" number:grouping="true"/>
      <number:text>)</number:text>
    </number:number-style>
    <number:number-style style:name="N271P2" style:volatile="true">
      <loext:text> $</loext:text>
      <loext:fill-character> </loext:fill-character>
      <number:text>-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number-style style:name="N273P0" style:volatile="true">
      <loext:fill-character> </loext:fill-character>
      <number:number number:decimal-places="2" loext:min-decimal-places="2" number:min-integer-digits="1" number:grouping="true"/>
      <number:text> </number:text>
    </number:number-style>
    <number:number-style style:name="N273P1" style:volatile="true">
      <loext:fill-character> </loext:fill-character>
      <number:text>(</number:text>
      <number:number number:decimal-places="2" loext:min-decimal-places="2" number:min-integer-digits="1" number:grouping="true"/>
      <number:text>)</number:text>
    </number:number-style>
    <number:number-style style:name="N273P2" style:volatile="true">
      <loext:fill-character> </loext:fill-character>
      <number:text>-</number:text>
      <number:number number:decimal-places="0" loext:min-decimal-places="0" number:min-integer-digits="0"/>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loext:text> $</loext:text>
      <loext:fill-character> </loext:fill-character>
      <number:number number:decimal-places="2" loext:min-decimal-places="2" number:min-integer-digits="1" number:grouping="true"/>
      <number:text> </number:text>
    </number:number-style>
    <number:number-style style:name="N275P1" style:volatile="true">
      <loext:text> $</loext:text>
      <loext:fill-character> </loext:fill-character>
      <number:text>(</number:text>
      <number:number number:decimal-places="2" loext:min-decimal-places="2" number:min-integer-digits="1" number:grouping="true"/>
      <number:text>)</number:text>
    </number:number-style>
    <number:number-style style:name="N275P2" style:volatile="true">
      <loext:text> $</loext:text>
      <loext:fill-character> </loext:fill-character>
      <number:text>-</number:text>
      <number:number number:decimal-places="0" loext:min-decimal-places="0" number:min-integer-digits="0"/>
      <number:text>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6">
      <number:text>-</number:text>
      <number:number number:decimal-places="0" loext:min-decimal-places="0" number:min-integer-digits="1" number:grouping="true"/>
    </number:number-style>
    <number:number-style style:name="N277P0" style:volatile="true">
      <number:number number:decimal-places="0" loext:min-decimal-places="0" number:min-integer-digits="1" number:grouping="true"/>
    </number:number-style>
    <number:number-style style:name="N277P1" style:volatile="true">
      <number:text>-</number:text>
      <number:number number:decimal-places="0" loext:min-decimal-places="0" number:min-integer-digits="1" number:grouping="true"/>
    </number:number-style>
    <number:number-style style:name="N277">
      <number:text>-</number:text>
      <style:map style:condition="value()&gt;0" style:apply-style-name="N277P0"/>
      <style:map style:condition="value()&lt;0" style:apply-style-name="N277P1"/>
    </number:number-style>
    <number:number-style style:name="N279P0" style:volatile="true">
      <number:number number:decimal-places="0" loext:min-decimal-places="0" number:min-integer-digits="1" number:grouping="true"/>
      <number:text> </number:text>
    </number:number-style>
    <number:number-style style:name="N279P1" style:volatile="true">
      <style:text-properties fo:color="#ff0000"/>
      <number:text>(</number:text>
      <number:number number:decimal-places="0" loext:min-decimal-places="0" number:min-integer-digits="1" number:grouping="true"/>
      <number:text>)</number:text>
    </number:number-style>
    <number:number-style style:name="N279">
      <number:text>-</number:text>
      <style:map style:condition="value()&gt;0" style:apply-style-name="N279P0"/>
      <style:map style:condition="value()&lt;0" style:apply-style-name="N279P1"/>
    </number:number-style>
    <number:number-style style:name="N280P0" style:volatile="true">
      <number:number number:decimal-places="0" loext:min-decimal-places="0" number:min-integer-digits="1" number:grouping="true"/>
      <number:text> </number:text>
    </number:number-style>
    <number:number-style style:name="N280P1" style:volatile="true">
      <style:text-properties fo:color="#ff0000"/>
      <number:text>(</number:text>
      <number:number number:decimal-places="0" loext:min-decimal-places="0" number:min-integer-digits="1" number:grouping="true"/>
      <number:text>)</number:text>
    </number:number-style>
    <number:number-style style:name="N280">
      <number:text>- </number:text>
      <style:map style:condition="value()&gt;0" style:apply-style-name="N280P0"/>
      <style:map style:condition="value()&lt;0" style:apply-style-name="N280P1"/>
    </number:number-style>
    <number:number-style style:name="N281">
      <number:number number:decimal-places="0" loext:min-decimal-places="0" number:min-integer-digits="0" number:grouping="true"/>
    </number:number-style>
    <number:number-style style:name="N282">
      <number:text>-</number:text>
      <number:number number:decimal-places="0" loext:min-decimal-places="0" number:min-integer-digits="0"/>
      <number:text> </number:text>
    </number:number-style>
    <number:number-style style:name="N283P0" style:volatile="true">
      <number:number number:decimal-places="2" loext:min-decimal-places="2" number:min-integer-digits="1" number:grouping="true"/>
      <number:text> </number:text>
    </number:number-style>
    <number:number-style style:name="N283P1" style:volatile="true">
      <number:number number:decimal-places="2" loext:min-decimal-places="2" number:min-integer-digits="1" number:grouping="true"/>
      <number:text> </number:text>
    </number:number-style>
    <number:number-style style:name="N283P2" style:volatile="true">
      <number:text>-</number:text>
      <number:number number:decimal-places="0" loext:min-decimal-places="0" number:min-integer-digits="0"/>
      <number:text>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number-style style:name="N284">
      <style:text-properties fo:color="#ff0000"/>
      <number:text>(</number:text>
      <number:number number:decimal-places="0" loext:min-decimal-places="0" number:min-integer-digits="1"/>
      <number:text>)</number:text>
    </number:number-style>
    <number:number-style style:name="N285P0" style:volatile="true">
      <number:number number:decimal-places="0" loext:min-decimal-places="0" number:min-integer-digits="1"/>
      <number:text> </number:text>
    </number:number-style>
    <number:number-style style:name="N285P1" style:volatile="true">
      <style:text-properties fo:color="#ff0000"/>
      <number:text>(</number:text>
      <number:number number:decimal-places="0" loext:min-decimal-places="0" number:min-integer-digits="1"/>
      <number:text>)</number:text>
    </number:number-style>
    <number:number-style style:name="N285">
      <number:text>-</number:text>
      <style:map style:condition="value()&gt;0" style:apply-style-name="N285P0"/>
      <style:map style:condition="value()&lt;0" style:apply-style-name="N285P1"/>
    </number:number-style>
    <number:number-style style:name="N286P0" style:volatile="true">
      <number:number number:decimal-places="0" loext:min-decimal-places="0" number:min-integer-digits="1"/>
      <number:text> </number:text>
    </number:number-style>
    <number:number-style style:name="N286P1" style:volatile="true">
      <number:number number:decimal-places="0" loext:min-decimal-places="0" number:min-integer-digits="1"/>
      <number:text> </number:text>
    </number:number-style>
    <number:number-style style:name="N286P2" style:volatile="true">
      <number:text>-</number:text>
      <number:number number:decimal-places="0" loext:min-decimal-places="0" number:min-integer-digits="0"/>
      <number:text> </number:text>
    </number:number-style>
    <number:text-style style:name="N286">
      <number:text-content/>
      <number:text> </number:text>
      <style:map style:condition="value()&gt;0" style:apply-style-name="N286P0"/>
      <style:map style:condition="value()&lt;0" style:apply-style-name="N286P1"/>
      <style:map style:condition="value()=0" style:apply-style-name="N286P2"/>
    </number:text-style>
    <number:date-style style:name="N287">
      <number:year/>
      <number:text>/</number:text>
      <number:month number:style="long"/>
      <number:text>/</number:text>
      <number:day number:style="long"/>
    </number:date-style>
    <number:date-style style:name="N288">
      <number:year/>
      <number:text>年</number:text>
      <number:month/>
      <number:text>月</number:text>
      <number:day/>
      <number:text>日</number:text>
    </number:date-style>
    <number:number-style style:name="N289P0" style:volatile="true">
      <number:number number:decimal-places="0" loext:min-decimal-places="0" number:min-integer-digits="1"/>
    </number:number-style>
    <number:number-style style:name="N289">
      <style:text-properties fo:color="#ff0000"/>
      <number:number number:decimal-places="0" loext:min-decimal-places="0" number:min-integer-digits="1"/>
      <style:map style:condition="value()&gt;=0" style:apply-style-name="N289P0"/>
    </number:number-style>
    <number:number-style style:name="N290">
      <number:number number:min-integer-digits="1"/>
      <number:text>年度動支二備金-工商建設-工商建設-工商建設</number:text>
    </number:number-style>
    <number:number-style style:name="N292P0" style:volatile="true">
      <number:number number:decimal-places="0" loext:min-decimal-places="0" number:min-integer-digits="1" number:grouping="true"/>
      <number:text> </number:text>
    </number:number-style>
    <number:number-style style:name="N292P1" style:volatile="true">
      <number:number number:decimal-places="0" loext:min-decimal-places="0" number:min-integer-digits="1" number:grouping="true"/>
      <number:text> </number:text>
    </number:number-style>
    <number:number-style style:name="N292P2" style:volatile="true">
      <number:text>-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3P0" style:volatile="true">
      <number:number number:decimal-places="1" loext:min-decimal-places="1" number:min-integer-digits="1" number:grouping="true"/>
      <number:text> </number:text>
    </number:number-style>
    <number:number-style style:name="N293P1" style:volatile="true">
      <number:number number:decimal-places="1" loext:min-decimal-places="1" number:min-integer-digits="1" number:grouping="true"/>
      <number:text> </number:text>
    </number:number-style>
    <number:number-style style:name="N293P2" style:volatile="true">
      <number:text>-</number:text>
      <number:number number:decimal-places="0" loext:min-decimal-places="0" number:min-integer-digits="0"/>
      <number:text>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4P0" style:volatile="true">
      <number:number number:decimal-places="0" loext:min-decimal-places="0" number:min-integer-digits="1" number:grouping="true"/>
      <number:text> </number:text>
    </number:number-style>
    <number:number-style style:name="N294P1" style:volatile="true">
      <number:number number:decimal-places="0" loext:min-decimal-places="0" number:min-integer-digits="1" number:grouping="true"/>
      <number:text> </number:text>
    </number:number-style>
    <number:number-style style:name="N294P2" style:volatile="true">
      <number:text>-</number:text>
      <number:number number:decimal-places="0" loext:min-decimal-places="0" number:min-integer-digits="0"/>
      <number:text>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5P0" style:volatile="true">
      <number:number number:decimal-places="3" loext:min-decimal-places="3" number:min-integer-digits="1" number:grouping="true"/>
      <number:text> </number:text>
    </number:number-style>
    <number:number-style style:name="N295P1" style:volatile="true">
      <number:number number:decimal-places="3" loext:min-decimal-places="3" number:min-integer-digits="1" number:grouping="true"/>
      <number:text> </number:text>
    </number:number-style>
    <number:number-style style:name="N295P2" style:volatile="true">
      <number:text>-</number:text>
      <number:number number:decimal-places="0" loext:min-decimal-places="0" number:min-integer-digits="0"/>
      <number:text> </number:text>
    </number:number-style>
    <number:text-style style:name="N295">
      <number:text-content/>
      <number:text> </number:text>
      <style:map style:condition="value()&gt;0" style:apply-style-name="N295P0"/>
      <style:map style:condition="value()&lt;0" style:apply-style-name="N295P1"/>
      <style:map style:condition="value()=0" style:apply-style-name="N295P2"/>
    </number:text-style>
    <number:number-style style:name="N296P0" style:volatile="true">
      <number:number number:decimal-places="1" loext:min-decimal-places="1" number:min-integer-digits="1" number:grouping="true"/>
      <number:text> </number:text>
    </number:number-style>
    <number:number-style style:name="N296P1" style:volatile="true">
      <number:number number:decimal-places="1" loext:min-decimal-places="1" number:min-integer-digits="1" number:grouping="true"/>
      <number:text> </number:text>
    </number:number-style>
    <number:number-style style:name="N296P2" style:volatile="true">
      <number:text>-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number-style style:name="N297P0" style:volatile="true">
      <number:number number:decimal-places="2" loext:min-decimal-places="2" number:min-integer-digits="1" number:grouping="true"/>
      <number:text> </number:text>
    </number:number-style>
    <number:number-style style:name="N297P1" style:volatile="true">
      <number:number number:decimal-places="2" loext:min-decimal-places="2" number:min-integer-digits="1" number:grouping="true"/>
      <number:text> </number:text>
    </number:number-style>
    <number:number-style style:name="N297P2" style:volatile="true">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percentage-style style:name="N298">
      <number:number number:decimal-places="0" loext:min-decimal-places="0" number:min-integer-digits="1" number:grouping="true"/>
      <number:text>%</number:text>
    </number:percentage-style>
    <number:percentage-style style:name="N299">
      <number:number number:decimal-places="2" loext:min-decimal-places="2" number:min-integer-digits="0"/>
      <number:text>%</number:text>
    </number:percentage-style>
    <number:percentage-style style:name="N300">
      <number:number number:decimal-places="2" loext:min-decimal-places="2" number:min-integer-digits="2"/>
      <number:text>%</number:text>
    </number:percentage-style>
    <number:number-style style:name="N301">
      <number:number number:decimal-places="0" loext:min-decimal-places="0" number:min-integer-digits="6"/>
    </number:number-style>
    <number:number-style style:name="N302P0" style:volatile="true">
      <number:number number:decimal-places="2" loext:min-decimal-places="2" number:min-integer-digits="1"/>
    </number:number-style>
    <number:number-style style:name="N302">
      <style:text-properties fo:color="#ff0000"/>
      <number:number number:decimal-places="2" loext:min-decimal-places="2" number:min-integer-digits="1"/>
      <style:map style:condition="value()&gt;=0" style:apply-style-name="N302P0"/>
    </number:number-style>
    <number:number-style style:name="N303P0" style:volatile="true">
      <number:number number:decimal-places="2" loext:min-decimal-places="2" number:min-integer-digits="1" number:grouping="true"/>
    </number:number-style>
    <number:number-style style:name="N303">
      <style:text-properties fo:color="#ff0000"/>
      <number:number number:decimal-places="2" loext:min-decimal-places="2" number:min-integer-digits="1" number:grouping="true"/>
      <style:map style:condition="value()&gt;=0" style:apply-style-name="N303P0"/>
    </number:number-style>
    <number:number-style style:name="N305P0" style:volatile="true">
      <number:number number:decimal-places="4" loext:min-decimal-places="4" number:min-integer-digits="1"/>
    </number:number-style>
    <number:number-style style:name="N305">
      <style:text-properties fo:color="#ff0000"/>
      <number:number number:decimal-places="4" loext:min-decimal-places="4" number:min-integer-digits="1"/>
      <style:map style:condition="value()&gt;=0" style:apply-style-name="N305P0"/>
    </number:number-style>
    <number:number-style style:name="N307P0" style:volatile="true">
      <number:number number:decimal-places="4" loext:min-decimal-places="4" number:min-integer-digits="1" number:grouping="true"/>
    </number:number-style>
    <number:number-style style:name="N307">
      <style:text-properties fo:color="#ff0000"/>
      <number:number number:decimal-places="4" loext:min-decimal-places="4" number:min-integer-digits="1" number:grouping="true"/>
      <style:map style:condition="value()&gt;=0" style:apply-style-name="N307P0"/>
    </number:number-style>
    <number:number-style style:name="N310P0" style:volatile="true">
      <loext:fill-character> </loext:fill-character>
      <number:number number:decimal-places="4" loext:min-decimal-places="4" number:min-integer-digits="1" number:grouping="true"/>
      <number:text> </number:text>
    </number:number-style>
    <number:number-style style:name="N310P1" style:volatile="true">
      <loext:text>-</loext:text>
      <loext:fill-character> </loext:fill-character>
      <number:number number:decimal-places="4" loext:min-decimal-places="4" number:min-integer-digits="1" number:grouping="true"/>
      <number:text> </number:text>
    </number:number-style>
    <number:number-style style:name="N310P2" style:volatile="true">
      <loext:fill-character> </loext:fill-character>
      <number:text>-</number:text>
      <number:number number:decimal-places="0" loext:min-decimal-places="0" number:min-integer-digits="0"/>
      <number:text> </number:text>
    </number:number-style>
    <number:text-style style:name="N310">
      <number:text-content/>
      <number:text> </number:text>
      <style:map style:condition="value()&gt;0" style:apply-style-name="N310P0"/>
      <style:map style:condition="value()&lt;0" style:apply-style-name="N310P1"/>
      <style:map style:condition="value()=0" style:apply-style-name="N310P2"/>
    </number:text-style>
    <number:number-style style:name="N312P0" style:volatile="true">
      <number:number number:decimal-places="5" loext:min-decimal-places="5" number:min-integer-digits="1" number:grouping="true"/>
    </number:number-style>
    <number:number-style style:name="N312">
      <style:text-properties fo:color="#ff0000"/>
      <number:number number:decimal-places="5" loext:min-decimal-places="5" number:min-integer-digits="1" number:grouping="true"/>
      <style:map style:condition="value()&gt;=0" style:apply-style-name="N312P0"/>
    </number:number-style>
    <number:number-style style:name="N313">
      <number:number number:decimal-places="4" loext:min-decimal-places="4" number:min-integer-digits="1"/>
      <number:text> </number:text>
    </number:number-style>
    <number:number-style style:name="N314P0" style:volatile="true">
      <number:number number:decimal-places="1" loext:min-decimal-places="1" number:min-integer-digits="1" number:grouping="true"/>
    </number:number-style>
    <number:number-style style:name="N314">
      <style:text-properties fo:color="#ff0000"/>
      <number:number number:decimal-places="1" loext:min-decimal-places="1" number:min-integer-digits="1" number:grouping="true"/>
      <style:map style:condition="value()&gt;=0" style:apply-style-name="N314P0"/>
    </number:number-style>
    <number:number-style style:name="N315P0" style:volatile="true">
      <number:number number:decimal-places="4" loext:min-decimal-places="4" number:min-integer-digits="1" number:grouping="true"/>
      <number:text> </number:text>
    </number:number-style>
    <number:number-style style:name="N315">
      <style:text-properties fo:color="#ff0000"/>
      <number:text>-</number:text>
      <number:number number:decimal-places="4" loext:min-decimal-places="4" number:min-integer-digits="1" number:grouping="true"/>
      <number:text> </number:text>
      <style:map style:condition="value()&gt;=0" style:apply-style-name="N315P0"/>
    </number:number-style>
    <number:number-style style:name="N316">
      <number:number number:decimal-places="0" loext:min-decimal-places="0" number:min-integer-digits="3"/>
    </number:number-style>
    <number:number-style style:name="N317P0" style:volatile="true">
      <loext:fill-character> </loext:fill-character>
      <number:number number:decimal-places="0" loext:min-decimal-places="0" number:min-integer-digits="1" number:grouping="true"/>
      <number:text> </number:text>
    </number:number-style>
    <number:number-style style:name="N317P1" style:volatile="true">
      <loext:fill-character> </loext:fill-character>
      <number:text>(</number:text>
      <number:number number:decimal-places="0" loext:min-decimal-places="0" number:min-integer-digits="1" number:grouping="true"/>
      <number:text>)</number:text>
    </number:number-style>
    <number:number-style style:name="N317P2" style:volatile="true">
      <loext:fill-character> </loext:fill-character>
      <number:text>-</number:text>
      <number:number number:decimal-places="0" loext:min-decimal-places="0" number:min-integer-digits="0"/>
      <number:text> </number:text>
    </number:number-style>
    <number:text-style style:name="N317">
      <number:text-content/>
      <number:text> </number:text>
      <style:map style:condition="value()&gt;0" style:apply-style-name="N317P0"/>
      <style:map style:condition="value()&lt;0" style:apply-style-name="N317P1"/>
      <style:map style:condition="value()=0" style:apply-style-name="N317P2"/>
    </number:text-style>
    <number:number-style style:name="N319P0" style:volatile="true">
      <number:number number:decimal-places="0" loext:min-decimal-places="0" number:min-integer-digits="1" number:grouping="true"/>
      <number:text> </number:text>
    </number:number-style>
    <number:number-style style:name="N319P1" style:volatile="true">
      <number:text>(</number:text>
      <number:number number:decimal-places="0" loext:min-decimal-places="0" number:min-integer-digits="1" number:grouping="true"/>
      <number:text>)</number:text>
    </number:number-style>
    <number:number-style style:name="N319P2" style:volatile="true">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1P0" style:volatile="true">
      <number:number number:decimal-places="2" loext:min-decimal-places="2" number:min-integer-digits="1" number:grouping="true"/>
      <number:text> </number:text>
    </number:number-style>
    <number:number-style style:name="N321P1" style:volatile="true">
      <number:text>(</number:text>
      <number:number number:decimal-places="2" loext:min-decimal-places="2" number:min-integer-digits="1" number:grouping="true"/>
      <number:text>)</number:text>
    </number:number-style>
    <number:number-style style:name="N321P2" style:volatile="true">
      <number:text>-</number:text>
      <number:number number:decimal-places="0" loext:min-decimal-places="0" number:min-integer-digits="0"/>
      <number:text> </number:text>
    </number:number-style>
    <number:text-style style:name="N321">
      <number:text-content/>
      <number:text> </number:text>
      <style:map style:condition="value()&gt;0" style:apply-style-name="N321P0"/>
      <style:map style:condition="value()&lt;0" style:apply-style-name="N321P1"/>
      <style:map style:condition="value()=0" style:apply-style-name="N321P2"/>
    </number:text-style>
    <number:number-style style:name="N324P0" style:volatile="true">
      <number:number number:decimal-places="0" loext:min-decimal-places="0" number:min-integer-digits="1" number:grouping="true"/>
      <number:text> </number:text>
    </number:number-style>
    <number:number-style style:name="N324P1" style:volatile="true">
      <number:text>-</number:text>
      <number:number number:decimal-places="0" loext:min-decimal-places="0" number:min-integer-digits="1" number:grouping="true"/>
      <number:text> </number:text>
    </number:number-style>
    <number:number-style style:name="N324P2" style:volatile="true">
      <number:text> - </number:text>
    </number:number-style>
    <number:text-style style:name="N324">
      <number:text-content/>
      <number:text> </number:text>
      <style:map style:condition="value()&gt;0" style:apply-style-name="N324P0"/>
      <style:map style:condition="value()&lt;0" style:apply-style-name="N324P1"/>
      <style:map style:condition="value()=0" style:apply-style-name="N324P2"/>
    </number:text-style>
    <number:number-style style:name="N328P0" style:volatile="true">
      <number:text> $</number:text>
      <number:number number:decimal-places="0" loext:min-decimal-places="0" number:min-integer-digits="1" number:grouping="true"/>
      <number:text> </number:text>
    </number:number-style>
    <number:number-style style:name="N328P1" style:volatile="true">
      <number:text>-$</number:text>
      <number:number number:decimal-places="0" loext:min-decimal-places="0" number:min-integer-digits="1" number:grouping="true"/>
      <number:text> </number:text>
    </number:number-style>
    <number:number-style style:name="N328P2" style:volatile="true">
      <number:text> $- </number:text>
    </number:number-style>
    <number:text-style style:name="N328">
      <number:text-content/>
      <number:text> </number:text>
      <style:map style:condition="value()&gt;0" style:apply-style-name="N328P0"/>
      <style:map style:condition="value()&lt;0" style:apply-style-name="N328P1"/>
      <style:map style:condition="value()=0" style:apply-style-name="N328P2"/>
    </number:text-style>
    <number:number-style style:name="N330P0" style:volatile="true">
      <number:number number:decimal-places="2" loext:min-decimal-places="2" number:min-integer-digits="1" number:grouping="true"/>
      <number:text> </number:text>
    </number:number-style>
    <number:number-style style:name="N330P1" style:volatile="true">
      <number:text>-</number:text>
      <number:number number:decimal-places="2" loext:min-decimal-places="2" number:min-integer-digits="1" number:grouping="true"/>
      <number:text> </number:text>
    </number:number-style>
    <number:number-style style:name="N330P2" style:volatile="true">
      <number:text>-</number:text>
      <number:number number:decimal-places="0" loext:min-decimal-places="0" number:min-integer-digits="0"/>
      <number:text> </number:text>
    </number:number-style>
    <number:text-style style:name="N330">
      <number:text-content/>
      <number:text> </number:text>
      <style:map style:condition="value()&gt;0" style:apply-style-name="N330P0"/>
      <style:map style:condition="value()&lt;0" style:apply-style-name="N330P1"/>
      <style:map style:condition="value()=0" style:apply-style-name="N330P2"/>
    </number:text-style>
    <number:number-style style:name="N334P0" style:volatile="true">
      <number:text> $</number:text>
      <number:number number:decimal-places="2" loext:min-decimal-places="2" number:min-integer-digits="1" number:grouping="true"/>
      <number:text> </number:text>
    </number:number-style>
    <number:number-style style:name="N334P1" style:volatile="true">
      <number:text>-$</number:text>
      <number:number number:decimal-places="2" loext:min-decimal-places="2" number:min-integer-digits="1" number:grouping="true"/>
      <number:text> </number:text>
    </number:number-style>
    <number:number-style style:name="N334P2" style:volatile="true">
      <number:text> $-</number:text>
      <number:number number:decimal-places="0" loext:min-decimal-places="0" number:min-integer-digits="0"/>
      <number:text>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6P0" style:volatile="true">
      <number:text> $</number:text>
      <number:number number:decimal-places="0" loext:min-decimal-places="0" number:min-integer-digits="1" number:grouping="true"/>
      <number:text> </number:text>
    </number:number-style>
    <number:number-style style:name="N336P1" style:volatile="true">
      <number:text> $(</number:text>
      <number:number number:decimal-places="0" loext:min-decimal-places="0" number:min-integer-digits="1" number:grouping="true"/>
      <number:text>)</number:text>
    </number:number-style>
    <number:number-style style:name="N336P2" style:volatile="true">
      <number:text> $- </number:text>
    </number:number-style>
    <number:text-style style:name="N336">
      <number:text-content/>
      <number:text> </number:text>
      <style:map style:condition="value()&gt;0" style:apply-style-name="N336P0"/>
      <style:map style:condition="value()&lt;0" style:apply-style-name="N336P1"/>
      <style:map style:condition="value()=0" style:apply-style-name="N336P2"/>
    </number:text-style>
    <number:number-style style:name="N338P0" style:volatile="true">
      <number:number number:decimal-places="2" loext:min-decimal-places="2" number:min-integer-digits="1" number:grouping="true"/>
      <number:text> </number:text>
    </number:number-style>
    <number:number-style style:name="N338P1" style:volatile="true">
      <number:text> (</number:text>
      <number:number number:decimal-places="2" loext:min-decimal-places="2" number:min-integer-digits="1" number:grouping="true"/>
      <number:text>)</number:text>
    </number:number-style>
    <number:number-style style:name="N338P2" style:volatile="true">
      <number:text>-</number:text>
      <number:number number:decimal-places="0" loext:min-decimal-places="0" number:min-integer-digits="0"/>
      <number:text>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number-style style:name="N340P0" style:volatile="true">
      <number:number number:decimal-places="0" loext:min-decimal-places="0" number:min-integer-digits="1" number:grouping="true"/>
      <number:text> </number:text>
    </number:number-style>
    <number:number-style style:name="N340P1" style:volatile="true">
      <number:text> (</number:text>
      <number:number number:decimal-places="0" loext:min-decimal-places="0" number:min-integer-digits="1" number:grouping="true"/>
      <number:text>)</number:text>
    </number:number-style>
    <number:number-style style:name="N340P2" style:volatile="true">
      <number:text> - </number:text>
    </number:number-style>
    <number:text-style style:name="N340">
      <number:text-content/>
      <number:text> </number:text>
      <style:map style:condition="value()&gt;0" style:apply-style-name="N340P0"/>
      <style:map style:condition="value()&lt;0" style:apply-style-name="N340P1"/>
      <style:map style:condition="value()=0" style:apply-style-name="N340P2"/>
    </number:text-style>
    <number:number-style style:name="N342P0" style:volatile="true">
      <number:text> $</number:text>
      <number:number number:decimal-places="2" loext:min-decimal-places="2" number:min-integer-digits="1" number:grouping="true"/>
      <number:text> </number:text>
    </number:number-style>
    <number:number-style style:name="N342P1" style:volatile="true">
      <number:text> $(</number:text>
      <number:number number:decimal-places="2" loext:min-decimal-places="2" number:min-integer-digits="1" number:grouping="true"/>
      <number:text>)</number:text>
    </number:number-style>
    <number:number-style style:name="N342P2" style:volatile="true">
      <number:text> $-</number:text>
      <number:number number:decimal-places="0" loext:min-decimal-places="0" number:min-integer-digits="0"/>
      <number:text>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3P0" style:volatile="true">
      <number:number number:decimal-places="0" loext:min-decimal-places="0" number:min-integer-digits="1" number:grouping="true"/>
      <number:text> </number:text>
    </number:number-style>
    <number:number-style style:name="N343P1" style:volatile="true">
      <number:text> (</number:text>
      <number:number number:decimal-places="0" loext:min-decimal-places="0" number:min-integer-digits="1" number:grouping="true"/>
      <number:text>)</number:text>
    </number:number-style>
    <number:number-style style:name="N343P2" style:volatile="true">
      <number:text>-</number:text>
      <number:number number:decimal-places="0" loext:min-decimal-places="0" number:min-integer-digits="0"/>
      <number:text> </number:text>
    </number:number-style>
    <number:text-style style:name="N343">
      <number:text-content/>
      <number:text> </number:text>
      <style:map style:condition="value()&gt;0" style:apply-style-name="N343P0"/>
      <style:map style:condition="value()&lt;0" style:apply-style-name="N343P1"/>
      <style:map style:condition="value()=0" style:apply-style-name="N343P2"/>
    </number:text-style>
    <number:date-style style:name="N345P0" style:volatile="true">
      <number:year number:calendar="ROC"/>
      <number:text>年</number:text>
      <number:month number:calendar="ROC"/>
      <number:text>月</number:text>
      <number:day number:calendar="ROC"/>
      <number:text>日</number:text>
    </number:date-style>
    <number:text-style style:name="N345">
      <number:text-content/>
      <style:map style:condition="value()&lt;=1.79769313486232E+308" style:apply-style-name="N345P0"/>
    </number:text-style>
    <number:date-style style:name="N346">
      <number:month number:textual="true"/>
      <number:text>-</number:text>
      <number:year/>
    </number:date-style>
    <number:currency-style style:name="N348P0" style:volatile="true">
      <number:currency-symbol number:language="ja" number:country="JP">￥</number:currency-symbol>
      <number:number number:decimal-places="0" loext:min-decimal-places="0" number:min-integer-digits="1" number:grouping="true"/>
    </number:currency-style>
    <number:currency-style style:name="N348">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348P0"/>
    </number:currency-style>
    <number:number-style style:name="N349">
      <number:number number:decimal-places="0" loext:min-decimal-places="0" number:min-integer-digits="2"/>
    </number:number-style>
    <number:number-style style:name="N350">
      <number:number number:decimal-places="0" loext:min-decimal-places="0" number:min-integer-digits="2" number:grouping="true"/>
    </number:number-style>
    <number:number-style style:name="N351">
      <number:number number:decimal-places="3" loext:min-decimal-places="3" number:min-integer-digits="1" number:grouping="true"/>
    </number:number-style>
    <number:time-style style:name="N352">
      <number:minutes number:style="long"/>
      <number:text>:</number:text>
      <number:seconds number:style="long"/>
      <number:text>.</number:text>
    </number:time-style>
    <number:number-style style:name="N354P0" style:volatile="true">
      <number:text>¥</number:text>
      <number:number number:decimal-places="0" loext:min-decimal-places="0" number:min-integer-digits="1" number:grouping="true"/>
    </number:number-style>
    <number:number-style style:name="N354">
      <number:text>¥-</number:text>
      <number:number number:decimal-places="0" loext:min-decimal-places="0" number:min-integer-digits="1" number:grouping="true"/>
      <style:map style:condition="value()&gt;=0" style:apply-style-name="N354P0"/>
    </number:number-style>
    <number:number-style style:name="N355P0" style:volatile="true">
      <number:text>¥</number:text>
      <number:number number:decimal-places="0" loext:min-decimal-places="0" number:min-integer-digits="1" number:grouping="true"/>
    </number:number-style>
    <number:number-style style:name="N355">
      <style:text-properties fo:color="#ff0000"/>
      <number:text>¥-</number:text>
      <number:number number:decimal-places="0" loext:min-decimal-places="0" number:min-integer-digits="1" number:grouping="true"/>
      <style:map style:condition="value()&gt;=0" style:apply-style-name="N355P0"/>
    </number:number-style>
    <number:number-style style:name="N357P0" style:volatile="true">
      <number:text>¥</number:text>
      <number:number number:decimal-places="2" loext:min-decimal-places="2" number:min-integer-digits="1" number:grouping="true"/>
    </number:number-style>
    <number:number-style style:name="N357">
      <number:text>¥-</number:text>
      <number:number number:decimal-places="2" loext:min-decimal-places="2" number:min-integer-digits="1" number:grouping="true"/>
      <style:map style:condition="value()&gt;=0" style:apply-style-name="N357P0"/>
    </number:number-style>
    <number:number-style style:name="N358P0" style:volatile="true">
      <number:text>¥</number:text>
      <number:number number:decimal-places="2" loext:min-decimal-places="2" number:min-integer-digits="1" number:grouping="true"/>
    </number:number-style>
    <number:number-style style:name="N358">
      <style:text-properties fo:color="#ff0000"/>
      <number:text>¥-</number:text>
      <number:number number:decimal-places="2" loext:min-decimal-places="2" number:min-integer-digits="1" number:grouping="true"/>
      <style:map style:condition="value()&gt;=0" style:apply-style-name="N358P0"/>
    </number:number-style>
    <number:number-style style:name="N362P0" style:volatile="true">
      <loext:text> ¥</loext:text>
      <loext:fill-character> </loext:fill-character>
      <number:number number:decimal-places="0" loext:min-decimal-places="0" number:min-integer-digits="1" number:grouping="true"/>
      <number:text> </number:text>
    </number:number-style>
    <number:number-style style:name="N362P1" style:volatile="true">
      <loext:text> ¥</loext:text>
      <loext:fill-character> </loext:fill-character>
      <number:text>-</number:text>
      <number:number number:decimal-places="0" loext:min-decimal-places="0" number:min-integer-digits="1" number:grouping="true"/>
      <number:text> </number:text>
    </number:number-style>
    <number:number-style style:name="N362P2" style:volatile="true">
      <loext:text> ¥</loext:text>
      <loext:fill-character> </loext:fill-character>
      <number:text>- </number:text>
    </number:number-style>
    <number:text-style style:name="N362">
      <number:text-content/>
      <number:text> </number:text>
      <style:map style:condition="value()&gt;0" style:apply-style-name="N362P0"/>
      <style:map style:condition="value()&lt;0" style:apply-style-name="N362P1"/>
      <style:map style:condition="value()=0" style:apply-style-name="N362P2"/>
    </number:text-style>
    <number:number-style style:name="N364P0" style:volatile="true">
      <loext:fill-character> </loext:fill-character>
      <number:number number:decimal-places="0" loext:min-decimal-places="0" number:min-integer-digits="1" number:grouping="true"/>
      <number:text> </number:text>
    </number:number-style>
    <number:number-style style:name="N364P1" style:volatile="true">
      <loext:fill-character> </loext:fill-character>
      <number:text>-</number:text>
      <number:number number:decimal-places="0" loext:min-decimal-places="0" number:min-integer-digits="1" number:grouping="true"/>
      <number:text> </number:text>
    </number:number-style>
    <number:number-style style:name="N364P2" style:volatile="true">
      <loext:fill-character> </loext:fill-character>
      <number:text>- </number:text>
    </number:number-style>
    <number:text-style style:name="N364">
      <number:text-content/>
      <number:text> </number:text>
      <style:map style:condition="value()&gt;0" style:apply-style-name="N364P0"/>
      <style:map style:condition="value()&lt;0" style:apply-style-name="N364P1"/>
      <style:map style:condition="value()=0" style:apply-style-name="N364P2"/>
    </number:text-style>
    <number:number-style style:name="N368P0" style:volatile="true">
      <loext:text> ¥</loext:text>
      <loext:fill-character> </loext:fill-character>
      <number:number number:decimal-places="2" loext:min-decimal-places="2" number:min-integer-digits="1" number:grouping="true"/>
      <number:text> </number:text>
    </number:number-style>
    <number:number-style style:name="N368P1" style:volatile="true">
      <loext:text> ¥</loext:text>
      <loext:fill-character> </loext:fill-character>
      <number:text>-</number:text>
      <number:number number:decimal-places="2" loext:min-decimal-places="2" number:min-integer-digits="1" number:grouping="true"/>
      <number:text> </number:text>
    </number:number-style>
    <number:number-style style:name="N368P2" style:volatile="true">
      <loext:text> ¥</loext:text>
      <loext:fill-character> </loext:fill-character>
      <number:text>-</number:text>
      <number:number number:decimal-places="0" loext:min-decimal-places="0" number:min-integer-digits="0"/>
      <number:text> </number:text>
    </number:number-style>
    <number:text-style style:name="N368">
      <number:text-content/>
      <number:text> </number:text>
      <style:map style:condition="value()&gt;0" style:apply-style-name="N368P0"/>
      <style:map style:condition="value()&lt;0" style:apply-style-name="N368P1"/>
      <style:map style:condition="value()=0" style:apply-style-name="N368P2"/>
    </number:text-style>
    <number:number-style style:name="N370P0" style:volatile="true">
      <loext:fill-character> </loext:fill-character>
      <number:number number:decimal-places="2" loext:min-decimal-places="2" number:min-integer-digits="1" number:grouping="true"/>
      <number:text> </number:text>
    </number:number-style>
    <number:number-style style:name="N370P1" style:volatile="true">
      <loext:fill-character> </loext:fill-character>
      <number:text>-</number:text>
      <number:number number:decimal-places="2" loext:min-decimal-places="2" number:min-integer-digits="1" number:grouping="true"/>
      <number:text> </number:text>
    </number:number-style>
    <number:number-style style:name="N370P2" style:volatile="true">
      <loext:fill-character> </loext:fill-character>
      <number:text>-</number:text>
      <number:number number:decimal-places="0" loext:min-decimal-places="0" number:min-integer-digits="0"/>
      <number:text> </number:text>
    </number:number-style>
    <number:text-style style:name="N370">
      <number:text-content/>
      <number:text> </number:text>
      <style:map style:condition="value()&gt;0" style:apply-style-name="N370P0"/>
      <style:map style:condition="value()&lt;0" style:apply-style-name="N370P1"/>
      <style:map style:condition="value()=0" style:apply-style-name="N370P2"/>
    </number:text-style>
    <number:number-style style:name="N372P0" style:volatile="true">
      <number:number number:decimal-places="3" loext:min-decimal-places="3" number:min-integer-digits="1"/>
      <number:text> </number:text>
    </number:number-style>
    <number:number-style style:name="N372">
      <style:text-properties fo:color="#ff0000"/>
      <number:text>(</number:text>
      <number:number number:decimal-places="3" loext:min-decimal-places="3" number:min-integer-digits="1"/>
      <number:text>)</number:text>
      <style:map style:condition="value()&gt;=0" style:apply-style-name="N372P0"/>
    </number:number-style>
    <number:number-style style:name="N373P0" style:volatile="true">
      <number:number number:decimal-places="1" loext:min-decimal-places="1" number:min-integer-digits="1"/>
      <number:text> </number:text>
    </number:number-style>
    <number:number-style style:name="N373">
      <style:text-properties fo:color="#ff0000"/>
      <number:text>(</number:text>
      <number:number number:decimal-places="1" loext:min-decimal-places="1" number:min-integer-digits="1"/>
      <number:text>)</number:text>
      <style:map style:condition="value()&gt;=0" style:apply-style-name="N373P0"/>
    </number:number-style>
    <number:number-style style:name="N374">
      <number:number number:decimal-places="0" loext:min-decimal-places="0" number:min-integer-digits="15"/>
    </number:number-style>
    <number:number-style style:name="N375">
      <number:number number:decimal-places="0" loext:min-decimal-places="0" number:min-integer-digits="9"/>
    </number:number-style>
    <number:number-style style:name="N376">
      <number:number number:decimal-places="0" loext:min-decimal-places="0" number:min-integer-digits="13"/>
      <number:text>.</number:text>
    </number:number-style>
    <number:number-style style:name="N377">
      <number:number number:decimal-places="0" loext:min-decimal-places="0" number:min-integer-digits="13"/>
    </number:number-style>
    <number:number-style style:name="N378P0" style:volatile="true">
      <number:number number:decimal-places="0" loext:min-decimal-places="0" number:min-integer-digits="1"/>
      <number:text> </number:text>
    </number:number-style>
    <number:number-style style:name="N378P1" style:volatile="true">
      <number:number number:decimal-places="0" loext:min-decimal-places="0" number:min-integer-digits="1"/>
      <number:text> </number:text>
    </number:number-style>
    <number:number-style style:name="N378P2" style:volatile="true">
      <number:text>-</number:text>
      <number:number number:decimal-places="0" loext:min-decimal-places="0" number:min-integer-digits="0"/>
      <number:text> </number:text>
    </number:number-style>
    <number:text-style style:name="N378">
      <number:text> </number:text>
      <number:text-content/>
      <number:text> </number:text>
      <style:map style:condition="value()&gt;0" style:apply-style-name="N378P0"/>
      <style:map style:condition="value()&lt;0" style:apply-style-name="N378P1"/>
      <style:map style:condition="value()=0" style:apply-style-name="N378P2"/>
    </number:text-style>
    <number:number-style style:name="N379P0" style:volatile="true">
      <number:number number:decimal-places="2" loext:min-decimal-places="2" number:min-integer-digits="1" number:grouping="true"/>
      <number:text> </number:text>
    </number:number-style>
    <number:number-style style:name="N379P1" style:volatile="true">
      <number:number number:decimal-places="2" loext:min-decimal-places="2" number:min-integer-digits="1" number:grouping="true"/>
      <number:text> </number:text>
    </number:number-style>
    <number:number-style style:name="N379P2" style:volatile="true">
      <number:text>-</number:text>
      <number:number number:decimal-places="0" loext:min-decimal-places="0" number:min-integer-digits="0"/>
      <number:text> </number:text>
    </number:number-style>
    <number:text-style style:name="N379">
      <number:text> </number:text>
      <number:text-content/>
      <number:text> </number:text>
      <style:map style:condition="value()&gt;0" style:apply-style-name="N379P0"/>
      <style:map style:condition="value()&lt;0" style:apply-style-name="N379P1"/>
      <style:map style:condition="value()=0" style:apply-style-name="N379P2"/>
    </number:text-style>
    <number:number-style style:name="N380P0" style:volatile="true">
      <number:number number:decimal-places="0" loext:min-decimal-places="0" number:min-integer-digits="1" number:grouping="true"/>
      <number:text> </number:text>
    </number:number-style>
    <number:number-style style:name="N380">
      <number:text>(</number:text>
      <number:number number:decimal-places="0" loext:min-decimal-places="0" number:min-integer-digits="1" number:grouping="true"/>
      <number:text>)</number:text>
      <style:map style:condition="value()&gt;=0" style:apply-style-name="N380P0"/>
    </number:number-style>
    <number:date-style style:name="N381P0" style:volatile="true">
      <number:month/>
      <number:text>/</number:text>
      <number:day/>
    </number:date-style>
    <number:text-style style:name="N381">
      <number:text-content/>
      <style:map style:condition="value()&lt;=1.79769313486232E+308" style:apply-style-name="N381P0"/>
    </number:text-style>
    <number:number-style style:name="N382">
      <number:number number:min-integer-digits="1"/>
      <number:text> </number:text>
    </number:number-style>
    <number:number-style style:name="N383">
      <number:number number:decimal-places="2" loext:min-decimal-places="2" number:min-integer-digits="0"/>
    </number:number-style>
    <number:number-style style:name="N384">
      <number:number number:decimal-places="1" loext:min-decimal-places="1" number:min-integer-digits="1"/>
    </number:number-style>
    <number:number-style style:name="N386P0" style:volatile="true">
      <loext:fill-character> </loext:fill-character>
      <number:number number:decimal-places="3" loext:min-decimal-places="3" number:min-integer-digits="1" number:grouping="true"/>
      <number:text> </number:text>
    </number:number-style>
    <number:number-style style:name="N386P1" style:volatile="true">
      <loext:fill-character> </loext:fill-character>
      <number:text>(</number:text>
      <number:number number:decimal-places="3" loext:min-decimal-places="3" number:min-integer-digits="1" number:grouping="true"/>
      <number:text>)</number:text>
    </number:number-style>
    <number:number-style style:name="N386P2" style:volatile="true">
      <loext:fill-character> </loext:fill-character>
      <number:text>-</number:text>
      <number:number number:decimal-places="0" loext:min-decimal-places="0" number:min-integer-digits="0"/>
      <number:text> </number:text>
    </number:number-style>
    <number:text-style style:name="N386">
      <number:text-content/>
      <number:text> </number:text>
      <style:map style:condition="value()&gt;0" style:apply-style-name="N386P0"/>
      <style:map style:condition="value()&lt;0" style:apply-style-name="N386P1"/>
      <style:map style:condition="value()=0" style:apply-style-name="N386P2"/>
    </number:text-style>
    <number:number-style style:name="N387">
      <number:number number:decimal-places="20" loext:min-decimal-places="2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currency-style style:name="N10153" number:language="zh" number:country="TW">
      <number:currency-symbol number:language="zh" number:country="TW">NT$</number:currency-symbol>
      <number:number number:decimal-places="2" loext:min-decimal-places="2" number:min-integer-digits="1" number:grouping="true"/>
    </number:currency-style>
    <number:number-style style:name="N10155P0" style:volatile="true" number:language="zh" number:country="TW">
      <number:text>US$</number:text>
      <number:number number:decimal-places="0" loext:min-decimal-places="0" number:min-integer-digits="1" number:grouping="true"/>
      <number:text> </number:text>
    </number:number-style>
    <number:number-style style:name="N10155" number:language="zh" number:country="TW">
      <number:text>(US$</number:text>
      <number:number number:decimal-places="0" loext: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loext:min-decimal-places="0" number:min-integer-digits="1" number:grouping="true"/>
      <number:text> </number:text>
    </number:number-style>
    <number:number-style style:name="N10156" number:language="zh" number:country="TW">
      <style:text-properties fo:color="#ff0000"/>
      <number:text>(US$</number:text>
      <number:number number:decimal-places="0" loext: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loext:min-decimal-places="2" number:min-integer-digits="1" number:grouping="true"/>
      <number:text> </number:text>
    </number:number-style>
    <number:number-style style:name="N10158" number:language="zh" number:country="TW">
      <number:text>(US$</number:text>
      <number:number number:decimal-places="2" loext: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loext:min-decimal-places="2" number:min-integer-digits="1" number:grouping="true"/>
      <number:text> </number:text>
    </number:number-style>
    <number:number-style style:name="N10159" number:language="zh" number:country="TW">
      <style:text-properties fo:color="#ff0000"/>
      <number:text>(US$</number:text>
      <number:number number:decimal-places="2" loext: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style:text-properties fo:color="#ff0000"/>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number:text>-</number:text>
      <number:number number:decimal-places="2" loext:min-decimal-places="2"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style:text-properties fo:color="#ff0000"/>
      <number:text>-</number:text>
      <number:number number:decimal-places="2" loext:min-decimal-places="2" number:min-integer-digits="1" number:grouping="true"/>
      <style:map style:condition="value()&gt;=0" style:apply-style-name="N10163P0"/>
    </number:number-style>
    <number:number-style style:name="N10167P0" style:volatile="true" number:language="zh" number:country="TW">
      <loext:fill-character> </loext:fill-character>
      <number:number number:decimal-places="0" loext:min-decimal-places="0" number:min-integer-digits="1" number:grouping="true"/>
      <number:text> </number:text>
    </number:number-style>
    <number:number-style style:name="N10167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7P2" style:volatile="true" number:language="zh" number:country="TW">
      <loext:fill-character> </loext:fill-character>
      <number:text>- </number:text>
    </number:number-style>
    <number:text-style style:name="N10167" number:language="zh" number:country="TW">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1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1P2" style:volatile="true" number:language="zh" number:country="TW">
      <loext:text> $</loext:text>
      <loext:fill-character> </loext:fill-character>
      <number:text>- </number:text>
    </number:number-style>
    <number:text-style style:name="N10171" number:language="zh" number:country="TW">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loext:fill-character> </loext:fill-character>
      <number:number number:decimal-places="2" loext:min-decimal-places="2" number:min-integer-digits="1" number:grouping="true"/>
      <number:text> </number:text>
    </number:number-style>
    <number:number-style style:name="N10175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5P2" style:volatile="true" number:language="zh" number:country="TW">
      <loext:fill-character> </loext:fill-character>
      <number:text>-</number:text>
      <number:number number:decimal-places="0" loext:min-decimal-places="0" number:min-integer-digits="0"/>
      <number:text> </number:text>
    </number:number-style>
    <number:text-style style:name="N10175" number:language="zh" number:country="TW">
      <number:text-content/>
      <number:text> </number:text>
      <style:map style:condition="value()&gt;0" style:apply-style-name="N10175P0"/>
      <style:map style:condition="value()&lt;0" style:apply-style-name="N10175P1"/>
      <style:map style:condition="value()=0" style:apply-style-name="N10175P2"/>
    </number:text-style>
    <number:number-style style:name="N10179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9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9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9" number:language="zh" number:country="TW">
      <number:text-content/>
      <number:text> </number:text>
      <style:map style:condition="value()&gt;0" style:apply-style-name="N10179P0"/>
      <style:map style:condition="value()&lt;0" style:apply-style-name="N10179P1"/>
      <style:map style:condition="value()=0" style:apply-style-name="N10179P2"/>
    </number:text-style>
    <number:number-style style:name="N10180P0" style:volatile="true" number:language="zh" number:country="TW">
      <loext:fill-character> </loext:fill-character>
      <number:number number:decimal-places="0" loext:min-decimal-places="0" number:min-integer-digits="1" number:grouping="true"/>
      <number:text> </number:text>
    </number:number-style>
    <number:number-style style:name="N10180P1" style:volatile="true" number:language="zh" number:country="TW">
      <loext:fill-character> </loext:fill-character>
      <number:number number:decimal-places="0" loext:min-decimal-places="0" number:min-integer-digits="1" number:grouping="true"/>
      <number:text> </number:text>
    </number:number-style>
    <number:number-style style:name="N10180P2" style:volatile="true" number:language="zh" number:country="TW">
      <loext:fill-character> </loext:fill-character>
      <number:text>- </number:text>
    </number:number-style>
    <number:text-style style:name="N10180" number:language="zh" number:country="TW">
      <number:text-content/>
      <number:text> </number:text>
      <style:map style:condition="value()&gt;0" style:apply-style-name="N10180P0"/>
      <style:map style:condition="value()&lt;0" style:apply-style-name="N10180P1"/>
      <style:map style:condition="value()=0" style:apply-style-name="N10180P2"/>
    </number:text-style>
    <number:number-style style:name="N10181P0" style:volatile="true" number:language="zh" number:country="TW">
      <loext:fill-character> </loext:fill-character>
      <number:number number:decimal-places="2" loext:min-decimal-places="2" number:min-integer-digits="1" number:grouping="true"/>
      <number:text> </number:text>
    </number:number-style>
    <number:number-style style:name="N10181P1" style:volatile="true" number:language="zh" number:country="TW">
      <loext:fill-character> </loext:fill-character>
      <number:number number:decimal-places="2" loext:min-decimal-places="2" number:min-integer-digits="1" number:grouping="true"/>
      <number:text> </number:text>
    </number:number-style>
    <number:number-style style:name="N10181P2" style:volatile="true" number:language="zh" number:country="TW">
      <loext:fill-character> </loext:fill-character>
      <number:text>-</number:text>
      <number:number number:decimal-places="0" loext:min-decimal-places="0" number:min-integer-digits="0"/>
      <number:text> </number:text>
    </number:number-style>
    <number:text-style style:name="N10181" number:language="zh" number:country="TW">
      <number:text-content/>
      <number:text> </number:text>
      <style:map style:condition="value()&gt;0" style:apply-style-name="N10181P0"/>
      <style:map style:condition="value()&lt;0" style:apply-style-name="N10181P1"/>
      <style:map style:condition="value()=0" style:apply-style-name="N10181P2"/>
    </number:text-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5考核表-1" style:display-name="一般_95考核表-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40">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樞紐分析表邊角" style:family="table-cell" style:parent-style-name="Default"/>
    <style:style style:name="樞紐分析表的值" style:family="table-cell" style:parent-style-name="Default"/>
    <style:style style:name="樞紐分析表欄位" style:family="table-cell" style:parent-style-name="Default"/>
    <style:style style:name="樞紐分析表分類" style:family="table-cell" style:parent-style-name="Default">
      <style:table-cell-properties style:text-align-source="fix" style:repeat-content="false"/>
      <style:paragraph-properties fo:text-align="start"/>
    </style:style>
    <style:style style:name="樞紐分析表標題" style:family="table-cell" style:parent-style-name="Default">
      <style:table-cell-properties style:text-align-source="fix" style:repeat-content="false"/>
      <style:paragraph-properties fo:text-align="start"/>
      <style:text-properties fo:font-weight="bold"/>
    </style:style>
    <style:style style:name="樞紐分析表結果" style:family="table-cell" style:parent-style-name="Default">
      <style:text-properties fo:font-weight="bold"/>
    </style:style>
    <style:style style:name="一般_5f_106年第2季--補助團體私人_3001_議員建議" style:display-name="一般_106年第2季--補助團體私人、議員建議" style:family="table-cell" style:parent-style-name="Default" style:data-style-name="N0">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scale-to="57%"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4.99mm" fo:margin-right="4.99mm" style:first-page-number="continue" style:scale-to="62%" style:table-centering="horizontal" style:writing-mode="lr-tb"/>
      <style:header-style>
        <style:header-footer-properties fo:min-height="7.5mm" fo:margin-left="10.99mm" fo:margin-right="10.99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4.99mm" fo:margin-bottom="4.99mm" fo:margin-left="4.99mm" fo:margin-right="4.99mm" style:first-page-number="continue" style:scale-to="75%" style:table-centering="horizontal" style:writing-mode="lr-tb"/>
      <style:header-style>
        <style:header-footer-properties fo:min-height="7.5mm" fo:margin-left="10.99mm" fo:margin-right="12.65mm" fo:margin-bottom="0mm"/>
      </style:header-style>
      <style:footer-style>
        <style:header-footer-properties fo:min-height="4.99mm" fo:margin-left="0mm" fo:margin-right="0mm" fo:margin-top="0mm"/>
      </style:footer-style>
    </style:page-layout>
    <style:page-layout style:name="Mpm5">
      <style:page-layout-properties fo:page-width="297mm" fo:page-height="210.01mm" style:num-format="1" style:print-orientation="landscape" fo:margin-top="4.99mm" fo:margin-bottom="4.99mm" fo:margin-left="4.99mm" fo:margin-right="4.99mm" style:shadow="none" style:first-page-number="continue" style:scale-to="60%" style:table-centering="horizontal" style:writing-mode="lr-tb"/>
      <style:header-style>
        <style:header-footer-properties fo:min-height="7.5mm" fo:margin-left="16mm" fo:margin-right="16mm" fo:margin-bottom="0mm"/>
      </style:header-style>
      <style:footer-style>
        <style:header-footer-properties fo:min-height="4.99mm" fo:margin-left="0mm" fo:margin-right="0mm" fo:margin-top="0mm"/>
      </style:footer-style>
    </style:page-layout>
    <style:page-layout style:name="Mpm6">
      <style:page-layout-properties fo:page-width="297mm" fo:page-height="210.01mm" style:num-format="1" style:print-orientation="landscape" fo:margin-top="4.99mm" fo:margin-bottom="4.99mm" fo:margin-left="4.99mm" fo:margin-right="4.99mm" style:shadow="none" style:first-page-number="continue" style:scale-to="86%" style:table-centering="horizontal"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7">
      <style:page-layout-properties fo:page-width="210.01mm" fo:page-height="297mm" style:num-format="1" style:print-orientation="portrait" fo:margin-top="9.98mm" fo:margin-bottom="4.99mm" fo:margin-left="8.01mm" fo:margin-right="10mm" style:shadow="none" style:first-page-number="continue" loext:scale-to-X="1" loext:scale-to-Y="80" style:table-centering="horizontal"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8">
      <style:page-layout-properties fo:page-width="297mm" fo:page-height="210.01mm" style:num-format="1" style:print-orientation="landscape" fo:margin-top="10mm" fo:margin-bottom="4.99mm" fo:margin-left="3mm" fo:margin-right="8.01mm" style:first-page-number="continue" style:scale-to="67%" style:table-centering="horizontal" style:writing-mode="lr-tb"/>
      <style:header-style>
        <style:header-footer-properties fo:min-height="7.5mm" fo:margin-left="16mm" fo:margin-right="10.99mm" fo:margin-bottom="0mm"/>
      </style:header-style>
      <style:footer-style>
        <style:header-footer-properties fo:min-height="7.5mm" fo:margin-left="16mm" fo:margin-right="10.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17">0000/00/00</text:date>, <text:time style:data-style-name="N2" text:time-value="13:51:53.115000000">00:00:00</text:time></text:p>
        </style:region-right>
      </style:header>
      <style:header-left style:display="false"/>
      <style:footer>
        <text:p>頁 <text:page-number>1</text:page-number> / <text:page-count>99</text:page-count></text:p>
      </style:footer>
      <style:footer-left style:display="false"/>
    </style:master-page>
    <style:master-page style:name="PageStyle_5f_社福" style:display-name="PageStyle_社福" style:page-layout-name="Mpm3">
      <style:header style:display="false"/>
      <style:header-left style:display="false"/>
      <style:footer>
        <text:p><text:page-number>1</text:page-number></text:p>
      </style:footer>
      <style:footer-left style:display="false"/>
    </style:master-page>
    <style:master-page style:name="PageStyle_5f_教育" style:display-name="PageStyle_教育" style:page-layout-name="Mpm4">
      <style:header style:display="false"/>
      <style:header-left style:display="false"/>
      <style:footer>
        <text:p><text:page-number>1</text:page-number></text:p>
      </style:footer>
      <style:footer-left style:display="false"/>
    </style:master-page>
    <style:master-page style:name="PageStyle_5f_基設" style:display-name="PageStyle_基設" style:page-layout-name="Mpm5">
      <style:header style:display="false"/>
      <style:header-left style:display="false"/>
      <style:footer>
        <text:p><text:page-number>1</text:page-number></text:p>
      </style:footer>
      <style:footer-left style:display="false"/>
    </style:master-page>
    <style:master-page style:name="PageStyle_5f_議員" style:display-name="PageStyle_議員" style:page-layout-name="Mpm6">
      <style:header style:display="false"/>
      <style:header-left style:display="false"/>
      <style:footer>
        <text:p><text:page-number>1</text:page-number></text:p>
      </style:footer>
      <style:footer-left style:display="false"/>
    </style:master-page>
    <style:master-page style:name="PageStyle_5f_民間" style:display-name="PageStyle_民間" style:page-layout-name="Mpm7">
      <style:header style:display="false"/>
      <style:header-left style:display="false"/>
      <style:footer>
        <text:p><text:page-number>1</text:page-number></text:p>
      </style:footer>
      <style:footer-left style:display="false"/>
    </style:master-page>
    <style:master-page style:name="PageStyle_5f_水利經費" style:display-name="PageStyle_水利經費"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date>2017-10-17T14:49:05.639000000</dc:date>
    <meta:editing-cycles>50</meta:editing-cycles>
    <meta:editing-duration>PT6H54M</meta:editing-duration>
    <meta:generator>LibreOffice/5.3.3.2$Windows_x86 LibreOffice_project/3d9a8b4b4e538a85e0782bd6c2d430bafe583448</meta:generator>
    <meta:print-date>2017-10-17T14:39:30.355000000</meta:print-date>
    <meta:document-statistic meta:table-count="3" meta:cell-count="5172" meta:object-count="0"/>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meta:user-defined meta:name="_ReviewingToolsShownOnce" meta:value-type="string"/>
  </office:meta>
</office:document-meta>
</file>